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 style:font-style-complex="italic"/>
    </style:style>
    <style:style style:name="T61" style:parent-style-name="Car.predefinitoparagrafo" style:family="text">
      <style:text-properties style:font-name="Arial" style:font-name-asian="Calibri" style:font-name-complex="Arial" style:font-weight-complex="bold" style:font-style-complex="italic" style:language-asian="en" style:country-asian="US"/>
    </style:style>
    <style:style style:name="P62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3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4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8" style:parent-style-name="Normale" style:family="paragraph">
      <style:paragraph-properties style:contextual-spacing="true"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0" style:family="table-column">
      <style:table-column-properties style:column-width="6.825in"/>
    </style:style>
    <style:style style:name="Table89" style:family="table">
      <style:table-properties style:width="6.825in" fo:margin-left="0in" table:align="left"/>
    </style:style>
    <style:style style:name="TableRow91" style:family="table-row">
      <style:table-row-properties style:min-row-height="1.4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asian="Calibri" style:font-name-complex="Arial" fo:color="#000000"/>
    </style:style>
    <style:style style:name="T101" style:parent-style-name="Car.predefinitoparagrafo" style:family="text">
      <style:text-properties style:font-name="Arial" style:font-name-asian="Calibri" style:font-name-complex="Arial" fo:color="#000000"/>
    </style:style>
    <style:style style:name="P102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3" style:parent-style-name="Normale" style:family="paragraph">
      <style:paragraph-properties fo:widows="0" fo:orphans="0" fo:text-align="justify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2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4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 fo:font-style="italic" style:font-style-asian="italic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text-align="end"/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end" fo:margin-right="0.2743in"/>
    </style:style>
    <style:style style:name="T13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 Calabr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C dovranno essere sottoscritti dal<text:s/>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n caso di Consorzio 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 sottoscritto/a _____________ nato/a a<text:s/></text:span><text:span text:style-name="T29">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02917in" svg:y="0.01528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</text:span><text:span text:style-name="T41">curatore generale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</text:span><text:span text:style-name="T45"><text:s/>CF e PI o dati equivalenti per operatori stranieri) <text:s/>_____________________<text:s/></text:span></text:p><text:p text:style-name="Normale"/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in relazione alla procedura di cui<text:s/></text:span><text:span text:style-name="T56">all’Avviso<text:s/></text:span><text:span text:style-name="T57">prot.<text:s/></text:span><text:span text:style-name="T58">11339 del 23.06.2023</text:span><text:span text:style-name="T59"><text:s/>per la “concessione/locazione di valorizzazione, nell’ambito del programma VALORE PAESE ITALIA,<text:s/></text:span><text:span text:style-name="T60">dei<text:s/></text:span><text:span text:style-name="T61">beni immobili di proprietà dello Stato Forte Catona – ex deposito munizioni situato a Reggio Calabria (RC) Lotto 1 e ex caserma guardia di Finanza a Bova Marina (RC) Lotto 2.</text:span></text:p>
      <text:p text:style-name="P62"/>
      <text:p text:style-name="P63"/>
      <text:p text:style-name="P64"/>
      <text:soft-page-break/>
      <text:h text:style-name="P65" text:outline-level="1">OFFRE</text:h>
      <text:h text:style-name="P66" text:outline-level="1"><text:span text:style-name="T67">Per il lotto …………………………………………</text:span><text:span text:style-name="T68">(</text:span><text:span text:style-name="T69">indicare il Lotto per cui si<text:s/></text:span><text:span text:style-name="T70">formula l’offerta</text:span><text:span text:style-name="T71">)</text:span></text:h>
      <text:h text:style-name="P72" text:outline-level="1"/>
      <text:p text:style-name="P73"/>
      <text:list text:style-name="LFO1" text:continue-numbering="true">
        <text:list-item>
          <text:p text:style-name="P74"><text:span text:style-name="T75">Il<text:s/></text:span><text:span text:style-name="T76">canone annuo fisso</text:span><text:span text:style-name="T77"><text:s/></text:span><text:span text:style-name="T78">di € ________________ (</text:span><text:span text:style-name="T79">euro</text:span><text:span text:style-name="T80"><text:s/>________________)<text:s/></text:span></text:p>
        </text:list-item>
      </text:list>
      <text:p text:style-name="P81"><text:span text:style-name="T82">per una<text:s/></text:span><text:span text:style-name="T83">durata della concessione/locazione<text:s/></text:span><text:span text:style-name="T84">di anni ________________ (</text:span><text:span text:style-name="T85">cifre</text:span><text:span text:style-name="T86">)</text:span></text:p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N.B. <text:s/></text:p>
            <text:p text:style-name="P94"><text:span text:style-name="T95">- il<text:s/></text:span><text:span text:style-name="T96">Canone annuo fisso<text:s/></text:span><text:span text:style-name="T97">offerto,<text:s/></text:span><text:span text:style-name="T98">a pena di esclusione</text:span><text:span text:style-name="T99">,<text:s/></text:span><text:span text:style-name="T100">non potrà essere<text:s/></text:span><text:span text:style-name="T101">inferiore al canone minimo ricognitorio pari a € 235, ai sensi del D.L. 546/1981, DM 258/1998, art. 10 c. 2 della L. 537/1993.</text:span></text:p>
            <text:p text:style-name="P102"/>
            <text:p text:style-name="P103"><text:span text:style-name="T104">- la<text:s/></text:span><text:span text:style-name="T105">Durata</text:span><text:span text:style-name="T106"><text:s/>proposta,<text:s/></text:span><text:span text:style-name="T107">a pena di esclusione</text:span><text:span text:style-name="T108">, dovrà essere<text:s/></text:span><text:span text:style-name="T109">compresa tra un minimo di anni 6 (sei) ed un massimo di anni 50<text:s/></text:span><text:span text:style-name="T110">(cinquanta)</text:span><text:span text:style-name="T111">.</text:span></text:p>
            <text:p text:style-name="P112"/>
          </table:table-cell>
        </table:table-row>
      </table:table>
      <text:p text:style-name="P113"/>
      <text:p text:style-name="P114">SOTTOSCRIZIONE a pena di esclusione</text:p>
      <text:p text:style-name="P115"/>
      <text:p text:style-name="P116">Luogo e data</text:p>
      <text:p text:style-name="P117">______________, _______________</text:p>
      <text:p text:style-name="P118"/>
      <text:p text:style-name="P119"/>
      <text:p text:style-name="P120"/>
      <text:p text:style-name="P121"/>
      <text:p text:style-name="P122">Firma Concorrente /capogruppo</text:p>
      <text:p text:style-name="P123"/>
      <text:p text:style-name="P124"><text:s text:c="88"/>__________________________<text:s/></text:p>
      <text:p text:style-name="P125"/>
      <text:p text:style-name="P126"/>
      <text:p text:style-name="P127">Firma mandante</text:p>
      <text:p text:style-name="P128"/>
      <text:p text:style-name="P129"><text:s text:c="2"/>____________________________</text:p>
      <text:p text:style-name="P130"/>
      <text:p text:style-name="P131"/>
      <text:p text:style-name="P132">Firma mandante</text:p>
      <text:p text:style-name="P133"/>
      <text:p text:style-name="P134"><text:span text:style-name="T13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  <style:header-first>
        <text:p text:style-name="P7"/>
      </style:header-first>
      <style:footer-first>
        <text:p text:style-name="P8"><draw:frame draw:style-name="a0" draw:name="Immagine 3" text:anchor-type="as-char" svg:x="0in" svg:y="0in" svg:width="2.30347in" svg:height="1.08472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cariello Teresa</meta:initial-creator>
    <dc:creator>PINNISI EMILIA</dc:creator>
    <meta:creation-date>2023-06-13T11:14:00Z</meta:creation-date>
    <dc:date>2023-06-23T09:53:00Z</dc:date>
    <meta:print-date>2018-07-05T11:42:00Z</meta:print-date>
    <meta:template xlink:href="Normal.dotm" xlink:type="simple"/>
    <meta:editing-cycles>4</meta:editing-cycles>
    <meta:editing-duration>PT480S</meta:editing-duration>
    <meta:document-statistic meta:page-count="2" meta:paragraph-count="4" meta:word-count="320" meta:character-count="2142" meta:row-count="15" meta:non-whitespace-character-count="1826"/>
  </office:meta>
</office:document-meta>
</file>