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paragraph-properties fo:text-align="end" fo:line-height="100%"/>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text-align="center" fo:margin-top="0.0833in" fo:margin-bottom="0.0833in" fo:line-height="100%"/>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text-align="end" fo:margin-bottom="0.0833in" fo:line-height="100%" fo:margin-left="3.9333in">
        <style:tab-stops/>
      </style:paragraph-properties>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P32" style:parent-style-name="Normale" style:family="paragraph">
      <style:paragraph-properties fo:text-align="end"/>
      <style:text-properties style:font-name="Arial" style:font-name-complex="Arial" fo:font-weight="bold" style:font-weight-asian="bold" style:font-weight-complex="bold" fo:font-size="12pt" style:font-size-asian="12pt"/>
    </style:style>
    <style:style style:name="T33" style:parent-style-name="Car.predefinitoparagrafo" style:family="text">
      <style:text-properties style:font-name="Arial" style:font-name-complex="Arial" fo:font-weight="bold" style:font-weight-asian="bold" fo:font-size="14pt" style:font-size-asian="14pt" style:font-size-complex="12pt"/>
    </style:style>
    <style:style style:name="P34"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5"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style:text-autospace="none" fo:text-align="justify" fo:margin-bottom="0.0833in"/>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fo:font-weight="bold" style:font-weight-asian="bold"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style:font-weight-complex="bold"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P48"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49" style:parent-style-name="Normale" style:family="paragraph">
      <style:paragraph-properties style:text-autospace="none" fo:text-align="justify" fo:margin-left="0.4916in">
        <style:tab-stops/>
      </style:paragraph-properties>
    </style:style>
    <style:style style:name="T50" style:parent-style-name="Car.predefinitoparagrafo" style:family="text">
      <style:text-properties style:font-name="Arial" style:font-name-complex="Arial" style:font-weight-complex="bold" fo:font-size="12pt" style:font-size-asian="12pt" style:font-size-complex="12pt"/>
    </style:style>
    <style:style style:name="T51" style:parent-style-name="Car.predefinitoparagrafo" style:family="text">
      <style:text-properties style:font-name="Arial" style:font-name-complex="Arial" style:font-weight-complex="bold" fo:font-size="12pt" style:font-size-asian="12pt" style:font-size-complex="12pt"/>
    </style:style>
    <style:style style:name="T52"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P55" style:parent-style-name="Paragrafoelenco" style:family="paragraph">
      <style:paragraph-properties style:text-autospace="none" style:contextual-spacing="fals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6" style:parent-style-name="Paragrafoelenco" style:list-style-name="LFO18" style:family="paragraph">
      <style:paragraph-properties style:text-autospace="none" style:contextual-spacing="false" fo:text-align="justify" fo:margin-bottom="0in" fo:margin-left="1.1805in" fo:text-indent="-0.1972in">
        <style:tab-stops/>
      </style:paragraph-properties>
      <style:text-properties style:font-name="Arial" style:font-name-complex="Arial" fo:font-size="12pt" style:font-size-asian="12pt" style:font-size-complex="12pt"/>
    </style:style>
    <style:style style:name="P57" style:parent-style-name="Paragrafoelenco" style:list-style-name="LFO18" style:family="paragraph">
      <style:paragraph-properties style:text-autospace="none" style:contextual-spacing="false" fo:text-align="justify" fo:margin-left="1.1819in" fo:text-indent="-0.1972in">
        <style:tab-stops/>
      </style:paragraph-properties>
      <style:text-properties style:font-name="Arial" style:font-name-complex="Arial" fo:font-size="12pt" style:font-size-asian="12pt" style:font-size-complex="12pt"/>
    </style:style>
    <style:style style:name="P58" style:parent-style-name="Paragrafoelenco" style:family="paragraph">
      <style:paragraph-properties style:text-autospace="none" style:contextual-spacing="fals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9"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0"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family="paragraph">
      <style:paragraph-properties style:text-autospace="none" style:contextual-spacing="false" fo:text-align="justify" fo:margin-bottom="0in" fo:margin-left="1.1812in">
        <style:tab-stops/>
      </style:paragraph-properties>
      <style:text-properties style:font-name="Arial" style:font-name-complex="Arial" fo:font-size="12pt" style:font-size-asian="12pt" style:font-size-complex="12pt"/>
    </style:style>
    <style:style style:name="P64" style:parent-style-name="Normale" style:family="paragraph">
      <style:paragraph-properties style:text-autospace="none" fo:text-align="justify" fo:margin-bottom="0in"/>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style:font-weight-complex="bold"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weight="bold" style:font-weight-asian="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P75"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6"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7" style:parent-style-name="Normale" style:family="paragraph">
      <style:paragraph-properties style:text-autospace="none" fo:text-align="justify" fo:margin-bottom="0.0833in" fo:margin-left="0.5in">
        <style:tab-stops/>
      </style:paragraph-properties>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weight="bold" style:font-weight-asian="bold" fo:font-size="14pt" style:font-size-asian="14pt" style:font-size-complex="12pt"/>
    </style:style>
    <style:style style:name="T81" style:parent-style-name="Car.predefinitoparagrafo" style:family="text">
      <style:text-properties style:font-name="Arial" style:font-name-complex="Arial" fo:font-size="14pt" style:font-size-asian="14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style:font-weight-complex="bold" fo:font-size="12pt" style:font-size-asian="12pt" style:font-size-complex="12pt"/>
    </style:style>
    <style:style style:name="P84"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5"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86"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87"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style:contextual-spacing="false" fo:text-align="justify" fo:margin-bottom="0.0833in" fo:margin-left="1.1895in" fo:text-indent="-0.1972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P90" style:parent-style-name="Normale" style:family="paragraph">
      <style:paragraph-properties style:text-autospace="none" fo:text-align="justify" fo:margin-top="0.0833in"/>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weight="bold" style:font-weight-asian="bold"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9" style:parent-style-name="Default" style:family="paragraph">
      <style:paragraph-properties fo:text-align="justify"/>
      <style:text-properties fo:font-weight="bold" style:font-weight-asian="bold" style:font-weight-complex="bold" style:use-window-font-color="true"/>
    </style:style>
    <style:style style:name="P100" style:parent-style-name="Default" style:family="paragraph">
      <style:paragraph-properties fo:text-align="justify">
        <style:tab-stops>
          <style:tab-stop style:type="left" style:position="0.5833in"/>
        </style:tab-stops>
      </style:paragraph-properties>
      <style:text-properties style:use-window-font-color="true"/>
    </style:style>
    <style:style style:name="P101" style:parent-style-name="Default" style:family="paragraph">
      <style:paragraph-properties fo:text-align="justify">
        <style:tab-stops>
          <style:tab-stop style:type="left" style:position="0.5833in"/>
        </style:tab-stops>
      </style:paragraph-properties>
      <style:text-properties style:use-window-font-color="true"/>
    </style:style>
    <style:style style:name="P102" style:parent-style-name="Default" style:list-style-name="LFO20" style:family="paragraph">
      <style:paragraph-properties fo:widows="0" fo:orphans="0" fo:text-align="justify" fo:margin-bottom="0.0833in" fo:margin-left="0.2951in" fo:text-indent="-0.2951in">
        <style:tab-stops/>
      </style:paragraph-properties>
    </style:style>
    <style:style style:name="T103" style:parent-style-name="Car.predefinitoparagrafo" style:family="text">
      <style:text-properties style:use-window-font-color="true"/>
    </style:style>
    <style:style style:name="T104" style:parent-style-name="Car.predefinitoparagrafo" style:family="text">
      <style:text-properties fo:font-weight="bold" style:font-weight-asian="bold" style:use-window-font-color="true"/>
    </style:style>
    <style:style style:name="T105" style:parent-style-name="Car.predefinitoparagrafo" style:family="text">
      <style:text-properties fo:font-weight="bold" style:font-weight-asian="bold"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style:use-window-font-color="true"/>
    </style:style>
    <style:style style:name="T108" style:parent-style-name="Car.predefinitoparagrafo" style:family="text">
      <style:text-properties style:use-window-font-color="true"/>
    </style:style>
    <style:style style:name="P109" style:parent-style-name="Default" style:family="paragraph">
      <style:paragraph-properties fo:widows="0" fo:orphans="0" fo:text-align="justify" fo:margin-bottom="0.0833in" fo:margin-left="0.2951in">
        <style:tab-stops/>
      </style:paragraph-properties>
      <style:text-properties style:use-window-font-color="true"/>
    </style:style>
    <style:style style:name="P110"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line-height="100%"/>
    </style:style>
    <style:style style:name="T124" style:parent-style-name="Car.predefinitoparagrafo" style:family="text">
      <style:text-properties style:font-name="Arial" style:font-name-complex="Arial" fo:font-weight="bold" style:font-weight-asian="bold"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5"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7"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0" style:parent-style-name="Normale" style:family="paragraph">
      <style:paragraph-properties fo:text-align="justify" fo:line-height="100%"/>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2" style:family="table-column">
      <style:table-column-properties style:column-width="6.6861in"/>
    </style:style>
    <style:style style:name="Table161" style:family="table">
      <style:table-properties style:width="6.686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2pt" style:font-size-asian="12pt" style:font-size-complex="12pt"/>
    </style:style>
    <style:style style:name="P18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6" style:parent-style-name="Normale" style:family="paragraph">
      <style:paragraph-properties fo:margin-bottom="0.0833in" fo:line-height="100%"/>
    </style:style>
    <style:style style:name="T187" style:parent-style-name="Car.predefinitoparagrafo" style:family="text">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9" style:parent-style-name="Paragrafoelenco" style:list-style-name="LFO1"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7" style:parent-style-name="Paragrafoelenco" style:list-style-name="LFO1"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4" style:parent-style-name="Paragrafoelenco" style:list-style-name="LFO1" style:family="paragraph">
      <style:paragraph-properties fo:text-align="justify" fo:line-height="100%" fo:margin-left="0.3937in" fo:text-indent="-0.3937in">
        <style:tab-stops/>
      </style:paragraph-properties>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8" style:parent-style-name="Paragrafoelenco" style:list-style-name="LFO1" style:family="paragraph">
      <style:paragraph-properties fo:text-align="justify" fo:line-height="100%" fo:margin-left="0.3937in" fo:text-indent="-0.3937in">
        <style:tab-stops/>
      </style:paragraph-properties>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3" style:parent-style-name="Paragrafoelenco" style:list-style-name="LFO1" style:family="paragraph">
      <style:paragraph-properties fo:text-align="justify" fo:line-height="100%" fo:margin-left="0.3937in" fo:text-indent="-0.3937in">
        <style:tab-stops/>
      </style:paragraph-properties>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7" style:parent-style-name="Paragrafoelenco" style:list-style-name="LFO1" style:family="paragraph">
      <style:paragraph-properties fo:text-align="justify" fo:line-height="100%" fo:margin-left="0.3937in" fo:text-indent="-0.3937in">
        <style:tab-stops/>
      </style:paragraph-properties>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0" style:parent-style-name="Paragrafoelenco" style:list-style-name="LFO1" style:family="paragraph">
      <style:paragraph-properties fo:text-align="justify" fo:line-height="100%" fo:margin-left="0.3937in" fo:text-indent="-0.3937in">
        <style:tab-stops/>
      </style:paragraph-properties>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9" style:parent-style-name="Paragrafoelenco" style:list-style-name="LFO1" style:family="paragraph">
      <style:paragraph-properties fo:text-align="justify" fo:line-height="100%" fo:margin-left="0.3937in" fo:text-indent="-0.3937in">
        <style:tab-stops/>
      </style:paragraph-properties>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4" style:parent-style-name="Normale" style:family="paragraph">
      <style:paragraph-properties fo:break-before="page" fo:line-height="100%"/>
    </style:style>
    <style:style style:name="P23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7"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9" style:parent-style-name="Paragrafoelenco" style:list-style-name="LFO15" style:family="paragraph">
      <style:paragraph-properties fo:text-align="justify" fo:line-height="100%"/>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6"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5" style:parent-style-name="Paragrafoelenco" style:list-style-name="LFO15" style:family="paragraph">
      <style:paragraph-properties fo:text-align="justify" fo:line-height="100%"/>
    </style:style>
    <style:style style:name="T2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2"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3"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7" style:parent-style-name="Paragrafoelenco" style:list-style-name="LFO10" style:family="paragraph">
      <style:paragraph-properties style:contextual-spacing="false"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9" style:parent-style-name="Paragrafoelenco" style:family="paragraph">
      <style:paragraph-properties style:contextual-spacing="false"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0" style:parent-style-name="Paragrafoelenco" style:family="paragraph">
      <style:paragraph-properties style:contextual-spacing="false"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1" style:parent-style-name="Normale" style:family="paragraph">
      <style:paragraph-properties fo:text-align="justify" fo:margin-bottom="0.0833in" fo:line-height="100%"/>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8" style:family="table-column">
      <style:table-column-properties style:column-width="6.6861in"/>
    </style:style>
    <style:style style:name="Table287" style:family="table">
      <style:table-properties style:width="6.686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Normale" style:family="paragraph">
      <style:paragraph-properties fo:text-align="justify" fo:margin-top="0.1666in" fo:margin-bottom="0in" fo:line-height="100%"/>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P341" style:parent-style-name="Normale" style:family="paragraph">
      <style:paragraph-properties fo:text-align="justify" fo:margin-bottom="0.0833in" fo:line-height="100%"/>
    </style:style>
    <style:style style:name="T3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6" style:family="table-column">
      <style:table-column-properties style:column-width="6.6861in"/>
    </style:style>
    <style:style style:name="Table345" style:family="table">
      <style:table-properties style:width="6.6861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1" style:parent-style-name="Normale" style:family="paragraph">
      <style:paragraph-properties fo:text-align="justify" fo:margin-top="0.1666in" fo:margin-bottom="0in" fo:line-height="100%"/>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P399" style:parent-style-name="Normale" style:family="paragraph">
      <style:paragraph-properties fo:text-align="justify" fo:margin-bottom="0.0833in" fo:line-height="100%"/>
    </style:style>
    <style:style style:name="T40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0" style:parent-style-name="Normale" style:family="paragraph">
      <style:paragraph-properties fo:break-before="page" fo:line-height="100%"/>
      <style:text-properties style:font-name="Arial" style:font-name-complex="Arial" fo:font-size="12pt" style:font-size-asian="12pt" style:font-size-complex="12pt"/>
    </style:style>
    <style:style style:name="P431"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4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5"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6"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7" style:parent-style-name="Normale" style:family="paragraph">
      <style:paragraph-properties fo:text-align="justify" fo:margin-top="0.0833in" fo:margin-bottom="0.0833in" fo:line-height="100%"/>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asian="Arial Unicode MS" style:font-name-complex="Arial" fo:font-size="12pt" style:font-size-asian="12pt" style:font-size-complex="12pt"/>
    </style:style>
    <style:style style:name="T449" style:parent-style-name="Car.predefinitoparagrafo" style:family="text">
      <style:text-properties style:font-name="Arial" style:font-name-asian="Arial Unicode MS"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weight="bold" style:font-weight-asian="bold"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4"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5" style:parent-style-name="Normale" style:family="paragraph">
      <style:paragraph-properties fo:text-align="justify" fo:margin-top="0.1666in" fo:margin-bottom="0.0833in" fo:line-height="100%"/>
    </style:style>
    <style:style style:name="T496" style:parent-style-name="Car.predefinitoparagrafo" style:family="text">
      <style:text-properties style:font-name="Arial"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weight="bold" style:font-weight-asian="bold" fo:font-size="12pt" style:font-size-asian="12pt" style:font-size-complex="12pt"/>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0" style:parent-style-name="Car.predefinitoparagrafo" style:family="text">
      <style:text-properties style:font-name="Arial" style:font-name-complex="Arial"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Normale" style:family="paragraph">
      <style:paragraph-properties fo:text-align="justify" fo:margin-top="0.1666in" fo:margin-bottom="0.0833in" fo:line-height="100%"/>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complex="Arial" fo:font-weight="bold" style:font-weight-asian="bold" fo:font-size="12pt" style:font-size-asian="12pt" style:font-size-complex="12pt"/>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3" style:parent-style-name="Car.predefinitoparagrafo" style:family="text">
      <style:text-properties style:font-name="Arial" style:font-name-complex="Arial" style:font-style-complex="italic"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style:font-style-complex="italic" fo:font-size="12pt" style:font-size-asian="12pt" style:font-size-complex="12pt"/>
    </style:style>
    <style:style style:name="T5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9" style:parent-style-name="Normale" style:family="paragraph">
      <style:paragraph-properties fo:text-align="justify" fo:margin-top="0.1666in" fo:margin-bottom="0.0833in" fo:line-height="100%"/>
    </style:style>
    <style:style style:name="T570" style:parent-style-name="Car.predefinitoparagrafo" style:family="text">
      <style:text-properties style:font-name="Arial"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weight="bold" style:font-weight-asian="bold"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weight="bold" style:font-weight-asian="bold"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0"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61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3"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4"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P622" style:parent-style-name="Normale" style:family="paragraph">
      <style:paragraph-properties fo:text-align="justify" fo:margin-top="0.1666in" fo:margin-bottom="0.0833in" fo:line-height="100%"/>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style="italic" style:font-style-asian="italic" fo:font-size="12pt" style:font-size-asian="12pt" style:font-size-complex="12pt"/>
    </style:style>
    <style:style style:name="T63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Normale" style:family="paragraph">
      <style:paragraph-properties fo:text-align="justify" fo:margin-top="0.1666in" fo:margin-bottom="0.0833in" fo:line-height="100%"/>
    </style:style>
    <style:style style:name="T6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8" style:parent-style-name="Car.predefinitoparagrafo" style:family="text">
      <style:text-properties style:font-name="Arial" style:font-name-asian="Arial Unicode MS" style:font-name-complex="Arial"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asian="Arial Unicode MS" style:font-name-complex="Arial" fo:font-size="12pt" style:font-size-asian="12pt" style:font-size-complex="12pt"/>
    </style:style>
    <style:style style:name="T674" style:parent-style-name="Car.predefinitoparagrafo" style:family="text">
      <style:text-properties style:font-name="Arial"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0" style:parent-style-name="Normale" style:family="paragraph">
      <style:paragraph-properties fo:text-align="justify" fo:margin-top="0.1666in" fo:margin-bottom="0.0833in" fo:line-height="100%"/>
    </style:style>
    <style:style style:name="T70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complex="Arial" fo:font-size="12pt" style:font-size-asian="12pt" style:font-size-complex="12pt"/>
    </style:style>
    <style:style style:name="T70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4" style:parent-style-name="Normale" style:family="paragraph">
      <style:paragraph-properties fo:text-align="justify" fo:margin-top="0.1666in" fo:margin-bottom="0.0833in" fo:line-height="100%"/>
    </style:style>
    <style:style style:name="T7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8"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weight="bold" style:font-weight-asian="bold" fo:font-size="12pt" style:font-size-asian="12pt" style:font-size-complex="12pt"/>
    </style:style>
    <style:style style:name="P755" style:parent-style-name="Normale" style:family="paragraph">
      <style:paragraph-properties fo:text-align="justify" fo:margin-top="0.1666in" fo:margin-bottom="0.0833in" fo:line-height="100%"/>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size="12pt" style:font-size-asian="12pt" style:font-size-complex="12pt"/>
    </style:style>
    <style:style style:name="T770" style:parent-style-name="Car.predefinitoparagrafo" style:family="text">
      <style:text-properties style:font-name="Arial" style:font-name-asian="Arial Unicode MS" style:font-name-complex="Arial" fo:font-size="12pt" style:font-size-asian="12pt" style:font-size-complex="12pt"/>
    </style:style>
    <style:style style:name="T771" style:parent-style-name="Car.predefinitoparagrafo" style:family="text">
      <style:text-properties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style:font-name="Arial" style:font-name-asian="Arial Unicode MS" style:font-name-complex="Arial" fo:font-size="12pt" style:font-size-asian="12pt" style:font-size-complex="12pt"/>
    </style:style>
    <style:style style:name="T77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size="12pt" style:font-size-asian="12pt" style:font-size-complex="12pt"/>
    </style:style>
    <style:style style:name="P796" style:parent-style-name="Normale" style:family="paragraph">
      <style:paragraph-properties fo:text-align="justify" fo:margin-bottom="0in" fo:line-height="100%"/>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weight="bold" style:font-weight-asian="bold"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weight="bold" style:font-weight-asian="bold"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0" style:family="table-column">
      <style:table-column-properties style:column-width="3.0548in"/>
    </style:style>
    <style:style style:name="TableColumn821" style:family="table-column">
      <style:table-column-properties style:column-width="0.7638in"/>
    </style:style>
    <style:style style:name="TableColumn822" style:family="table-column">
      <style:table-column-properties style:column-width="1.0597in"/>
    </style:style>
    <style:style style:name="Table819" style:family="table">
      <style:table-properties style:width="4.8784in" style:rel-width="72.96%" fo:margin-left="0in" table:align="left"/>
    </style:style>
    <style:style style:name="TableRow823" style:family="table-row">
      <style:table-row-properties style:min-row-height="0.0138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0" style:family="table-row">
      <style:table-row-properties style:min-row-height="0.0138in"/>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5" style:family="table-row">
      <style:table-row-properties style:min-row-height="0.0138in"/>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2" style:family="table-row">
      <style:table-row-properties style:min-row-height="0.0138in"/>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9" style:family="table-row">
      <style:table-row-properties style:min-row-height="0.0138in"/>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6" style:family="table-row">
      <style:table-row-properties style:min-row-height="0.0138in"/>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3" style:family="table-row">
      <style:table-row-properties style:min-row-height="0.0138in"/>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0" style:family="table-row">
      <style:table-row-properties style:min-row-height="0.0138in"/>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7" style:family="table-row">
      <style:table-row-properties style:min-row-height="0.0138in"/>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4" style:family="table-row">
      <style:table-row-properties style:min-row-height="0.0138in"/>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9" style:parent-style-name="Normale" style:family="paragraph">
      <style:paragraph-properties fo:break-before="page"/>
      <style:text-properties style:font-name="Arial" style:font-name-complex="Arial" fo:font-size="12pt" style:font-size-asian="12pt" style:font-size-complex="12pt"/>
    </style:style>
    <style:style style:name="P94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1"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2" style:parent-style-name="Normale" style:family="paragraph">
      <style:paragraph-properties fo:text-align="justify" fo:margin-top="0.0833in" fo:margin-bottom="0.0833in" fo:line-height="100%"/>
    </style:style>
    <style:style style:name="T943" style:parent-style-name="Car.predefinitoparagrafo" style:family="text">
      <style:text-properties style:font-name="Arial" style:font-name-complex="Arial" fo:font-size="12pt" style:font-size-asian="12pt" style:font-size-complex="12pt"/>
    </style:style>
    <style:style style:name="T944" style:parent-style-name="Car.predefinitoparagrafo" style:family="text">
      <style:text-properties style:font-name="Arial" style:font-name-complex="Arial" fo:font-weight="bold" style:font-weight-asian="bold"/>
    </style:style>
    <style:style style:name="T945" style:parent-style-name="Car.predefinitoparagrafo" style:family="text">
      <style:text-properties style:font-name="Arial" style:font-name-complex="Arial" fo:font-weight="bold" style:font-weight-asian="bold" fo:font-size="12pt" style:font-size-asian="12pt" style:font-size-complex="12pt"/>
    </style:style>
    <style:style style:name="T946" style:parent-style-name="Car.predefinitoparagrafo" style:family="text">
      <style:text-properties style:font-name="Arial" style:font-name-complex="Arial" fo:font-weight="bold" style:font-weight-asian="bold" fo:font-size="12pt" style:font-size-asian="12pt" style:font-size-complex="12pt"/>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size="12pt" style:font-size-asian="12pt" style:font-size-complex="12pt"/>
    </style:style>
    <style:style style:name="T94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0"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4"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6"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7"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style>
    <style:style style:name="T958" style:parent-style-name="Car.predefinitoparagrafo" style:family="text">
      <style:text-properties style:font-name="Arial" style:font-name-complex="Arial" fo:font-style="italic" style:font-style-asian="italic" fo:font-size="12pt" style:font-size-asian="12pt" style:font-size-complex="12pt"/>
    </style:style>
    <style:style style:name="T959" style:parent-style-name="Car.predefinitoparagrafo" style:family="text">
      <style:text-properties style:font-name="Arial" style:font-name-complex="Arial" fo:font-weight="bold" style:font-weight-asian="bold" fo:font-size="12pt" style:font-size-asian="12pt" style:font-size-complex="12pt"/>
    </style:style>
    <style:style style:name="P960"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4" style:parent-style-name="Car.predefinitoparagrafo" style:family="text">
      <style:text-properties style:font-name="Arial" style:font-name-complex="Arial" fo:font-style="italic" style:font-style-asian="italic" fo:font-size="12pt" style:font-size-asian="12pt" style:font-size-complex="12pt"/>
    </style:style>
    <style:style style:name="T965" style:parent-style-name="Car.predefinitoparagrafo" style:family="text">
      <style:text-properties style:font-name="Arial" style:font-name-complex="Arial" fo:font-weight="bold" style:font-weight-asian="bold"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0" style:parent-style-name="Car.predefinitoparagrafo" style:family="text">
      <style:text-properties style:font-name="Arial" style:font-name-complex="Arial" fo:font-size="12pt" style:font-size-asian="12pt" style:font-size-complex="12pt"/>
    </style:style>
    <style:style style:name="T971" style:parent-style-name="Car.predefinitoparagrafo" style:family="text">
      <style:text-properties style:font-name="Arial" style:font-name-complex="Arial" fo:font-style="italic" style:font-style-asian="italic" fo:font-size="12pt" style:font-size-asian="12pt" style:font-size-complex="12pt"/>
    </style:style>
    <style:style style:name="T972" style:parent-style-name="Car.predefinitoparagrafo" style:family="text">
      <style:text-properties style:font-name="Arial" style:font-name-complex="Arial" fo:font-size="12pt" style:font-size-asian="12pt" style:font-size-complex="12pt"/>
    </style:style>
    <style:style style:name="P973"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4" style:parent-style-name="Normale" style:family="paragraph">
      <style:paragraph-properties fo:line-height="100%"/>
    </style:style>
    <style:style style:name="T975" style:parent-style-name="Car.predefinitoparagrafo" style:family="text">
      <style:text-properties style:language-asian="it" style:country-asian="IT"/>
    </style:style>
    <style:style style:name="P976" style:parent-style-name="Normale" style:family="paragraph">
      <style:paragraph-properties fo:text-align="center" fo:margin-bottom="0in"/>
      <style:text-properties style:font-name="Arial" style:font-name-complex="Arial" fo:font-weight="bold" style:font-weight-asian="bold" fo:color="#C00000"/>
    </style:style>
    <style:style style:name="T977" style:parent-style-name="Car.predefinitoparagrafo" style:family="text">
      <style:text-properties style:font-name="Arial" style:font-name-complex="Arial" fo:font-weight="bold" style:font-weight-asian="bold" fo:font-size="12pt" style:font-size-asian="12pt" style:font-size-complex="12pt"/>
    </style:style>
    <style:style style:name="TableColumn979" style:family="table-column">
      <style:table-column-properties style:column-width="6.6861in"/>
    </style:style>
    <style:style style:name="Table978" style:family="table">
      <style:table-properties style:width="6.6861in" fo:margin-left="0in" table:align="left"/>
    </style:style>
    <style:style style:name="TableRow980" style:family="table-row">
      <style:table-row-properties style:min-row-height="1.470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3" style:parent-style-name="Normale" style:family="paragraph">
      <style:paragraph-properties fo:text-align="justify" fo:margin-top="0.0694in" fo:margin-bottom="0.0694in" fo:line-height="100%"/>
    </style:style>
    <style:style style:name="T98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5" style:parent-style-name="Car.predefinitoparagrafo" style:family="text">
      <style:text-properties style:font-name="Arial" style:font-name-complex="Arial" fo:font-style="italic" style:font-style-asian="italic"/>
    </style:style>
    <style:style style:name="P98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8" style:parent-style-name="Normale" style:family="paragraph">
      <style:paragraph-properties fo:line-height="100%"/>
      <style:text-properties style:font-name="Arial" style:font-name-complex="Arial" fo:font-size="12pt" style:font-size-asian="12pt" style:font-size-complex="12pt"/>
    </style:style>
    <style:style style:name="P98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2" style:parent-style-name="Normale" style:family="paragraph">
      <style:text-properties style:font-name="Arial" style:font-name-complex="Arial" fo:font-size="12pt" style:font-size-asian="12pt" style:font-size-complex="12pt"/>
    </style:style>
    <style:style style:name="P993" style:parent-style-name="Normale" style:family="paragraph">
      <style:text-properties style:font-name="Arial" style:font-name-complex="Arial" fo:font-size="12pt" style:font-size-asian="12pt" style:font-size-complex="12pt"/>
    </style:style>
    <style:style style:name="P994"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5" style:parent-style-name="Normale" style:family="paragraph">
      <style:paragraph-properties fo:text-align="end" fo:margin-right="0.2743in"/>
      <style:text-properties style:font-name="Arial" style:font-name-complex="Arial"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0.9923in" svg:y="0.0375in" svg:height="0.643in" draw:z-index="0"><draw:text-box fo:min-width="0in"><text:p text:style-name="P26">All’Agenzia del Demanio</text:p><text:p text:style-name="P29"><text:span text:style-name="T30">Direzione Territoriale<text:s/></text:span><text:span text:style-name="T31">Calabria</text:span></text:p><text:p text:style-name="P32"><text:s/></text:p></draw:text-box></draw:frame><text:span text:style-name="T33">PROPOSTA PROGETTUALE<text:s/></text:span></text:p>
      <text:p text:style-name="P34">ISTRUZIONI</text:p>
      <text:p text:style-name="P35"/>
      <text:p text:style-name="P36"><text:span text:style-name="T37">La<text:s/></text:span><text:span text:style-name="T38">BUSTA B<text:s/></text:span><text:span text:style-name="T39">-<text:s/></text:span><text:span text:style-name="T40">“</text:span><text:span text:style-name="T41">PROPOSTA PROGETTUALE<text:s/></text:span><text:span text:style-name="T42">– LOTTO</text:span><text:span text:style-name="T43">………</text:span><text:span text:style-name="T44">”, dovrà contenere</text:span><text:span text:style-name="T45">,<text:s/></text:span><text:span text:style-name="T46">a pena di esclusione</text:span><text:span text:style-name="T47">:</text:span></text:p>
      <text:p text:style-name="P48"/>
      <text:p text:style-name="P49"><text:span text:style-name="T50">a)</text:span><text:span text:style-name="T51"><text:s/></text:span><text:span text:style-name="T52">Relazione Tecnico-Illustrativa</text:span><text:span text:style-name="T53">,</text:span><text:span text:style-name="T54"><text:s/>articolata in:</text:span></text:p>
      <text:p text:style-name="P55">Premesse</text:p>
      <text:list text:style-name="LFO18" text:continue-numbering="true">
        <text:list-item>
          <text:list>
            <text:list-item>
              <text:p text:style-name="P56">Intenti progettuali</text:p>
            </text:list-item>
            <text:list-item>
              <text:p text:style-name="P57">Conformità con gli strumenti vigenti</text:p>
            </text:list-item>
          </text:list>
        </text:list-item>
      </text:list>
      <text:p text:style-name="P58">Elementi valutativi</text:p>
      <text:list text:style-name="LFO21" text:continue-numbering="true">
        <text:list-item>
          <text:p text:style-name="P59">Ipotesi di recupero e riuso</text:p>
        </text:list-item>
        <text:list-item>
          <text:p text:style-name="P60">Opportunità<text:s/>turistica</text:p>
        </text:list-item>
        <text:list-item>
          <text:p text:style-name="P61">Sostenibilità ambientale ed efficienza energetica</text:p>
        </text:list-item>
        <text:list-item>
          <text:p text:style-name="P62">Tabella di sintesi</text:p>
        </text:list-item>
      </text:list>
      <text:p text:style-name="P63"/>
      <text:p text:style-name="P64"><text:span text:style-name="T65">La</text:span><text:span text:style-name="T66"><text:s/>Relazione Tecnico-Illustrativa</text:span><text:span text:style-name="T67"><text:s/>dovrà,<text:s/></text:span><text:span text:style-name="T68">a pena di esclusione</text:span><text:span text:style-name="T69">, essere<text:s/></text:span><text:span text:style-name="T70">compilata in tutte le sue parti</text:span><text:span text:style-name="T71"><text:s/></text:span><text:span text:style-name="T72">e debitamente sottoscritta,</text:span><text:span text:style-name="T73"><text:s/>secondo il format proposto di seguito nel presente Allegato.</text:span><text:span text:style-name="T74"><text:s/></text:span></text:p>
      <text:p text:style-name="P75">Ad ogni elemento di valutazione sarà attribuito un punteggio, secondo quanto dettagliato nell’Avviso di Gara al punto 5.</text:p>
      <text:p text:style-name="P76"/>
      <text:soft-page-break/>
      <text:p text:style-name="P77"><text:span text:style-name="T78">b)</text:span><text:span text:style-name="T79"><text:s/></text:span><text:span text:style-name="T80">Materiali Illustrativi</text:span><text:span text:style-name="T81">,<text:s/></text:span><text:span text:style-name="T82">da elaborare secondo le specifiche di seguito indicate e da inserire nella BUSTA B a corredo della Relazione Tecnico - Illustrativa,<text:s/></text:span><text:span text:style-name="T83">consistono in:</text:span></text:p>
      <text:p text:style-name="P84">Elaborati</text:p>
      <text:list text:style-name="LFO19" text:continue-numbering="true">
        <text:list-item>
          <text:list>
            <text:list-item>
              <text:p text:style-name="P85">Inquadramento</text:p>
            </text:list-item>
            <text:list-item>
              <text:p text:style-name="P86">Nuovi usi<text:s/></text:p>
            </text:list-item>
            <text:list-item>
              <text:p text:style-name="P87">Interventi</text:p>
            </text:list-item>
            <text:list-item>
              <text:p text:style-name="P88"><text:span text:style-name="T89">Vision<text:s/></text:span></text:p>
            </text:list-item>
          </text:list>
        </text:list-item>
      </text:list>
      <text:p text:style-name="P90"><text:span text:style-name="T91">Gli elaborati elencati dovranno essere<text:s/></text:span><text:span text:style-name="T92">tutti presentati,</text:span><text:span text:style-name="T93"><text:s/></text:span><text:span text:style-name="T94">a pena di esclusione,<text:s/></text:span><text:span text:style-name="T95">e</text:span><text:span text:style-name="T96"><text:s/></text:span><text:span text:style-name="T97">debitamente<text:s/></text:span><text:span text:style-name="T98">sottoscritti.</text:span></text:p>
      <text:p text:style-name="P99"/>
      <text:p text:style-name="P100">Si precisa che tutti i documenti costituenti<text:s/>la Proposta Progettuale, da inserire nella BUSTA B:<text:s/></text:p>
      <text:p text:style-name="P101"/>
      <text:list text:style-name="LFO20" text:continue-numbering="true">
        <text:list-item>
          <text:p text:style-name="P102"><text:span text:style-name="T103">non dovranno contenere alcun elemento riguardante l’Offerta Economico-Temporale e, pertanto,<text:s/></text:span><text:span text:style-name="T104">sarà causa di esclusione l’indicazione<text:s/></text:span><text:span text:style-name="T105">nella Proposta Progettuale<text:s/></text:span><text:span text:style-name="T106">del canone e della durata</text:span><text:span text:style-name="T107"><text:s/>offerti</text:span><text:span text:style-name="T108">.</text:span></text:p>
        </text:list-item>
      </text:list>
      <text:p text:style-name="P109"/>
      <text:list text:style-name="LFO20" text:continue-numbering="true">
        <text:list-item>
          <text:p text:style-name="P110">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LOTTO _______<text:s/></text:span><text:span text:style-name="T125">(</text:span><text:span text:style-name="T126">indicare il Lotto per cui si<text:s/></text:span><text:span text:style-name="T127">elabora la proposta</text:span><text:span text:style-name="T128">)</text:span></text:p>
      <text:p text:style-name="P129"/>
      <text:p text:style-name="P130">TITOLO<text:s/>DELLA<text:s/>PROPOSTA<text:s/>_____________________________</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RELAZIONE TECNICO-ILLUSTRATIVA</text:p>
      <text:p text:style-name="P145"/>
      <text:soft-page-break/>
      <text:p text:style-name="P146">Premesse<text:s/></text:p>
      <text:list text:style-name="LFO6" text:continue-numbering="true">
        <text:list-item>
          <text:p text:style-name="P147">Intenti progettuali</text:p>
        </text:list-item>
      </text:list>
      <text:p text:style-name="P148"/>
      <text:p text:style-name="P149">Al fine di individuare le caratteristiche generali della proposta progettuale e la gamma di nuove funzioni che si intende sviluppare, si richiede al soggetto proponente di dichiarare quanto segue:</text:p>
      <text:p text:style-name="P150"><text:span text:style-name="T151">I</text:span><text:span text:style-name="T152">l<text:s/></text:span><text:span text:style-name="T153">sottoscritto</text:span><text:span text:style-name="T154"><text:s/></text:span><text:span text:style-name="T155">intend</text:span><text:span text:style-name="T156">e</text:span><text:span text:style-name="T157"><text:s/>sviluppare una proposta progettuale con le seguenti caratteristiche<text:s/></text:span><text:span text:style-name="T158">(</text:span><text:span text:style-name="T159">max 1500 caratteri)</text:span><text:span text:style-name="T160">:</text:span></text:p>
      <table:table table:style-name="Table161">
        <table:table-columns>
          <table:table-column table:style-name="TableColumn162"/>
        </table:table-columns>
        <table:table-row table:style-name="TableRow163">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row>
      </table:table>
      <text:p text:style-name="P185"/>
      <text:p text:style-name="P186"><text:span text:style-name="T187">Gamma di nuove funzioni</text:span></text:p>
      <text:p text:style-name="P188">Indicare la gamma di nuove funzioni in cui rientra la proposta presentata:<text:s/></text:p>
      <text:list text:style-name="LFO1" text:continue-numbering="true">
        <text:list-item>
          <text:p text:style-name="P189"><text:span text:style-name="T190">Ospitalità</text:span></text:p>
        </text:list-item>
        <text:list-item>
          <text:p text:style-name="P191"><text:span text:style-name="T192">Ristorazione</text:span></text:p>
        </text:list-item>
        <text:list-item>
          <text:p text:style-name="P193"><text:span text:style-name="T194">Ufficio promozione locale, ufficio turistico, in</text:span><text:span text:style-name="T195">fopoint, presidio territoriale</text:span><text:span text:style-name="T196"><text:s/></text:span></text:p>
        </text:list-item>
        <text:list-item>
          <text:p text:style-name="P197"><text:span text:style-name="T198">Servizi per la scoperta del territorio (es. escursioni, visite guidate, coinvolgimento degli ospiti in attività e progetti di salvaguardia<text:s/></text:span><text:span text:style-name="T199">dell’ambiente storico, artistico e culturale e<text:s/></text:span><text:span text:style-name="T200">dell'habitat naturale e<text:s/></text:span><text:span text:style-name="T201">paesaggistico<text:s/></text:span><text:span text:style-name="T202">etc.</text:span><text:span text:style-name="T203">)</text:span></text:p>
        </text:list-item>
        <text:list-item>
          <text:p text:style-name="P204"><text:span text:style-name="T205">Attività e manifestazioni sociali, ricreative, cultural</text:span><text:span text:style-name="T206">i, creative, sportive</text:span><text:span text:style-name="T207">, ambientali</text:span></text:p>
        </text:list-item>
        <text:list-item>
          <text:p text:style-name="P208"><text:span text:style-name="T209">Vendita materiale specializzato per attività legate<text:s/></text:span><text:span text:style-name="T210">al turismo sostenibile, alla mobilità dolce,<text:s/></text:span><text:span text:style-name="T211">alla cultura</text:span><text:span text:style-name="T212"><text:s/>e alla scoperta del territorio</text:span></text:p>
        </text:list-item>
        <text:list-item>
          <text:p text:style-name="P213"><text:span text:style-name="T214">Vendita prodotti tipici e a km zero, enog</text:span><text:span text:style-name="T215">astronomia e artigianato locale</text:span></text:p>
        </text:list-item>
        <text:list-item>
          <text:p text:style-name="P216">Arte e cultura</text:p>
        </text:list-item>
        <text:list-item>
          <text:p text:style-name="P217"><text:span text:style-name="T218">Ricerca e didattica (es.<text:s/></text:span><text:span text:style-name="T219">centro-studi, osservazione della flora, della fauna, etc.)</text:span></text:p>
        </text:list-item>
        <text:list-item>
          <text:p text:style-name="P220"><text:span text:style-name="T221">Servizi complementari specialistici per utenti con specifiche necessità (es. bambini, anziani, disabili etc.) e servizi alla persona</text:span></text:p>
        </text:list-item>
        <text:list-item>
          <text:p text:style-name="P222"><text:span text:style-name="T223">Centro<text:s/></text:span><text:span text:style-name="T224">di cura e<text:s/></text:span><text:span text:style-name="T225">benessere, SPA</text:span><text:span text:style-name="T226">,<text:s/></text:span><text:span text:style-name="T227">wellness,<text:s/></text:span><text:span text:style-name="T228">etc.</text:span></text:p>
        </text:list-item>
        <text:list-item>
          <text:p text:style-name="P229"><text:span text:style-name="T230">Altro (dettagliare –<text:s/></text:span><text:span text:style-name="T231">max 150 caratteri</text:span><text:span text:style-name="T232">)</text:span></text:p>
        </text:list-item>
      </text:list>
      <text:p text:style-name="Normale"><text:span text:style-name="T233">______________________________________________________________________________</text:span></text:p>
      <text:p text:style-name="P234"/>
      <text:soft-page-break/>
      <text:list text:style-name="LFO6" text:continue-numbering="true">
        <text:list-item>
          <text:p text:style-name="P235">Conformità con gli strumenti vigenti</text:p>
        </text:list-item>
      </text:list>
      <text:p text:style-name="P236"/>
      <text:p text:style-name="P237">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8">Il sottoscritto</text:p>
      <text:list text:style-name="LFO15" text:continue-numbering="true">
        <text:list-item>
          <text:p text:style-name="P239"><text:span text:style-name="T240">intend</text:span><text:span text:style-name="T241">e</text:span><text:span text:style-name="T242"><text:s/>sviluppare<text:s/></text:span><text:span text:style-name="T243">una proposta progettuale</text:span><text:span text:style-name="T244">:</text:span></text:p>
        </text:list-item>
      </text:list>
      <text:p text:style-name="P245"/>
      <text:list text:style-name="LFO12" text:continue-numbering="true">
        <text:list-item>
          <text:p text:style-name="P246">in linea con<text:s/>i principi di tutela e salvaguardia, ovvero che tenga in considerazione i principi di:</text:p>
        </text:list-item>
      </text:list>
      <text:list text:style-name="LFO14" text:continue-numbering="true">
        <text:list-item>
          <text:p text:style-name="P247">tutela del valore culturale e identitario del bene;</text:p>
        </text:list-item>
        <text:list-item>
          <text:p text:style-name="P248">unitarietà della fabbrica e dei suoi elementi costitutivi;<text:s/></text:p>
        </text:list-item>
        <text:list-item>
          <text:p text:style-name="P249">compatibilità, reversibilità, minimo intervento ed eco-sostenibilità;</text:p>
        </text:list-item>
        <text:list-item>
          <text:p text:style-name="P250">conservazione delle superfici, delle strutture in genere o delle singole unità edilizie, nel rispetto dell’organicità del complesso;<text:s/></text:p>
        </text:list-item>
        <text:list-item>
          <text:p text:style-name="P251">salvaguardia del contesto naturale in cui il bene è inserito.<text:s/></text:p>
        </text:list-item>
      </text:list>
      <text:p text:style-name="P252"/>
      <text:list text:style-name="LFO13" text:continue-numbering="true">
        <text:list-item>
          <text:p text:style-name="P253">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text:s/>conseguimento della stessa sarà a carico del concessionario/locatario, secondo quanto definito di concerto con le Amministrazioni competenti e fermo restando il ruolo dell’Agenzia del Demanio nel coordinamento del progetto<text:s/>VALORE PAESE ITALIA<text:s/>.</text:p>
        </text:list-item>
      </text:list>
      <text:p text:style-name="P254"/>
      <text:list text:style-name="LFO15" text:continue-numbering="true">
        <text:list-item>
          <text:p text:style-name="P255"><text:span text:style-name="T256">è</text:span><text:span text:style-name="T257"><text:s/></text:span><text:span text:style-name="T258">consapevole<text:s/></text:span><text:span text:style-name="T259">che, con riferimento ad oneri e standard di urbanizzazione,<text:s/></text:span><text:span text:style-name="T260">l’aggiudicatario<text:s/></text:span><text:span text:style-name="T261">dovrà verificare con l’Amministrazione Comunale le modalità di calcolo e realizzazione.</text:span></text:p>
        </text:list-item>
      </text:list>
      <text:p text:style-name="P262"/>
      <text:p text:style-name="P263"/>
      <text:p text:style-name="P264"/>
      <text:soft-page-break/>
      <text:p text:style-name="P265">Elementi di valutazione</text:p>
      <text:p text:style-name="P266"/>
      <text:list text:style-name="LFO10" text:continue-numbering="true">
        <text:list-item>
          <text:p text:style-name="P267">Ipotesi di recupero e riuso</text:p>
        </text:list-item>
      </text:list>
      <text:p text:style-name="P268">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9"/>
      <text:p text:style-name="P270">Criteri di valutazione della<text:s/>proposta<text:s/>di recupero e riuso</text:p>
      <text:p text:style-name="P271"><text:span text:style-name="T272">1.a</text:span><text:span text:style-name="T273"><text:s/>Concept</text:span><text:span text:style-name="T274"><text:s/></text:span><text:span text:style-name="T275">–</text:span><text:span text:style-name="T276"><text:s/>obiettivi generali</text:span><text:span text:style-name="T277"><text:s/>e</text:span><text:span text:style-name="T278"><text:s/></text:span><text:span text:style-name="T279">azioni specifiche<text:s/></text:span><text:span text:style-name="T280">in linea<text:s/></text:span><text:span text:style-name="T281">con i principi del progetto<text:s/></text:span><text:span text:style-name="T282">VALORE PAESE<text:s/></text:span><text:span text:style-name="T283">ITALIA<text:s/></text:span><text:span text:style-name="T284">max<text:s/></text:span><text:span text:style-name="T285">30</text:span><text:span text:style-name="T286">00 caratteri</text:span></text:p>
      <table:table table:style-name="Table287">
        <table:table-columns>
          <table:table-column table:style-name="TableColumn288"/>
        </table:table-columns>
        <table:table-row table:style-name="TableRow289">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able:table>
      <text:soft-page-break/>
      <text:p text:style-name="P322"><text:span text:style-name="T323">1.</text:span><text:span text:style-name="T324">b</text:span><text:span text:style-name="T325"><text:s/></text:span><text:span text:style-name="T326">I</text:span><text:span text:style-name="T327">nterventi, materiali e tecniche previsti</text:span><text:span text:style-name="T328"><text:s/></text:span><text:span text:style-name="T329">in relazione a</text:span><text:span text:style-name="T330">i caratteri storico</text:span><text:span text:style-name="T331">-</text:span><text:span text:style-name="T332">artistic</text:span><text:span text:style-name="T333">i,</text:span><text:span text:style-name="T334"><text:s/>architettonici ed identitari</text:span><text:span text:style-name="T335"><text:s/>del bene e<text:s/></text:span><text:span text:style-name="T336">al</text:span><text:span text:style-name="T337">le</text:span><text:span text:style-name="T338"><text:s/></text:span><text:span text:style-name="T339">eventuali prescrizioni di tutela</text:span><text:span text:style-name="T340"><text:s/></text:span></text:p>
      <text:p text:style-name="P341"><text:span text:style-name="T342">max<text:s/></text:span><text:span text:style-name="T343">3000<text:s/></text:span><text:span text:style-name="T344">caratteri</text:span></text:p>
      <table:table table:style-name="Table345">
        <table:table-columns>
          <table:table-column table:style-name="TableColumn346"/>
        </table:table-columns>
        <table:table-row table:style-name="TableRow347">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
      <text:p text:style-name="P381"><text:span text:style-name="T382">1.</text:span><text:span text:style-name="T383">c</text:span><text:span text:style-name="T384"><text:s/></text:span><text:span text:style-name="T385">P</text:span><text:span text:style-name="T386">roposta di valorizzazione del bene<text:s/></text:span><text:span text:style-name="T387">in relazione<text:s/></text:span><text:span text:style-name="T388">a</text:span><text:span text:style-name="T389">l</text:span><text:span text:style-name="T390"><text:s/>sistema territori</text:span><text:span text:style-name="T391">ale, ambientale, paesaggistico</text:span><text:span text:style-name="T392">,<text:s/></text:span><text:span text:style-name="T393">a</text:span><text:span text:style-name="T394">l tessuto socio-economico</text:span><text:span text:style-name="T395"><text:s/>e<text:s/></text:span><text:span text:style-name="T396">al</text:span><text:span text:style-name="T397">l’identità locale</text:span><text:span text:style-name="T398"><text:s/></text:span></text:p>
      <text:p text:style-name="P399"><text:span text:style-name="T400">max 3000 caratteri</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list text:style-name="LFO10" text:continue-numbering="true">
        <text:list-item>
          <text:p text:style-name="P431"><text:span text:style-name="T432">Opportunità<text:s/></text:span><text:span text:style-name="T433">t</text:span><text:span text:style-name="T434">uristica</text:span></text:p>
        </text:list-item>
      </text:list>
      <text:p text:style-name="P435">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6">Criteri di valutazione dell’opportunità<text:s/>turistica</text:p>
      <text:p text:style-name="P437"><text:span text:style-name="T438">2.a</text:span><text:span text:style-name="T439"><text:s/></text:span><text:span text:style-name="T440">I</text:span><text:span text:style-name="T441">nnovatività dei servizi/prodotti offerti in rela</text:span><text:span text:style-name="T442">zione</text:span><text:span text:style-name="T443"><text:s/>al</text:span><text:span text:style-name="T444"><text:s/></text:span><text:span text:style-name="T445">Turismo<text:s/></text:span><text:span text:style-name="T446">Sostenibile</text:span><text:span text:style-name="T447">,<text:s/></text:span><text:span text:style-name="T448">connesso</text:span><text:span text:style-name="T449"><text:s/>ai temi del sociale, culturale, della cura e del benessere</text:span><text:span text:style-name="T450"><text:s/></text:span><text:span text:style-name="T451">–</text:span><text:span text:style-name="T452"><text:s/></text:span><text:span text:style-name="T453">filosofia generale e<text:s/></text:span><text:span text:style-name="T454">specifiche azioni<text:s/></text:span><text:span text:style-name="T455">(es.</text:span><text:span text:style-name="T456"><text:s/>animazione sociale, culturale, sportiva, supporto all’infrastrutturazione, servizi dedicati etc.</text:span><text:span text:style-name="T457">)</text:span><text:span text:style-name="T458"><text:s/></text:span><text:span text:style-name="T459">max<text:s/></text:span><text:span text:style-name="T460">3000<text:s/></text:span><text:span text:style-name="T461">caratteri</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text:span text:style-name="T496">2.</text:span><text:span text:style-name="T497">b</text:span><text:span text:style-name="T498"><text:s/>Fruibilità pubblica</text:span><text:span text:style-name="T499"><text:s/></text:span><text:span text:style-name="T500">–<text:s/></text:span><text:span text:style-name="T501">apertura pubblica del bene e delle aree esterne di pertinenza in</text:span><text:span text:style-name="T502"><text:s/>occasione di eventi o attività,</text:span><text:span text:style-name="T503"><text:s/>migli</text:span><text:span text:style-name="T504">oramento dell’accessibilità e</text:span><text:span text:style-name="T505">d</text:span><text:span text:style-name="T506"><text:s/></text:span><text:span text:style-name="T507">e</text:span><text:span text:style-name="T508">liminazione delle barriere, servizi dedicati<text:s/></text:span><text:span text:style-name="T509">(es. disabili, anziani, famiglie, bambini, scolaresche</text:span><text:span text:style-name="T510"><text:s/>etc.</text:span><text:span text:style-name="T511">)<text:s/></text:span><text:span text:style-name="T512">max 1500 caratteri</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2.</text:span><text:span text:style-name="T530">c</text:span><text:span text:style-name="T531"><text:s/>Networking</text:span><text:span text:style-name="T532"><text:s/></text:span><text:span text:style-name="T533">–<text:s/></text:span><text:span text:style-name="T534">a</text:span><text:span text:style-name="T535">pproccio collaborativo e costruzione di reti: partnership e altre collaborazioni<text:s/></text:span><text:span text:style-name="T536">in essere o<text:s/></text:span><text:span text:style-name="T537">che<text:s/></text:span><text:span text:style-name="T538">s’</text:span><text:span text:style-name="T539">intendono attivare<text:s/></text:span><text:span text:style-name="T540">(es. cittadinanza attiva e associazionismo, promozione<text:s/></text:span><text:span text:style-name="T541">del</text:span><text:span text:style-name="T542">la genuinità delle relazioni,<text:s/></text:span><text:span text:style-name="T543">sviluppo reticolare dell’</text:span><text:span text:style-name="T544">offerta turistica, presidio territoriale,<text:s/></text:span><text:span text:style-name="T545">soluzioni intermodali di<text:s/></text:span><text:span text:style-name="T546">trasporto combinato e ospitalità</text:span><text:span text:style-name="T547">, standard turistici e/o modelli condivisi di servizi/prodotti offerti, coinvolgimento nello sviluppo dell’iniziativa anche di altri beni pubblici</text:span><text:span text:style-name="T548">,<text:s/></text:span><text:span text:style-name="T549">dello Stato e di altri Enti</text:span><text:span text:style-name="T550">,<text:s/></text:span><text:span text:style-name="T551">etc.)</text:span><text:span text:style-name="T552"><text:s/></text:span><text:span text:style-name="T553">max 1500 caratteri</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2.</text:span><text:span text:style-name="T571">d</text:span><text:span text:style-name="T572"><text:s/></text:span><text:span text:style-name="T573">Destagionalizzazione e sviluppo locale</text:span><text:span text:style-name="T574"><text:s/></text:span><text:span text:style-name="T575">–</text:span><text:span text:style-name="T576"><text:s/></text:span><text:span text:style-name="T577">n</text:span><text:span text:style-name="T578">uove forme di attrattività turistica,<text:s/></text:span><text:span text:style-name="T579">sociale, culturale, per l’accoglienza, la cura e il benessere<text:s/></text:span><text:span text:style-name="T580">e di animazione del territorio (es.<text:s/></text:span><text:span text:style-name="T581">attenzione<text:s/></text:span><text:span text:style-name="T582">alle</text:span><text:span text:style-name="T583"><text:s/>tradizioni e<text:s/></text:span><text:span text:style-name="T584">sviluppo<text:s/></text:span><text:span text:style-name="T585">del Made in Italy e<text:s/></text:span><text:span text:style-name="T586">delle specificità locali,<text:s/></text:span><text:span text:style-name="T587">creazione di<text:s/></text:span><text:span text:style-name="T588">opportunità per combattere<text:s/></text:span><text:span text:style-name="T589">il fenomeno dello spopolamento e<text:s/></text:span><text:span text:style-name="T590">la disoccupazione</text:span><text:span text:style-name="T591">, creazione di nuovi attrattori turistici, sociali, culturali, socio sanitari,</text:span><text:span text:style-name="T592"><text:s/>etc.)</text:span><text:span text:style-name="T593"><text:s/></text:span><text:span text:style-name="T594">max 1500 caratteri</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list text:style-name="LFO10" text:continue-numbering="true">
        <text:list-item>
          <text:p text:style-name="P610"><text:span text:style-name="T611">Sostenibilità ambientale<text:s/></text:span><text:span text:style-name="T612">ed efficienza energetica</text:span></text:p>
        </text:list-item>
      </text:list>
      <text:p text:style-name="P613">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4"><text:span text:style-name="T615">Criteri<text:s/></text:span><text:span text:style-name="T616">di valutazione della<text:s/></text:span><text:span text:style-name="T617">sostenibilità ambientale</text:span><text:span text:style-name="T618"><text:s/></text:span><text:span text:style-name="T619">e d</text:span><text:span text:style-name="T620">ell’</text:span><text:span text:style-name="T621">efficienza energetica</text:span></text:p>
      <text:p text:style-name="P622"><text:span text:style-name="T623">3.a</text:span><text:span text:style-name="T624"><text:s/></text:span><text:span text:style-name="T625">F</text:span><text:span text:style-name="T626">ilosofia generale<text:s/></text:span><text:span text:style-name="T627">e<text:s/></text:span><text:span text:style-name="T628">specifiche azioni "green friendly" e di miglioramento dell’efficienza energetica dell’immobile</text:span><text:span text:style-name="T629"><text:s/></text:span><text:span text:style-name="T630">max<text:s/></text:span><text:span text:style-name="T631">3000<text:s/></text:span><text:span text:style-name="T632">caratteri</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3.</text:span><text:span text:style-name="T667">b</text:span><text:span text:style-name="T668"><text:s/></text:span><text:span text:style-name="T669">Materiali bio-eco compatibili</text:span><text:span text:style-name="T670">,<text:s/></text:span><text:span text:style-name="T671">tecniche e dispositivi bioclimatici</text:span><text:span text:style-name="T672"><text:s/></text:span><text:span text:style-name="T673">– es. materiali locali, di origine naturale, riciclati,<text:s/></text:span><text:span text:style-name="T674">recupero delle acque piovane,<text:s/></text:span><text:span text:style-name="T675">dispositivi per il soleggiamento</text:span><text:span text:style-name="T676">/ombreggiamento</text:span><text:span text:style-name="T677"><text:s/>naturale, per la coibentazione, per il raffrescamento/riscaldamento passivo</text:span><text:span text:style-name="T678"><text:s/>etc.</text:span><text:span text:style-name="T679">, a</text:span><text:span text:style-name="T680">nche attraverso l’uso del verde</text:span><text:span text:style-name="T681"><text:s/></text:span><text:span text:style-name="T682">max<text:s/></text:span><text:span text:style-name="T683">1500 caratteri</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3.</text:span><text:span text:style-name="T702">c</text:span><text:span text:style-name="T703"><text:s/></text:span><text:span text:style-name="T704">Gestione sostenibile del cantiere</text:span><text:span text:style-name="T705"><text:s/></text:span><text:span text:style-name="T706">– es. utilizzo di tecnologie a secco, riuso dei materiali di risulta, contenimento dell’inquinamento acustico e atmosferico etc.<text:s/></text:span><text:span text:style-name="T707">max 1500 caratteri</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3.</text:span><text:span text:style-name="T726">d</text:span><text:span text:style-name="T727"><text:s/></text:span><text:span text:style-name="T728">Soluzioni a favore della mobilità dolce</text:span><text:span text:style-name="T729"><text:s/></text:span><text:span text:style-name="T730">– es. a piedi, in bicicletta,<text:s/></text:span><text:span text:style-name="T731">in barca a vela,</text:span><text:span text:style-name="T732"><text:s/>a cavallo,</text:span><text:span text:style-name="T733"><text:s/></text:span><text:span text:style-name="T734">con trasporto pubblico, con trasporto privato condiviso<text:s/></text:span><text:span text:style-name="T735">etc.<text:s/></text:span><text:span text:style-name="T736">e sviluppo di servizi utili alla manutenzione, al noleggio, all’acquisto delle attrezzature.</text:span><text:span text:style-name="T737"><text:s/></text:span><text:span text:style-name="T738">max 1500 caratteri</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span text:style-name="T756">3</text:span><text:span text:style-name="T757">.</text:span><text:span text:style-name="T758">e</text:span><text:span text:style-name="T759"><text:s/></text:span><text:span text:style-name="T760">Miglioramento dell</text:span><text:span text:style-name="T761">e</text:span><text:span text:style-name="T762"><text:s/></text:span><text:span text:style-name="T763">prestazioni</text:span><text:span text:style-name="T764"><text:s/>energetic</text:span><text:span text:style-name="T765">he dell’</text:span><text:span text:style-name="T766">immobile</text:span><text:span text:style-name="T767"><text:s/>e utilizzo di dispositivi a basso consumo</text:span><text:span text:style-name="T768"><text:s/></text:span><text:span text:style-name="T769">– con particolare riguardo alla normativa di riferimento (Decreto interministeriale 26 giugno 2015 – Applicazione delle metodologie di calcolo delle prestazioni energetiche e definizione delle prescrizioni e dei requisiti minimi degli edifici)<text:s/></text:span><text:span text:style-name="T770">e all’</text:span><text:span text:style-name="T771">i</text:span><text:span text:style-name="T772">nstallazione di sistemi per la produzione di energia da fonti rinnovabili e di risparmio energetico (es. lampade LED, sistemi domotici etc.)</text:span><text:span text:style-name="T773"><text:s/></text:span><text:span text:style-name="T774">max 1500 caratteri</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list text:style-name="LFO10" text:continue-numbering="true">
        <text:list-item>
          <text:p text:style-name="P794">Tabella di sintesi<text:s/></text:p>
        </text:list-item>
      </text:list>
      <text:p text:style-name="P795"/>
      <text:p text:style-name="P796"><text:span text:style-name="T797">N</text:span><text:span text:style-name="T798">ella tabella<text:s/></text:span><text:span text:style-name="T799">di sintesi</text:span><text:span text:style-name="T800">,</text:span><text:span text:style-name="T801"><text:s/></text:span><text:span text:style-name="T802">relativamente alle</text:span><text:span text:style-name="T803"><text:s/>lavorazioni</text:span><text:span text:style-name="T804">,</text:span><text:span text:style-name="T805"><text:s/></text:span><text:span text:style-name="T806">andranno indicate<text:s/></text:span><text:span text:style-name="T807">esclusivamente l’</text:span><text:span text:style-name="T808">unità di misura<text:s/></text:span><text:span text:style-name="T809">e la<text:s/></text:span><text:span text:style-name="T810">quantità</text:span><text:span text:style-name="T811">,</text:span><text:span text:style-name="T812"><text:s/>per ogni voce indicata<text:s/></text:span><text:span text:style-name="T813">senza</text:span><text:span text:style-name="T814"><text:s/>alcun</text:span><text:span text:style-name="T815"><text:s/>riferimento agli investiment</text:span><text:span text:style-name="T816">i per il recupero dell’immobile</text:span><text:span text:style-name="T817">.</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Lavorazioni</text:p>
          </table:table-cell>
          <table:table-cell table:style-name="TableCell826">
            <text:list text:style-name="LFO26" text:continue-numbering="true">
              <text:list-item>
                <text:p text:style-name="P827">U.m.</text:p>
              </text:list-item>
            </text:list>
          </table:table-cell>
          <table:table-cell table:style-name="TableCell828">
            <text:list text:style-name="LFO26" text:continue-numbering="true">
              <text:list-item>
                <text:p text:style-name="P829">Quantità</text:p>
              </text:list-item>
            </text:list>
          </table:table-cell>
        </table:table-row>
        <table:table-row table:style-name="TableRow830">
          <table:table-cell table:style-name="TableCell831">
            <text:list text:style-name="LFO26" text:continue-numbering="true">
              <text:list-item>
                <text:p text:style-name="P832">Scavi e rinterri<text:s/></text:p>
              </text:list-item>
            </text:list>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26" text:continue-numbering="true">
              <text:list-item>
                <text:p text:style-name="P839">Opere strutturali e di consolidamento</text:p>
              </text:list-item>
            </text:list>
          </table:table-cell>
          <table:table-cell table:style-name="TableCell840">
            <text:p text:style-name="P841"/>
          </table:table-cell>
          <table:table-cell table:style-name="TableCell842">
            <text:p text:style-name="P843"/>
          </table:table-cell>
        </table:table-row>
        <table:table-row table:style-name="TableRow844">
          <table:table-cell table:style-name="TableCell845">
            <text:list text:style-name="LFO26" text:continue-numbering="true">
              <text:list-item>
                <text:p text:style-name="P846">Vespai, sottofondi e pavimenti<text:s/></text:p>
              </text:list-item>
            </text:list>
          </table:table-cell>
          <table:table-cell table:style-name="TableCell847">
            <text:p text:style-name="P848"/>
          </table:table-cell>
          <table:table-cell table:style-name="TableCell849">
            <text:p text:style-name="P850"/>
          </table:table-cell>
        </table:table-row>
        <table:table-row table:style-name="TableRow851">
          <table:table-cell table:style-name="TableCell852">
            <text:list text:style-name="LFO26" text:continue-numbering="true">
              <text:list-item>
                <text:p text:style-name="P853">Murature, tramezzature, intonaci<text:s/></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list text:style-name="LFO26" text:continue-numbering="true">
              <text:list-item>
                <text:p text:style-name="P860">Opere di restauro</text:p>
              </text:list-item>
            </text:list>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LFO26" text:continue-numbering="true">
              <text:list-item>
                <text:p text:style-name="P867">Impianto di riscaldamento e raffrescamento</text:p>
              </text:list-item>
            </text:list>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26" text:continue-numbering="true">
              <text:list-item>
                <text:p text:style-name="P874">Impianto idrico-sanitario<text:s/></text:p>
              </text:list-item>
            </text:list>
          </table:table-cell>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26" text:continue-numbering="true">
              <text:list-item>
                <text:p text:style-name="P881">Impianto elettrico, dati</text:p>
              </text:list-item>
            </text:list>
          </table:table-cell>
          <table:table-cell table:style-name="TableCell882">
            <text:p text:style-name="P883"/>
          </table:table-cell>
          <table:table-cell table:style-name="TableCell884">
            <text:p text:style-name="P885"/>
          </table:table-cell>
        </table:table-row>
        <table:table-row table:style-name="TableRow886">
          <table:table-cell table:style-name="TableCell887">
            <text:list text:style-name="LFO26" text:continue-numbering="true">
              <text:list-item>
                <text:p text:style-name="P888">Finiture interne (infissi, pavimenti, rivestimenti etc.)</text:p>
              </text:list-item>
            </text:list>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26" text:continue-numbering="true">
              <text:list-item>
                <text:p text:style-name="P895">Finiture esterne (infissi esterni, ringhiere etc.)</text:p>
              </text:list-item>
            </text:list>
          </table:table-cell>
          <table:table-cell table:style-name="TableCell896">
            <text:p text:style-name="P897"/>
          </table:table-cell>
          <table:table-cell table:style-name="TableCell898">
            <text:p text:style-name="P899"/>
          </table:table-cell>
        </table:table-row>
        <table:table-row table:style-name="TableRow900">
          <table:table-cell table:style-name="TableCell901">
            <text:list text:style-name="LFO26" text:continue-numbering="true">
              <text:list-item>
                <text:p text:style-name="P902">Sistemazione aree esterne</text:p>
              </text:list-item>
            </text:list>
          </table:table-cell>
          <table:table-cell table:style-name="TableCell903">
            <text:p text:style-name="P904"/>
          </table:table-cell>
          <table:table-cell table:style-name="TableCell905">
            <text:p text:style-name="P906"/>
          </table:table-cell>
        </table:table-row>
        <table:table-row table:style-name="TableRow907">
          <table:table-cell table:style-name="TableCell908">
            <text:list text:style-name="LFO26" text:continue-numbering="true">
              <text:list-item>
                <text:p text:style-name="P909">Efficientamento energetico</text:p>
              </text:list-item>
            </text:list>
          </table:table-cell>
          <table:table-cell table:style-name="TableCell910">
            <text:p text:style-name="P911"/>
          </table:table-cell>
          <table:table-cell table:style-name="TableCell912">
            <text:p text:style-name="P913"/>
          </table:table-cell>
        </table:table-row>
        <table:table-row table:style-name="TableRow914">
          <table:table-cell table:style-name="TableCell915">
            <text:list text:style-name="LFO26" text:continue-numbering="true">
              <text:list-item>
                <text:p text:style-name="P916">Altro (specificare)<text:s/></text:p>
              </text:list-item>
            </text:list>
          </table:table-cell>
          <table:table-cell table:style-name="TableCell917">
            <text:p text:style-name="P918"/>
          </table:table-cell>
          <table:table-cell table:style-name="TableCell919">
            <text:p text:style-name="P920"/>
          </table:table-cell>
        </table:table-row>
      </table:table>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MATERIALI ILLUSTRATIVI</text:p>
      <text:p text:style-name="P939"/>
      <text:soft-page-break/>
      <text:p text:style-name="P940">Elaborati</text:p>
      <text:p text:style-name="P941"/>
      <text:p text:style-name="P942"><text:span text:style-name="T943">A corredo della Relazione Tecnico-Illustrativa e al fine di una migliore rappresentazione della proposta progettuale, dovranno essere presentati</text:span><text:span text:style-name="T944"><text:s/></text:span><text:span text:style-name="T945">a pena di esclusione,</text:span><text:span text:style-name="T946"><text:s/>tutti i seguenti elaborati</text:span><text:span text:style-name="T947">,</text:span><text:span text:style-name="T948"><text:s/></text:span><text:span text:style-name="T949">debitamente sottoscritti</text:span></text:p>
      <text:p text:style-name="P950"/>
      <text:list text:style-name="LFO25" text:continue-numbering="true">
        <text:list-item>
          <text:p text:style-name="P951">Inquadramento</text:p>
        </text:list-item>
      </text:list>
      <text:p text:style-name="P952">Planimetria generale di inquadramento del sistema territoriale di riferimento e dell’immobile in rapporto al tessuto urbano e al paesaggio, in scala idonea, in funzione degli aspetti che si vuole evidenziare.</text:p>
      <text:p text:style-name="P953">(max 2 tavole, max formato A3)</text:p>
      <text:p text:style-name="P954"/>
      <text:list text:style-name="LFO25" text:continue-numbering="true">
        <text:list-item>
          <text:p text:style-name="P955">Nuovi usi</text:p>
        </text:list-item>
      </text:list>
      <text:p text:style-name="P956">Piante di tutti i piani, in scala idonea, con i layout funzionali relativi agli spazi interni ed esterni.</text:p>
      <text:p text:style-name="P957"><text:span text:style-name="T958">(max 4 tavole, max formato A3)</text:span><text:span text:style-name="T959"><text:s/></text:span></text:p>
      <text:p text:style-name="P960"/>
      <text:list text:style-name="LFO25" text:continue-numbering="true">
        <text:list-item>
          <text:p text:style-name="P961">Interventi</text:p>
        </text:list-item>
      </text:list>
      <text:p text:style-name="P962">Piante di tutti i piani, in scala idonea, con l’indicazione degli interventi di recupero e conservazione relativi.</text:p>
      <text:p text:style-name="P963"><text:span text:style-name="T964">(max 4 tavole, max formato A3)</text:span><text:span text:style-name="T965"><text:s/></text:span></text:p>
      <text:p text:style-name="P966"/>
      <text:list text:style-name="LFO25" text:continue-numbering="true">
        <text:list-item>
          <text:p text:style-name="P967">Vision</text:p>
        </text:list-item>
      </text:list>
      <text:p text:style-name="P968">Descrizione dell’ipotesi progettuale, restituzione a scelta, in opportuna scala metrica, di prospetti, sezioni, viste tridimensionali a piacere – foto, foto da modello, fotomontaggio, render, schizzo, etc.</text:p>
      <text:p text:style-name="P969"><text:span text:style-name="T970">(</text:span><text:span text:style-name="T971">max 2 tavole, max formato A3</text:span><text:span text:style-name="T972">)</text:span></text:p>
      <text:p text:style-name="P973"/>
      <text:soft-page-break/>
      <text:p text:style-name="P974"><text:span text:style-name="T975"><draw:frame draw:z-index="251663360" draw:id="id1" draw:style-name="a3" draw:name="Casella di testo 2" text:anchor-type="paragraph" svg:x="4.20347in" svg:y="-0.87361in" svg:width="2.5in" svg:height="0.53472in" style:rel-width="scale" style:rel-height="scale"><draw:text-box><text:p text:style-name="P976">DA INSERIRE NELLA BUSTA B</text:p></draw:text-box><svg:title/><svg:desc/></draw:frame></text:span><text:span text:style-name="T977">SOTTOSCRIZIONE DELLA PROPOSTA</text:span></text:p>
      <table:table table:style-name="Table978">
        <table:table-columns>
          <table:table-column table:style-name="TableColumn979"/>
        </table:table-columns>
        <table:table-row table:style-name="TableRow980">
          <table:table-cell table:style-name="TableCell981">
            <text:p text:style-name="P982">In caso di RT/Consorzi ordinari tutti i documenti costituenti da inserire nella BUSTA B dovranno essere sottoscritti dal capogruppo in caso di RT/Consorzio costituito, ovvero da tutti i componenti in caso di RT/Consorzio costituendo.</text:p>
            <text:p text:style-name="P983"><text:span text:style-name="T984">In caso di Consorzio Stabile/Consorzio tra società cooperative tutti i documenti costituenti da inserire nella BUSTA B dovranno essere sottoscritti dal consorzio.</text:span><text:span text:style-name="T985"><text:s/></text:span></text:p>
          </table:table-cell>
        </table:table-row>
      </table:table>
      <text:p text:style-name="P986"/>
      <text:p text:style-name="P987">Luogo e data</text:p>
      <text:p text:style-name="P988">______________, _______________</text:p>
      <text:p text:style-name="P989"><text:tab/></text:p>
      <text:p text:style-name="P990">Firma Concorrente /capogruppo</text:p>
      <text:p text:style-name="P991"><text:s text:c="92"/><text:s text:c="4"/>__________________________<text:s/></text:p>
      <text:p text:style-name="P992"/>
      <text:p text:style-name="P993"/>
      <text:p text:style-name="P994">Firma mandante</text:p>
      <text:p text:style-name="P995"><text:s text:c="3"/>___________________________</text:p>
      <text:p text:style-name="P996"/>
      <text:p text:style-name="P997"/>
      <text:p text:style-name="P998">Firma mandante</text:p>
      <text:p text:style-name="P999"><text:s text:c="2"/>__________________________</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F0" style:page-layout-name="PL0">
      <style:header>
        <text:p text:style-name="P6"/>
        <text:p text:style-name="P7"/>
      </style:header>
      <style:footer>
        <text:p text:style-name="P8"><text:span text:style-name="T9"><text:page-number text:fixed="false">15</text:page-number></text:span></text:p>
        <text:p text:style-name="Pièdipagina"/>
      </style:footer>
      <style:header-first>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first>
      <style:footer-first>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ZIANI FRANCESCA</meta:initial-creator>
    <dc:creator>PINNISI EMILIA</dc:creator>
    <meta:creation-date>2023-06-13T11:08:00Z</meta:creation-date>
    <dc:date>2023-06-13T11:08:00Z</dc:date>
    <meta:print-date>2018-06-25T09:26:00Z</meta:print-date>
    <meta:template xlink:href="Normal.dotm" xlink:type="simple"/>
    <meta:editing-cycles>2</meta:editing-cycles>
    <meta:editing-duration>PT60S</meta:editing-duration>
    <meta:document-statistic meta:page-count="18" meta:paragraph-count="29" meta:word-count="2178" meta:character-count="14569" meta:row-count="103" meta:non-whitespace-character-count="12420"/>
  </office:meta>
</office:document-meta>
</file>