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P5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6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8" style:family="table-column">
      <style:table-column-properties style:column-width="6.8458in"/>
    </style:style>
    <style:style style:name="TableColumn59" style:family="table-column">
      <style:table-column-properties style:column-width="0.0138in"/>
    </style:style>
    <style:style style:name="Table57" style:family="table">
      <style:table-properties style:width="6.8597in" style:rel-width="100.2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.0833in"/>
    </style:style>
    <style:style style:name="T63" style:parent-style-name="Car.predefinitoparagrafo" style:family="text">
      <style:text-properties style:font-name="Arial" style:font-name-asian="Arial Unicode MS" style:font-name-complex="Arial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background-color="#FFFF00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5" style:family="table-column">
      <style:table-column-properties style:column-width="6.8458in"/>
    </style:style>
    <style:style style:name="TableColumn86" style:family="table-column">
      <style:table-column-properties style:column-width="0.0152in"/>
    </style:style>
    <style:style style:name="Table84" style:family="table">
      <style:table-properties style:width="6.8611in" style:rel-width="100.22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.0833in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background-color="#FFFF00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8" style:parent-style-name="Paragrafoelenco" style:family="paragraph">
      <style:paragraph-properties style:contextual-spacing="false"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9" style:parent-style-name="Normale" style:family="paragraph">
      <style:paragraph-properties fo:text-align="justify" fo:margin-bottom="0.0833in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0" style:family="table-column">
      <style:table-column-properties style:column-width="1.4631in"/>
    </style:style>
    <style:style style:name="TableColumn161" style:family="table-column">
      <style:table-column-properties style:column-width="0.770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548in"/>
    </style:style>
    <style:style style:name="TableColumn168" style:family="table-column">
      <style:table-column-properties style:column-width="0.0138in"/>
    </style:style>
    <style:style style:name="Table159" style:family="table">
      <style:table-properties style:width="6.8527in" style:rel-width="100.2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background-color="#FFFF00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color="#FFFFFF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top="0.0833in" fo:margin-bottom="0.0833in"/>
    </style:style>
    <style:style style:name="T181" style:parent-style-name="Car.predefinitoparagrafo" style:family="text">
      <style:text-properties style:font-name="Arial" style:font-name-asian="Arial Unicode MS" style:font-name-complex="Arial" fo:color="#000000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5" style:parent-style-name="Car.predefinitoparagrafo" style:family="text">
      <style:text-properties style:font-name="Arial" style:font-name-asian="Arial Unicode MS" style:font-name-complex="Arial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8" style:parent-style-name="Normale" style:family="paragraph">
      <style:paragraph-properties fo:text-align="justify" fo:margin-top="0.0833in" fo:margin-bottom="0.0833in"/>
    </style:style>
    <style:style style:name="T27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2" style:family="table-column">
      <style:table-column-properties style:column-width="3.1479in" style:use-optimal-column-width="false"/>
    </style:style>
    <style:style style:name="TableColumn303" style:family="table-column">
      <style:table-column-properties style:column-width="0.7868in" style:use-optimal-column-width="false"/>
    </style:style>
    <style:style style:name="TableColumn304" style:family="table-column">
      <style:table-column-properties style:column-width="1.0909in" style:use-optimal-column-width="false"/>
    </style:style>
    <style:style style:name="TableColumn305" style:family="table-column">
      <style:table-column-properties style:column-width="0.9215in" style:use-optimal-column-width="false"/>
    </style:style>
    <style:style style:name="TableColumn306" style:family="table-column">
      <style:table-column-properties style:column-width="0.9409in" style:use-optimal-column-width="false"/>
    </style:style>
    <style:style style:name="Table301" style:family="table">
      <style:table-properties style:width="6.8881in" style:rel-width="100.72%" fo:margin-left="0in" table:align="lef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0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1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2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3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4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Paragrafoelenco" style:list-style-name="LFO17" style:family="paragraph">
      <style:paragraph-properties style:contextual-spacing="false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Paragrafoelenco" style:family="paragraph">
      <style:paragraph-properties style:contextual-spacing="false"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Paragrafoelenco" style:family="paragraph">
      <style:paragraph-properties style:contextual-spacing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</style:style>
    <style:style style:name="T482" style:parent-style-name="Car.predefinitoparagrafo" style:family="text">
      <style:text-properties style:font-name="Arial" style:font-name-asian="Arial Unicode MS" style:font-name-complex="Arial" fo:color="#000000"/>
    </style:style>
    <style:style style:name="T48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4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6" style:family="table-column">
      <style:table-column-properties style:column-width="1.4631in"/>
    </style:style>
    <style:style style:name="TableColumn487" style:family="table-column">
      <style:table-column-properties style:column-width="1.0756in"/>
    </style:style>
    <style:style style:name="TableColumn488" style:family="table-column">
      <style:table-column-properties style:column-width="1.0756in"/>
    </style:style>
    <style:style style:name="TableColumn489" style:family="table-column">
      <style:table-column-properties style:column-width="1.0756in"/>
    </style:style>
    <style:style style:name="TableColumn490" style:family="table-column">
      <style:table-column-properties style:column-width="1.0784in"/>
    </style:style>
    <style:style style:name="TableColumn491" style:family="table-column">
      <style:table-column-properties style:column-width="1.0729in"/>
    </style:style>
    <style:style style:name="Table485" style:family="table">
      <style:table-properties style:width="6.8416in" style:rel-width="100.04%" fo:margin-left="0in" table:align="left"/>
    </style:style>
    <style:style style:name="TableRow492" style:family="table-row">
      <style:table-row-properties style:min-row-height="0.076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top="0.0833in" fo:margin-bottom="0.0833in"/>
    </style:style>
    <style:style style:name="T49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0833in" fo:margin-bottom="0.0833in"/>
    </style:style>
    <style:style style:name="T498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1" style:family="table-row">
      <style:table-row-properties style:min-row-height="1.325in"/>
    </style:style>
    <style:style style:name="P50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top="0.0833in" fo:margin-bottom="0.0833in"/>
    </style:style>
    <style:style style:name="T51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top="0.0833in" fo:margin-bottom="0.0833in"/>
    </style:style>
    <style:style style:name="T51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0" style:family="table-row">
      <style:table-row-properties style:min-row-height="0.076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3" style:family="table-row">
      <style:table-row-properties style:min-row-height="0.076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7" style:family="table-row">
      <style:table-row-properties style:min-row-height="0.076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4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5" style:parent-style-name="Normale" style:family="paragraph">
      <style:text-properties style:font-name="Arial" style:font-name-complex="Arial" fo:font-style="italic" style:font-style-asian="italic"/>
    </style:style>
    <style:style style:name="P566" style:parent-style-name="Normale" style:family="paragraph">
      <style:text-properties style:font-name="Arial" style:font-name-complex="Arial"/>
    </style:style>
    <style:style style:name="P567" style:parent-style-name="Normale" style:family="paragraph">
      <style:text-properties style:font-name="Arial" style:font-name-complex="Arial"/>
    </style:style>
    <style:style style:name="P56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69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0" style:parent-style-name="Normale" style:family="paragraph">
      <style:paragraph-properties fo:text-align="end"/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7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end" fo:margin-right="0.2743in"/>
    </style:style>
    <style:style style:name="T582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Calabr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 Lotto ……..</text:span><text:span text:style-name="T48">” deve</text:span><text:span text:style-name="T49"><text:s/>contenere</text:span><text:span text:style-name="T50"><text:s/>il presente allegato debitamente compilato e sottoscritto,<text:s/></text:span><text:span text:style-name="T51">finalizzat</text:span><text:span text:style-name="T52">o</text:span><text:span text:style-name="T53"><text:s/>a fornire una descrizione qualitativa e analitica dei dati contenuti nel PEF, utile ad una migliore conoscenza della proposta progettuale presentata</text:span><text:span text:style-name="T54">.</text:span></text:p>
      <text:p text:style-name="P55"/>
      <text:p text:style-name="P56">Costi operativi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ndicare i principali costi operativi di progetto</text:span><text:span text:style-name="T64"><text:s/>in cui si articola la macro voce di costo indicata nel PEF</text:span><text:span text:style-name="T65">– es. costi del personale, costi di gestione<text:s/></text:span><text:span text:style-name="T66">e manutenzione ordinaria<text:s/></text:span><text:span text:style-name="T67">(max 1500 caratteri)</text:span></text:p>
          </table:table-cell>
          <table:table-cell>
            <text:p text:style-name="P62"/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soft-page-break/>
      <text:p text:style-name="P83">Ricavi di gestione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dicare i principali ricavi di progetto</text:span><text:span text:style-name="T91"><text:s/>in cui si articola la macro voce di ricavi indicata nel PEF</text:span><text:span text:style-name="T92">: e relative fonti – es. entrate commerciali da vendita di prodotti/servizi, ricavi gestione alberghiera,<text:s/></text:span><text:span text:style-name="T93">food &amp; beverage</text:span><text:span text:style-name="T94">, eventi, eventuali altre attività da utilizzo delle strutture esistenti<text:s/></text:span><text:span text:style-name="T95">ed eventuali contributi in conto gestione<text:s/></text:span><text:span text:style-name="T96">(max 1500 caratteri)</text:span></text:p>
          </table:table-cell>
          <table:table-cell>
            <text:p text:style-name="P89"/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</table:table-row>
      </table:table>
      <text:p text:style-name="P107"/>
      <text:p text:style-name="P108">Investimenti<text:s/>Complessivi</text:p>
      <text:p text:style-name="P109"><text:span text:style-name="T110">Indicare<text:s/></text:span><text:span text:style-name="T111">gli<text:s/></text:span><text:span text:style-name="T112">investimenti previsti</text:span><text:span text:style-name="T113"><text:s/>per la realizzazione del progetto</text:span><text:span text:style-name="T114"><text:s/>in cui si articola la macro voce di<text:s/></text:span><text:span text:style-name="T115">Investimenti Complessivi</text:span><text:span text:style-name="T116"><text:s/></text:span><text:span text:style-name="T117">indicata nel PEF</text:span><text:span text:style-name="T118"><text:s/></text:span><text:span text:style-name="T119">(</text:span><text:span text:style-name="T120">costituiti dalla somma degli importi relativi a:</text:span><text:span text:style-name="T121"><text:s/></text:span><text:span text:style-name="T122">A.<text:s/></text:span><text:span text:style-name="T123">Investimenti<text:s/></text:span><text:span text:style-name="T124">per il<text:s/></text:span><text:span text:style-name="T125">Recupero<text:s/></text:span><text:span text:style-name="T126">dell’</text:span><text:span text:style-name="T127">Immobile</text:span><text:span text:style-name="T128">,<text:s/></text:span><text:span text:style-name="T129">B.<text:s/></text:span><text:span text:style-name="T130">Investimenti<text:s/></text:span><text:span text:style-name="T131">per la<text:s/></text:span><text:span text:style-name="T132">Manutenzione Straordinaria Programmata</text:span><text:span text:style-name="T133"><text:s/>e</text:span><text:span text:style-name="T134"><text:s/></text:span><text:span text:style-name="T135">C.<text:s/></text:span><text:span text:style-name="T136">Investimenti<text:s/></text:span><text:span text:style-name="T137">per<text:s/></text:span><text:span text:style-name="T138">Arredi</text:span><text:span text:style-name="T139">,</text:span><text:span text:style-name="T140"><text:s/></text:span><text:span text:style-name="T141">e</text:span><text:span text:style-name="T142"><text:s/></text:span><text:span text:style-name="T143">Attrezzature</text:span><text:span text:style-name="T144"><text:s/>e</text:span><text:span text:style-name="T145">t</text:span><text:span text:style-name="T146">c</text:span><text:span text:style-name="T147">.</text:span><text:span text:style-name="T148">) e relative fonti – es. contributi pubblici</text:span><text:span text:style-name="T149"><text:s/>in conto capitale,</text:span><text:span text:style-name="T150"><text:s/></text:span><text:span text:style-name="T151">mezzi propri, contributi<text:s/></text:span><text:span text:style-name="T152">di terzi<text:s/></text:span><text:span text:style-name="T153">a fondo perduto (</text:span><text:span text:style-name="T154">fondazioni, imprese, cittadini</text:span><text:span text:style-name="T155">),</text:span><text:span text:style-name="T156"><text:s/>finanziamenti a rimborso<text:s/></text:span><text:span text:style-name="T157">(max 1500 caratteri)</text:span><text:span text:style-name="T158">.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9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Indicare la distribuzione temporale<text:s/></text:span><text:span text:style-name="T182">delle spese di investimento per tipologia (investimenti per il recupero dell’immobile e investimenti per arredi e attrezzature)</text:span><text:span text:style-name="T183"><text:s/>in funzione della<text:s/></text:span><text:span text:style-name="T184">Durata<text:s/></text:span><text:span text:style-name="T185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6">
          <table:table-cell table:style-name="TableCell187">
            <text:p text:style-name="P188">Tipologia di investimento</text:p>
          </table:table-cell>
          <table:table-cell table:style-name="TableCell189">
            <text:p text:style-name="P190">1° anno</text:p>
          </table:table-cell>
          <table:table-cell table:style-name="TableCell191">
            <text:p text:style-name="P192">2° anno</text:p>
          </table:table-cell>
          <table:table-cell table:style-name="TableCell193">
            <text:p text:style-name="P194">3° anno</text:p>
          </table:table-cell>
          <table:table-cell table:style-name="TableCell195">
            <text:p text:style-name="P196">4° anno</text:p>
          </table:table-cell>
          <table:table-cell table:style-name="TableCell197">
            <text:p text:style-name="P198">5° anno</text:p>
          </table:table-cell>
          <table:table-cell table:style-name="TableCell199">
            <text:p text:style-name="P200">6° anno</text:p>
          </table:table-cell>
          <table:table-cell table:style-name="TableCell201" table:number-columns-spanned="2">
            <text:p text:style-name="P202">…..<text:s/></text:p>
          </table:table-cell>
          <table:covered-table-cell/>
        </table:table-row>
        <table:table-row table:style-name="TableRow203">
          <table:table-cell table:style-name="TableCell204">
            <text:list text:style-name="LFO12" text:continue-numbering="true">
              <text:list-item>
                <text:p text:style-name="P205">Investimenti per<text:s/>Recupero Immobile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list text:style-name="LFO12" text:continue-numbering="true">
              <text:list-item>
                <text:p text:style-name="P223">Investimenti per<text:s/>Manutenzione Straordinaria Programmata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list text:style-name="LFO12" text:continue-numbering="true">
              <text:list-item>
                <text:p text:style-name="P240"><text:span text:style-name="T241">Investimenti per<text:s/></text:span><text:span text:style-name="T242">Arredi, Attrezzature</text:span><text:span text:style-name="T243">, e</text:span><text:span text:style-name="T244">t</text:span><text:span text:style-name="T245">c.</text:span>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TOTAL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<text:span text:style-name="T279">L’importo<text:s/></text:span><text:span text:style-name="T280">relativo a</text:span><text:span text:style-name="T281">gli<text:s/></text:span><text:span text:style-name="T282">Investimenti per il Recupero dell’Immobile</text:span><text:span text:style-name="T283"><text:s/></text:span><text:span text:style-name="T284">di cui alla lettera A)<text:s/></text:span><text:span text:style-name="T285">dovrà coincidere con<text:s/></text:span><text:span text:style-name="T286">quanto<text:s/></text:span><text:span text:style-name="T287">indicato<text:s/></text:span><text:span text:style-name="T288">nel PEF</text:span><text:span text:style-name="T289"><text:s/>e</text:span><text:span text:style-name="T290"><text:s/>la tabella di sintesi delle lavorazioni<text:s/></text:span><text:span text:style-name="T291">di seguito riportata dovrà<text:s/></text:span><text:span text:style-name="T292">essere coerente</text:span><text:span text:style-name="T293"><text:s/>con le u.m</text:span><text:span text:style-name="T294">.</text:span><text:span text:style-name="T295"><text:s/>e<text:s/></text:span><text:span text:style-name="T296">le<text:s/></text:span><text:span text:style-name="T297">quantità indicate nel</text:span><text:span text:style-name="T298">l’Allegato VI</text:span><text:span text:style-name="T299">.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Lavorazioni</text:p>
          </table:table-cell>
          <table:table-cell table:style-name="TableCell310">
            <text:list text:style-name="LFO17" text:continue-numbering="true">
              <text:list-item>
                <text:p text:style-name="P311">U.m.</text:p>
              </text:list-item>
            </text:list>
          </table:table-cell>
          <table:table-cell table:style-name="TableCell312">
            <text:list text:style-name="LFO17" text:continue-numbering="true">
              <text:list-item>
                <text:p text:style-name="P313">Quantità</text:p>
              </text:list-item>
            </text:list>
          </table:table-cell>
          <table:table-cell table:style-name="TableCell314">
            <text:list text:style-name="LFO17" text:continue-numbering="true">
              <text:list-item>
                <text:p text:style-name="P315">Costo unitario</text:p>
              </text:list-item>
            </text:list>
          </table:table-cell>
          <table:table-cell table:style-name="TableCell316">
            <text:list text:style-name="LFO17" text:continue-numbering="true">
              <text:list-item>
                <text:p text:style-name="P317">Importo €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17" text:continue-numbering="true">
              <text:list-item>
                <text:p text:style-name="P320">Scavi e rinterri<text:s/>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7" text:continue-numbering="true">
              <text:list-item>
                <text:p text:style-name="P331">Opere strutturali e di consolidamento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7" text:continue-numbering="true">
              <text:list-item>
                <text:p text:style-name="P342">Vespai, sottofondi e pavimenti<text:s/>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7" text:continue-numbering="true">
              <text:list-item>
                <text:p text:style-name="P353">Murature, tramezzature, intonaci<text:s/>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7" text:continue-numbering="true">
              <text:list-item>
                <text:p text:style-name="P364">Opere di restauro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7" text:continue-numbering="true">
              <text:list-item>
                <text:p text:style-name="P375">Impianto di riscaldamento e raffrescamento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7" text:continue-numbering="true">
              <text:list-item>
                <text:p text:style-name="P386">Impianto idrico-sanitario<text:s/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7" text:continue-numbering="true">
              <text:list-item>
                <text:p text:style-name="P397">Impianto elettrico, dati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7" text:continue-numbering="true">
              <text:list-item>
                <text:p text:style-name="P408">Finiture interne (infissi, pavimenti, rivestimenti etc.)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7" text:continue-numbering="true">
              <text:list-item>
                <text:p text:style-name="P419">Finiture esterne (infissi esterni, ringhiere etc.)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7" text:continue-numbering="true">
              <text:list-item>
                <text:p text:style-name="P430">Sistemazione aree esterne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17" text:continue-numbering="true">
              <text:list-item>
                <text:p text:style-name="P441">Efficientamento energetico</text:p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17" text:continue-numbering="true">
              <text:list-item>
                <text:p text:style-name="P452">Altro (specificare)<text:s/>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Totale investimenti per recupero immobile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3">Durata<text:s/></text:span><text:span text:style-name="T484">proposta.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<text:span text:style-name="T495">Tipologia di investimento</text:span></text:p>
          </table:table-cell>
          <table:table-cell table:style-name="TableCell496" table:number-columns-spanned="4">
            <text:p text:style-name="P497"><text:span text:style-name="T498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9">
            <text:p text:style-name="P500">Totali (€)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Mezzi propri<text:s/></text:p>
          </table:table-cell>
          <table:table-cell table:style-name="TableCell505">
            <text:p text:style-name="P506"><text:span text:style-name="T507">Contribut</text:span><text:span text:style-name="T508">o pubblico</text:span><text:span text:style-name="T509"><text:s/>in conto capitale</text:span><text:span text:style-name="T510"><text:s/></text:span></text:p>
          </table:table-cell>
          <table:table-cell table:style-name="TableCell511">
            <text:p text:style-name="P512"><text:span text:style-name="T513">Contributi di terzi a fondo perduto<text:s/></text:span><text:span text:style-name="T514">(indicare se fondazioni, imprese, cittadini, etc.)</text:span></text:p>
          </table:table-cell>
          <table:table-cell table:style-name="TableCell515">
            <text:p text:style-name="P516"><text:span text:style-name="T517">Finanziamenti a rimborso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13" text:continue-numbering="true">
              <text:list-item>
                <text:p text:style-name="P522">Investimenti per recupero immobile*</text:p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13" text:continue-numbering="true">
              <text:list-item>
                <text:p text:style-name="P535"><text:span text:style-name="T536">Investimenti per manutenzione straordinaria programmata</text:span>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13" text:continue-numbering="true">
              <text:list-item>
                <text:p text:style-name="P549"><text:span text:style-name="T550">Investimenti per arredi e attrezzature</text:span><text:span text:style-name="T551">,<text:s/></text:span><text:span text:style-name="T552">ecc</text:span></text:p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SOTTOSCRIZIONE</text:p>
      <text:p text:style-name="P565">Luogo e data</text:p>
      <text:p text:style-name="P566">______________, _______________</text:p>
      <text:p text:style-name="P567"/>
      <text:p text:style-name="P568"/>
      <text:p text:style-name="P569">Firma Concorrente<text:s/>/capogruppo</text:p>
      <text:p text:style-name="P570"/>
      <text:p text:style-name="P571"><text:s text:c="60"/><text:s text:c="27"/>__________________________<text:s/></text:p>
      <text:p text:style-name="P572"/>
      <text:p text:style-name="P573"/>
      <text:p text:style-name="P574"><text:s/>Firma<text:s/>mandante</text:p>
      <text:p text:style-name="P575"/>
      <text:p text:style-name="P576"><text:s text:c="2"/>____________________________</text:p>
      <text:p text:style-name="P577"/>
      <text:p text:style-name="P578"/>
      <text:p text:style-name="P579">Firma<text:s/>mandante</text:p>
      <text:p text:style-name="P580"/>
      <text:p text:style-name="P581"><text:span text:style-name="T582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5</text:page-number></text:span></text:p>
        <text:p text:style-name="P5"/>
        <text:p text:style-name="P6"/>
      </style:footer>
      <style:header-first>
        <text:p text:style-name="P7"/>
      </style:header-first>
      <style:footer-first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3-06-13T11:17:00Z</meta:creation-date>
    <dc:date>2023-06-13T11:17:00Z</dc:date>
    <meta:template xlink:href="Normal.dotm" xlink:type="simple"/>
    <meta:editing-cycles>1</meta:editing-cycles>
    <meta:editing-duration>PT0S</meta:editing-duration>
    <meta:document-statistic meta:page-count="4" meta:paragraph-count="8" meta:word-count="655" meta:character-count="4385" meta:row-count="31" meta:non-whitespace-character-count="3738"/>
  </office:meta>
</office:document-meta>
</file>