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style:contextual-spacing="true" fo:text-align="justify" fo:line-height="0.3937in"/>
      <style:text-properties style:font-weight-complex="bold" fo:font-size="11pt" style:font-size-asian="11pt" style:font-size-complex="11pt"/>
    </style:style>
    <style:style style:name="P6" style:parent-style-name="Normale" style:family="paragraph">
      <style:paragraph-properties fo:widows="0" fo:orphans="0" style:contextual-spacing="true" fo:text-align="center" fo:line-height="0.3937in"/>
      <style:text-properties fo:font-weight="bold" style:font-weight-asian="bold" style:font-weight-complex="bold" fo:font-size="11pt" style:font-size-asian="11pt" style:font-size-complex="11pt"/>
    </style:style>
    <style:style style:name="P7" style:parent-style-name="Normale" style:family="paragraph">
      <style:paragraph-properties fo:widows="0" fo:orphans="0" style:contextual-spacing="true" fo:text-align="center" fo:line-height="0.3937in"/>
      <style:text-properties fo:font-weight="bold" style:font-weight-asian="bold" style:font-weight-complex="bold" fo:font-size="11pt" style:font-size-asian="11pt" style:font-size-complex="11pt"/>
    </style:style>
    <style:style style:name="P8" style:parent-style-name="Normale" style:family="paragraph">
      <style:paragraph-properties fo:widows="0" fo:orphans="0" fo:text-align="center" fo:line-height="0.3937in"/>
    </style:style>
    <style:style style:name="T9" style:parent-style-name="Car.predefinitoparagrafo" style:family="text">
      <style:text-properties fo:font-weight="bold" style:font-weight-asian="bold" fo:text-transform="uppercase" fo:font-size="11pt" style:font-size-asian="11pt" style:font-size-complex="11pt" fo:language="fr" fo:country="FR"/>
    </style:style>
    <style:style style:name="T10" style:parent-style-name="Car.predefinitoparagrafo" style:family="text">
      <style:text-properties fo:font-weight="bold" style:font-weight-asian="bold" fo:text-transform="uppercase" fo:font-size="11pt" style:font-size-asian="11pt" style:font-size-complex="11pt"/>
    </style:style>
    <style:style style:name="P11" style:parent-style-name="Normale" style:family="paragraph">
      <style:paragraph-properties fo:widows="0" fo:orphans="0" style:contextual-spacing="true" fo:text-align="justify" fo:line-height="0.3937in"/>
      <style:text-properties style:font-weight-complex="bold" fo:font-size="11pt" style:font-size-asian="11pt" style:font-size-complex="11pt"/>
    </style:style>
    <style:style style:name="P12" style:parent-style-name="Normale" style:family="paragraph">
      <style:paragraph-properties fo:widows="0" fo:orphans="0" fo:text-align="justify" fo:line-height="0.3937in"/>
    </style:style>
    <style:style style:name="T13" style:parent-style-name="Car.predefinitoparagrafo" style:family="text">
      <style:text-properties style:font-weight-complex="bold" fo:font-size="11pt" style:font-size-asian="11pt" style:font-size-complex="11pt"/>
    </style:style>
    <style:style style:name="T14" style:parent-style-name="Car.predefinitoparagrafo" style:family="text">
      <style:text-properties style:font-weight-complex="bold" fo:font-style="italic" style:font-style-asian="italic" fo:font-size="11pt" style:font-size-asian="11pt" style:font-size-complex="11pt"/>
    </style:style>
    <style:style style:name="T15" style:parent-style-name="Car.predefinitoparagrafo" style:family="text">
      <style:text-properties style:font-weight-complex="bold" fo:font-size="11pt" style:font-size-asian="11pt" style:font-size-complex="11pt"/>
    </style:style>
    <style:style style:name="T16" style:parent-style-name="Car.predefinitoparagrafo" style:family="text">
      <style:text-properties style:text-line-through-style="solid" style:text-line-through-width="auto" style:text-line-through-color="font-color" style:text-line-through-mode="continuous" style:text-line-through-type="single"/>
    </style:style>
    <style:style style:name="T17" style:parent-style-name="Car.predefinitoparagrafo" style:family="text">
      <style:text-properties style:font-weight-complex="bold" fo:font-size="11pt" style:font-size-asian="11pt" style:font-size-complex="11pt"/>
    </style:style>
    <style:style style:name="P18" style:parent-style-name="Normale" style:family="paragraph">
      <style:paragraph-properties fo:widows="0" fo:orphans="0" fo:text-align="justify"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style:font-weight-complex="bold" fo:font-size="11pt" style:font-size-asian="11pt" style:font-size-complex="11pt"/>
    </style:style>
    <style:style style:name="T23" style:parent-style-name="Car.predefinitoparagrafo" style:family="text">
      <style:text-properties style:font-weight-complex="bold"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tyle="italic" style:font-style-asian="italic"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style:font-weight-complex="bold"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style:font-weight-complex="bold" fo:font-size="11pt" style:font-size-asian="11pt" style:font-size-complex="11pt"/>
    </style:style>
    <style:style style:name="T3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 style:parent-style-name="Paragrafoelenco" style:list-style-name="LFO1" style:family="paragraph">
      <style:paragraph-properties fo:widows="0" fo:orphans="0" fo:text-align="justify" fo:line-height="0.3937in" fo:margin-left="0in" fo:text-indent="-0.0986in">
        <style:tab-stops/>
      </style:paragraph-properties>
    </style:style>
    <style:style style:name="T33" style:parent-style-name="Car.predefinitoparagrafo" style:family="text">
      <style:text-properties style:font-weight-complex="bold" fo:font-size="11pt" style:font-size-asian="11pt" style:font-size-complex="11pt"/>
    </style:style>
    <style:style style:name="T34" style:parent-style-name="Car.predefinitoparagrafo" style:family="text">
      <style:text-properties style:font-weight-complex="bold" fo:font-size="11pt" style:font-size-asian="11pt" style:font-size-complex="11pt"/>
    </style:style>
    <style:style style:name="P35" style:parent-style-name="Paragrafoelenco" style:list-style-name="LFO1" style:family="paragraph">
      <style:paragraph-properties fo:widows="0" fo:orphans="0" fo:text-align="justify" fo:line-height="0.3937in" fo:margin-left="0in" fo:text-indent="-0.0986in">
        <style:tab-stops/>
      </style:paragraph-properties>
      <style:text-properties style:font-weight-complex="bold" fo:font-size="11pt" style:font-size-asian="11pt" style:font-size-complex="11pt"/>
    </style:style>
    <style:style style:name="P36" style:parent-style-name="Normale" style:family="paragraph">
      <style:paragraph-properties fo:widows="0" fo:orphans="0" style:contextual-spacing="true" fo:text-align="justify" fo:line-height="0.3937in"/>
      <style:text-properties style:font-weight-complex="bold" fo:font-size="11pt" style:font-size-asian="11pt" style:font-size-complex="11pt"/>
    </style:style>
    <style:style style:name="P37" style:parent-style-name="Normale" style:family="paragraph">
      <style:paragraph-properties fo:widows="0" fo:orphans="0" style:contextual-spacing="true" fo:text-align="center" fo:line-height="0.3937in"/>
      <style:text-properties fo:font-weight="bold" style:font-weight-asian="bold" style:font-weight-complex="bold" fo:font-size="11pt" style:font-size-asian="11pt" style:font-size-complex="11pt"/>
    </style:style>
    <style:style style:name="P38" style:parent-style-name="Paragrafoelenco" style:list-style-name="LFO2"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39" style:parent-style-name="Paragrafoelenco" style:list-style-name="LFO2"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0" style:parent-style-name="Paragrafoelenco" style:list-style-name="LFO2"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1" style:parent-style-name="Paragrafoelenco" style:list-style-name="LFO2"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2" style:parent-style-name="Paragrafoelenco" style:list-style-name="LFO2"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tyle="italic" style:font-style-asian="italic" style:font-style-complex="italic" fo:font-size="11pt" style:font-size-asian="11pt" style:font-size-complex="11pt"/>
    </style:style>
    <style:style style:name="T51" style:parent-style-name="Car.predefinitoparagrafo" style:family="text">
      <style:text-properties fo:font-style="italic" style:font-style-asian="italic" style:font-style-complex="italic" fo:font-size="11pt" style:font-size-asian="11pt" style:font-size-complex="11pt"/>
    </style:style>
    <style:style style:name="T52" style:parent-style-name="Car.predefinitoparagrafo" style:family="text">
      <style:text-properties fo:font-size="11pt" style:font-size-asian="11pt" style:font-size-complex="11pt"/>
    </style:style>
    <style:style style:name="P53" style:parent-style-name="Paragrafoelenco" style:list-style-name="LFO2"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tyle="italic" style:font-style-asian="italic" fo:font-size="11pt" style:font-size-asian="11pt" style:font-size-complex="11pt"/>
    </style:style>
    <style:style style:name="T56" style:parent-style-name="Car.predefinitoparagrafo" style:family="text">
      <style:text-properties fo:font-size="11pt" style:font-size-asian="11pt" style:font-size-complex="11pt"/>
    </style:style>
    <style:style style:name="P57" style:parent-style-name="Paragrafoelenco" style:list-style-name="LFO2"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P61" style:parent-style-name="Paragrafoelenco" style:list-style-name="LFO2"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62" style:parent-style-name="Normale" style:family="paragraph">
      <style:paragraph-properties fo:widows="0" fo:orphans="0" style:contextual-spacing="true" fo:text-align="center" fo:line-height="0.3937in"/>
      <style:text-properties fo:font-weight="bold" style:font-weight-asian="bold" style:font-weight-complex="bold" fo:font-size="11pt" style:font-size-asian="11pt" style:font-size-complex="11pt"/>
    </style:style>
    <style:style style:name="P63" style:parent-style-name="Normale" style:family="paragraph">
      <style:paragraph-properties fo:widows="0" fo:orphans="0" style:contextual-spacing="true" fo:text-align="justify" fo:line-height="0.3937in"/>
      <style:text-properties style:font-weight-complex="bold" fo:font-size="11pt" style:font-size-asian="11pt" style:font-size-complex="11pt"/>
    </style:style>
    <style:style style:name="P64" style:parent-style-name="Normale" style:family="paragraph">
      <style:paragraph-properties fo:widows="0" fo:orphans="0" style:contextual-spacing="true" fo:text-align="center" fo:line-height="0.3937in"/>
      <style:text-properties fo:font-weight="bold" style:font-weight-asian="bold" style:font-weight-complex="bold" fo:text-transform="uppercase" fo:font-size="11pt" style:font-size-asian="11pt" style:font-size-complex="11pt"/>
    </style:style>
    <style:style style:name="P65" style:parent-style-name="Normale" style:family="paragraph">
      <style:paragraph-properties fo:widows="0" fo:orphans="0" style:contextual-spacing="true" fo:text-align="center" fo:line-height="0.3937in"/>
      <style:text-properties fo:font-weight="bold" style:font-weight-asian="bold" style:font-weight-complex="bold" fo:text-transform="uppercase" fo:font-size="11pt" style:font-size-asian="11pt" style:font-size-complex="11pt"/>
    </style:style>
    <style:style style:name="P66" style:parent-style-name="Normale" style:family="paragraph">
      <style:paragraph-properties fo:widows="0" fo:orphans="0" style:contextual-spacing="true" fo:text-align="center" fo:line-height="0.3937in"/>
      <style:text-properties fo:font-weight="bold" style:font-weight-asian="bold" style:font-weight-complex="bold" fo:text-transform="uppercase" fo:font-size="11pt" style:font-size-asian="11pt" style:font-size-complex="11pt"/>
    </style:style>
    <style:style style:name="P67" style:parent-style-name="Normale" style:family="paragraph">
      <style:paragraph-properties fo:widows="0" fo:orphans="0" style:contextual-spacing="true" fo:text-align="justify" fo:line-height="0.3937in" fo:text-indent="-0.0986in"/>
      <style:text-properties style:font-weight-complex="bold" fo:font-size="11pt" style:font-size-asian="11pt" style:font-size-complex="11pt"/>
    </style:style>
    <style:style style:name="P68" style:parent-style-name="Normale" style:family="paragraph">
      <style:paragraph-properties fo:widows="0" fo:orphans="0" style:contextual-spacing="true" fo:text-align="justify" fo:line-height="0.3937in" fo:text-indent="-0.0986in"/>
    </style:style>
    <style:style style:name="T69" style:parent-style-name="Car.predefinitoparagrafo" style:family="text">
      <style:text-properties style:font-weight-complex="bold"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P72" style:parent-style-name="Normale" style:family="paragraph">
      <style:paragraph-properties fo:widows="0" fo:orphans="0" style:contextual-spacing="true" fo:text-align="justify" fo:line-height="0.3937in" fo:text-indent="-0.0986in"/>
      <style:text-properties style:font-weight-complex="bold" fo:font-size="11pt" style:font-size-asian="11pt" style:font-size-complex="11pt"/>
    </style:style>
    <style:style style:name="P73" style:parent-style-name="Normale" style:family="paragraph">
      <style:paragraph-properties fo:widows="0" fo:orphans="0" style:contextual-spacing="true" fo:text-align="justify" fo:line-height="0.3937in"/>
      <style:text-properties style:font-weight-complex="bold" fo:font-size="11pt" style:font-size-asian="11pt" style:font-size-complex="11pt"/>
    </style:style>
    <style:style style:name="P74" style:parent-style-name="Normale" style:family="paragraph">
      <style:paragraph-properties fo:widows="0" fo:orphans="0" style:contextual-spacing="true" fo:text-align="justify" fo:line-height="0.3937in"/>
      <style:text-properties style:font-weight-complex="bold" fo:font-size="11pt" style:font-size-asian="11pt" style:font-size-complex="11pt"/>
    </style:style>
    <style:style style:name="P75" style:parent-style-name="Normale" style:family="paragraph">
      <style:paragraph-properties fo:widows="0" fo:orphans="0" style:contextual-spacing="true" fo:text-align="justify" fo:line-height="0.3937in"/>
      <style:text-properties style:font-weight-complex="bold" fo:font-size="11pt" style:font-size-asian="11pt" style:font-size-complex="11pt"/>
    </style:style>
    <style:style style:name="P76" style:parent-style-name="Normale" style:family="paragraph">
      <style:paragraph-properties fo:widows="0" fo:orphans="0" style:contextual-spacing="true" fo:text-align="center" fo:line-height="0.3937in"/>
      <style:text-properties fo:font-weight="bold" style:font-weight-asian="bold" style:font-weight-complex="bold" fo:text-transform="uppercase" fo:font-size="11pt" style:font-size-asian="11pt" style:font-size-complex="11pt"/>
    </style:style>
    <style:style style:name="P77" style:parent-style-name="Paragrafoelenco" style:list-style-name="LFO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78" style:parent-style-name="Car.predefinitoparagrafo" style:family="text">
      <style:text-properties style:font-weight-complex="bold" fo:font-size="11pt" style:font-size-asian="11pt" style:font-size-complex="11pt"/>
    </style:style>
    <style:style style:name="T79" style:parent-style-name="Car.predefinitoparagrafo" style:family="text">
      <style:text-properties fo:font-weight="bold" style:font-weight-asian="bold"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style:font-weight-complex="bold" fo:font-size="11pt" style:font-size-asian="11pt" style:font-size-complex="11pt"/>
    </style:style>
    <style:style style:name="T86" style:parent-style-name="Car.predefinitoparagrafo" style:family="text">
      <style:text-properties style:font-weight-complex="bold" fo:font-size="11pt" style:font-size-asian="11pt" style:font-size-complex="11pt"/>
    </style:style>
    <style:style style:name="P87" style:parent-style-name="Paragrafoelenco" style:list-style-name="LFO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88" style:parent-style-name="Car.predefinitoparagrafo" style:family="text">
      <style:text-properties style:font-weight-complex="bold" fo:font-size="11pt" style:font-size-asian="11pt" style:font-size-complex="11pt"/>
    </style:style>
    <style:style style:name="T89" style:parent-style-name="Car.predefinitoparagrafo" style:family="text">
      <style:text-properties fo:font-weight="bold" style:font-weight-asian="bold" style:font-weight-complex="bold" fo:font-size="11pt" style:font-size-asian="11pt" style:font-size-complex="11pt"/>
    </style:style>
    <style:style style:name="T90" style:parent-style-name="Car.predefinitoparagrafo" style:family="text">
      <style:text-properties style:font-weight-complex="bold" fo:font-size="11pt" style:font-size-asian="11pt" style:font-size-complex="11pt"/>
    </style:style>
    <style:style style:name="T91" style:parent-style-name="Car.predefinitoparagrafo" style:family="text">
      <style:text-properties style:font-weight-complex="bold" fo:font-size="11pt" style:font-size-asian="11pt" style:font-size-complex="11pt"/>
    </style:style>
    <style:style style:name="P92" style:parent-style-name="Paragrafoelenco" style:list-style-name="LFO4"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93" style:parent-style-name="Car.predefinitoparagrafo" style:family="text">
      <style:text-properties style:font-weight-complex="bold"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style:font-weight-complex="bold" fo:font-size="11pt" style:font-size-asian="11pt" style:font-size-complex="11pt"/>
    </style:style>
    <style:style style:name="T96" style:parent-style-name="Car.predefinitoparagrafo" style:family="text">
      <style:text-properties style:font-weight-complex="bold" fo:font-size="11pt" style:font-size-asian="11pt" style:font-size-complex="11pt"/>
    </style:style>
    <style:style style:name="T97" style:parent-style-name="Car.predefinitoparagrafo" style:family="text">
      <style:text-properties fo:font-size="11pt" style:font-size-asian="11pt" style:font-size-complex="11pt"/>
    </style:style>
    <style:style style:name="P98" style:parent-style-name="Paragrafoelenco" style:list-style-name="LFO4"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99" style:parent-style-name="Car.predefinitoparagrafo" style:family="text">
      <style:text-properties style:font-weight-complex="bold" fo:font-size="11pt" style:font-size-asian="11pt" style:font-size-complex="11pt"/>
    </style:style>
    <style:style style:name="T100" style:parent-style-name="Car.predefinitoparagrafo" style:family="text">
      <style:text-properties style:font-weight-complex="bold" fo:font-size="11pt" style:font-size-asian="11pt" style:font-size-complex="11pt"/>
    </style:style>
    <style:style style:name="P101" style:parent-style-name="Paragrafoelenco" style:list-style-name="LFO4"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02" style:parent-style-name="Car.predefinitoparagrafo" style:family="text">
      <style:text-properties style:font-weight-complex="bold" fo:font-size="11pt" style:font-size-asian="11pt" style:font-size-complex="11pt"/>
    </style:style>
    <style:style style:name="T103" style:parent-style-name="Car.predefinitoparagrafo" style:family="text">
      <style:text-properties style:font-weight-complex="bold" fo:font-size="11pt" style:font-size-asian="11pt" style:font-size-complex="11pt"/>
    </style:style>
    <style:style style:name="T104" style:parent-style-name="Car.predefinitoparagrafo" style:family="text">
      <style:text-properties style:font-weight-complex="bold" fo:font-size="11pt" style:font-size-asian="11pt" style:font-size-complex="11pt"/>
    </style:style>
    <style:style style:name="T105" style:parent-style-name="Car.predefinitoparagrafo" style:family="text">
      <style:text-properties style:font-weight-complex="bold" fo:font-style="italic" style:font-style-asian="italic" fo:font-size="11pt" style:font-size-asian="11pt" style:font-size-complex="11pt"/>
    </style:style>
    <style:style style:name="T106" style:parent-style-name="Car.predefinitoparagrafo" style:family="text">
      <style:text-properties fo:font-style="italic" style:font-style-asian="italic" fo:font-size="11pt" style:font-size-asian="11pt" style:font-size-complex="11pt"/>
    </style:style>
    <style:style style:name="T107" style:parent-style-name="Car.predefinitoparagrafo" style:family="text">
      <style:text-properties fo:font-style="italic" style:font-style-asian="italic"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style:font-weight-complex="bold" fo:font-size="11pt" style:font-size-asian="11pt" style:font-size-complex="11pt"/>
    </style:style>
    <style:style style:name="T110" style:parent-style-name="Car.predefinitoparagrafo" style:family="text">
      <style:text-properties style:font-weight-complex="bold" fo:font-size="11pt" style:font-size-asian="11pt" style:font-size-complex="11pt"/>
    </style:style>
    <style:style style:name="T111" style:parent-style-name="Car.predefinitoparagrafo" style:family="text">
      <style:text-properties style:font-weight-complex="bold"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style:font-weight-complex="bold" fo:font-size="11pt" style:font-size-asian="11pt" style:font-size-complex="11pt"/>
    </style:style>
    <style:style style:name="T114" style:parent-style-name="Car.predefinitoparagrafo" style:family="text">
      <style:text-properties style:font-weight-complex="bold" fo:font-size="11pt" style:font-size-asian="11pt" style:font-size-complex="11pt"/>
    </style:style>
    <style:style style:name="T115" style:parent-style-name="Car.predefinitoparagrafo" style:family="text">
      <style:text-properties style:font-weight-complex="bold" fo:font-style="italic" style:font-style-asian="italic" style:font-style-complex="italic" fo:font-size="11pt" style:font-size-asian="11pt" style:font-size-complex="11pt"/>
    </style:style>
    <style:style style:name="T116" style:parent-style-name="Car.predefinitoparagrafo" style:family="text">
      <style:text-properties style:font-weight-complex="bold" style:font-style-complex="italic" fo:font-size="11pt" style:font-size-asian="11pt" style:font-size-complex="11pt"/>
    </style:style>
    <style:style style:name="P117" style:parent-style-name="Paragrafoelenco" style:list-style-name="LFO4"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18" style:parent-style-name="Car.predefinitoparagrafo" style:family="text">
      <style:text-properties style:font-weight-complex="bold" fo:font-size="11pt" style:font-size-asian="11pt" style:font-size-complex="11pt"/>
    </style:style>
    <style:style style:name="T119" style:parent-style-name="Car.predefinitoparagrafo" style:family="text">
      <style:text-properties style:font-weight-complex="bold" fo:font-size="11pt" style:font-size-asian="11pt" style:font-size-complex="11pt"/>
    </style:style>
    <style:style style:name="P120" style:parent-style-name="Paragrafoelenco" style:list-style-name="LFO4"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121" style:parent-style-name="Paragrafoelenco" style:list-style-name="LFO4"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tyle="italic" style:font-style-asian="italic"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Normale" style:family="paragraph">
      <style:paragraph-properties fo:widows="0" fo:orphans="0" style:contextual-spacing="true" fo:text-align="center" fo:line-height="0.3937in"/>
      <style:text-properties fo:font-weight="bold" style:font-weight-asian="bold" style:font-weight-complex="bold" fo:text-transform="uppercase" fo:font-size="11pt" style:font-size-asian="11pt" style:font-size-complex="11pt"/>
    </style:style>
    <style:style style:name="P127" style:parent-style-name="Normale" style:list-style-name="LFO5" style:family="paragraph">
      <style:paragraph-properties fo:widows="0" fo:orphans="0" style:contextual-spacing="true"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128" style:parent-style-name="Normale" style:list-style-name="LFO5" style:family="paragraph">
      <style:paragraph-properties fo:widows="0" fo:orphans="0" style:contextual-spacing="true" fo:text-align="justify" fo:line-height="0.3937in" fo:margin-left="0.1972in" fo:text-indent="-0.2958in">
        <style:tab-stops>
          <style:tab-stop style:type="center" style:position="2.4208in"/>
          <style:tab-stop style:type="left" style:position="4.4548in"/>
        </style:tab-stops>
      </style:paragraph-properties>
    </style:style>
    <style:style style:name="T129" style:parent-style-name="Car.predefinitoparagrafo" style:family="text">
      <style:text-properties style:font-weight-complex="bold" fo:font-size="11pt" style:font-size-asian="11pt" style:font-size-complex="11pt"/>
    </style:style>
    <style:style style:name="T130" style:parent-style-name="Car.predefinitoparagrafo" style:family="text">
      <style:text-properties style:font-weight-complex="bold" fo:font-size="11pt" style:font-size-asian="11pt" style:font-size-complex="11pt"/>
    </style:style>
    <style:style style:name="T131" style:parent-style-name="Car.predefinitoparagrafo" style:family="text">
      <style:text-properties style:font-weight-complex="bold" fo:font-size="11pt" style:font-size-asian="11pt" style:font-size-complex="11pt"/>
    </style:style>
    <style:style style:name="T132" style:parent-style-name="Car.predefinitoparagrafo" style:family="text">
      <style:text-properties fo:font-weight="bold" style:font-weight-asian="bold" fo:font-size="11pt" style:font-size-asian="11pt" style:font-size-complex="11pt"/>
    </style:style>
    <style:style style:name="P133" style:parent-style-name="Normale" style:list-style-name="LFO5" style:family="paragraph">
      <style:paragraph-properties fo:widows="0" fo:orphans="0" style:contextual-spacing="true" fo:text-align="justify" fo:line-height="0.3937in" fo:margin-left="0.1972in" fo:text-indent="-0.2958in">
        <style:tab-stops>
          <style:tab-stop style:type="center" style:position="2.4208in"/>
          <style:tab-stop style:type="left" style:position="4.4548in"/>
        </style:tab-stops>
      </style:paragraph-properties>
    </style:style>
    <style:style style:name="T134" style:parent-style-name="Car.predefinitoparagrafo" style:family="text">
      <style:text-properties style:font-weight-complex="bold" fo:font-style="italic" style:font-style-asian="italic" fo:font-size="11pt" style:font-size-asian="11pt" style:font-size-complex="11pt"/>
    </style:style>
    <style:style style:name="T135" style:parent-style-name="Car.predefinitoparagrafo" style:family="text">
      <style:text-properties style:font-weight-complex="bold" fo:font-size="11pt" style:font-size-asian="11pt" style:font-size-complex="11pt"/>
    </style:style>
    <style:style style:name="T136" style:parent-style-name="Car.predefinitoparagrafo" style:family="text">
      <style:text-properties style:font-weight-complex="bold" fo:font-size="11pt" style:font-size-asian="11pt" style:font-size-complex="11pt"/>
    </style:style>
    <style:style style:name="T137" style:parent-style-name="Car.predefinitoparagrafo" style:family="text">
      <style:text-properties style:font-weight-complex="bold" fo:font-size="11pt" style:font-size-asian="11pt" style:font-size-complex="11pt"/>
    </style:style>
    <style:style style:name="P138" style:parent-style-name="Normale" style:list-style-name="LFO5" style:family="paragraph">
      <style:paragraph-properties fo:widows="0" fo:orphans="0" style:contextual-spacing="true" fo:text-align="justify" fo:line-height="0.3937in" fo:margin-left="0.1972in" fo:text-indent="-0.2958in">
        <style:tab-stops>
          <style:tab-stop style:type="center" style:position="2.4208in"/>
          <style:tab-stop style:type="left" style:position="4.4548in"/>
        </style:tab-stops>
      </style:paragraph-properties>
    </style:style>
    <style:style style:name="T139" style:parent-style-name="Car.predefinitoparagrafo" style:family="text">
      <style:text-properties style:font-weight-complex="bold" fo:font-size="11pt" style:font-size-asian="11pt" style:font-size-complex="11pt"/>
    </style:style>
    <style:style style:name="T140" style:parent-style-name="Car.predefinitoparagrafo" style:family="text">
      <style:text-properties style:font-weight-complex="bold" fo:font-size="11pt" style:font-size-asian="11pt" style:font-size-complex="11pt"/>
    </style:style>
    <style:style style:name="P141" style:parent-style-name="Normale" style:list-style-name="LFO5" style:family="paragraph">
      <style:paragraph-properties fo:widows="0" fo:orphans="0" style:contextual-spacing="true" fo:text-align="justify" fo:line-height="0.3937in" fo:margin-left="0.1972in" fo:text-indent="-0.2958in">
        <style:tab-stops>
          <style:tab-stop style:type="center" style:position="2.4208in"/>
          <style:tab-stop style:type="left" style:position="4.4548in"/>
        </style:tab-stops>
      </style:paragraph-properties>
    </style:style>
    <style:style style:name="T142" style:parent-style-name="Car.predefinitoparagrafo" style:family="text">
      <style:text-properties style:font-weight-complex="bold" fo:font-size="11pt" style:font-size-asian="11pt" style:font-size-complex="11pt"/>
    </style:style>
    <style:style style:name="T143" style:parent-style-name="Car.predefinitoparagrafo" style:family="text">
      <style:text-properties style:font-weight-complex="bold" fo:font-size="11pt" style:font-size-asian="11pt" style:font-size-complex="11pt"/>
    </style:style>
    <style:style style:name="T144" style:parent-style-name="Car.predefinitoparagrafo" style:family="text">
      <style:text-properties style:font-weight-complex="bold" fo:font-size="11pt" style:font-size-asian="11pt" style:font-size-complex="11pt"/>
    </style:style>
    <style:style style:name="P145" style:parent-style-name="Normale" style:list-style-name="LFO5" style:family="paragraph">
      <style:paragraph-properties fo:widows="0" fo:orphans="0" style:contextual-spacing="true" fo:text-align="justify" fo:line-height="0.3937in" fo:margin-left="0.1972in" fo:text-indent="-0.2958in">
        <style:tab-stops>
          <style:tab-stop style:type="center" style:position="2.4208in"/>
          <style:tab-stop style:type="left" style:position="4.4548in"/>
        </style:tab-stops>
      </style:paragraph-properties>
    </style:style>
    <style:style style:name="T146" style:parent-style-name="Car.predefinitoparagrafo" style:family="text">
      <style:text-properties style:font-weight-complex="bold" fo:font-size="11pt" style:font-size-asian="11pt" style:font-size-complex="11pt"/>
    </style:style>
    <style:style style:name="T147" style:parent-style-name="Car.predefinitoparagrafo" style:family="text">
      <style:text-properties style:font-weight-complex="bold" fo:font-size="11pt" style:font-size-asian="11pt" style:font-size-complex="11pt"/>
    </style:style>
    <style:style style:name="P148" style:parent-style-name="Normale" style:list-style-name="LFO5" style:family="paragraph">
      <style:paragraph-properties fo:widows="0" fo:orphans="0" style:contextual-spacing="true" fo:text-align="justify" fo:line-height="0.3937in" fo:margin-left="0.1972in" fo:text-indent="-0.2958in">
        <style:tab-stops>
          <style:tab-stop style:type="center" style:position="2.4208in"/>
          <style:tab-stop style:type="left" style:position="4.4548in"/>
        </style:tab-stops>
      </style:paragraph-properties>
    </style:style>
    <style:style style:name="T149" style:parent-style-name="Car.predefinitoparagrafo" style:family="text">
      <style:text-properties style:font-weight-complex="bold" fo:font-size="11pt" style:font-size-asian="11pt" style:font-size-complex="11pt"/>
    </style:style>
    <style:style style:name="T150" style:parent-style-name="Car.predefinitoparagrafo" style:family="text">
      <style:text-properties style:font-weight-complex="bold"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style:font-weight-complex="bold" fo:font-size="11pt" style:font-size-asian="11pt" style:font-size-complex="11pt"/>
    </style:style>
    <style:style style:name="P153" style:parent-style-name="Normale" style:list-style-name="LFO5" style:family="paragraph">
      <style:paragraph-properties fo:widows="0" fo:orphans="0" style:contextual-spacing="true" fo:text-align="justify" fo:line-height="0.3937in" fo:margin-left="0.1972in" fo:text-indent="-0.2958in">
        <style:tab-stops>
          <style:tab-stop style:type="center" style:position="2.4208in"/>
          <style:tab-stop style:type="left" style:position="4.4548in"/>
        </style:tab-stops>
      </style:paragraph-properties>
    </style:style>
    <style:style style:name="T154" style:parent-style-name="Car.predefinitoparagrafo" style:family="text">
      <style:text-properties style:font-weight-complex="bold" fo:font-size="11pt" style:font-size-asian="11pt" style:font-size-complex="11pt"/>
    </style:style>
    <style:style style:name="T155" style:parent-style-name="Car.predefinitoparagrafo" style:family="text">
      <style:text-properties style:font-weight-complex="bold"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style:font-weight-complex="bold" fo:font-size="11pt" style:font-size-asian="11pt" style:font-size-complex="11pt"/>
    </style:style>
    <style:style style:name="T158" style:parent-style-name="Car.predefinitoparagrafo" style:family="text">
      <style:text-properties style:font-weight-complex="bold" fo:font-size="11pt" style:font-size-asian="11pt" style:font-size-complex="11pt"/>
    </style:style>
    <style:style style:name="P159" style:parent-style-name="Normale" style:family="paragraph">
      <style:paragraph-properties fo:widows="0" fo:orphans="0" style:contextual-spacing="true" fo:text-align="center" fo:line-height="0.3937in"/>
      <style:text-properties fo:font-weight="bold" style:font-weight-asian="bold" style:font-weight-complex="bold" fo:text-transform="uppercase" fo:font-size="11pt" style:font-size-asian="11pt" style:font-size-complex="11pt"/>
    </style:style>
    <style:style style:name="P160" style:parent-style-name="Paragrafoelenco" style:list-style-name="LFO6" style:family="paragraph">
      <style:paragraph-properties fo:widows="0" fo:orphans="0" fo:text-align="justify" fo:line-height="0.3937in" fo:margin-left="0.1972in" fo:text-indent="-0.2958in">
        <style:tab-stops/>
      </style:paragraph-properties>
    </style:style>
    <style:style style:name="T161" style:parent-style-name="Car.predefinitoparagrafo" style:family="text">
      <style:text-properties style:font-weight-complex="bold" fo:font-size="11pt" style:font-size-asian="11pt" style:font-size-complex="11pt"/>
    </style:style>
    <style:style style:name="T162" style:parent-style-name="Car.predefinitoparagrafo" style:family="text">
      <style:text-properties style:font-weight-complex="bold" fo:font-size="11pt" style:font-size-asian="11pt" style:font-size-complex="11pt"/>
    </style:style>
    <style:style style:name="P163" style:parent-style-name="Normale" style:family="paragraph">
      <style:paragraph-properties fo:widows="0" fo:orphans="0" style:contextual-spacing="true" fo:text-align="center" fo:line-height="0.3937in"/>
      <style:text-properties fo:font-weight="bold" style:font-weight-asian="bold" style:font-weight-complex="bold" fo:text-transform="uppercase" fo:font-size="11pt" style:font-size-asian="11pt" style:font-size-complex="11pt"/>
    </style:style>
    <style:style style:name="P164" style:parent-style-name="Paragrafoelenco" style:list-style-name="LFO7" style:family="paragraph">
      <style:paragraph-properties fo:widows="0" fo:orphans="0" fo:text-align="justify" fo:line-height="0.3937in" fo:margin-left="0.1972in" fo:text-indent="-0.2958in">
        <style:tab-stops/>
      </style:paragraph-properties>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style:font-weight-complex="bold" fo:font-size="11pt" style:font-size-asian="11pt" style:font-size-complex="11pt"/>
    </style:style>
    <style:style style:name="T170" style:parent-style-name="Car.predefinitoparagrafo" style:family="text">
      <style:text-properties fo:font-size="11pt" style:font-size-asian="11pt" style:font-size-complex="11pt"/>
    </style:style>
    <style:style style:name="P171" style:parent-style-name="Paragrafoelenco" style:list-style-name="LFO7"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172" style:parent-style-name="Paragrafoelenco" style:family="paragraph">
      <style:paragraph-properties fo:widows="0" fo:orphans="0" fo:text-align="center" fo:line-height="0.3937in" fo:margin-left="0.1972in">
        <style:tab-stops/>
      </style:paragraph-properties>
      <style:text-properties fo:font-weight="bold" style:font-weight-asian="bold" fo:font-size="11pt" style:font-size-asian="11pt" style:font-size-complex="11pt"/>
    </style:style>
    <style:style style:name="P173" style:parent-style-name="Paragrafoelenco" style:family="paragraph">
      <style:paragraph-properties fo:widows="0" fo:orphans="0" fo:text-align="justify" fo:line-height="0.3937in" fo:margin-left="0.1972in" fo:text-indent="-0.2958in">
        <style:tab-stops/>
      </style:paragraph-properties>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style:font-weight-complex="bold"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P179" style:parent-style-name="Normale" style:family="paragraph">
      <style:paragraph-properties fo:widows="0" fo:orphans="0" style:contextual-spacing="true" fo:text-align="center" fo:line-height="0.3937in"/>
      <style:text-properties fo:font-weight="bold" style:font-weight-asian="bold" style:font-weight-complex="bold" fo:text-transform="uppercase" fo:font-size="11pt" style:font-size-asian="11pt" style:font-size-complex="11pt"/>
    </style:style>
    <style:style style:name="P180" style:parent-style-name="Normale" style:family="paragraph">
      <style:paragraph-properties fo:widows="0" fo:orphans="0" style:contextual-spacing="true" fo:text-align="center" fo:line-height="0.3937in"/>
      <style:text-properties fo:font-weight="bold" style:font-weight-asian="bold" style:font-weight-complex="bold" fo:text-transform="uppercase" fo:font-size="11pt" style:font-size-asian="11pt" style:font-size-complex="11pt"/>
    </style:style>
    <style:style style:name="P181" style:parent-style-name="Normale" style:family="paragraph">
      <style:paragraph-properties fo:widows="0" fo:orphans="0" style:contextual-spacing="true" fo:text-align="center" fo:line-height="0.3937in"/>
      <style:text-properties fo:font-weight="bold" style:font-weight-asian="bold" style:font-weight-complex="bold" fo:text-transform="uppercase" fo:font-size="11pt" style:font-size-asian="11pt" style:font-size-complex="11pt"/>
    </style:style>
    <style:style style:name="P182"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183" style:parent-style-name="Paragrafoelenco"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style>
    <style:style style:name="T184" style:parent-style-name="Car.predefinitoparagrafo" style:family="text">
      <style:text-properties fo:font-style="italic" style:font-style-asian="italic"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P189"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190" style:parent-style-name="Car.predefinitoparagrafo" style:family="text">
      <style:text-properties style:font-weight-complex="bold" fo:font-size="11pt" style:font-size-asian="11pt" style:font-size-complex="11pt"/>
    </style:style>
    <style:style style:name="T191" style:parent-style-name="Car.predefinitoparagrafo" style:family="text">
      <style:text-properties style:font-weight-complex="bold"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style:font-weight-complex="bold" fo:font-size="11pt" style:font-size-asian="11pt" style:font-size-complex="11pt"/>
    </style:style>
    <style:style style:name="T194" style:parent-style-name="Car.predefinitoparagrafo" style:family="text">
      <style:text-properties style:font-weight-complex="bold" fo:font-size="11pt" style:font-size-asian="11pt" style:font-size-complex="11pt"/>
    </style:style>
    <style:style style:name="T195" style:parent-style-name="Car.predefinitoparagrafo" style:family="text">
      <style:text-properties style:font-weight-complex="bold" fo:font-size="11pt" style:font-size-asian="11pt" style:font-size-complex="11pt"/>
    </style:style>
    <style:style style:name="T196" style:parent-style-name="Car.predefinitoparagrafo" style:family="text">
      <style:text-properties style:font-weight-complex="bold" fo:font-size="11pt" style:font-size-asian="11pt" style:font-size-complex="11pt"/>
    </style:style>
    <style:style style:name="P197"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198"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199"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200" style:parent-style-name="Car.predefinitoparagrafo" style:family="text">
      <style:text-properties style:font-weight-complex="bold" fo:font-size="11pt" style:font-size-asian="11pt" style:font-size-complex="11pt"/>
    </style:style>
    <style:style style:name="T201" style:parent-style-name="Car.predefinitoparagrafo" style:family="text">
      <style:text-properties style:font-weight-complex="bold" fo:font-size="11pt" style:font-size-asian="11pt" style:font-size-complex="11pt"/>
    </style:style>
    <style:style style:name="T202" style:parent-style-name="Car.predefinitoparagrafo" style:family="text">
      <style:text-properties style:font-weight-complex="bold" fo:font-size="11pt" style:font-size-asian="11pt" style:font-size-complex="11pt"/>
    </style:style>
    <style:style style:name="T203" style:parent-style-name="Car.predefinitoparagrafo" style:family="text">
      <style:text-properties style:font-weight-complex="bold" fo:font-size="11pt" style:font-size-asian="11pt" style:font-size-complex="11pt"/>
    </style:style>
    <style:style style:name="P204"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05"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06"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07"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08" style:parent-style-name="Normale" style:family="paragraph">
      <style:paragraph-properties fo:widows="0" fo:orphans="0" style:contextual-spacing="true" fo:text-align="center" fo:line-height="0.3937in"/>
      <style:text-properties fo:font-weight="bold" style:font-weight-asian="bold" style:font-weight-complex="bold" fo:text-transform="uppercase" fo:font-size="11pt" style:font-size-asian="11pt" style:font-size-complex="11pt"/>
    </style:style>
    <style:style style:name="P209" style:parent-style-name="Paragrafoelenco" style:list-style-name="LFO9"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10" style:parent-style-name="Paragrafoelenco" style:list-style-name="LFO9"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11" style:parent-style-name="Paragrafoelenco" style:list-style-name="LFO9"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12" style:parent-style-name="Paragrafoelenco" style:list-style-name="LFO9"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13" style:parent-style-name="Normale" style:family="paragraph">
      <style:paragraph-properties fo:widows="0" fo:orphans="0" style:contextual-spacing="true" fo:text-align="center" fo:line-height="0.3937in"/>
    </style:style>
    <style:style style:name="T214" style:parent-style-name="Car.predefinitoparagrafo" style:family="text">
      <style:text-properties fo:font-weight="bold" style:font-weight-asian="bold" style:font-weight-complex="bold" fo:text-transform="uppercase" fo:font-size="11pt" style:font-size-asian="11pt" style:font-size-complex="11pt"/>
    </style:style>
    <style:style style:name="T215" style:parent-style-name="Car.predefinitoparagrafo" style:family="text">
      <style:text-properties fo:font-weight="bold" style:font-weight-asian="bold" style:font-weight-complex="bold" fo:text-transform="uppercase" fo:font-size="11pt" style:font-size-asian="11pt" style:font-size-complex="11pt"/>
    </style:style>
    <style:style style:name="P216" style:parent-style-name="Paragrafoelenco" style:list-style-name="LFO10"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217" style:parent-style-name="Car.predefinitoparagrafo" style:family="text">
      <style:text-properties style:font-weight-complex="bold" fo:font-size="11pt" style:font-size-asian="11pt" style:font-size-complex="11pt"/>
    </style:style>
    <style:style style:name="T218" style:parent-style-name="Car.predefinitoparagrafo" style:family="text">
      <style:text-properties style:font-weight-complex="bold"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style:font-weight-complex="bold" fo:font-size="11pt" style:font-size-asian="11pt" style:font-size-complex="11pt"/>
    </style:style>
    <style:style style:name="P221" style:parent-style-name="Paragrafoelenco" style:list-style-name="LFO10"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22" style:parent-style-name="Paragrafoelenco" style:list-style-name="LFO10"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23" style:parent-style-name="Paragrafoelenco" style:list-style-name="LFO10"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24" style:parent-style-name="Normale" style:family="paragraph">
      <style:paragraph-properties fo:widows="0" fo:orphans="0" style:contextual-spacing="true" fo:text-align="center" fo:line-height="0.3937in"/>
      <style:text-properties fo:font-weight="bold" style:font-weight-asian="bold" style:font-weight-complex="bold" fo:font-size="11pt" style:font-size-asian="11pt" style:font-size-complex="11pt"/>
    </style:style>
    <style:style style:name="P225" style:parent-style-name="Paragrafoelenco" style:list-style-name="LFO11"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226" style:parent-style-name="Car.predefinitoparagrafo" style:family="text">
      <style:text-properties style:font-weight-complex="bold" fo:font-size="11pt" style:font-size-asian="11pt" style:font-size-complex="11pt"/>
    </style:style>
    <style:style style:name="T227" style:parent-style-name="Car.predefinitoparagrafo" style:family="text">
      <style:text-properties style:font-weight-complex="bold" fo:font-size="11pt" style:font-size-asian="11pt" style:font-size-complex="11pt"/>
    </style:style>
    <style:style style:name="T228" style:parent-style-name="Car.predefinitoparagrafo" style:family="text">
      <style:text-properties style:font-weight-complex="bold" fo:font-size="11pt" style:font-size-asian="11pt" style:font-size-complex="11pt"/>
    </style:style>
    <style:style style:name="T229" style:parent-style-name="Car.predefinitoparagrafo" style:family="text">
      <style:text-properties style:font-weight-complex="bold"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style:font-weight-complex="bold" fo:font-size="11pt" style:font-size-asian="11pt" style:font-size-complex="11pt"/>
    </style:style>
    <style:style style:name="T232" style:parent-style-name="Car.predefinitoparagrafo" style:family="text">
      <style:text-properties style:font-weight-complex="bold" fo:font-size="11pt" style:font-size-asian="11pt" style:font-size-complex="11pt"/>
    </style:style>
    <style:style style:name="T233" style:parent-style-name="Car.predefinitoparagrafo" style:family="text">
      <style:text-properties style:font-weight-complex="bold" fo:font-size="11pt" style:font-size-asian="11pt" style:font-size-complex="11pt"/>
    </style:style>
    <style:style style:name="T234" style:parent-style-name="Car.predefinitoparagrafo" style:family="text">
      <style:text-properties style:font-weight-complex="bold" fo:font-size="11pt" style:font-size-asian="11pt" style:font-size-complex="11pt"/>
    </style:style>
    <style:style style:name="P235" style:parent-style-name="Paragrafoelenco" style:list-style-name="LFO11"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36" style:parent-style-name="Paragrafoelenco" style:list-style-name="LFO11"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37" style:parent-style-name="Paragrafoelenco" style:list-style-name="LFO11"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38"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39" style:parent-style-name="Paragrafoelenco" style:family="paragraph">
      <style:paragraph-properties fo:widows="0" fo:orphans="0" fo:text-align="center" fo:line-height="0.3937in" fo:margin-left="0.1972in">
        <style:tab-stops>
          <style:tab-stop style:type="center" style:position="2.4208in"/>
          <style:tab-stop style:type="left" style:position="4.4548in"/>
        </style:tab-stops>
      </style:paragraph-properties>
      <style:text-properties fo:font-weight="bold" style:font-weight-asian="bold" style:font-weight-complex="bold" fo:font-size="11pt" style:font-size-asian="11pt" style:font-size-complex="11pt"/>
    </style:style>
    <style:style style:name="P240"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41" style:parent-style-name="Normale" style:family="paragraph">
      <style:paragraph-properties fo:widows="0" fo:orphans="0" style:contextual-spacing="true" fo:text-align="center" fo:line-height="0.3937in"/>
      <style:text-properties fo:font-weight="bold" style:font-weight-asian="bold" style:font-weight-complex="bold" fo:font-size="11pt" style:font-size-asian="11pt" style:font-size-complex="11pt"/>
    </style:style>
    <style:style style:name="P242" style:parent-style-name="Paragrafoelenco" style:list-style-name="LFO12" style:family="paragraph">
      <style:paragraph-properties fo:widows="0" fo:orphans="0" fo:text-align="justify" fo:line-height="0.3937in" fo:margin-left="0.1972in" fo:text-indent="-0.2958in">
        <style:tab-stops/>
      </style:paragraph-properties>
    </style:style>
    <style:style style:name="T243" style:parent-style-name="Car.predefinitoparagrafo" style:family="text">
      <style:text-properties style:font-weight-complex="bold" fo:font-size="11pt" style:font-size-asian="11pt" style:font-size-complex="11pt"/>
    </style:style>
    <style:style style:name="T244" style:parent-style-name="Car.predefinitoparagrafo" style:family="text">
      <style:text-properties style:font-weight-complex="bold" fo:font-size="11pt" style:font-size-asian="11pt" style:font-size-complex="11pt"/>
    </style:style>
    <style:style style:name="P245" style:parent-style-name="Normale" style:family="paragraph">
      <style:paragraph-properties fo:widows="0" fo:orphans="0" style:contextual-spacing="true" fo:text-align="center" fo:line-height="0.3937in" fo:margin-left="0.5in">
        <style:tab-stops/>
      </style:paragraph-properties>
      <style:text-properties fo:font-weight="bold" style:font-weight-asian="bold" style:font-weight-complex="bold" fo:text-transform="uppercase" fo:font-size="11pt" style:font-size-asian="11pt" style:font-size-complex="11pt"/>
    </style:style>
    <style:style style:name="P246" style:parent-style-name="Normale" style:family="paragraph">
      <style:paragraph-properties fo:widows="0" fo:orphans="0" style:contextual-spacing="true" fo:text-align="center" fo:line-height="0.3937in" fo:margin-left="0.5in">
        <style:tab-stops/>
      </style:paragraph-properties>
      <style:text-properties fo:font-weight="bold" style:font-weight-asian="bold" style:font-weight-complex="bold" fo:text-transform="uppercase" fo:font-size="11pt" style:font-size-asian="11pt" style:font-size-complex="11pt"/>
    </style:style>
    <style:style style:name="P247" style:parent-style-name="Normale" style:family="paragraph">
      <style:paragraph-properties fo:widows="0" fo:orphans="0" style:contextual-spacing="true" fo:text-align="center" fo:line-height="0.3937in" fo:margin-left="0.5in">
        <style:tab-stops/>
      </style:paragraph-properties>
      <style:text-properties fo:font-weight="bold" style:font-weight-asian="bold" style:font-weight-complex="bold" fo:text-transform="uppercase" fo:font-size="11pt" style:font-size-asian="11pt" style:font-size-complex="11pt"/>
    </style:style>
    <style:style style:name="P248" style:parent-style-name="Paragrafoelenco" style:list-style-name="LFO13" style:family="paragraph">
      <style:paragraph-properties fo:widows="0" fo:orphans="0" fo:text-align="justify" fo:line-height="0.3937in" fo:margin-left="0.1972in" fo:text-indent="-0.2958in">
        <style:tab-stops/>
      </style:paragraph-properties>
      <style:text-properties style:font-weight-complex="bold" fo:font-size="11pt" style:font-size-asian="11pt" style:font-size-complex="11pt"/>
    </style:style>
    <style:style style:name="P249" style:parent-style-name="Normale" style:family="paragraph">
      <style:paragraph-properties fo:widows="0" fo:orphans="0" style:contextual-spacing="true" fo:text-align="justify" fo:line-height="0.3937in" fo:margin-left="0.5in" fo:text-indent="-0.3027in">
        <style:tab-stops/>
      </style:paragraph-properties>
      <style:text-properties style:font-weight-complex="bold" fo:font-size="11pt" style:font-size-asian="11pt" style:font-size-complex="11pt"/>
    </style:style>
    <style:style style:name="P250" style:parent-style-name="Paragrafoelenco" style:family="paragraph">
      <style:paragraph-properties fo:widows="0" fo:orphans="0" fo:text-align="justify" fo:line-height="0.3937in" fo:margin-left="0.1972in">
        <style:tab-stops/>
      </style:paragraph-properties>
    </style:style>
    <style:style style:name="T251" style:parent-style-name="Car.predefinitoparagrafo" style:family="text">
      <style:text-properties style:font-weight-complex="bold" fo:font-size="11pt" style:font-size-asian="11pt" style:font-size-complex="11pt"/>
    </style:style>
    <style:style style:name="T252" style:parent-style-name="Car.predefinitoparagrafo" style:family="text">
      <style:text-properties style:font-weight-complex="bold"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style:font-weight-complex="bold" fo:font-size="11pt" style:font-size-asian="11pt" style:font-size-complex="11pt"/>
    </style:style>
    <style:style style:name="T255" style:parent-style-name="Car.predefinitoparagrafo" style:family="text">
      <style:text-properties style:font-weight-complex="bold" fo:font-size="11pt" style:font-size-asian="11pt" style:font-size-complex="11pt"/>
    </style:style>
    <style:style style:name="P256"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57"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58"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59"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260" style:parent-style-name="Car.predefinitoparagrafo" style:family="text">
      <style:text-properties style:font-weight-complex="bold"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style:font-weight-complex="bold" fo:font-size="11pt" style:font-size-asian="11pt" style:font-size-complex="11pt"/>
    </style:style>
    <style:style style:name="T264" style:parent-style-name="Car.predefinitoparagrafo" style:family="text">
      <style:text-properties style:font-weight-complex="bold" fo:font-size="11pt" style:font-size-asian="11pt" style:font-size-complex="11pt"/>
    </style:style>
    <style:style style:name="T265" style:parent-style-name="Car.predefinitoparagrafo" style:family="text">
      <style:text-properties style:font-weight-complex="bold" fo:font-size="11pt" style:font-size-asian="11pt" style:font-size-complex="11pt"/>
    </style:style>
    <style:style style:name="P266"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style:font-weight-complex="bold" fo:font-size="11pt" style:font-size-asian="11pt" style:font-size-complex="11pt"/>
    </style:style>
    <style:style style:name="P267" style:parent-style-name="Paragrafoelenco" style:list-style-name="LFO14" style:family="paragraph">
      <style:paragraph-properties fo:widows="0" fo:orphans="0" fo:text-align="justify" fo:line-height="0.3937in" fo:margin-left="0.1972in" fo:text-indent="-0.2958in">
        <style:tab-stops>
          <style:tab-stop style:type="center" style:position="0in"/>
          <style:tab-stop style:type="left" style:position="4.4548in"/>
        </style:tab-stops>
      </style:paragraph-properties>
      <style:text-properties style:font-weight-complex="bold" fo:font-size="11pt" style:font-size-asian="11pt" style:font-size-complex="11pt"/>
    </style:style>
    <style:style style:name="P268" style:parent-style-name="Normale"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69" style:parent-style-name="Normale" style:family="paragraph">
      <style:paragraph-properties fo:widows="0" fo:orphans="0" fo:text-align="center" fo:line-height="0.3937in" fo:margin-left="0.1972in">
        <style:tab-stops>
          <style:tab-stop style:type="center" style:position="2.4208in"/>
          <style:tab-stop style:type="left" style:position="4.4548in"/>
        </style:tab-stops>
      </style:paragraph-properties>
      <style:text-properties fo:font-weight="bold" style:font-weight-asian="bold" style:font-weight-complex="bold" fo:font-size="11pt" style:font-size-asian="11pt" style:font-size-complex="11pt"/>
    </style:style>
    <style:style style:name="P270"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71"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72" style:parent-style-name="Normale" style:family="paragraph">
      <style:paragraph-properties fo:widows="0" fo:orphans="0" fo:text-align="justify" fo:line-height="0.3937in"/>
    </style:style>
    <style:style style:name="T273" style:parent-style-name="Car.predefinitoparagrafo" style:family="text">
      <style:text-properties style:font-weight-complex="bold" fo:font-size="11pt" style:font-size-asian="11pt" style:font-size-complex="11pt"/>
    </style:style>
    <style:style style:name="T274" style:parent-style-name="Car.predefinitoparagrafo" style:family="text">
      <style:text-properties style:font-weight-complex="bold" fo:font-size="11pt" style:font-size-asian="11pt" style:font-size-complex="11pt"/>
    </style:style>
    <style:style style:name="T275" style:parent-style-name="Car.predefinitoparagrafo" style:family="text">
      <style:text-properties style:font-weight-complex="bold"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P278"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style:style>
    <style:style style:name="P279" style:parent-style-name="Paragrafoelenco" style:list-style-name="LFO1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0" style:parent-style-name="Paragrafoelenco" style:list-style-name="LFO1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1" style:parent-style-name="Paragrafoelenco" style:list-style-name="LFO1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282" style:parent-style-name="Car.predefinitoparagrafo" style:family="text">
      <style:text-properties style:font-weight-complex="bold" fo:font-size="11pt" style:font-size-asian="11pt" style:font-size-complex="11pt"/>
    </style:style>
    <style:style style:name="T283" style:parent-style-name="Car.predefinitoparagrafo" style:family="text">
      <style:text-properties style:font-weight-complex="bold"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style:font-weight-complex="bold" fo:font-size="11pt" style:font-size-asian="11pt" style:font-size-complex="11pt"/>
    </style:style>
    <style:style style:name="P286" style:parent-style-name="Paragrafoelenco" style:list-style-name="LFO1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7" style:parent-style-name="Paragrafoelenco" style:list-style-name="LFO1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8"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89" style:parent-style-name="Paragrafoelenco" style:list-style-name="LFO16" style:family="paragraph">
      <style:paragraph-properties fo:widows="0" fo:orphans="0" fo:text-align="justify" fo:line-height="0.3937in"/>
    </style:style>
    <style:style style:name="T290" style:parent-style-name="Car.predefinitoparagrafo" style:family="text">
      <style:text-properties fo:font-size="11pt" style:font-size-asian="11pt" style:font-size-complex="11pt"/>
    </style:style>
    <style:style style:name="P291" style:parent-style-name="Paragrafoelenco" style:list-style-name="LFO16" style:family="paragraph">
      <style:paragraph-properties fo:widows="0" fo:orphans="0" fo:text-align="justify" fo:line-height="0.3937in"/>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tyle="italic" style:font-style-asian="italic"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P297" style:parent-style-name="Paragrafoelenco" style:list-style-name="LFO16" style:family="paragraph">
      <style:paragraph-properties fo:widows="0" fo:orphans="0" fo:text-align="justify" fo:line-height="0.3937in"/>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P301" style:parent-style-name="Paragrafoelenco" style:list-style-name="LFO16" style:family="paragraph">
      <style:paragraph-properties fo:widows="0" fo:orphans="0" fo:text-align="justify" fo:line-height="0.3937in"/>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P304" style:parent-style-name="Paragrafoelenco" style:list-style-name="LFO16" style:family="paragraph">
      <style:paragraph-properties fo:widows="0" fo:orphans="0" fo:text-align="justify" fo:line-height="0.3937in"/>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style:font-weight-complex="bold"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P310" style:parent-style-name="Paragrafoelenco" style:list-style-name="LFO16" style:family="paragraph">
      <style:paragraph-properties fo:widows="0" fo:orphans="0" fo:text-align="justify" fo:line-height="0.3937in"/>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P313" style:parent-style-name="Paragrafoelenco" style:list-style-name="LFO16" style:family="paragraph">
      <style:paragraph-properties fo:widows="0" fo:orphans="0" fo:text-align="justify" fo:line-height="0.3937in"/>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P317" style:parent-style-name="Paragrafoelenco" style:list-style-name="LFO16" style:family="paragraph">
      <style:paragraph-properties fo:widows="0" fo:orphans="0" fo:text-align="justify" fo:line-height="0.3937in"/>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P320" style:parent-style-name="Paragrafoelenco" style:list-style-name="LFO16" style:family="paragraph">
      <style:paragraph-properties fo:widows="0" fo:orphans="0" fo:text-align="justify" fo:line-height="0.3937in"/>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P323" style:parent-style-name="Paragrafoelenco" style:list-style-name="LFO16" style:family="paragraph">
      <style:paragraph-properties fo:widows="0" fo:orphans="0" fo:text-align="justify" fo:line-height="0.3937in"/>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tyle="italic" style:font-style-asian="italic"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tyle="italic" style:font-style-asian="italic" fo:font-size="11pt" style:font-size-asian="11pt" style:font-size-complex="11pt"/>
    </style:style>
    <style:style style:name="T329" style:parent-style-name="Car.predefinitoparagrafo" style:family="text">
      <style:text-properties fo:font-size="11pt" style:font-size-asian="11pt" style:font-size-complex="11pt"/>
    </style:style>
    <style:style style:name="T330" style:parent-style-name="Car.predefinitoparagrafo" style:family="text">
      <style:text-properties fo:font-style="italic" style:font-style-asian="italic"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tyle="italic" style:font-style-asian="italic"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P335" style:parent-style-name="Paragrafoelenco" style:list-style-name="LFO16"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3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3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38" style:parent-style-name="Paragrafoelenco" style:list-style-name="LFO17" style:family="paragraph">
      <style:paragraph-properties fo:widows="0" fo:orphans="0" fo:text-align="justify" fo:line-height="0.3937in" fo:margin-left="0.1972in" fo:text-indent="-0.2958in">
        <style:tab-stops/>
      </style:paragraph-properties>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P346" style:parent-style-name="Paragrafoelenco" style:list-style-name="LFO17" style:family="paragraph">
      <style:paragraph-properties fo:widows="0" fo:orphans="0" fo:text-align="justify" fo:line-height="0.3937in" fo:margin-left="0.1972in" fo:text-indent="-0.2958in">
        <style:tab-stops/>
      </style:paragraph-properties>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ize="11pt" style:font-size-asian="11pt" style:font-size-complex="11pt"/>
    </style:style>
    <style:style style:name="P349" style:parent-style-name="Paragrafoelenco" style:list-style-name="LFO17"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350" style:parent-style-name="Paragrafoelenco" style:list-style-name="LFO17" style:family="paragraph">
      <style:paragraph-properties fo:widows="0" fo:orphans="0" fo:text-align="justify" fo:line-height="0.3937in" fo:margin-left="0.1972in" fo:text-indent="-0.2958in">
        <style:tab-stops/>
      </style:paragraph-properties>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style:font-weight-complex="bold"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P356"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357"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58" style:parent-style-name="Normale" style:family="paragraph">
      <style:paragraph-properties fo:widows="0" fo:orphans="0" fo:text-align="justify" fo:line-height="0.3937in" fo:margin-left="0.1972in" fo:text-indent="-0.2958in">
        <style:tab-stops/>
      </style:paragraph-properties>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weight="bold" style:font-weight-asian="bold"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P367"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368"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369"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70" style:parent-style-name="Paragrafoelenco" style:list-style-name="LFO18" style:family="paragraph">
      <style:paragraph-properties fo:widows="0" fo:orphans="0" fo:text-align="justify" fo:line-height="0.3937in"/>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style:font-weight-complex="bold"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style:font-weight-complex="bold"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style:font-weight-complex="bold"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P382" style:parent-style-name="Paragrafoelenco" style:family="paragraph">
      <style:paragraph-properties fo:widows="0" fo:orphans="0" fo:text-align="justify" fo:line-height="0.3937in" fo:margin-left="0.1513in">
        <style:tab-stops/>
      </style:paragraph-properties>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style:font-weight-complex="bold"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style:font-weight-complex="bold" fo:font-size="11pt" style:font-size-asian="11pt" style:font-size-complex="11pt"/>
    </style:style>
    <style:style style:name="T388" style:parent-style-name="Car.predefinitoparagrafo" style:family="text">
      <style:text-properties fo:font-size="11pt" style:font-size-asian="11pt" style:font-size-complex="11pt"/>
    </style:style>
    <style:style style:name="P389"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390" style:parent-style-name="Normale" style:family="paragraph">
      <style:paragraph-properties fo:widows="0" fo:orphans="0" fo:text-align="center" fo:line-height="0.3937in" fo:margin-left="0.1972in">
        <style:tab-stops/>
      </style:paragraph-properties>
      <style:text-properties fo:font-style="italic" style:font-style-asian="italic" fo:font-size="11pt" style:font-size-asian="11pt" style:font-size-complex="11pt"/>
    </style:style>
    <style:style style:name="P391" style:parent-style-name="Normale" style:family="paragraph">
      <style:paragraph-properties fo:widows="0" fo:orphans="0" fo:text-align="justify" fo:line-height="0.3937in" fo:margin-left="0.1972in">
        <style:tab-stops/>
      </style:paragraph-properties>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style:font-weight-complex="bold" fo:font-size="11pt" style:font-size-asian="11pt" style:font-size-complex="11pt"/>
    </style:style>
    <style:style style:name="T395" style:parent-style-name="Car.predefinitoparagrafo" style:family="text">
      <style:text-properties style:font-weight-complex="bold" fo:font-size="11pt" style:font-size-asian="11pt" style:font-size-complex="11pt"/>
    </style:style>
    <style:style style:name="T396" style:parent-style-name="Car.predefinitoparagrafo" style:family="text">
      <style:text-properties fo:font-size="11pt" style:font-size-asian="11pt" style:font-size-complex="11pt"/>
    </style:style>
    <style:style style:name="P397" style:parent-style-name="Paragrafoelenco" style:list-style-name="LFO18" style:family="paragraph">
      <style:paragraph-properties fo:widows="0" fo:orphans="0" fo:text-align="justify" fo:line-height="0.3937in"/>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style:font-weight-complex="bold" fo:font-size="11pt" style:font-size-asian="11pt" style:font-size-complex="11pt"/>
    </style:style>
    <style:style style:name="P402"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03"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04"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05"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06"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07"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408"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409"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10" style:parent-style-name="Normale" style:family="paragraph">
      <style:paragraph-properties fo:widows="0" fo:orphans="0" fo:text-align="justify" fo:line-height="0.3937in"/>
      <style:text-properties fo:font-size="11pt" style:font-size-asian="11pt" style:font-size-complex="11pt"/>
    </style:style>
    <style:style style:name="P411"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12"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13"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14"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15"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1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1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18"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19"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font-size="11pt" style:font-size-asian="11pt" style:font-size-complex="11pt"/>
    </style:style>
    <style:style style:name="P420"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fo:text-transform="uppercase" fo:font-size="11pt" style:font-size-asian="11pt" style:font-size-complex="11pt"/>
    </style:style>
    <style:style style:name="P421" style:parent-style-name="Normale" style:family="paragraph">
      <style:paragraph-properties fo:widows="0" fo:orphans="0" fo:text-align="justify" fo:line-height="0.3937in" fo:margin-left="0.1972in" fo:text-indent="-0.2958in">
        <style:tab-stops/>
      </style:paragraph-properties>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style:font-weight-complex="bold"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P427"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28"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29" style:parent-style-name="Normale" style:family="paragraph">
      <style:paragraph-properties fo:widows="0" fo:orphans="0" fo:text-align="justify" fo:line-height="0.3937in"/>
      <style:text-properties fo:font-size="11pt" style:font-size-asian="11pt" style:font-size-complex="11pt"/>
    </style:style>
    <style:style style:name="P430" style:parent-style-name="Normale" style:family="paragraph">
      <style:paragraph-properties fo:widows="0" fo:orphans="0" fo:text-align="justify" fo:line-height="0.3937in"/>
      <style:text-properties fo:font-size="11pt" style:font-size-asian="11pt" style:font-size-complex="11pt"/>
    </style:style>
    <style:style style:name="P431" style:parent-style-name="Normale" style:family="paragraph">
      <style:paragraph-properties fo:widows="0" fo:orphans="0" fo:text-align="justify" fo:line-height="0.3937in"/>
      <style:text-properties fo:font-size="11pt" style:font-size-asian="11pt" style:font-size-complex="11pt"/>
    </style:style>
    <style:style style:name="P432"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33"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34"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35"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36"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37" style:parent-style-name="Normale" style:family="paragraph">
      <style:paragraph-properties fo:widows="0" fo:orphans="0" fo:text-align="justify" fo:line-height="0.3937in" fo:margin-left="0.1972in" fo:text-indent="-0.2958in">
        <style:tab-stops/>
      </style:paragraph-properties>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style:font-weight-complex="bold" fo:font-size="11pt" style:font-size-asian="11pt" style:font-size-complex="11pt"/>
    </style:style>
    <style:style style:name="T440" style:parent-style-name="Car.predefinitoparagrafo" style:family="text">
      <style:text-properties fo:font-size="11pt" style:font-size-asian="11pt" style:font-size-complex="11pt"/>
    </style:style>
    <style:style style:name="P441"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42"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43"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4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45" style:parent-style-name="Normale"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44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47" style:parent-style-name="Normale" style:family="paragraph">
      <style:paragraph-properties fo:widows="0" fo:orphans="0" fo:text-align="justify" fo:line-height="0.3937in"/>
      <style:text-properties fo:font-size="11pt" style:font-size-asian="11pt" style:font-size-complex="11pt"/>
    </style:style>
    <style:style style:name="P44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49" style:parent-style-name="Paragrafoelenco" style:list-style-name="LFO19" style:family="paragraph">
      <style:paragraph-properties fo:widows="0" fo:orphans="0" fo:text-align="justify" fo:line-height="0.3937in"/>
      <style:text-properties fo:font-size="11pt" style:font-size-asian="11pt" style:font-size-complex="11pt"/>
    </style:style>
    <style:style style:name="P450" style:parent-style-name="Paragrafoelenco" style:list-style-name="LFO19" style:family="paragraph">
      <style:paragraph-properties fo:widows="0" fo:orphans="0" fo:text-align="justify" fo:line-height="0.3937in"/>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style:font-weight-complex="bold" fo:font-size="11pt" style:font-size-asian="11pt" style:font-size-complex="11pt"/>
    </style:style>
    <style:style style:name="T453" style:parent-style-name="Car.predefinitoparagrafo" style:family="text">
      <style:text-properties fo:font-size="11pt" style:font-size-asian="11pt" style:font-size-complex="11pt"/>
    </style:style>
    <style:style style:name="T454" style:parent-style-name="Car.predefinitoparagrafo" style:family="text">
      <style:text-properties fo:font-size="11pt" style:font-size-asian="11pt" style:font-size-complex="11pt"/>
    </style:style>
    <style:style style:name="T455" style:parent-style-name="Car.predefinitoparagrafo" style:family="text">
      <style:text-properties fo:font-size="11pt" style:font-size-asian="11pt" style:font-size-complex="11pt"/>
    </style:style>
    <style:style style:name="P45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57" style:parent-style-name="Normale" style:list-style-name="LFO20" style:family="paragraph">
      <style:paragraph-properties fo:widows="0" fo:orphans="0" fo:text-align="justify" fo:line-height="0.3937in" fo:margin-left="0.2958in" fo:text-indent="-0.2958in">
        <style:tab-stops>
          <style:tab-stop style:type="center" style:position="2.3222in"/>
          <style:tab-stop style:type="left" style:position="4.3562in"/>
        </style:tab-stops>
      </style:paragraph-properties>
      <style:text-properties fo:font-size="11pt" style:font-size-asian="11pt" style:font-size-complex="11pt"/>
    </style:style>
    <style:style style:name="P458" style:parent-style-name="Normale" style:list-style-name="LFO20" style:family="paragraph">
      <style:paragraph-properties fo:widows="0" fo:orphans="0" fo:text-align="justify" fo:line-height="0.3937in" fo:margin-left="0.2958in" fo:text-indent="-0.2958in">
        <style:tab-stops>
          <style:tab-stop style:type="center" style:position="2.3222in"/>
          <style:tab-stop style:type="left" style:position="4.3562in"/>
        </style:tab-stops>
      </style:paragraph-properties>
      <style:text-properties fo:font-size="11pt" style:font-size-asian="11pt" style:font-size-complex="11pt"/>
    </style:style>
    <style:style style:name="P459"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60" style:parent-style-name="Normale" style:family="paragraph">
      <style:paragraph-properties fo:widows="0" fo:orphans="0" fo:text-align="justify"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justify"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style:font-weight-complex="bold"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justify" fo:line-height="0.3937in"/>
      <style:text-properties fo:font-size="11pt" style:font-size-asian="11pt" style:font-size-complex="11pt"/>
    </style:style>
    <style:style style:name="P46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67" style:parent-style-name="Normale" style:family="paragraph">
      <style:paragraph-properties fo:widows="0" fo:orphans="0" fo:text-align="justify" fo:line-height="0.3937in"/>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style:font-weight-complex="bold" fo:font-size="11pt" style:font-size-asian="11pt" style:font-size-complex="11pt"/>
    </style:style>
    <style:style style:name="T470" style:parent-style-name="Car.predefinitoparagrafo" style:family="text">
      <style:text-properties fo:font-size="11pt" style:font-size-asian="11pt" style:font-size-complex="11pt"/>
    </style:style>
    <style:style style:name="T471" style:parent-style-name="Car.predefinitoparagrafo" style:family="text">
      <style:text-properties fo:font-size="11pt" style:font-size-asian="11pt" style:font-size-complex="11pt"/>
    </style:style>
    <style:style style:name="P472" style:parent-style-name="Normale" style:family="paragraph">
      <style:paragraph-properties fo:widows="0" fo:orphans="0" fo:text-align="justify" fo:line-height="0.3937in"/>
      <style:text-properties fo:font-size="11pt" style:font-size-asian="11pt" style:font-size-complex="11pt"/>
    </style:style>
    <style:style style:name="P473" style:parent-style-name="Normale" style:family="paragraph">
      <style:paragraph-properties fo:widows="0" fo:orphans="0" fo:text-align="justify"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justify" fo:line-height="0.3937in"/>
      <style:text-properties fo:font-size="11pt" style:font-size-asian="11pt" style:font-size-complex="11pt"/>
    </style:style>
    <style:style style:name="P476" style:parent-style-name="Normale" style:family="paragraph">
      <style:paragraph-properties fo:widows="0" fo:orphans="0" fo:text-align="justify" fo:line-height="0.3937in"/>
      <style:text-properties fo:font-size="11pt" style:font-size-asian="11pt" style:font-size-complex="11pt"/>
    </style:style>
    <style:style style:name="P477" style:parent-style-name="Normale" style:family="paragraph">
      <style:paragraph-properties fo:widows="0" fo:orphans="0" fo:text-align="justify" fo:line-height="0.3937in"/>
      <style:text-properties fo:font-size="11pt" style:font-size-asian="11pt" style:font-size-complex="11pt"/>
    </style:style>
    <style:style style:name="P478" style:parent-style-name="Normale" style:family="paragraph">
      <style:paragraph-properties fo:widows="0" fo:orphans="0" fo:text-align="justify"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justify" fo:line-height="0.3937in"/>
      <style:text-properties fo:font-size="11pt" style:font-size-asian="11pt" style:font-size-complex="11pt"/>
    </style:style>
  </office:automatic-styles>
  <office:body>
    <office:text text:use-soft-page-breaks="true">
      <text:p text:style-name="P1">Repertorio n. ____/<text:tab/><text:tab/><text:tab/><text:tab/><text:tab/><text:s text:c="8"/>Racc. n. _____/____</text:p>
      <text:p text:style-name="P6">REPUBBLICA ITALIANA</text:p>
      <text:p text:style-name="P7">CONTRATTO DI LOCAZIONE</text:p>
      <text:p text:style-name="P8"><text:span text:style-name="T9">ex art. 3-bis D.L. n. 351/2001 conv.<text:s/></text:span><text:span text:style-name="T10">con mod. e int. dalla L. n. 410/2001 e ss.mm.ii.</text:span></text:p>
      <text:p text:style-name="P11">L’anno_____________, il giorno<text:s/>----------------- presso la sede della Direzione Regionale Calabria dell’Agenzia del Demanio, avanti a me, Dott._____________, Notaio in______________, oppure <text:s/>in qualità di Ufficiale Rogante designato con determinazione n………prot.n…….del………, ed ai sensi dell’art.95 del R.D. 23.05.1924 n.827 concernente il Regolamento per l’Amministrazione del patrimonio e per la Contabilità Generale dello Stato, senza l’assistenza di testimoni, non richiesta dalla legge, dai comparenti né da me ______ <text:s/>si sono costituiti i<text:s/>Signori:<text:s/></text:p>
      <text:p text:style-name="P12"><text:span text:style-name="T13">- _____________, nato a____________il_____________ che interviene al presente atto non in proprio ma in qualità di Direttore<text:s/></text:span><text:span text:style-name="T14">pro tempore</text:span><text:span text:style-name="T15"><text:s/>della Direzione Regionale Calabria dell’Agenzia del Demanio</text:span><text:span text:style-name="T16">,</text:span><text:span text:style-name="T17"><text:s/></text:span>ai sensi della determinazione Direttoriale n. 103 prot.n. 2023/8974/DIR del 05/04/2023 e in rappresentanza dell’Agenzia del Demanio, Ente pubblico Economico, codice fiscale 06340981007, istituita ai sensi del D.Lgs. 30.07.1999, n. 300, così come modificato con D. Lgs. 3 Luglio 2003 n.173, la quale a sua<text:s/>volta agisce in nome e per conto del "DEMANIO DELLO STATO"- codice fiscale 97905320582, nel prosieguo denominata “Agenzia”;<text:s/></text:p>
      <text:p text:style-name="P18">oppure</text:p>
      <text:p text:style-name="P19"><text:span text:style-name="T20">- _____________, nato/a a _______________, il giorno _______________, il quale interviene al presente atto non in proprio,<text:s/></text:span><text:span text:style-name="T21">ma<text:s/></text:span><text:span text:style-name="T22">in rappresentanza dell’Agenzia del<text:s/></text:span><text:soft-page-break/><text:span text:style-name="T23">Demanio (C.F. 06340981007), Ente pubblico Economico,<text:s/></text:span>che, <text:s/>a sua volta, agisce in nome e per conto del "DEMANIO DELLO STATO", con sede in Roma, codice fiscale 97905320582 e giusta<text:s/><text:span text:style-name="T24">delega del Direttore<text:s/></text:span><text:span text:style-name="T25">pro tempore</text:span><text:span text:style-name="T26"><text:s/>della</text:span><text:span text:style-name="T27"><text:s/>Direzione Regionale<text:s/></text:span><text:span text:style-name="T28">Calabria</text:span><text:span text:style-name="T29"><text:s/></text:span><text:span text:style-name="T30">allegata in copia conforme sotto la <text:s/>lett…………, nel prosieguo denominata “Agenzia” o anche “Locatrice”</text:span><text:span text:style-name="T31">;</text:span></text:p>
      <text:list text:style-name="LFO1" text:continue-numbering="true">
        <text:list-item>
          <text:p text:style-name="P32"><text:span text:style-name="T33">il ___________nato a______ il_________ (C.F.: _____________ (di seguito anche “Conduttrice” o “Conduttore” e, congiuntament</text:span><text:span text:style-name="T34">e alla Locatrice, le “Parti” e ciascuna una “Parte”),<text:s/></text:span></text:p>
        </text:list-item>
        <text:list-item>
          <text:p text:style-name="P35">la ditta …………….. (dati dell’aggiudicatario) con sede in _________ in persona del legale rappresentante ………………… in forza dei poteri allo stesso conferiti giusta (es. delibera del CdA)_____ allegata in copia conforme ( in originale ) sotto la <text:s/>lett. ), in appresso denominata “Conduttore”.</text:p>
        </text:list-item>
      </text:list>
      <text:p text:style-name="P36">Detti comparenti, della cui identità personale, qualifica e potere di firma io _______________ sono personalmente certo avendone i requisiti di legge, mi<text:s/>chiedono di ricevere il presente atto e di far constatare quanto segue:</text:p>
      <text:p text:style-name="P37">PREMESSO</text:p>
      <text:list text:style-name="LFO2" text:continue-numbering="true">
        <text:list-item>
          <text:p text:style-name="P38">VALORE PAESE ITALIA, è il programma nazionale inquadrato nell’ambito dell’Intesa Istituzionale, sottoscritta il 17 Dicembre 2020, dall’Agenzia del Demanio, dal MiBACT (oggi MIC), da ENIT e Difesa Servizi SpA e successivo Accordo Operativo, <text:s/>in collaborazione con altri Ministeri e partner istituzionali coinvolti, a partire dal filone di attività avviato nell’ambito dei Progetti a Rete, con l’obiettivo di riunire, sotto un unico<text:s/>brand, le reti tematiche associate dall’obiettivo comune della valorizzazione del patrimonio pubblico di immobili di interesse culturale e paesaggistico, secondo il principio del turismo sostenibile, connesso a cultura, sport,<text:s/><text:soft-page-break/>formazione, ambiente e mobilità dolce e attraverso il ricorso a strumenti di partenariato pubblico-privato;</text:p>
        </text:list-item>
        <text:list-item>
          <text:p text:style-name="P39">VALORE PAESE ITALIA si propone di potenziare l'offerta turistico-culturale e di valorizzare con azioni congiunte il paesaggio e il patrimonio storico-artistico della<text:s/>Nazione, tramite l'ideazione e la realizzazione di circuiti nazionali di eccellenza a sostegno del Sistema Italia, anche legati alla mobilità lenta e sostenibile, al turismo ferroviario, alle reti dei fari, delle torri ed degli edifici costieri, dei cammini e percorsi, degli itinerari storico-religiosi, delle dimore, delle case cantoniere, dei borghi, al filone tematico degli osservatori astronomici e metereologici, delle riserve e dei siti naturali e paesaggi culturali UNESCO, lungo i quali valorizzare i patrimoni immobiliari pubblici;</text:p>
        </text:list-item>
        <text:list-item>
          <text:p text:style-name="P40">Le reti messe a sistema in VALORE PAESE ITALIA sono: Fari Torri ed Edifici Costieri, Cammini e Percorsi, Dimore, Forti e Fortificazioni, Borghi ed Aree Interne;</text:p>
        </text:list-item>
        <text:list-item>
          <text:p text:style-name="P41">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 Forti e Fortificazioni, Borghi ed Aree Interne;</text:p>
        </text:list-item>
        <text:list-item>
          <text:p text:style-name="P42"><text:span text:style-name="T43">Nell’ambito del progetto a rete:<text:s/></text:span><text:span text:style-name="T44">Fari Torri ed Edifici Costieri, Cammini e Percorsi, Dimore, Forti e Fortificazioni, Borghi ed Aree Interne</text:span><text:span text:style-name="T45"><text:s/>e<text:s/></text:span><text:span text:style-name="T46"><text:s/>in ottemperanza a quanto disposto dal comma 4 dell’art. 3-bis, del D.L. n. 351 del 25 settembre 2001 convertito in L. n. 410 del 23 novembre 2001<text:s/></text:span><text:span text:style-name="T47">(di seguito, per brevità, “art. 3-bis”), l’Agenzia<text:s/></text:span><text:soft-page-break/><text:span text:style-name="T48">ha esperito una procedura ad evidenza pubblica<text:s/></text:span><text:span text:style-name="T49">per il recupero, il riuso e l’assegnazione in locazione di valorizzazione a titolo oneroso del seguente immobile di proprietà dello Stato denominato “</text:span><text:span text:style-name="T50">ex guard</text:span><text:span text:style-name="T51">ia di Finanza</text:span><text:span text:style-name="T52">” (RCB0243) situato a Bova Marina (RC) (di seguito Immobile) ;</text:span></text:p>
        </text:list-item>
        <text:list-item>
          <text:p text:style-name="P53"><text:span text:style-name="T54"><text:s/>la procedura si è svolta secondo la normativa speciale di gara, consistente in: i) Avviso di Gara e relativi allegati; ii)<text:s/></text:span><text:span text:style-name="T55">Information Memorandum</text:span><text:span text:style-name="T56"><text:s/>e relativi allegati;</text:span></text:p>
        </text:list-item>
        <text:list-item>
          <text:p text:style-name="P57"><text:span text:style-name="T58">all’esito de</text:span><text:span text:style-name="T59">lla procedura di cui sopra, è stato individuato quale aggiudicatario della locazione il/la _______________________________________, il/la quale ha presentato una Proposta tecnico-economico-gestionale avente le seguenti principali caratteristiche: _________</text:span><text:span text:style-name="T60">_________________________________________</text:span></text:p>
        </text:list-item>
        <text:list-item>
          <text:p text:style-name="P61">con provvedimento prot. n. …….. in data ……. è stata dichiarata l’efficacia dell’aggiudicazione nei confronti di ……………., previa verifica di tutti i prescritti requisiti di partecipazione alla procedura di gara;</text:p>
        </text:list-item>
      </text:list>
      <text:p text:style-name="P62">TUTTO CIO’ PREMESSO</text:p>
      <text:p text:style-name="P63">I comparenti, nelle rispettive qualità, convengono e stipulano quanto segue:</text:p>
      <text:p text:style-name="P64">Sezione I</text:p>
      <text:p text:style-name="P65">Previsioni generali</text:p>
      <text:p text:style-name="P66">Art. 1 – Premesse, documenti ed allegati</text:p>
      <text:p text:style-name="P67">1) Le premesse e gli allegati formano parte integrante e sostanziale dell’atto medesimo.<text:s/></text:p>
      <text:p text:style-name="P68"><text:span text:style-name="T69">2)</text:span><text:span text:style-name="T70"><text:s/></text:span><text:span text:style-name="T71">Fanno, altresì, parte integrante e sostanziale del presente atto i documenti di seguito <text:s text:c="2"/>richiamati anche se non materialmente allegati:</text:span></text:p>
      <text:p text:style-name="P72">a. Avviso di gara,<text:s/>n.<text:s/>11339, del<text:s/>23.06.2023, e relativa documentazione allegata;<text:s/></text:p>
      <text:p text:style-name="P73">b. Documentazione attestante i requisiti dell’aggiudicatario;<text:s/></text:p>
      <text:p text:style-name="P74">c. Proposta Progettuale presentata dall’aggiudicatario in sede di gara;<text:s/></text:p>
      <text:soft-page-break/>
      <text:p text:style-name="P75">d. Offerta economico/temporale presentata dall’aggiudicatario in sede di gara.<text:s/></text:p>
      <text:p text:style-name="P76">Art. 2 – Oggetto della<text:s/>locazione</text:p>
      <text:list text:style-name="LFO3" text:continue-numbering="true">
        <text:list-item>
          <text:p text:style-name="P77"><text:span text:style-name="T78">Alle condizioni di cui al presente contratto e di cui alla normativa ivi richiamata, l’Agenzia, in nome e per conto dello Stato, concede in locazione al Conduttore l’Immobile,</text:span><text:span text:style-name="T79"><text:s/></text:span><text:span text:style-name="T80">per la valorizzazione e l’utilizzazione del medesimo a fini economici<text:s/></text:span><text:span text:style-name="T81">secondo un modello<text:s/></text:span><text:span text:style-name="T82">………… (declinare in base all’appartenenza del bene a<text:s/></text:span><text:span text:style-name="T83">Fari Torri ed Edifici Costieri, Cammini e Percorsi, Dimore, Forti e Fortificazioni, Borghi ed Aree Interne</text:span><text:span text:style-name="T84">) rispettoso<text:s/></text:span><text:span text:style-name="T85">del paesaggio e dell’ambiente e con nuove funzioni che<text:s/></text:span><text:span text:style-name="T86">possono essere turistiche, ricettive, ristorative, ricreative, didattiche, promozionali, insieme ad iniziative ed eventi di tipo culturale, sociale, sportivo e per la scoperta del territorio, di tutela e fruizione dell’ambiente;</text:span></text:p>
        </text:list-item>
        <text:list-item>
          <text:p text:style-name="P87"><text:span text:style-name="T88">Il Conduttore</text:span><text:span text:style-name="T89"><text:s/></text:span><text:span text:style-name="T90">avendo verifi</text:span><text:span text:style-name="T91">cato e valutato lo stato e le condizioni dell’Immobile, accetta e si impegna, in unico contesto, causale ed economico, a:</text:span></text:p>
        </text:list-item>
      </text:list>
      <text:list text:style-name="LFO4" text:continue-numbering="true">
        <text:list-item>
          <text:p text:style-name="P92"><text:span text:style-name="T93">realizzare gli interventi necessari per il riuso dell’Immobile, in conformità alla Proposta Progettuale</text:span><text:span text:style-name="T94"><text:s/>presentata in sede di gara<text:s/></text:span><text:span text:style-name="T95">esp</text:span><text:span text:style-name="T96">ressamente assumendosi ogni alea<text:s/></text:span><text:span text:style-name="T97">economica, finanziaria e temporale al riguardo;</text:span></text:p>
        </text:list-item>
        <text:list-item>
          <text:p text:style-name="P98"><text:span text:style-name="T99">esercitare la facoltà d’uso e di godimento dell’Immobile, qui accordata, per la durata della presente contratto, ininterrottamente e in conformità alla destinazione d’uso dell</text:span><text:span text:style-name="T100">’Immobile - attuale o prevista di concerto con le amministrazioni competenti - e nel rispetto dei caratteri, del valore simbolico e identitario del medesimo, nonché del paesaggio e dell’ambiente ove è inserito;<text:s/></text:span></text:p>
        </text:list-item>
        <text:list-item>
          <text:p text:style-name="P101"><text:span text:style-name="T102">svolgere, a proprio rischio, profitto e resp</text:span><text:span text:style-name="T103">onsabilità, espressamente assumendosi ogni alea economica, finanziaria e temporale al riguardo, le<text:s/></text:span><text:soft-page-break/><text:span text:style-name="T104">attività di natura strettamente economica, nonché tutte quelle attività utili: i) a garantire la fruibilità pubblica della struttura<text:s/></text:span><text:span text:style-name="T105">(</text:span><text:span text:style-name="T106">riportare le modalità d</text:span><text:span text:style-name="T107">ella proposta progettuale</text:span><text:span text:style-name="T108">)</text:span><text:span text:style-name="T109"><text:s/>; ii) a consentire l’innesco di un processo duraturo di sviluppo locale volto a migliorare la visibilità del contesto in cui l’Immobile è inserito, favorendo la destagionalizzazione della domanda turistica con il coinvolgimento d</text:span><text:span text:style-name="T110">el territorio; iii) a permettere la creazione di reti funzionali all’attività prevista, lo scambio di informazioni e di buone pratiche, la condivisione di attività tra i soggetti del network e/o del territorio, considerato che, in coerenza con i principi d</text:span><text:span text:style-name="T111">ell’iniziativa, l’Immobile potrà accogliere attività<text:s/></text:span><text:span text:style-name="T112">economiche,</text:span><text:span text:style-name="T113"><text:s/>turistiche, ricettive, ristorative, ricreative, didattiche, promozionali, insieme ad iniziative ed eventi di tipo culturale, sociale, sportivo e per la scoperta del territorio di tutela e fru</text:span><text:span text:style-name="T114">izione dell’ambiente (di seguito tutte le attività di cui alla presente lettera sono anche complessivamente definite come “</text:span><text:span text:style-name="T115">Attività economiche/di servizio per il cittadino”</text:span><text:span text:style-name="T116">);</text:span></text:p>
        </text:list-item>
        <text:list-item>
          <text:p text:style-name="P117"><text:span text:style-name="T118">pagare il canone di locazione nella misura e con le modalità di cui al successivo</text:span><text:span text:style-name="T119"><text:s/>Art. 13.<text:s/></text:span></text:p>
        </text:list-item>
        <text:list-item>
          <text:p text:style-name="P120">far parte, ove richiesto dall'Agenzia del Demanio, di una “rete di imprese” di operatori economici gestori di strutture turistico-ricettive coordinate dall'Agenzia del demanio e/o dalle altre Amministrazioni pubbliche aderenti all'iniziativa.</text:p>
        </text:list-item>
        <text:list-item>
          <text:p text:style-name="P121"><text:span text:style-name="T122">ev</text:span><text:span text:style-name="T123">entuale</text:span><text:span text:style-name="T124"><text:s/>[eseguire, ove richiesto dall'Agenzia del Demanio, la progettazione degli interventi, per l’Immobile in oggetto in BIM (Building Information Modeling) e consegnare rilievi, documenti, progetti e qualsiasi altra documentazione sarà richiesta per l’a</text:span><text:span text:style-name="T125">rchivio digitale dell’Agenzia;]</text:span></text:p>
        </text:list-item>
      </text:list>
      <text:soft-page-break/>
      <text:p text:style-name="P126">Art. 3 – Consegna del Bene<text:s/></text:p>
      <text:list text:style-name="LFO5" text:continue-numbering="true">
        <text:list-item>
          <text:p text:style-name="P127">L’immobile viene consegnato al Conduttore per le finalità di cui al precedente Art. 2 nello stato di fatto e di diritto in cui si trova, comprese le prescrizioni e le modalità di trasformazione di<text:s/>cui agli strumenti paesistici, paesaggistici, urbanistici ed edilizi vigenti.<text:s/></text:p>
        </text:list-item>
        <text:list-item>
          <text:p text:style-name="P128"><text:span text:style-name="T129">L’Agenzia, ai sensi e per gli effetti del D.P.R. 28 dicembre 2000 n. 445, consapevole delle responsabilità penali in caso di dichiarazioni mendaci, dichiara ed attesta che, rel</text:span><text:span text:style-name="T130">ativamente all’Immobile oggetto del presente contratto, dovendosi procedere da parte del Conduttore ad interventi edilizi di recupero e riuso, non sussiste la necessità di produrre l’attestato di prestazione energetica di cui all’art. 6 del D.Lgs. n. 192/2</text:span><text:span text:style-name="T131">005 e ss.mm.ii.<text:s/></text:span><text:span text:style-name="T132">[ovvero adeguare alla disciplina prevista in materia di attestazione tecnica a livello regionale]</text:span></text:p>
        </text:list-item>
        <text:list-item>
          <text:p text:style-name="P133"><text:span text:style-name="T134">(se del caso in base allo stato dell’Immobile)</text:span><text:span text:style-name="T135"><text:s/>Analogamente l’Agenzia dichiara ed attesta che non sussiste la necessità di prestare garanzia e</text:span><text:span text:style-name="T136"><text:s/>consegnare la documentazione amministrativa e tecnica con riferimento agli impianti di cui all’art. 1 del suddetto D.M. n. 37/2008, in quanto trattasi di fabbricati per la gran parte da tempo inutilizzati e che saranno oggetto di importanti interventi edi</text:span><text:span text:style-name="T137">lizi di rifunzionalizzazione da parte del Conduttore.<text:s/></text:span></text:p>
        </text:list-item>
        <text:list-item>
          <text:p text:style-name="P138"><text:span text:style-name="T139">Il Conduttore dichiara di aver eseguito ogni verifica e di aver preso completa conoscenza dell’immobile e delle condizioni, anche di manutenzione, del medesimo nonché dei luoghi oggetto della locazione</text:span><text:span text:style-name="T140">.</text:span></text:p>
        </text:list-item>
        <text:list-item>
          <text:p text:style-name="P141"><text:span text:style-name="T142">Il Conduttore dichiara di essere a conoscenza della situazione in cui versa l’immobile dal punto di vista energetico nonché dello stato degli impianti e che provvederà, a sua cura e spese, a renderlo conforme a quanto previsto dalla vigente<text:s/></text:span><text:soft-page-break/><text:span text:style-name="T143">legislazione<text:s/></text:span><text:span text:style-name="T144">nazionale e regionale in materia, ivi compresi il D.Lgs. n. 192/2005 e ss.mm.ii e il D.M. n. 37/2008.</text:span></text:p>
        </text:list-item>
        <text:list-item>
          <text:p text:style-name="P145"><text:span text:style-name="T146">Il Conduttore rinuncia ad ogni garanzia, ivi compresa quella di conformità degli impianti, da parte dell’Agenzia e ad ogni azione nei confronti della<text:s/></text:span><text:span text:style-name="T147">stessa per eventuali vizi o difetti dell’Immobile, manlevando e tenendo indenne l’Agenzia stessa da ogni responsabilità e/o onere a riguardo.<text:s/></text:span></text:p>
        </text:list-item>
        <text:list-item>
          <text:p text:style-name="P148"><text:span text:style-name="T149">La formale e definitiva consegna dell’Immobile avverrà entro e non oltre trenta (30 giorni) dalla sottoscrizione<text:s/></text:span><text:span text:style-name="T150">del presente contratto, mediante redazione in contradditorio,</text:span><text:span text:style-name="T151"><text:s/>tra le Parti,<text:s/></text:span><text:span text:style-name="T152">di apposito verbale (di seguito “Il Verbale di Consegna”).<text:s/></text:span></text:p>
        </text:list-item>
        <text:list-item>
          <text:p text:style-name="P153"><text:span text:style-name="T154">Dal momento della consegna e per tutta la durata della presente locazione, il Conduttore assume la<text:s/></text:span><text:span text:style-name="T155">responsabilità di custodire il bene<text:s/></text:span><text:span text:style-name="T156">assumendo anche l’obbligo della vigilanza, nonché gli oneri relativi alla sicurezza, prevenzione e rimozione di qualsiasi rischio, oltre all’assunzione di ogni attività connessa a tali obblighi e prevista dalla legge</text:span><text:span text:style-name="T157">. Al</text:span><text:span text:style-name="T158">la cessazione della locazione il Conduttore dovrà restituire l’Immobile, in buono stato di conservazione e, in ogni caso, idoneo allo svolgimento delle attività economiche di cui al precedente Art. 2. comma 2, lett. c).</text:span></text:p>
        </text:list-item>
      </text:list>
      <text:p text:style-name="P159">Art. 4 - Durata<text:s/></text:p>
      <text:list text:style-name="LFO6" text:continue-numbering="true">
        <text:list-item>
          <text:p text:style-name="P160"><text:span text:style-name="T161">L’immobile viene as</text:span><text:span text:style-name="T162">segnato in locazione per la durata di _______con decorrenza dalla data di sottoscrizione del presente contratto e stante la durata prevista è esplicitamente esclusa ogni possibilità di rinnovo automatico.</text:span></text:p>
        </text:list-item>
      </text:list>
      <text:p text:style-name="P163">Art. 5 - Disciplina del contratto di locazione</text:p>
      <text:list text:style-name="LFO7" text:continue-numbering="true">
        <text:list-item>
          <text:p text:style-name="P164"><text:span text:style-name="T165">Espr</text:span><text:span text:style-name="T166">essamente e tassativamente esclusa qualsiasi, anche implicita, traslazione di potestà pubbliche, il rapporto di locazione che, ai sensi e per gli effetti dell’art. 3-</text:span><text:soft-page-break/><text:span text:style-name="T167">bis e relative finalità, viene qui ad instaurarsi tra l’Agenzia e il Conduttore, è discipl</text:span><text:span text:style-name="T168">inato dal presente<text:s/></text:span><text:span text:style-name="T169">contratto</text:span><text:span text:style-name="T170"><text:s/>e, per quanto ivi non espressamente previsto, dalla normativa speciale di gara, nonché dalle norme, regolamenti e prescrizioni nei medesimi atti richiamati ed eventuali future modifiche ed integrazioni.</text:span></text:p>
        </text:list-item>
        <text:list-item>
          <text:p text:style-name="P171">Alla presente locazione<text:s/>non si applicano le disposizioni di cui al D.P.R. 13 settembre 2005 n. 296 e s.m.i., né quelle di cui al D.Lgs. 18 aprile 2016, n. 50, salvo per le disposizioni normative espressamente richiamate negli atti di gara.</text:p>
        </text:list-item>
      </text:list>
      <text:p text:style-name="P172">ART. 6 - ACCESSO AL BENE</text:p>
      <text:p text:style-name="P173"><text:span text:style-name="T174">1) <text:s text:c="3"/>Il Condut</text:span><text:span text:style-name="T175">tore, per tutta la durata del presente<text:s/></text:span><text:span text:style-name="T176">contratto</text:span><text:span text:style-name="T177">, consente l’accesso al bene oggetto di locazione da parte degli Ispettori Demaniali incaricati dall’Agenzia in qualsiasi momento e per gli accertamenti che si ritenessero opportuni ai sensi del D.P.R. 13.7.1</text:span><text:span text:style-name="T178">998, n. 367. A tal fine, il medesimo si obbliga a concordare con l’Agenzia del Demanio il giorno e l’ora in cui consentire la visita. Il Conduttore è tenuto a consentire la visita e l’accesso all’immobile alle persone autorizzate dalla stessa Agenzia.</text:span></text:p>
      <text:p text:style-name="P179">Sezione II</text:p>
      <text:p text:style-name="P180">Realizzazione degli interventi</text:p>
      <text:p text:style-name="P181">Art.7 - Modalità e tempi di realizzazione degli interventi</text:p>
      <text:list text:style-name="LFO8" text:continue-numbering="true">
        <text:list-item>
          <text:p text:style-name="P182">Nella fase di progettazione architettonica, definitiva e/o esecutiva, successiva all’aggiudicazione, il Conduttore dovrà sottoporre il progetto<text:s/>all’approvazione degli Enti competenti in materia edilizia, di pianificazione e di tutela e le scelte relative agli interventi dovranno essere dettagliate e supportate dalle opportune analisi ed elaborati tecnico-illustrativi.<text:s/></text:p>
        </text:list-item>
      </text:list>
      <text:p text:style-name="P183"><text:span text:style-name="T184">eventuale</text:span><text:span text:style-name="T185"><text:s/>[il Conduttore dov</text:span><text:span text:style-name="T186">rà, altresì su richiesta dall'Agenzia del Demanio,<text:s/></text:span><text:soft-page-break/><text:span text:style-name="T187">eseguire la progettazione degli interventi sull’Immobile in BIM (Building Information Modeling) e consegnare rilievi, documenti, progetti e qualsiasi altra documentazione sarà richiesta per l’archivio digi</text:span><text:span text:style-name="T188">tale dell’Agenzia;]</text:span></text:p>
      <text:list text:style-name="LFO8" text:continue-numbering="true">
        <text:list-item>
          <text:p text:style-name="P189"><text:span text:style-name="T190">Il Conduttore si obbliga a realizzare, a proprie integrali cura e spese, sotto la propria esclusiva responsabilità e nel rispetto delle disposizioni e prescrizioni, anche urbanistiche vigenti, tutti gli interventi di recupero, manutenzi</text:span><text:span text:style-name="T191">one ordinaria, straordinaria e le connesse opere previste dalla Proposta progettuale presentata in sede di gara</text:span><text:s/>nonché quanto necessario per adempiere ai propri obblighi di custodia, vigilanza e sicurezza dell’immobile,<text:span text:style-name="T192"><text:s/></text:span><text:span text:style-name="T193">dando tempestiva e formale comunicaz</text:span><text:span text:style-name="T194">ione all’Agenzia dell’inizio dei relativi lavori. Nel prosieguo del presente atto ogni opera, lavoro, fornitura e quant’altro necessario per la riqualificazione e riconversione dell’Immobile, nulla escluso ed eccettuato e compresa anche la predisposizione<text:s/></text:span><text:span text:style-name="T195">a cura e spese del Conduttore della progettazione definitiva e/o esecutiva, verranno, per brevità e complessivamente, indicate come gli “Interventi”. La mancata osservanza da parte del Conduttore delle prescrizioni vigenti connesse all’esecuzione di tali i</text:span><text:span text:style-name="T196">nterventi determina la risoluzione del contratto per inadempimento.<text:s/></text:span></text:p>
        </text:list-item>
        <text:list-item>
          <text:p text:style-name="P197">Fermo restando il ruolo dell’Agenzia del Demanio nel coordinamento del progetto VALORE PAESE ITALIA, il Conduttore assume a proprio integrale ed esclusivo onere e rischio, anche di natura<text:s/>temporale, il conseguimento della eventuale variazione urbanistica, nonché di ogni autorizzazione, permesso, licenza e/o nulla osta occorrenti per l’esecuzione degli Interventi (ed eventuali varianti e modifiche di cui al successivo comma 7) e per l’esercizio delle Attività di cui al precedente Art.2, comma 2, lett.c), restando in ogni caso inibita al Conduttore la possibilità di<text:s/><text:soft-page-break/>iniziare i lavori e/o le predette attività, se non dopo aver conseguito tutte le predette approvazioni e autorizzazioni occorrenti per legge.<text:s/></text:p>
        </text:list-item>
        <text:list-item>
          <text:p text:style-name="P198">Il Conduttore si obbliga a trasmettere all’Agenzia copia dei progetti, definitivo e/o esecutivo, debitamente approvati/autorizzati dagli Organi competenti, nonché di tutte le eventuali varianti e modifiche che dovessero rendersi necessarie in corso d’opera.<text:s/></text:p>
        </text:list-item>
        <text:list-item>
          <text:p text:style-name="P199"><text:span text:style-name="T200">Gli Interventi saranno realizzati dal Conduttore anche avvalendosi di imprese terze, in possesso dei requisiti stabiliti dalle vigenti disposizioni, come da impegni assunti dal medesimo Conduttore in sede di gara, ma sempre e comunque con</text:span><text:span text:style-name="T201"><text:s/>risorse e responsabilità, giuridica ed economica, direttamente ed interamente a carico del Conduttore. Gli Interventi dovranno concludersi entro 48 (quarantotto) mesi dalla sottoscrizione del Verbale di Consegna,</text:span><text:s/><text:span text:style-name="T202">– o, se inferiore al suddetto termine - se</text:span><text:span text:style-name="T203">condo la tempistica indicata nella proposta progettuale presentata in sede di gara,<text:s/></text:span></text:p>
        </text:list-item>
        <text:list-item>
          <text:p text:style-name="P204">Laddove le richiamate approvazioni/autorizzazioni contengano prescrizioni e condizioni atte a limitare o a conformare i caratteri e le modalità di esecuzione degli Interventi, tali prescrizioni dovranno essere rispettate ed attuate dal Conduttore, pena la risoluzione della locazione.</text:p>
        </text:list-item>
        <text:list-item>
          <text:p text:style-name="P205">Gli interventi necessari per adibire l’immobile all’attività di______ descritta nella proposta progettuale presentata in sede di gara devono intendersi già autorizzati dall’Agenzia del demanio con la sottoscrizione del presente contratto. Eventuali varianti e modifiche che dovessero rendersi necessarie nella progettazione ed esecuzione degli Interventi o che il Conduttore riterrà opportune, ai fini della migliore riuscita degli stessi, potranno essere introdotte previo consenso dell’Agenzia e non potranno determinare, ad alcun titolo, variazioni nella durata e<text:s/><text:soft-page-break/>nell’ammontare del canone. Resta inteso che le predette varianti e modifiche potranno essere realizzate solo ad esito del conseguimento da parte del Conduttore delle approvazioni ed autorizzazioni necessarie da parte degli Organi competenti, avuto riguardo alle caratteristiche ed all’ubicazione dell’Immobile.</text:p>
        </text:list-item>
        <text:list-item>
          <text:p text:style-name="P206">Al progressivo realizzarsi degli<text:s/>Interventi, l’oggetto della presente locazione, automaticamente e senza eccezioni, riguarderà anch’essi e pertanto ogni opera, addizione o miglioria realizzata o introdotta dal Conduttore si intenderà oggetto della presente contratto.<text:s/></text:p>
        </text:list-item>
        <text:list-item>
          <text:p text:style-name="P207">Eseguiti gli Interventi, l’Immobile potrà e dovrà essere utilizzato dal Conduttore, fino alla scadenza e/o cessazione della presente contratto ai soli fini dello svolgimento delle Attività di cui al precedente Art.2, comma 2, lett.c).</text:p>
        </text:list-item>
      </text:list>
      <text:p text:style-name="P208">Art. 8- Responsabilità del conduttore per e nell’esecuzione degli Interventi</text:p>
      <text:list text:style-name="LFO9" text:continue-numbering="true">
        <text:list-item>
          <text:p text:style-name="P209">Il Conduttore, manlevando espressamente l’Agenzia da ogni onere e/o responsabilità al riguardo, si obbliga direttamente e in proprio, a pena di risoluzione del contratto ai sensi dell’art. 1456 c.c., ad osservare e/o a<text:s/>far osservare all’impresa esecutrice degli Interventi (ove diversa dal Conduttore), tutte le norme e le disposizioni vigenti, generali e particolari, comunitarie, nazionali e locali, legislative e regolamenti, in materia di esecuzione e collaudo dei lavori, comprese quelle in materia ambientale e di sicurezza, tenuto conto della situazione dei luoghi interessati dai lavori stessi.<text:s/></text:p>
        </text:list-item>
        <text:list-item>
          <text:p text:style-name="P210">Per l’esecuzione dei lavori il Conduttore si dovrà avvalere esclusivamente di imprese qualificate, in linea con le vigenti normative in materia di Lavori Pubblici.</text:p>
        </text:list-item>
        <text:list-item>
          <text:p text:style-name="P211">L’Agenzia rimarrà comunque estranea ad ogni rapporto giuridico e di fatto<text:s/><text:soft-page-break/>intercorrente tra il Conduttore e i terzi a qualsiasi titolo e in particolare ai rapporti con l’impresa esecutrice degli Interventi, con obbligo<text:s/>a carico del Conduttore di manlevare e tenere integralmente indenne l’Agenzia da qualsiasi pretesa e/o richiesta da parte della stessa impresa esecutrice e/o di terzi.<text:s/></text:p>
        </text:list-item>
        <text:list-item>
          <text:p text:style-name="P212">Il Conduttore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duttore<text:s/>stesso.</text:p>
        </text:list-item>
      </text:list>
      <text:p text:style-name="P213"><text:span text:style-name="T214">Art. 9 - Ultimazione interventi</text:span><text:s/><text:span text:style-name="T215">E VERIFICA DELLA LORO REGOLARITA’</text:span></text:p>
      <text:list text:style-name="LFO10" text:continue-numbering="true">
        <text:list-item>
          <text:p text:style-name="P216"><text:span text:style-name="T217">Ad ultimazione degli Interventi, comprese le eventuali varianti e modifiche di cui al precedente Art. 7, il Conduttore sarà tenuto a trasmettere all’Agenzia la<text:s/></text:span><text:span text:style-name="T218">documentazione attestante l’avvenuta ultimazione degli Interventi e le certificazioni necessarie (es. collaudo statico, agibilità, conformità impiantistica ed energetica)<text:s/></text:span><text:span text:style-name="T219">nonché la documentazione tecnica amministrativa relativa all’aggiornamento catastale.</text:span><text:span text:style-name="T220"><text:s/>Tutte le responsabilità, gli oneri e i costi connessi ai predetti adempimenti restano ad integrale ed esclusivo carico del Conduttore.</text:span></text:p>
        </text:list-item>
        <text:list-item>
          <text:p text:style-name="P221">L’Agenzia si riserva, anche in contraddittorio con il Conduttore, l’esame della documentazione di cui al comma<text:s/>precedente, verificando che gli Interventi siano corrispondenti ai Progetti e funzionali allo svolgimento delle attività di cui al precedente Art.2, comma 2, lett.c). Le operazioni di verifica e il relativo esito finale saranno attestati da apposita documentazione e verbalizzazione (di seguito, “il Verbale di Verifica”).<text:s/></text:p>
        </text:list-item>
        <text:list-item>
          <text:p text:style-name="P222">In ogni caso il Conduttore, per le opere realizzate, oltre alla custodia, è tenuto nei confronti dell’Agenzia alla garanzia e agli obblighi di cui agli articoli 1667, 1668 e 1669 Cod. Civ.</text:p>
        </text:list-item>
        <text:list-item>
          <text:p text:style-name="P223">Contestualmente all’avvio delle Attività di cui all’Art.2, comma 2, lett.c) del presente contratto, il Conduttore procederà a redigere, in contraddittorio con l’Agenzia, apposita elencazione dei beni mobili strettamente connessi allo svolgimento delle Attività medesime, suddivisa per tipologie, da sottoporsi ad espressa approvazione da parte dell’Agenzia. Eventuali modifiche/integrazioni all’elenco da parte del Conduttore dovranno essere comunicate formalmente all’Agenzia ai fini della necessaria approvazione.</text:p>
        </text:list-item>
      </text:list>
      <text:p text:style-name="P224">Art. 10 - MANCATO OTTENIMENTO DELLE AUTORIZZAZIONI. MANCATO RISPETTO DEI TERMINI E DELLE MODALITÀ DI REALIZZAZIONE DEGLI INTERVENTI</text:p>
      <text:list text:style-name="LFO11" text:continue-numbering="true">
        <text:list-item>
          <text:p text:style-name="P225"><text:span text:style-name="T226">Nell’eventualità che le approvazioni, autorizzazioni, permessi e nulla osta occorrenti per la realizzazione degli Inter</text:span><text:span text:style-name="T227">venti non siano rilasciati in tempo utile alla conclusione degli stessi entro il termine stabilito dal precedente Art. 7, e/o che gli Interventi non risultino definitivamente realizzati e conclusi entro detto termine, l’Agenzia avrà titolo a dichiarare la<text:s/></text:span><text:span text:style-name="T228">risoluzione del presente contratto ai sensi dell’articolo 1456 c.c. ovvero, su richiesta del Conduttore, valutate le circostanze, potrà fissare un ulteriore periodo di tempo, comunque non superiore a 36 (trentasei) <text:s/>mesi, per provvedere, trascorso infruttu</text:span><text:span text:style-name="T229">osamente il quale il contratto si intenderà “ipso iure” risolto</text:span><text:span text:style-name="T230">.</text:span><text:span text:style-name="T231"><text:s/>Nulla sarà dovuto al Conduttore, che scaduto il termine di proroga di cui sopra, provvederà a riconsegnare l’Immobile con le modalità indicate al successivo Art.<text:s/></text:span><text:span text:style-name="T232">­23, libero da persone e cose</text:span><text:span text:style-name="T233">, e nelle condizioni risultanti dal<text:s/></text:span><text:soft-page-break/><text:span text:style-name="T234">Verbale di Consegna, fermo restando quanto previsto dal successivo Articolo 23.</text:span></text:p>
        </text:list-item>
        <text:list-item>
          <text:p text:style-name="P235">Nelle evenienze di cui al precedente comma 1), nulla sarà dovuto, a qualsiasi titolo, al Conduttore, fatto salvo, in caso di mancato ottenimento approvazioni, autorizzazioni, permessi e nulla osta occorrenti, il rimborso delle eventuali spese per lavori urgenti ed indifferibili che il Conduttore abbia dovuto realizzare, previa espressa autorizzazione dell’Agenzia e preventiva valutazione di congruità da parte della stessa Agenzia dei relativi costi.<text:s/></text:p>
        </text:list-item>
        <text:list-item>
          <text:p text:style-name="P236">Ove le evenienze di cui al precedente comma 1 siano imputabili a fatto e colpa del Conduttore, l’Agenzia, ferma la risarcibilità dell’eventuale ulteriore danno, avrà diritto di incamerare la cauzione di cui al successivo Art. 20.<text:s/></text:p>
        </text:list-item>
        <text:list-item>
          <text:p text:style-name="P237">Nell’ipotesi in cui, ad esito delle verifiche di cui al precedente Art. 9, gli Interventi realizzati non risultino conformi nei tempi e nelle modalità previste dal precedente Art. 7, il Conduttore dovrà provvedere a quanto<text:s/>necessario per la loro conformità entro il termine stabilito dall’Agenzia in ragione delle circostanze, pena la risoluzione “ipso iure” del presente contratto ai sensi dell’art. 1456 c.c., con incameramento integrale della cauzione come previsto nell’Art.<text:s/>20, oltre all’eventuale ulteriore maggior danno. È fatto salvo per l’Agenzia il diritto di pretendere il ripristino dell’Immobile nello stato in cui è stato consegnato, nell’ipotesi di interventi eseguiti senza il preventivo consenso della stessa o in difformità della proposta progettuale o dei titoli abilitativi rilasciati dagli Enti/Organi competenti.</text:p>
        </text:list-item>
      </text:list>
      <text:p text:style-name="P238"/>
      <text:p text:style-name="P239">Art. 11 - VIGILANZA SULL’AVANZAMENTO LAVORI</text:p>
      <text:p text:style-name="P240">1) <text:s text:c="3"/>L’esecuzione e lo stato di avanzamento degli Interventi sono soggetti a verifiche da<text:s/><text:soft-page-break/>parte dell’Agenzia,<text:s/>ai fini dell’accertamento della loro conformità ai progetti presentati dal Conduttore. A tal fine il Conduttore dovrà trasmettere all’Agenzia copia del progetto definitivo e/o esecutivo debitamente approvato dagli Organi competenti, nonché di tutte le eventuali varianti e modifiche che dovessero rendersi necessari in corso d’opera e dovrà, inoltre, consentire e rendere agevoli, a pena di risoluzione della locazione, i sopralluoghi che gli incaricati dell’Agenzia – con preavviso di almeno ___ giorni – dovessero ritenere opportuni e necessari.</text:p>
      <text:p text:style-name="P241">Art. 12 - ACQUISIZIONE DELLE OPERE REALIZZATE</text:p>
      <text:list text:style-name="LFO12" text:continue-numbering="true">
        <text:list-item>
          <text:p text:style-name="P242"><text:span text:style-name="T243">Alla scadenza o cessazione per qualsiasi motivo della presente locazione, lo Stato acquisirà, senza alcun compenso o rimborso, “ipso iure” tutte le opere realizzate senza ch</text:span><text:span text:style-name="T244">e il Conduttore, o qualsiasi terzo, anche avente causa del Conduttore, fatto salvo quanto previsto dal precedente Art. 10, comma 2), possa vantare alcuna pretesa, a qualsivoglia titolo.</text:span></text:p>
        </text:list-item>
      </text:list>
      <text:p text:style-name="P245">Sezione III</text:p>
      <text:p text:style-name="P246">Condizioni economiche e gestionali</text:p>
      <text:p text:style-name="P247">Art. 13 - CANONE DI<text:s/>LOCAZIONE</text:p>
      <text:list text:style-name="LFO13" text:continue-numbering="true">
        <text:list-item>
          <text:p text:style-name="P248">Fermo restando l’adeguamento ISTAT di cui al successivo comma 4), il Conduttore è tenuto a versare, come proposto nella relativa offerta:<text:s/></text:p>
        </text:list-item>
      </text:list>
      <text:p text:style-name="P249">un canone annuo fisso stabilito in Euro _________ (_______/00).<text:s/></text:p>
      <text:p text:style-name="P250"><text:span text:style-name="T251">Fermo restando il predetto adeguamento, pe</text:span><text:span text:style-name="T252">r 48 mesi dalla sottoscrizione del presente contratto, il canone annuo sarà pari al 10% del canone proposto e comunque non inferiore al canone minimo ricognitorio. Successivamente, e per tutta la residua durata della<text:s/></text:span><text:span text:style-name="T253">locazione</text:span><text:span text:style-name="T254">, il canone annuo dovrà essere</text:span><text:span text:style-name="T255"><text:s/>corrisposto in misura integrale.</text:span></text:p>
      <text:soft-page-break/>
      <text:list text:style-name="LFO13" text:continue-numbering="true">
        <text:list-item>
          <text:p text:style-name="P256">Il Conduttore deve versare quanto dovuto mediante delega bancaria utilizzando il modello F24, o secondo altra modalità che sarà preventivamente indicata dall’Agenzia, che verrà recapitato tramite servizio Postel, in rate _______ anticipate di € ___________. Il versamento dovrà essere effettuato all’Erario entro e non oltre la scadenza del modello di pagamento. In caso di mancata ricezione del modello di pagamento e, comunque, anche in assenza di esplicita richiesta da parte<text:s/>dell’Agenzia del Demanio, il Conduttore è tenuto a versare il canone entro e non oltre il primo giorno di decorrenza di ogni rata.</text:p>
        </text:list-item>
        <text:list-item>
          <text:p text:style-name="P257">Fermo l’adeguamento secondo quanto previsto al successivo comma 4) del presente articolo, il canone di locazione non potrà subire revisioni o riduzioni per qualsivoglia motivo e a qualsivoglia titolo, convenendosi espressamente la aleatorietà del rapporto di locazione, anche con riferimento ai risultati delle Attività di cui all’Art. 2, comma 2, lett.c).</text:p>
        </text:list-item>
        <text:list-item>
          <text:p text:style-name="P258">Il canone di locazione<text:s/>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 al mese di decorrenza dell’atto. L’eventuale mancata tempestiva richiesta dell’aggiornamento del canone, relativamente alle variazioni dell’indice ISTAT, non esonera il Conduttore<text:s/>dal corrispondere i relativi importi pregressi.<text:s/></text:p>
        </text:list-item>
        <text:list-item>
          <text:p text:style-name="P259"><text:span text:style-name="T260">Il pagamento del canone dovrà effettuarsi secondo le modalità stabilite e non potrà essere sospeso o ritardato da pretese o eccezioni del Conduttore, qualunque ne sia il titolo. Per il ritardato</text:span><text:span text:style-name="T261">, ovvero man</text:span><text:span text:style-name="T262">cato</text:span><text:span text:style-name="T263"><text:s/>pagamento delle somme comunque dovute<text:s/></text:span><text:soft-page-break/><text:span text:style-name="T264">in dipendenza del presente contratto, il Conduttore dovrà corrispondere gli interessi di mora dal giorno in cui è venuto a maturare il debito fino al giorno in cui viene eseguito il pagamento. La misura percentual</text:span><text:span text:style-name="T265">e degli interessi di mora è pari al saggio degli interessi legali per il debito maturato. La prova del pagamento non può essere data che mediante esibizione della ricevuta.</text:span></text:p>
        </text:list-item>
      </text:list>
      <text:p text:style-name="P266">ART. 14 – CONTRATTI DI SOMMINISTRAZIONE</text:p>
      <text:list text:style-name="LFO14" text:continue-numbering="true">
        <text:list-item>
          <text:p text:style-name="P267">Il Conduttore provvederà a sua cura e<text:s/>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 di cui all’Art.2, comma 2, lett.c), tenendo indenne l’Agenzia da ogni spesa, responsabilità o adempimento connesso.</text:p>
        </text:list-item>
        <text:list-item>
          <text:p text:style-name="P268">Alla scadenza della presente contratto, il Conduttore dovrà provvedere alla disdetta dei medesimi<text:s/>contratti, fatta salva la facoltà dell’Agenzia di richiedere il subentro.</text:p>
        </text:list-item>
      </text:list>
      <text:p text:style-name="P269">ART 15 - ESONERO DI RESPONSABILITÀ</text:p>
      <text:p text:style-name="P270">1) <text:s text:c="2"/>Il Conduttore esonera l’Agenzia del Demanio da ogni responsabilità per eventuali danni a persone, cose, animali, derivanti da qualsiasi causa<text:s/>conseguente all’utilizzazione dell’immobile dato in locazione.<text:s/></text:p>
      <text:p text:style-name="P271">2) <text:s text:c="2"/>Il Conduttore è soggetto a tutte le leggi, regolamenti ed ordinamenti di polizia urbana e di pubblica sicurezza, e quindi si obbliga espressamente di rilevare e tenere indenne l’Agenzia del Demanio da ogni conseguenza per la inosservanza di essi.<text:s/></text:p>
      <text:p text:style-name="P272"><text:span text:style-name="T273">3) <text:s text:c="2"/>Il Conduttore si impegna ad ottenere tutte le eventuali autorizzazioni pubbliche, restando esclusa ogni responsabilità dell’Agenzia per ritardo e/o diniego di autorizzazione, sospensione o l</text:span><text:span text:style-name="T274">imitazione dell’esercizio dell’attività del medesimo<text:s/></text:span><text:soft-page-break/><text:span text:style-name="T275">Conduttore<text:s/></text:span><text:span text:style-name="T276">derivante da eventuali leggi e/o regolamenti, nonché da qualsiasi altra causa, anche conseguente ad attività, ritardi e/o omissioni da parte di altre Amministrazioni/Enti, non imputabile all’A</text:span><text:span text:style-name="T277">genzia.</text:span></text:p>
      <text:p text:style-name="P278">Art. 16 - MANUTENZIONE ORDINARIA E STRAORDINARIA</text:p>
      <text:list text:style-name="LFO15" text:continue-numbering="true">
        <text:list-item>
          <text:p text:style-name="P279">A far data dalla sottoscrizione del Verbale di Consegna, e fatto salvo quanto previsto al precedente Art. 10, comma 2, il Conduttore assume l’obbligo di provvedere, a propria esclusiva cura, spese e<text:s/>sotto la propria responsabilità, alla manutenzione ordinaria e straordinaria dell’Immobile pre e post realizzazione degli Interventi e a qualsiasi opera necessaria alla conservazione, all’agibilità e all’uso e alla sicurezza delle aree, delle opere e dei manufatti comunque compresi nel rapporto di locazione, nonché ad ogni altro onere gravante sugli stessi.<text:s/></text:p>
        </text:list-item>
        <text:list-item>
          <text:p text:style-name="P280">Gli interventi di manutenzione ordinaria e di manutenzione straordinaria dovranno essere comunicati (quelli di manutenzione ordinaria) ovvero autorizzati preventivamente dall’Agenzia (quelli di manutenzione straordinaria), ad avvenuta acquisizione da parte del Conduttore delle autorizzazioni da parte degli Organi competenti, avuto riguardo alle caratteristiche ed all’ubicazione dell’Immobile, nonché acquisiti i permessi e le autorizzazioni prescritte dalla disciplina urbanistico-edilizia vigente ed eventuali future modifiche e integrazioni.</text:p>
        </text:list-item>
        <text:list-item>
          <text:p text:style-name="P281"><text:span text:style-name="T282">Ove si rendano necessari lavori urgenti ed indifferibili, il Conduttore potrà intervenire direttamente, dandone prev</text:span><text:span text:style-name="T283">entiva immediata comunicazione,<text:s/></text:span><text:span text:style-name="T284">mediante, posta elettronica certificata pec,</text:span><text:span text:style-name="T285"><text:s/>all’Agenzia e ai competenti enti/organi preposti, avuto riguardo alle caratteristiche ed all’ubicazione dell’immobile.</text:span></text:p>
        </text:list-item>
        <text:list-item>
          <text:p text:style-name="P286">Il Conduttore non ha e non avrà diritto a rimborsi o indennità di sorta da parte dell’Agenzia, per l’esecuzione degli Interventi, per la gestione delle attività di cui<text:s/><text:soft-page-break/>all’Art. 2, comma 2, lett.c) del presente contratto, per le attività di manutenzione, nonché per i miglioramenti apportati all’Immobile, ivi comprese le accessioni e addizioni che, a qualsiasi titolo eseguite con riferimento all’Immobile, si riterranno comunque inseparabili dal medesimo.</text:p>
        </text:list-item>
        <text:list-item>
          <text:p text:style-name="P287">In caso di violazione degli obblighi di manutenzione ordinaria e straordinaria, di custodia, vigilanza e sicurezza<text:s/>dell’immobile, a carico del Conduttore, il Conduttore medesimo dovrà provvedere a quanto necessario per la loro esecuzione entro il termine stabilito dall’Agenzia in ragione delle circostanze, pena la la risoluzione ipso iure del presente contratto ai sensi dell’art. 1456 c.c., con incameramento integrale della cauzione di cui al successivo Art. 20, salvo il diritto dell’Agenzia a risarcimento dell’eventuale ulteriore maggior danno.</text:p>
        </text:list-item>
      </text:list>
      <text:p text:style-name="P288">Art. 17 - SVOLGIMENTO DELLE “ATTIVITÀ ECONOMICHE/DI SERVIZIO PER IL CITTADINO”. CUSTODIA E VIGILANZA. RESPONSABILITÀ DEL CONDUTTORE</text:p>
      <text:list text:style-name="LFO16" text:continue-numbering="true">
        <text:list-item>
          <text:p text:style-name="P289"><text:span text:style-name="T290">Il Conduttore si obbliga ad esercitare direttamente e sempre a proprie integrali cura, spese e responsabilità, le Attività di cui al precedente Art. 2, comma 2, lett.c).</text:span></text:p>
        </text:list-item>
        <text:list-item>
          <text:p text:style-name="P291"><text:span text:style-name="T292">[</text:span><text:span text:style-name="T293">Se del caso:</text:span><text:span text:style-name="T294"><text:s/>Fermo quanto pr</text:span><text:span text:style-name="T295">evisto dal successivo Art. 18 co.2] è fatta salva la possibilità per il Conduttore di affidare a terzi aspetti parziali e specialistici delle Attività di cui al precedente Art. 2, comma 2, lett.c), sempre e comunque con risorse e responsabilità, giuridica<text:s/></text:span><text:span text:style-name="T296">ed economica, direttamente e interamente a carico del Conduttore.</text:span></text:p>
        </text:list-item>
        <text:list-item>
          <text:p text:style-name="P297"><text:span text:style-name="T298">Nello svolgimento delle predette Attività, il Conduttore, manlevando e tenendo espressamente ed integralmente indenne l’Agenzia da ogni onere e/o responsabilità al riguardo o pretese di terz</text:span><text:span text:style-name="T299">i a qualsiasi titolo, si obbliga, a pena di risoluzione del<text:s/></text:span><text:soft-page-break/><text:span text:style-name="T300">contratto, ad osservare e/o a far osservare dai terzi tutte le norme e le disposizioni vigenti in materia, generali e particolari, comunitarie, nazionali e locali, legislative e regolamentari.</text:span></text:p>
        </text:list-item>
        <text:list-item>
          <text:p text:style-name="P301"><text:span text:style-name="T302">Nello svolgimento delle predette Attività e nell’esecuzione del presente contratto, il Conduttore opererà in modo non discriminatorio e si presenterà in modo tale da far sempre constare l’autonomia delle proprie attività e l’assoluta estraneità dell’Agenzi</text:span><text:span text:style-name="T303">a alle medesime.</text:span></text:p>
        </text:list-item>
        <text:list-item>
          <text:p text:style-name="P304"><text:span text:style-name="T305">Il Conduttore si assume la piena, esclusiva e diretta responsabilità circa gli eventi dannosi a cose e/o persone che dovessero eventualmente verificarsi in relazione agli Interventi, alle Attività di cui al precedente Art. 2, comma 2, lett</text:span><text:span text:style-name="T306">. c), oggetto del presente<text:s/></text:span><text:span text:style-name="T307">contratto</text:span><text:span text:style-name="T308">, rimanendo in ogni caso l’Agenzia sollevata da ogni e qualsiasi responsabilità al riguardo, con espresso obbligo di manleva da parte del Conduttore, che terrà sempre indenne l’Agenzia da qualsiasi pretesa di terzi a qua</text:span><text:span text:style-name="T309">lsiasi titolo.</text:span></text:p>
        </text:list-item>
        <text:list-item>
          <text:p text:style-name="P310"><text:span text:style-name="T311">Il Conduttore dichiara di sollevare espressamente senza alcuna riserva l’Agenzia da ogni e qualsiasi responsabilità di natura civile, amministrativa e fiscale, connessa alle attività comunque poste in essere, direttamente o indirettamente, e</text:span><text:span text:style-name="T312">d anche occasionalmente, nell’ambito dello svolgimento del rapporto di locazione e alle quali, in ogni caso, l’Agenzia è e rimarrà assolutamente estranea, in fatto e in diritto.</text:span></text:p>
        </text:list-item>
        <text:list-item>
          <text:p text:style-name="P313"><text:span text:style-name="T314">Tutte le imposte e tasse di esercizio della gestione saranno a carico del Cond</text:span><text:span text:style-name="T315">uttore al quale spetterà l’obbligo di provvedere alle relative pratiche con gli uffici competenti per la denuncia e il pagamento delle stesse. Sono egualmente a carico del Conduttore l’IMU, tasse e imposte locali e nazionali di qualsiasi natura gravanti su</text:span><text:span text:style-name="T316">ll’Immobile.</text:span></text:p>
        </text:list-item>
        <text:list-item>
          <text:p text:style-name="P317"><text:span text:style-name="T318">Il Conduttore si impegna ad assicurare idonee condizioni per la conservazione e la<text:s/></text:span><text:soft-page-break/><text:span text:style-name="T319">fruizione pubblica del bene in locazione.<text:s/></text:span></text:p>
        </text:list-item>
        <text:list-item>
          <text:p text:style-name="P320"><text:span text:style-name="T321">Il Conduttore è responsabile, giuridicamente ed economicamente, per la custodia e vigilanza dell’Immobile e delle att</text:span><text:span text:style-name="T322">ività ivi svolte. Il Conduttore sosterrà ogni onere ed incombente necessario, per legge e comunque per buona prassi degli affari, al riguardo, rimanendo direttamente responsabile in caso di carente o mancata sorveglianza.</text:span></text:p>
        </text:list-item>
        <text:list-item>
          <text:p text:style-name="P323"><text:span text:style-name="T324">Il Conduttore si impegna a realizz</text:span><text:span text:style-name="T325">are ed affiggere la targa identificativa “VALORE PAESE ITALIA– Fari Torri ed Edifici Costieri,<text:s/></text:span><text:span text:style-name="T326">oppure</text:span><text:span text:style-name="T327"><text:s/>Cammini e Percorsi,<text:s/></text:span><text:span text:style-name="T328">oppure</text:span><text:span text:style-name="T329"><text:s/>Dimore,<text:s/></text:span><text:span text:style-name="T330">oppure</text:span><text:span text:style-name="T331"><text:s/>Forti e Fortificazioni,<text:s/></text:span><text:span text:style-name="T332">oppure</text:span><text:span text:style-name="T333"><text:s/>Borghi ed Aree Interne” secondo” secondo le prescrizioni comunicate dall’Agenzia<text:s/></text:span><text:span text:style-name="T334">del Demanio.</text:span></text:p>
        </text:list-item>
        <text:list-item>
          <text:p text:style-name="P335">Sezione IV</text:p>
        </text:list-item>
      </text:list>
      <text:p text:style-name="P336">Sublocazione delle attività economiche/di servizio per il cittadino - Garanzie e assicurazioni</text:p>
      <text:p text:style-name="P337">Art. 18 - SOCIETA’ DI SCOPO E SUBlocazione DELLE “ATTIVITA’ ECONOMICHE/DI SERVIZIO PER IL CITTADINO”<text:s/></text:p>
      <text:list text:style-name="LFO17" text:continue-numbering="true">
        <text:list-item>
          <text:p text:style-name="P338"><text:span text:style-name="T339">Il Conduttore potrà<text:s/></text:span><text:span text:style-name="T340">costituire, previa autorizzazione dell’Agenzia, una Società di scopo, in forma di società per azioni o a responsabilità limitata, anche consortile, finalizzata al perseguimento di tutti gli impegni previsti dalla presente locazione. Dal momento della costi</text:span><text:span text:style-name="T341">tuzione, la società di scopo subentrerà all'aggiudicatario nel rapporto di locazione senza necessità di approvazione o autorizzazione. Per effetto di tale subentro, che non costituisce cessione dell’atto, la società diventa la conduttrice a titolo originar</text:span><text:span text:style-name="T342">io e sostituisce l'aggiudicatario in tutti i rapporti con l'Agenzia. La cessione delle quote societarie o l’ingresso di nuovi soci potrà avvenire, previo benestare da parte dell’Agenzia, subordinato alla verifica del<text:s/></text:span><text:soft-page-break/><text:span text:style-name="T343">permanere dei requisiti richiesti per l</text:span><text:span text:style-name="T344">a partecipazione alla procedura selettiva, purché la capogruppo, ovvero, in caso di impresa singola, il conduttore, partecipi alla società di scopo e garantisca il buon adempimento degli obblighi del conduttore fino al primo bilancio della società stessa r</text:span><text:span text:style-name="T345">elativo all’attività economica/di servizio per il cittadino instaurata sul bene.<text:s/></text:span></text:p>
        </text:list-item>
        <text:list-item>
          <text:p text:style-name="P346"><text:span text:style-name="T347">La sublocazione è ammessa previa autorizzazione dell’Agenzia subordinata al buon esito delle verifiche sul possesso dei requisiti previsti nell’Avviso di gara in capo al sogg</text:span><text:span text:style-name="T348">etto a cui le attività sono sublocate.<text:s/></text:span></text:p>
        </text:list-item>
        <text:list-item>
          <text:p text:style-name="P349">In caso di sublocazione, il Conduttore resta in ogni caso responsabile nei confronti dell’Agenzia per tutte le obbligazioni e gli impegni relativi all’Attività Economica/di servizio per il cittadino sublocate, sollevando l’Agenzia medesima da ogni pretesa del subconduttore o da richieste di risarcimento danni avanzate da terzi in conseguenza all’esecuzione delle attività sublocate.</text:p>
        </text:list-item>
        <text:list-item>
          <text:p text:style-name="P350"><text:span text:style-name="T351">L’eventuale subconduttore è tenuto ad osservare integralmente e/o a far osservare dai t</text:span><text:span text:style-name="T352">erzi, oltre alle obbligazioni assunte dal conduttore con il presente<text:s/></text:span><text:span text:style-name="T353">contratto</text:span><text:span text:style-name="T354">, tutte le norme e le disposizioni vigenti per l’attività economica/di servizio per il cittadino esercitata, generali e particolari, comunitarie, nazionali e locali, legislative<text:s/></text:span><text:span text:style-name="T355">e regolamentari.</text:span></text:p>
        </text:list-item>
      </text:list>
      <text:p text:style-name="P356">(se del caso, in base alla configurazione del Conduttore)</text:p>
      <text:p text:style-name="P357">Art 19 - FUSIONE, CESSIONE/AFFITTO D’AZIENDA ED ALTRE FATTISPECIE. SUBENTRO DI TERZI</text:p>
      <text:p text:style-name="P358"><text:span text:style-name="T359">1)</text:span><text:span text:style-name="T360"><text:s text:c="3"/></text:span><text:span text:style-name="T361">Fermo quanto previsto all’articolo che precede, ove taluna delle Società costituenti il Rag</text:span><text:span text:style-name="T362">gruppamento Temporaneo conduttore / la Società conduttrice / la Società di scopo costituita successivamente, proceda ad operazioni di fusione, anche per<text:s/></text:span><text:soft-page-break/><text:span text:style-name="T363">incorporazione, scissione, o scorpori o conferimenti o trasferimenti, a qualsiasi titolo, anche tempora</text:span><text:span text:style-name="T364">neo (comprese cessioni o affitto anche di rami di azienda), di attività o poteri di direzione delle proprie attività, nelle quali deve intendersi ricompreso il presente rapporto di locazione, ovvero in ipotesi di trasformazione, anche eterogenea, di trasfe</text:span><text:span text:style-name="T365">rimento della sede all’estero, di cessione di quote societarie o di operazioni che comportino modifiche nella compagine societaria, ovvero ancora, nel caso in cui proceda a modifiche che comportino cambiamento significativo delle proprie attività, ovvero d</text:span><text:span text:style-name="T366">eliberi lo scioglimento e la liquidazione, in tali casi l’Agenzia potrà consentire, mediante preventiva ed espressa autorizzazione, il subentro di terzi, subordinatamente al verificarsi di entrambe le seguenti condizioni:</text:span></text:p>
      <text:p text:style-name="P367">a) ultimazione degli Interventi, attestata dal Verbale di Verifica di cui al precedente Art. 9;</text:p>
      <text:p text:style-name="P368">b) accertamento del possesso in capo al subentrante di requisiti richiesti per la partecipazione alla procedura.</text:p>
      <text:p text:style-name="P369">Art. 20 - CAUZIONE A GARANZIA</text:p>
      <text:list text:style-name="LFO18" text:continue-numbering="true">
        <text:list-item>
          <text:p text:style-name="P370"><text:span text:style-name="T371">Contestualmente alla stipula del presente<text:s/></text:span><text:span text:style-name="T372">contratto</text:span><text:span text:style-name="T373">, il Conduttore provvede a consegnare all’Agenzia una prima cauzione definitiva per il periodo di<text:s/></text:span><text:span text:style-name="T374">48 (quarantotto)<text:s/></text:span><text:span text:style-name="T375">mesi dalla sottoscrizione del presente<text:s/></text:span><text:span text:style-name="T376">contratto</text:span><text:span text:style-name="T377">, consistente nella fideiussione n. _______, rilasciata da_________ , con sede legal</text:span><text:span text:style-name="T378">e ____________________ in data __/__/____ per l’importo di Euro _____________ (___________________/00), pari al 10% della somma dell’ammontare degli investimenti previsti per l’esecuzione degli interventi e del 10% dei canoni dovuti per il periodo garantit</text:span><text:span text:style-name="T379">o, a garanzia di tutti gli oneri derivanti dal presente contratto <text:s/></text:span><text:soft-page-break/><text:span text:style-name="T380">in relazione al periodo di riferimento, ivi compresi la corretta esecuzione degli interventi ed il regolare pagamento del canone; tale cauzione sarà svincolata alla data di emissione della<text:s/></text:span><text:span text:style-name="T381">seconda cauzione definitiva.<text:s/></text:span></text:p>
        </text:list-item>
      </text:list>
      <text:p text:style-name="P382"><text:span text:style-name="T383">La seconda cauzione definitiva dovrà essere costituita, a pena di decadenza dalla locazione, a garanzia di tutti gli oneri assunti con la sottoscrizione del presente contratto, ivi compreso il regolare pagamento del canone, pe</text:span><text:span text:style-name="T384">r il periodo successivo ai primi<text:s/></text:span><text:span text:style-name="T385">48 (quarantotto)<text:s/></text:span><text:span text:style-name="T386">dalla sottoscrizione del presente<text:s/></text:span><text:span text:style-name="T387">contratto</text:span><text:span text:style-name="T388"><text:s/>e per tutta la residua durata della locazione. A tal fine il Conduttore potrà presentare:</text:span></text:p>
      <text:p text:style-name="P389">- una cauzione unitaria con validità pari all’intera durata residua della locazione per l’importo di Euro _____________ (___________________/00) pari al 10% dei canoni dovuti per la durata residua della locazione, che sarà progressivamente svincolata nel corso degli anni in funzione della progressiva riduzione del valore complessivo dei canoni dovuti</text:p>
      <text:p text:style-name="P390">ovvero</text:p>
      <text:p text:style-name="P391"><text:span text:style-name="T392">- una cauzione di validità pari a ______ (___) anni (non inferiore a cinque anni) per l’importo di Euro _____________ (___________________/00), che sarà prorogata o rinnovata per un periodo non inferiore a 5 anni fino alla c</text:span><text:span text:style-name="T393">onclusione della locazione, fermo restando che il rinnovo o la proroga dovranno essere effettuati, a pena di decadenza, almeno 90 (novanta) giorni prima della scadenza, anche con altro istituto di credito o assicurativo.<text:s/></text:span><text:span text:style-name="T394">L’importo della cauzione sarà pari<text:s/></text:span><text:span text:style-name="T395">al 10% dei canoni dovuti per il periodo garantito.<text:s/></text:span><text:span text:style-name="T396">Successivamente ai primi cinque anni, l’importo della cauzione sarà computato di volta in volta in relazione al valore complessivo dei canoni dovuti.<text:s/></text:span></text:p>
      <text:list text:style-name="LFO18" text:continue-numbering="true">
        <text:list-item>
          <text:p text:style-name="P397"><text:span text:style-name="T398">Le predette cauzioni, costituite a mezzo di fideiussio</text:span><text:span text:style-name="T399">ne bancaria o polizza<text:s/></text:span><text:soft-page-break/><text:span text:style-name="T400">assicurativa rilasciata da imprese bancarie o assicurative che rispondano ai requisiti di cui all’art. 93, comma 3 del D.Lgs. n. 50/2016,<text:s/></text:span><text:span text:style-name="T401">dovranno prevedere espressamente:</text:span></text:p>
        </text:list-item>
      </text:list>
      <text:p text:style-name="P402">- la rinuncia al beneficio della preventiva escussione del debitore principale di cui all’art. 1944 c.c.;</text:p>
      <text:p text:style-name="P403">- la rinuncia all’eccezione di cui all’art. 1957, comma 2, c.c.;</text:p>
      <text:p text:style-name="P404">- la relativa operatività entro 15 giorni, su semplice richiesta scritta dell’Agenzia.</text:p>
      <text:p text:style-name="P405">Art. 21 - COPERTURE ASSICURATIVE</text:p>
      <text:p text:style-name="P406">1) <text:s/>Il Conduttore, consegna<text:s/>all’Agenzia, contestualmente alla sottoscrizione del presente atto, ovvero si impegna a stipulare entro 30 giorni dalla sottoscrizione della presente locazione e a consegnare entro i successivi ulteriori 30 giorni, adeguate polizze assicurative con primaria compagnia assicuratrice, al fine di garantire:<text:s/></text:p>
      <text:p text:style-name="P407">a) prima e durante l’esecuzione degli Interventi, la Responsabilità Civile verso Terzi (RCT) a copertura di danni a persone e danni a cose, la Responsabilità Civile verso Prestatori d’Opera (RCO) e il perimento totale o parziale – compreso incendio, fulmine, esplosione, scoppio, e altri rischi accessori – dell’Immobile oggetto di locazione, con massimale non inferiore al valore dell’Immobile non rifunzionalizzato;</text:p>
      <text:p text:style-name="P408">b) conclusi gli Interventi, prima di dare avvio alle Attività di cui al precedente Art. 2 e per tutta la residua durata della locazione, la Responsabilità Civile verso Terzi (RCT) a copertura di danni a persone e danni a cose, la Responsabilità Civile verso Prestatori d’Opera (RCO) e il perimento totale o parziale – compreso incendio, fulmine, esplosione, scoppio, e altri rischi accessori – dell’Immobile, con massimale non inferiore al valore dell’Immobile<text:s/><text:soft-page-break/>rifunzionalizzato. Detto massimale sarà incrementato dal Conduttore, ogni 5 anni, per una percentuale pari alla somma degli indici ISTAT dei prezzi al consumo per ciascuno degli anni trascorsi.</text:p>
      <text:p text:style-name="P409">2) <text:s text:c="2"/>Il Conduttore, conclusi gli Interventi e prima di dare avvio all’attività indicata nella proposta progettuale presentata in sede di procedura ad<text:s/>evidenza pubblica, si impegna a stipulare le polizze assicurative obbligatorie per legge, in ragione del tipo di attività economica che andrà a svolgere all’interno dell’immobile oggetto di locazione, esonerando l’Agenzia del Demanio da qualunque obbligo e<text:s/>responsabilità che potrebbe derivare nei confronti di terzi.</text:p>
      <text:p text:style-name="P410"><text:s/>3) In caso di violazione degli obblighi a carico del Conduttore connessi alla mancata stipula delle prescritte polizze assicurative, il Conduttore medesimo dovrà provvedere a quanto necessario<text:s/>per la loro esecuzione entro il termine stabilito dall’Agenzia in ragione delle circostanze, pena la risoluzione automatica dalla presente locazione ai sensi dell’art. 1456 Cod. Civ, con incameramento integrale della cauzione di cui al precedente Art. 20,<text:s/>oltre all’eventuale ulteriore maggior danno.</text:p>
      <text:p text:style-name="P411">Sezione V</text:p>
      <text:p text:style-name="P412">Verifiche e controlli</text:p>
      <text:p text:style-name="P413">Art. 22 - ACCERTAMENTI PERIODICI<text:s/></text:p>
      <text:p text:style-name="P414">1) <text:s text:c="2"/>L’Agenzia potrà disporre ispezioni, controlli e accertamenti periodici volti a verificare, in particolare e pena di risoluzione del<text:s/>contratto: I) l’esecuzione e lo stato di avanzamento degli Interventi, mediante sopralluoghi che saranno effettuati con preavviso di almeno 5 giorni; II) che le Attività di cui all’Art. 2, comma 2, lett. c), siano svolte e, più in generale, che l’Immobile<text:s/>sia utilizzato conformemente a quanto disposto nel presente atto; III) che gli interventi manutentivi siano<text:s/><text:soft-page-break/>puntualmente e diligentemente eseguiti; IV) che le attività di cui al precedente Art. 2, comma 2, lett.c), siano svolte nel rispetto delle norme vigenti, e, più in generale, che l’Immobile sia utilizzato conformemente a quanto disposto nel presente contratto; V) che il Conduttore abbia provveduto a sottoscrivere ed aggiornare le coperture assicurative di cui al precedente Art. 21.</text:p>
      <text:p text:style-name="P415">Sezione VI</text:p>
      <text:p text:style-name="P416">Previsioni finali</text:p>
      <text:p text:style-name="P417">Art. 23 - RICONSEGNA DELL’IMMOBILE</text:p>
      <text:p text:style-name="P418">1) <text:s/>Alla scadenza e, comunque, alla cessazione a qualsiasi titolo della presente locazione, ivi comprese tutte le ipotesi di risoluzione e recesso della stessa, l’Immobile in uso ritornerà automaticamente nella giuridica disponibilità dello Stato, con ogni trasformazione, miglioria, addizione e accessione ad esso apportate, siano esse comprese, o meno, negli Interventi. A tale momento l’Immobile, sotto la responsabilità e l’obbligo del Conduttore, dovrà risultare<text:s/>libero da persone e/o cose e in buono stato di manutenzione e di messa a norma. All’atto della ripresa in consegna l’Agenzia, redigendo verbale in contraddittorio con il Conduttore,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419">2) <text:s text:c="4"/>Si intendono esclusi dalla riconsegna dell’Immobile e potranno, pertanto, tornare nella piena disponibilità del Conduttore, esclusivamente i beni mobili strettamente connessi alla gestione delle Attività di cui al precedente Art. 2, comma 2, lett.c), oggetto della presente locazione, come elencati ai sensi del precedente art. 9,<text:s/><text:soft-page-break/>comma 4.</text:p>
      <text:p text:style-name="P420"><text:s text:c="2"/>Art. 24 – IPOTESI DI RISOLUZIONE</text:p>
      <text:p text:style-name="P421"><text:span text:style-name="T422">1) <text:s text:c="2"/>In caso di inadempimento da parte del Conduttore anche di uno solo degli obblighi a suo carico derivanti dal presente<text:s/></text:span><text:span text:style-name="T423">contratto</text:span><text:span text:style-name="T424">, l’Agenzia del Dem</text:span><text:span text:style-name="T425">anio, valutate le circostanze, avrà titolo a dichiarare la immediata risoluzione del presente atto di locazione e avrà diritto di incamerare la cauzione</text:span><text:s/><text:span text:style-name="T426">di cui al precedente Art. 20, oltre al risarcimento dell’eventuale maggior danno.</text:span></text:p>
      <text:p text:style-name="P427">2) <text:s text:c="3"/>Nelle ipotesi di risoluzione di cui al precedente comma 1), l’Agenzia, valutate le circostanze, potrà fissare un ulteriore periodo di tempo al Conduttore per adempiere, trascorso infruttuosamente il quale, la locazione si intenderà “ipso iure” automaticamente risolta ai<text:s/>sensi dell’art. 1456 Cod. Civ.</text:p>
      <text:p text:style-name="P428">3) <text:s text:c="3"/>L’Agenzia avrà, altresì, titolo a dichiarare la risoluzione della presente locazione nei seguenti casi:</text:p>
      <text:p text:style-name="P429">a) <text:s/>qualora il Conduttore venga sottoposto a procedure fallimentari o concorsuali, fatto salvo quanto previsto dall’art. 110 comma 3 e seguenti del D.Lgs. n. 50/2016;</text:p>
      <text:p text:style-name="P430">b) nelle ipotesi di esito positivo delle verifiche “antimafia” di cui al successivo Art. ____;</text:p>
      <text:p text:style-name="P431">c) nelle ipotesi di inosservanza dei principi del Codice Etico dell’Agenzia e del Modello di organizzazione,<text:s/>gestione e controllo dell’Agenzia ex D.Lgs. 231/2001.</text:p>
      <text:p text:style-name="P432">Art. 25 - RECESSO DELL’AGENZIA</text:p>
      <text:p text:style-name="P433">1) <text:s text:c="2"/>L’Agenzia potrà procedere, con il rispetto del termine di preavviso di 6 (sei) mesi, al recesso dal presente contratto per sopravvenute, improrogabili e motivate esigenze di carattere pubblico.</text:p>
      <text:p text:style-name="P434">2) <text:s text:c="2"/>In tal caso, oltre al rimborso dei costi sostenuti per la realizzazione degli Interventi<text:s/><text:soft-page-break/>e che, in base al Piano economico-finanziario presentato in sede di gara, non siano già stati ammortizzati, il Conduttore avrà diritto, giusta la previsione del comma quinto dell’art. 3-bis, ad un indennizzo pari al 10% della parte delle Attività di cui al precedente Art. 2, comma 2, lett.c), da gestire, valutate sulla base del medesimo Piano economico-finanziario.<text:s/></text:p>
      <text:p text:style-name="P435">3) <text:s text:c="3"/>Disposto il recesso, il Conduttore sarà tenuto alla immediata restituzione del bene libero da persone e/o cose, con le modalità stabilite al precedente Art. 23, senza che possa vantare diritto di ritenzione, a qualsiasi titolo, sino all’incasso di quanto indicato al comma che precede.</text:p>
      <text:p text:style-name="P436">Art. 26 - RECESSO DEL CONDUTTORE</text:p>
      <text:p text:style-name="P437"><text:span text:style-name="T438">1) <text:s text:c="3"/>Il Conduttore non potrà recedere dal presente contratto prima che siano decorsi<text:s/></text:span><text:span text:style-name="T439">48 (quarantotto)<text:s/></text:span><text:span text:style-name="T440">mesi dalla sottoscrizione del presente atto.</text:span></text:p>
      <text:p text:style-name="P441">2) <text:s text:c="2"/>Nell’ipotesi in cui il recesso intervenga<text:s/>comunque prima del termine di cui al precedente comma 1), l’Agenzia, ferma la risarcibilità dell’ulteriore danno, avrà diritto ad incamerare, a titolo di penale, le cauzioni di cui al precedente Art. 20.</text:p>
      <text:p text:style-name="P442">3) <text:s text:c="2"/>Ove, successivamente, il Conduttore intenda recedere dalla presente contratto, dovrà dare all’Agenzia un preavviso di almeno 6 mesi prima della data in cui il recesso deve avere esecuzione e sarà tenuto al pagamento, a titolo di penale, a valere sulla cauzione di cui al precedente Art. 20, di un importo pari a 2 volte il canone annuo di locazione di cui al precedente Art. 13.</text:p>
      <text:p text:style-name="P443">4) <text:s text:c="2"/>Nei casi di recesso di cui al presente articolo, il Conduttore sarà tenuto alla immediata restituzione del bene libero da persone e/o cose, con le modalità stabilite al precedente Art. 23, senza che possa vantare pretesa alcuna, a qualsivoglia titolo.</text:p>
      <text:p text:style-name="P444">Art. 27 - CONTROVERSIE</text:p>
      <text:soft-page-break/>
      <text:p text:style-name="P445">Tutte le controversie che potranno insorgere in merito al presente contratto saranno deferite al competente Giudice del Foro di____</text:p>
      <text:p text:style-name="P446">Art. 28 - SPESE ACCESSORIE ED ONERI PER LA STIPULA</text:p>
      <text:p text:style-name="P447">1) <text:s text:c="3"/>Tutte le spese, imposte e tasse inerenti e conseguenti al presente atto sono a carico del Conduttore. Sono altresì a carico del Conduttore gli oneri di qualsiasi natura gravanti sull’Immobile.</text:p>
      <text:p text:style-name="P448">Art. 29 - INFORMAZIONI “ANTIMAFIA”</text:p>
      <text:list text:style-name="LFO19" text:continue-numbering="true">
        <text:list-item>
          <text:p text:style-name="P449">Le parti danno e prendono atto dell’esito negativo delle verifiche antimafia richiesta nei confronti del Conduttore ai sensi del D.Lgs. 6 settembre 2011, n. 159 e s.m.i..<text:s/></text:p>
        </text:list-item>
        <text:list-item>
          <text:p text:style-name="P450"><text:span text:style-name="T451">In vigenza del presente<text:s/></text:span><text:span text:style-name="T452">contratto</text:span><text:span text:style-name="T453"><text:s/>l’Agenzia si riserva la facoltà di<text:s/></text:span><text:span text:style-name="T454">effettuare periodiche verifiche ai sensi del citato decreto legislativo n. 159/2011 nei confronti dei soci, amministratori, rappresentanti del conduttore o del subconduttore. Nell’ipotesi in cui ad esito delle predette verifiche siano accertate cause ostat</text:span><text:span text:style-name="T455">ive al rilascio dell’informativa antimafia la presente locazione si intenderà “ipso iure” automaticamente risolta.</text:span></text:p>
        </text:list-item>
      </text:list>
      <text:p text:style-name="P456">Art. 30 - CODICE ETICO E MODELLO EX D.LGS. 231/2001<text:s/></text:p>
      <text:list text:style-name="LFO20" text:continue-numbering="true">
        <text:list-item>
          <text:p text:style-name="P457">Il Conduttore, nell’espletamento della presente locaz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 L’inosservanza di tale impegno costituirà grave inadempimento e sarà causa di risoluzione della locazione.<text:s/></text:p>
        </text:list-item>
        <text:list-item>
          <text:p text:style-name="P458">Il Conduttore, si impegna, inoltre, a manlevare l’Agenzia da eventuali sanzioni o<text:s/><text:soft-page-break/>danni che dovessero derivare a quest’ultima dalla violazione dell’impegno di cui al comma 1.</text:p>
        </text:list-item>
      </text:list>
      <text:p text:style-name="P459">Art. 31 - COMUNICAZIONI</text:p>
      <text:p text:style-name="P460">Tutte le comunicazioni dovranno – a pena di invalidità, inefficacia e inopponibilità essere eseguite per iscritto (pec, raccomandata a.r.) ai seguenti indirizzi e<text:s/>recapiti:</text:p>
      <text:p text:style-name="P461">(per l’Agenzia) ____________________________</text:p>
      <text:p text:style-name="P462">(per il Conduttore) ________________________________</text:p>
      <text:p text:style-name="P463">Art. 32 – TRATTAMENTO DEI DATI PERSONALI<text:s/></text:p>
      <text:p text:style-name="P464">Le Parti danno atto di essersi reciprocamente fornite tutte le informazioni di cui all’art.</text:p>
      <text:p text:style-name="P465">13 del<text:s/>Regolamento 2016/679/UE. <text:s/>In quest’ottica, i dati personali acquisiti nell’ambito del perfezionamento del presente contratto e nella fase anteriore alla stipula saranno fatti oggetto di trattamento nel rispetto delle disposizioni di cui al citato Regolamento per le sole finalità di gestione di queste fasi e, fatto salvo il caso di eventuale contenzioso nonché il ricorrere di obblighi di legge, per il tempo della durata del citato 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p>
      <text:p text:style-name="P466">Art. 33 - EFFETTI DELL’ATTO</text:p>
      <text:p text:style-name="P467"><text:span text:style-name="T468">Il presente<text:s/></text:span><text:span text:style-name="T469">contratto</text:span><text:span text:style-name="T470"><text:s/>di locazione è fin d’ora vincolante per il Conduttore, mentre per l’Agenzia del Demanio lo sarà soltanto dopo il prescritto visto di approvazione p</text:span><text:span text:style-name="T471">er l’esecuzione.<text:s/></text:span></text:p>
      <text:p text:style-name="P472">Qualunque modifica al presente atto dovrà essere apposta mediante atto scritto.</text:p>
      <text:soft-page-break/>
      <text:p text:style-name="P473">Il Conduttore con la sottoscrizione del presente contratto dichiara di approvare specificatamente ad ogni effetto di legge, ai sensi degli <text:s/>articoli 1341 e 1342 del codice civile, i patti di cui agli articoli 7, 8, 9, 10, 11, 12, 13, 14, 15, 16, 17, 18, 19, 20, 21, 22, 23, 24, 25, 26, 27, 28, 29, 30.<text:s/></text:p>
      <text:p text:style-name="P474">********************************************************************</text:p>
      <text:p text:style-name="P475">E richiesto, io …………………………….. ho ricevuto<text:s/>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476">Si è omessa la lettura dei documenti allegati per espressa volontà delle parti, le quali hanno dichiarato di averne in precedenza già presa cognizione.</text:p>
      <text:p text:style-name="P477">Letto, approvato, sottoscritto</text:p>
      <text:p text:style-name="P478">Per l’Agenzia _________________</text:p>
      <text:p text:style-name="P479">Per il Conduttore _________________</text:p>
      <text:p text:style-name="P480">Il Notaio oppure L’Ufficiale Rogante 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style="italic" style:font-style-asian="italic" style:text-line-through-type="none"/>
    </style:style>
    <style:style style:name="WW_CharLFO3LVL1" style:family="text">
      <style:text-properties style:font-name="Times New Roman" style:font-name-asian="Times New Roman" style:font-name-complex="Times New Roman" fo:font-weight="normal" style:font-weight-asian="normal"/>
    </style:style>
    <style:style style:name="WW_CharLFO5LVL1" style:family="text">
      <style:text-properties fo:font-weight="normal" style:font-weight-asian="normal" fo:font-style="normal" style:font-style-asian="normal" style:use-window-font-color="true"/>
    </style:style>
    <style:style style:name="WW_CharLFO6LVL1" style:family="text">
      <style:text-properties fo:font-weight="normal" style:font-weight-asian="normal"/>
    </style:style>
    <style:style style:name="WW_CharLFO8LVL1" style:family="text">
      <style:text-properties style:font-name="Times New Roman" style:font-name-asian="Times New Roman" style:font-name-complex="Times New Roman" fo:color="#000000"/>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fo:font-weight="normal" style:font-weight-asian="normal" style:use-window-font-color="true"/>
    </style:style>
    <style:style style:name="WW_CharLFO11LVL1" style:family="text">
      <style:text-properties style:font-name="Times New Roman" style:font-name-asian="Times New Roman" style:font-name-complex="Times New Roman" style:use-window-font-color="true"/>
    </style:style>
    <style:style style:name="WW_CharLFO12LVL1" style:family="text">
      <style:text-properties fo:font-weight="normal" style:font-weight-asian="normal" style:use-window-font-color="true"/>
    </style:style>
    <style:style style:name="WW_CharLFO14LVL1" style:family="text">
      <style:text-properties style:font-name="Times New Roman" style:font-name-asian="Times New Roman" style:font-name-complex="Times New Roman"/>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5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638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5in" draw:z-index="251679744" draw:id="id0" draw:style-name="a0" draw:name="Line 7" text:anchor-type="paragraph"><svg:title/><svg:desc/></draw:connector><draw:connector draw:type="line" svg:x1="-1.10347in" svg:y1="6.54236in" svg:x2="7.18056in" svg:y2="6.54305in" draw:z-index="251675648" draw:id="id1" draw:style-name="a1" draw:name="Line 8" text:anchor-type="paragraph"><svg:title/><svg:desc/></draw:connector><draw:connector draw:type="line" svg:x1="-1.10417in" svg:y1="4.57431in" svg:x2="7.17986in" svg:y2="4.57431in" draw:z-index="251670528" draw:id="id2" draw:style-name="a2" draw:name="Line 10" text:anchor-type="paragraph"><svg:title/><svg:desc/></draw:connector><draw:connector draw:type="line" svg:x1="-1.10347in" svg:y1="4.96736in" svg:x2="7.18056in" svg:y2="4.96805in" draw:z-index="251671552" draw:id="id3" draw:style-name="a3" draw:name="Line 11" text:anchor-type="paragraph"><svg:title/><svg:desc/></draw:connector><draw:connector draw:type="line" svg:x1="-1.06458in" svg:y1="10.08681in" svg:x2="7.21875in" svg:y2="10.08681in" draw:z-index="251684864" draw:id="id4" draw:style-name="a4" draw:name="Line 12" text:anchor-type="paragraph"><svg:title/><svg:desc/></draw:connector><draw:connector draw:type="line" svg:x1="-1.10417in" svg:y1="8.51181in" svg:x2="7.17986in" svg:y2="8.51181in" draw:z-index="251680768" draw:id="id5" draw:style-name="a5" draw:name="Line 13" text:anchor-type="paragraph"><svg:title/><svg:desc/></draw:connector><draw:connector draw:type="line" svg:x1="-1.10417in" svg:y1="6.93681in" svg:x2="7.17986in" svg:y2="6.93681in" draw:z-index="251676672" draw:id="id6" draw:style-name="a6" draw:name="Line 14" text:anchor-type="paragraph"><svg:title/><svg:desc/></draw:connector><draw:connector draw:type="line" svg:x1="-1.10417in" svg:y1="5.36181in" svg:x2="7.17986in" svg:y2="5.36181in" draw:z-index="251672576" draw:id="id7" draw:style-name="a7" draw:name="Line 16" text:anchor-type="paragraph"><svg:title/><svg:desc/></draw:connector><draw:connector draw:type="line" svg:x1="-1.10417in" svg:y1="8.90556in" svg:x2="7.17986in" svg:y2="8.90556in" draw:z-index="251681792" draw:id="id8" draw:style-name="a8" draw:name="Line 17" text:anchor-type="paragraph"><svg:title/><svg:desc/></draw:connector><draw:connector draw:type="line" svg:x1="-1.10417in" svg:y1="7.33056in" svg:x2="7.17986in" svg:y2="7.33056in" draw:z-index="251677696" draw:id="id9" draw:style-name="a9" draw:name="Line 18" text:anchor-type="paragraph"><svg:title/><svg:desc/></draw:connector><draw:connector draw:type="line" svg:x1="-1.10417in" svg:y1="5.75556in" svg:x2="7.17986in" svg:y2="5.75556in" draw:z-index="251673600" draw:id="id10" draw:style-name="a10" draw:name="Line 20" text:anchor-type="paragraph"><svg:title/><svg:desc/></draw:connector><draw:connector draw:type="line" svg:x1="-1.10347in" svg:y1="3.39236in" svg:x2="7.18056in" svg:y2="3.39305in" draw:z-index="251667456" draw:id="id11" draw:style-name="a11" draw:name="Line 21" text:anchor-type="paragraph"><svg:title/><svg:desc/></draw:connector><draw:connector draw:type="line" svg:x1="-1.10417in" svg:y1="3.78681in" svg:x2="7.17986in" svg:y2="3.78681in" draw:z-index="251668480" draw:id="id12" draw:style-name="a12" draw:name="Line 22" text:anchor-type="paragraph"><svg:title/><svg:desc/></draw:connector><draw:connector draw:type="line" svg:x1="-1.10417in" svg:y1="4.18056in" svg:x2="7.17986in" svg:y2="4.18056in" draw:z-index="251669504" draw:id="id13" draw:style-name="a13" draw:name="Line 23" text:anchor-type="paragraph"><svg:title/><svg:desc/></draw:connector><draw:connector draw:type="line" svg:x1="-1.10417in" svg:y1="2.99931in" svg:x2="7.17986in" svg:y2="2.99931in" draw:z-index="251666432" draw:id="id14" draw:style-name="a14" draw:name="Line 24" text:anchor-type="paragraph"><svg:title/><svg:desc/></draw:connector><draw:connector draw:type="line" svg:x1="-1.10347in" svg:y1="1.81736in" svg:x2="7.18056in" svg:y2="1.81805in" draw:z-index="251663360" draw:id="id15" draw:style-name="a15" draw:name="Line 25" text:anchor-type="paragraph"><svg:title/><svg:desc/></draw:connector><draw:connector draw:type="line" svg:x1="-1.10417in" svg:y1="2.21181in" svg:x2="7.17986in" svg:y2="2.21181in" draw:z-index="251664384" draw:id="id16" draw:style-name="a16" draw:name="Line 26" text:anchor-type="paragraph"><svg:title/><svg:desc/></draw:connector><draw:connector draw:type="line" svg:x1="-1.10417in" svg:y1="2.60556in" svg:x2="7.17986in" svg:y2="2.60556in" draw:z-index="251665408" draw:id="id17" draw:style-name="a17" draw:name="Line 27" text:anchor-type="paragraph"><svg:title/><svg:desc/></draw:connector><draw:connector draw:type="line" svg:x1="-1.10417in" svg:y1="1.42431in" svg:x2="7.17986in" svg:y2="1.42431in" draw:z-index="251662336" draw:id="id18" draw:style-name="a18" draw:name="Line 28" text:anchor-type="paragraph"><svg:title/><svg:desc/></draw:connector><draw:connector draw:type="line" svg:x1="-1.10417in" svg:y1="1.03056in" svg:x2="7.17986in" svg:y2="1.03056in" draw:z-index="251661312" draw:id="id19" draw:style-name="a19" draw:name="Line 29" text:anchor-type="paragraph"><svg:title/><svg:desc/></draw:connector><draw:connector draw:type="line" svg:x1="-1.06458in" svg:y1="9.29931in" svg:x2="7.21875in" svg:y2="9.29931in" draw:z-index="251682816" draw:id="id20" draw:style-name="a20" draw:name="Line 2" text:anchor-type="paragraph"><svg:title/><svg:desc/></draw:connector><draw:connector draw:type="line" svg:x1="-1.10417in" svg:y1="7.72431in" svg:x2="7.17986in" svg:y2="7.72431in" draw:z-index="251678720" draw:id="id21" draw:style-name="a21" draw:name="Line 3" text:anchor-type="paragraph"><svg:title/><svg:desc/></draw:connector><draw:connector draw:type="line" svg:x1="-1.10417in" svg:y1="6.14931in" svg:x2="7.17986in" svg:y2="6.14931in" draw:z-index="251674624" draw:id="id22" draw:style-name="a22" draw:name="Line 4" text:anchor-type="paragraph"><svg:title/><svg:desc/></draw:connector><draw:connector draw:type="line" svg:x1="-1.06389in" svg:y1="9.69236in" svg:x2="7.22014in" svg:y2="9.69305in" draw:z-index="251683840" draw:id="id23" draw:style-name="a23" draw:name="Line 6" text:anchor-type="paragraph"><svg:title/><svg:desc/></draw:connector><draw:connector draw:type="line" svg:x1="5.27639in" svg:y1="-0.39722in" svg:x2="5.27639in" svg:y2="11.28056in" draw:z-index="251660288" draw:id="id24" draw:style-name="a24" draw:name="Line 30" text:anchor-type="paragraph"><svg:title/><svg:desc/></draw:connector><draw:connector draw:type="line" svg:x1="-0.125in" svg:y1="-0.40903in" svg:x2="-0.125in" svg:y2="11.39305in" draw:z-index="251659264" draw:id="id25" draw:style-name="a25" draw:name="Line 1" text:anchor-type="paragraph"><svg:title/><svg:desc/></draw:connector></text:p>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glio uso bollo</dc:title>
    <meta:initial-creator>...</meta:initial-creator>
    <dc:creator>PINNISI EMILIA</dc:creator>
    <meta:creation-date>2023-06-13T12:46:00Z</meta:creation-date>
    <dc:date>2023-06-23T10:00:00Z</dc:date>
    <meta:print-date>2021-05-11T13:24:00Z</meta:print-date>
    <meta:template xlink:href="Normal.dotm" xlink:type="simple"/>
    <meta:editing-cycles>3</meta:editing-cycles>
    <meta:editing-duration>PT60S</meta:editing-duration>
    <meta:document-statistic meta:page-count="33" meta:paragraph-count="111" meta:word-count="8374" meta:character-count="56001" meta:row-count="397" meta:non-whitespace-character-count="47738"/>
  </office:meta>
</office:document-meta>
</file>