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left="1.477in">
        <style:tab-stops/>
      </style:paragraph-properties>
    </style:style>
    <style:style style:name="T44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fo:font-size="18pt" style:font-size-asian="18pt" style:font-size-complex="18pt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line-height="115%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1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style:language-asian="en" style:country-asian="US"/>
    </style:style>
    <style:style style:name="T11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38" style:parent-style-name="Normale" style:family="paragraph">
      <style:paragraph-properties fo:line-height="115%"/>
    </style:style>
    <style:style style:name="T1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Normale" style:family="paragraph">
      <style:paragraph-properties fo:line-height="115%"/>
      <style:text-properties style:font-name="Arial" style:font-name-complex="Arial"/>
    </style:style>
    <style:style style:name="P143" style:parent-style-name="Normale" style:family="paragraph">
      <style:paragraph-properties fo:line-height="115%"/>
    </style:style>
    <style:style style:name="T1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line-height="115%"/>
      <style:text-properties style:font-name="Arial" style:font-name-complex="Arial"/>
    </style:style>
    <style:style style:name="P15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e" style:family="paragraph">
      <style:paragraph-properties fo:line-height="115%"/>
    </style:style>
    <style:style style:name="T18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line-height="115%"/>
      <style:text-properties style:font-name="Arial" style:font-name-complex="Arial"/>
    </style:style>
    <style:style style:name="P195" style:parent-style-name="Normale" style:family="paragraph">
      <style:paragraph-properties fo:line-height="115%"/>
    </style:style>
    <style:style style:name="T1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text-align="justify" fo:margin-bottom="0in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5" style:parent-style-name="Paragrafoelenco" style:family="paragraph">
      <style:paragraph-properties fo:text-align="justify" fo:margin-bottom="0in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8" style:parent-style-name="Paragrafoelenco" style:family="paragraph">
      <style:paragraph-properties fo:text-align="justify" fo:margin-bottom="0in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4" style:parent-style-name="Normale" style:family="paragraph">
      <style:paragraph-properties fo:line-height="115%"/>
      <style:text-properties style:font-name="Arial" style:font-name-complex="Arial"/>
    </style:style>
    <style:style style:name="P235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9" style:parent-style-name="Normale" style:family="paragraph">
      <style:paragraph-properties fo:line-height="115%"/>
      <style:text-properties style:font-name="Arial" style:font-name-complex="Arial"/>
    </style:style>
    <style:style style:name="P25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3" style:parent-style-name="Normale" style:family="paragraph">
      <style:paragraph-properties fo:line-height="115%"/>
    </style:style>
    <style:style style:name="T2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8" style:parent-style-name="Normale" style:family="paragraph">
      <style:paragraph-properties fo:line-height="115%"/>
      <style:text-properties style:font-name="Arial" style:font-name-complex="Arial"/>
    </style:style>
    <style:style style:name="P2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5" style:parent-style-name="Normale" style:family="paragraph">
      <style:paragraph-properties fo:widows="0" fo:orphans="0" style:text-autospace="none" style:contextual-spacing="tru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7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text-position="super 63.6%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02" style:parent-style-name="Normale" style:family="paragraph">
      <style:paragraph-properties fo:widows="0" fo:orphans="0" style:contextual-spacing="true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30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 fo:font-style="italic" style:font-style-asian="italic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fo:margin-top="0.0694in" fo:margin-bottom="0.0694in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font-style="italic" style:font-style-asian="italic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 fo:font-style="italic" style:font-style-asian="italic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Normale" style:family="paragraph">
      <style:paragraph-properties fo:margin-top="0.0694in" fo:margin-bottom="0.0694in"/>
    </style:style>
    <style:style style:name="T36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top="0.0694in" fo:margin-bottom="0.0694in"/>
    </style:style>
    <style:style style:name="T36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fo:font-style="italic" style:font-style-asian="italic"/>
    </style:style>
    <style:style style:name="P367" style:parent-style-name="Normale" style:family="paragraph">
      <style:paragraph-properties fo:margin-top="0.0694in" fo:margin-bottom="0.0694in"/>
    </style:style>
    <style:style style:name="T3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9" style:parent-style-name="Car.predefinitoparagrafo" style:family="text">
      <style:text-properties style:font-name="Arial" style:font-name-complex="Arial"/>
    </style:style>
    <style:style style:name="P370" style:parent-style-name="Normale" style:family="paragraph">
      <style:paragraph-properties fo:margin-top="0.0694in" fo:margin-bottom="0.0694in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 fo:font-style="italic" style:font-style-asian="italic"/>
    </style:style>
    <style:style style:name="T373" style:parent-style-name="Car.predefinitoparagrafo" style:family="text">
      <style:text-properties style:font-name="Arial" style:font-name-complex="Arial"/>
    </style:style>
    <style:style style:name="P3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8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8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 fo:font-style="italic" style:font-style-asian="italic"/>
    </style:style>
    <style:style style:name="T384" style:parent-style-name="Car.predefinitoparagrafo" style:family="text">
      <style:text-properties style:font-name="Arial" style:font-name-complex="Arial" fo:font-style="italic" style:font-style-asian="italic"/>
    </style:style>
    <style:style style:name="T385" style:parent-style-name="Car.predefinitoparagrafo" style:family="text">
      <style:text-properties style:font-name="Arial" style:font-name-complex="Arial"/>
    </style:style>
    <style:style style:name="P38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0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 fo:font-style="italic" style:font-style-asian="italic"/>
    </style:style>
    <style:style style:name="T410" style:parent-style-name="Car.predefinitoparagrafo" style:family="text">
      <style:text-properties style:font-name="Arial" style:font-name-complex="Arial" fo:font-style="italic" style:font-style-asian="italic"/>
    </style:style>
    <style:style style:name="P41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1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ale" style:family="paragraph">
      <style:paragraph-properties fo:line-height="115%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22" style:parent-style-name="Normale" style:family="paragraph">
      <style:paragraph-properties fo:margin-top="0.0694in" fo:margin-bottom="0.0694in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P430" style:parent-style-name="Normale" style:family="paragraph">
      <style:paragraph-properties fo:margin-top="0.0694in" fo:margin-bottom="0.0694in"/>
    </style:style>
    <style:style style:name="T4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3" style:parent-style-name="Normale" style:family="paragraph">
      <style:paragraph-properties fo:margin-top="0.0694in" fo:margin-bottom="0.0694in"/>
    </style:style>
    <style:style style:name="T4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P437" style:parent-style-name="Normale" style:family="paragraph">
      <style:paragraph-properties fo:margin-top="0.0694in" fo:margin-bottom="0.0694in"/>
    </style:style>
    <style:style style:name="T4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9" style:parent-style-name="Car.predefinitoparagrafo" style:family="text">
      <style:text-properties style:font-name="Arial" style:font-name-complex="Arial"/>
    </style:style>
    <style:style style:name="P440" style:parent-style-name="Normale" style:family="paragraph">
      <style:paragraph-properties fo:margin-top="0.0694in" fo:margin-bottom="0.0694in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 fo:font-style="italic" style:font-style-asian="italic"/>
    </style:style>
    <style:style style:name="T443" style:parent-style-name="Car.predefinitoparagrafo" style:family="text">
      <style:text-properties style:font-name="Arial" style:font-name-complex="Arial" fo:font-style="italic" style:font-style-asian="italic"/>
    </style:style>
    <style:style style:name="T444" style:parent-style-name="Car.predefinitoparagrafo" style:family="text">
      <style:text-properties style:font-name="Arial" style:font-name-complex="Arial"/>
    </style:style>
    <style:style style:name="P4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5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 fo:font-style="italic" style:font-style-asian="italic"/>
    </style:style>
    <style:style style:name="T457" style:parent-style-name="Car.predefinitoparagrafo" style:family="text">
      <style:text-properties style:font-name="Arial" style:font-name-complex="Arial" fo:font-style="italic" style:font-style-asian="italic"/>
    </style:style>
    <style:style style:name="T458" style:parent-style-name="Car.predefinitoparagrafo" style:family="text">
      <style:text-properties style:font-name="Arial" style:font-name-complex="Arial" fo:font-style="italic" style:font-style-asian="italic"/>
    </style:style>
    <style:style style:name="T459" style:parent-style-name="Car.predefinitoparagrafo" style:family="text">
      <style:text-properties style:font-name="Arial" style:font-name-complex="Arial"/>
    </style:style>
    <style:style style:name="P46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78" style:family="table-column">
      <style:table-column-properties style:column-width="6.6861in"/>
    </style:style>
    <style:style style:name="Table477" style:family="table">
      <style:table-properties style:width="6.6861in" fo:margin-left="0in" table:align="left"/>
    </style:style>
    <style:style style:name="TableRow479" style:family="table-row">
      <style:table-row-properties style:min-row-height="2.247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Corpodeltesto2" style:family="paragraph">
      <style:paragraph-properties fo:margin-bottom="0in" fo:line-height="100%"/>
    </style:style>
    <style:style style:name="T482" style:parent-style-name="Car.predefinitoparagrafo" style:family="text">
      <style:text-properties style:font-name="Arial" style:font-name-complex="Arial"/>
    </style:style>
    <style:style style:name="P48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line-height="0.2083in"/>
      <style:text-properties style:font-name="Arial" style:font-name-complex="Arial"/>
    </style:style>
    <style:style style:name="P48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9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/>
    </style:style>
    <style:style style:name="P509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text:s/></text:span><text:span text:style-name="T41">Lombardia</text:span></text:p>
            <text:p text:style-name="P42"/>
          </table:table-cell>
        </table:table-row>
      </table:table>
      <text:p text:style-name="P43"><text:span text:style-name="T44"><text:note text:note-class="footnote" text:id="_ftn0"><text:note-citation>1</text:note-citation><text:note-body><text:p text:style-name="Testonotaapièdipagina"><text:s/><text:span text:style-name="T45">Nel caso di concorrente esentato dal pagamento del bollo ai sensi dell’art.17 del D.Lgs. 460/97 darne indicazione a margine dell’apposito spazio.</text:span></text:p></text:note-body></text:note></text:span><text:span text:style-name="T46"><text:s/></text:span></text:p>
      <text:p text:style-name="P47"><text:s text:c="3"/><text:tab/><text:tab/><text:tab/><text:tab/><text:tab/></text:p>
      <text:p text:style-name="P48"><text:tab/><text:tab/><text:s text:c="6"/></text:p>
      <text:p text:style-name="P49"/>
      <text:p text:style-name="P50"><text:span text:style-name="T51">Il/La sottoscritto/a _____________ nato/a a ____________ il _________</text:span><text:span text:style-name="T52"><text:s/>CF_______________</text:span><text:span text:style-name="T53"><text:s/></text:span><text:span text:style-name="T54">(</text:span><text:span text:style-name="T55">se del caso</text:span><text:span text:style-name="T56">) P. IVA_____________________</text:span><text:span text:style-name="T57"><text:s/></text:span><text:span text:style-name="T58">(</text:span><text:span text:style-name="T59">o dati equivalenti per operatori stranieri</text:span><text:span text:style-name="T60">)<text:s/></text:span><text:span text:style-name="T61">residente a ____________ (___), via ___________</text:span><text:span text:style-name="T62">_____ n.______</text:span><text:span text:style-name="T63"><text:s/></text:span><text:span text:style-name="T64"><text:s/></text:span></text:p>
      <text:p text:style-name="P65"><text:span text:style-name="T66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7">Se del caso, in qualità di:</text:p><text:p text:style-name="P68"><text:span text:style-name="T69">□</text:span><text:span text:style-name="T70"><text:s/>Legale Rappresentante</text:span><text:span text:style-name="T71"><text:s/></text:span></text:p><text:p text:style-name="Nessunaspaziatura"><text:span text:style-name="T72">□</text:span><text:s/><text:span text:style-name="T73">procuratore generale</text:span><text:span text:style-name="T74">/s</text:span><text:span text:style-name="T75">peciale, giusta procura allegata<text:s/></text:span></text:p><text:p text:style-name="Nessunaspaziatura"><text:span text:style-name="T76">d</text:span><text:span text:style-name="T77">i</text:span><text:span text:style-name="T78">____________________</text:span><text:span text:style-name="T79">______________</text:span><text:span text:style-name="T80">________</text:span><text:span text:style-name="T81"><text:s/>(indicare la denominazione sociale) ______________(indicare la forma giuridica) ____________ (indicare la sede legale) ______________________________(indicare CF e PI</text:span><text:span text:style-name="T82"><text:s/>o dati equivalenti</text:span><text:span text:style-name="T83"><text:s/>per operatori stranieri</text:span><text:span text:style-name="T84">) <text:s/>_____________________<text:s/></text:span></text:p><text:p text:style-name="Normale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TEL_______________________________________</text:p>
      <text:p text:style-name="P92">PEC _______________________________</text:p>
      <text:p text:style-name="P93"><text:span text:style-name="T94">(per gli operatori stranieri, in alternativa alla PEC)</text:span><text:span text:style-name="T95"><text:s/></text:span><text:span text:style-name="T96">FAX n. ___________________ e<text:s/></text:span><text:span text:style-name="T97">indirizzo di posta elettronica ordinaria</text:span><text:span text:style-name="T98">__________________________________________</text:span><text:span text:style-name="T99">.</text:span></text:p>
      <text:p text:style-name="P100">CHIEDE</text:p>
      <text:p text:style-name="P101"><text:span text:style-name="T102">di partecipare alla procedura<text:s/></text:span><text:span text:style-name="T103">di cui<text:s/></text:span><text:span text:style-name="T104">all’Avviso prot.</text:span><text:span text:style-name="T105"><text:s/>1476 del 26/06/2023</text:span><text:span text:style-name="T106"><text:s/></text:span><text:span text:style-name="T107">per la</text:span><text:span text:style-name="T108"><text:s/></text:span><text:span text:style-name="T109">“concessione</text:span><text:span text:style-name="T110"><text:s/>di valorizzazione</text:span><text:span text:style-name="T111"><text:s/></text:span><text:span text:style-name="T112">- ex art. 3 bis del D.L. n. 351/2001, convertito, con modificazioni, dall’art. 1 della L. n. 410/2001</text:span><text:span text:style-name="T113"><text:s/></text:span><text:span text:style-name="T114">–<text:s/></text:span><text:span text:style-name="T115">dei</text:span><text:span text:style-name="T116"><text:s/></text:span><text:span text:style-name="T117">beni immobili<text:s/></text:span><text:span text:style-name="T118">nell’ambito del pro</text:span><text:span text:style-name="T119">gramma</text:span><text:span text:style-name="T120"><text:s/></text:span><text:span text:style-name="T121">VALORE PAESE ITALIA</text:span><text:span text:style-name="T122">,</text:span><text:span text:style-name="T123"><text:s/></text:span><text:span text:style-name="T124">per il/i lotto/i: …………………………………</text:span><text:span text:style-name="T125">………</text:span><text:span text:style-name="T126">...</text:span><text:span text:style-name="T127"><text:s/></text:span><text:span text:style-name="T128">(</text:span><text:span text:style-name="T129">indicare il/i lotto/i per cui si intende concorrere</text:span><text:span text:style-name="T130">),<text:s/></text:span><text:span text:style-name="T131">a</text:span><text:span text:style-name="T132"><text:s/>titolo</text:span><text:span text:style-name="T133"><text:s/>di (</text:span><text:span text:style-name="T134">barrare la casella pertinente</text:span><text:span text:style-name="T135"><text:s/>compilando ove necessario</text:span><text:span text:style-name="T136">):<text:s/></text:span></text:p>
      <text:p text:style-name="P137"/>
      <text:p text:style-name="P138"><text:span text:style-name="T139">□</text:span><text:span text:style-name="T140"><text:s/></text:span><text:span text:style-name="T141">concorrente singolo;</text:span></text:p>
      <text:p text:style-name="P142"/>
      <text:p text:style-name="P143"><text:span text:style-name="T144">□</text:span><text:span text:style-name="T145"><text:s/></text:span><text:span text:style-name="T146">consorzio tra<text:s/></text:span><text:span text:style-name="T147">società cooperative</text:span><text:span text:style-name="T148">/consorzio tra imprese artigiane</text:span><text:span text:style-name="T149"><text:s/></text:span><text:span text:style-name="T150">che</text:span><text:span text:style-name="T151"><text:s/></text:span><text:span text:style-name="T152">partecipa per<text:s/></text:span><text:span text:style-name="T153">le</text:span><text:span text:style-name="T154"><text:s/>seguenti</text:span><text:span text:style-name="T155"><text:s/></text:span><text:span text:style-name="T156">imprese consorziate</text:span><text:span text:style-name="T157">:</text:span></text:p>
      <text:p text:style-name="P158"/>
      <text:list text:style-name="LFO22" text:continue-numbering="true">
        <text:list-item>
          <text:p text:style-name="P159"><text:span text:style-name="T160">__________<text:s/></text:span><text:span text:style-name="T161">(indicare la denominazione sociale)<text:s/></text:span><text:span text:style-name="T162">___________</text:span><text:span text:style-name="T163">(indicare la forma giuridica)<text:s/></text:span><text:span text:style-name="T164">___________(</text:span><text:span text:style-name="T165">indicare la sede legale</text:span><text:span text:style-name="T166">) ___________(</text:span><text:span text:style-name="T167">indicare CF e PI</text:span><text:span text:style-name="T168"><text:s/>o dati equivalenti</text:span><text:span text:style-name="T169"><text:s/>per operatori stranieri</text:span><text:span text:style-name="T170">) <text:s/>___________;</text:span></text:p>
        </text:list-item>
        <text:list-item>
          <text:p text:style-name="P171"><text:span text:style-name="T172">__________ (</text:span><text:span text:style-name="T173">indicare la denominazione sociale</text:span><text:span text:style-name="T174">) ___________(</text:span><text:span text:style-name="T175">indicare la forma giuridica</text:span><text:span text:style-name="T176">) ___________(</text:span><text:span text:style-name="T177">indicare la sede legale</text:span><text:span text:style-name="T178">) ___________(</text:span><text:span text:style-name="T179">indicare CF e PI</text:span><text:span text:style-name="T180"><text:s/>o dati equivalenti</text:span><text:span text:style-name="T181">) <text:s/>___________;</text:span></text:p>
        </text:list-item>
        <text:list-item>
          <text:p text:style-name="P182"><text:span text:style-name="T183">_________________________________<text:s/></text:span><text:span text:style-name="T184">(per ogni altro consorziato indicare la denominazione sociale, forma giuridica, sede legale, CF e PI</text:span><text:span text:style-name="T185"><text:s/>o dati equivalenti</text:span><text:span text:style-name="T186">)</text:span></text:p>
        </text:list-item>
      </text:list>
      <text:p text:style-name="P187"/>
      <text:p text:style-name="P188"><text:span text:style-name="T189">□</text:span><text:span text:style-name="T190"><text:s/>consorzio<text:s/></text:span><text:span text:style-name="T191">stabile<text:s/></text:span><text:span text:style-name="T192">che partecipa in proprio</text:span><text:span text:style-name="T193">;</text:span></text:p>
      <text:p text:style-name="P194"/>
      <text:p text:style-name="P195"><text:span text:style-name="T196">□</text:span><text:span text:style-name="T197"><text:s/>consorzio<text:s/></text:span><text:span text:style-name="T198">stabile<text:s/></text:span><text:span text:style-name="T199">che partecipa per le seguenti imprese consorziate</text:span><text:span text:style-name="T200">:</text:span></text:p>
      <text:list text:style-name="LFO37" text:continue-numbering="true">
        <text:list-item>
          <text:p text:style-name="P201"><text:span text:style-name="T202">__________<text:s/></text:span><text:span text:style-name="T203">(indicare la denominazione sociale)<text:s/></text:span><text:span text:style-name="T204">___________</text:span><text:span text:style-name="T205"><text:s/></text:span><text:span text:style-name="T206">(indicare la forma giuridica)<text:s/></text:span><text:span text:style-name="T207">___________(</text:span><text:span text:style-name="T208">indicare la sede legale</text:span><text:span text:style-name="T209">) ___________(</text:span><text:span text:style-name="T210">indicare CF e PI</text:span><text:span text:style-name="T211"><text:s/>o dati equivalenti</text:span><text:span text:style-name="T212"><text:s/>per operatori stranieri</text:span><text:span text:style-name="T213">)</text:span><text:span text:style-name="T214"><text:s text:c="2"/>___________;</text:span></text:p>
        </text:list-item>
        <text:list-item>
          <text:p text:style-name="P215"><text:span text:style-name="T216">__________ (</text:span><text:span text:style-name="T217">indicare la denominazione sociale</text:span><text:span text:style-name="T218">) __________</text:span><text:span text:style-name="T219">_ (</text:span><text:span text:style-name="T220">indicare la forma giuridica</text:span><text:span text:style-name="T221">) ___________(</text:span><text:span text:style-name="T222">indicare la sede legale</text:span><text:span text:style-name="T223">) ___________(</text:span><text:span text:style-name="T224">indicare CF e PI</text:span><text:span text:style-name="T225"><text:s/>o dati equivalenti</text:span><text:span text:style-name="T226"><text:s/>per operatori stranieri</text:span><text:span text:style-name="T227">) <text:s/>___________;</text:span></text:p>
        </text:list-item>
        <text:list-item>
          <text:p text:style-name="P228"><text:span text:style-name="T229">_________________________________<text:s/></text:span><text:span text:style-name="T230">(per ogni altro consorziato indicare la denominazione sociale, forma giuridica, sede legale, CF e PI</text:span><text:span text:style-name="T231"><text:s/>o dati equivalenti</text:span><text:span text:style-name="T232"><text:s/>per operatori stranieri</text:span><text:span text:style-name="T233">)</text:span></text:p>
        </text:list-item>
      </text:list>
      <text:p text:style-name="P234"/>
      <text:p text:style-name="P235"><text:span text:style-name="T236">□</text:span><text:span text:style-name="T237"><text:s/></text:span><text:span text:style-name="T238">capogruppo</text:span><text:span text:style-name="T239"><text:s/>di un RT/</text:span><text:span text:style-name="T240">consorzio ordinario</text:span><text:span text:style-name="T241"><text:s/></text:span><text:span text:style-name="T242">già<text:s/></text:span><text:span text:style-name="T243">costituito<text:s/></text:span><text:span text:style-name="T244">di cui sono mandanti</text:span><text:span text:style-name="T245">/consorziat</text:span><text:span text:style-name="T246">e:</text:span><text:span text:style-name="T247"><text:s/></text:span></text:p>
      <text:p text:style-name="P248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9"/>
      <text:list text:style-name="LFO23" text:continue-numbering="true">
        <text:list-item>
          <text:p text:style-name="P250">…………………………………………………………………………………………………</text:p>
        </text:list-item>
        <text:list-item>
          <text:p text:style-name="P251">…………………………………………………………………………………………………</text:p>
        </text:list-item>
        <text:list-item>
          <text:p text:style-name="P25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53"><text:span text:style-name="T254">□</text:span><text:span text:style-name="T255"><text:s/></text:span><text:span text:style-name="T256">capogruppo</text:span><text:span text:style-name="T257"><text:s/>di un RT<text:s/></text:span><text:span text:style-name="T258">o consorzio</text:span><text:span text:style-name="T259"><text:s/>ordinario</text:span><text:span text:style-name="T260"><text:s/></text:span><text:span text:style-name="T261">non ancora costituito</text:span><text:span text:style-name="T262"><text:s/></text:span><text:span text:style-name="T263">di cui sono mandanti</text:span><text:span text:style-name="T264">/consorziate</text:span><text:span text:style-name="T265">:</text:span><text:span text:style-name="T266"><text:s/></text:span></text:p>
      <text:soft-page-break/>
      <text:p text:style-name="P267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8"/>
      <text:list text:style-name="LFO33" text:continue-numbering="true">
        <text:list-item>
          <text:p text:style-name="P269">…………………………………………………………………………………………………</text:p>
        </text:list-item>
        <text:list-item>
          <text:p text:style-name="P270">…………………………………………………………………………………………………</text:p>
        </text:list-item>
        <text:list-item>
          <text:p text:style-name="P27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72"/>
      <text:p text:style-name="P273"/>
      <text:p text:style-name="P274"><text:s/>E<text:s/>DICHIARA<text:s/></text:p>
      <text:p text:style-name="P275"/>
      <text:list text:style-name="LFO40" text:continue-numbering="true">
        <text:list-item>
          <text:p text:style-name="P276"><text:span text:style-name="T277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8"><text:note text:note-class="footnote" text:id="_ftn1"><text:note-citation>2</text:note-citation><text:note-body><text:p text:style-name="Testonotaapièdipagina"><text:span text:style-name="T279"><text:s/>Qualora vi siano parti coperte da segreto tecnico/commerciale il concorrente dovrà specificare</text:span><text:span text:style-name="T280">,</text:span><text:span text:style-name="T281"><text:s/>in un’apposita dichiarazione da inserire nella BUSTA B</text:span><text:span text:style-name="T282">,</text:span><text:span text:style-name="T283"><text:s/>le motivazioni a sostegno diniego di accesso ed indicare nell’offerta tecnica (allegato</text:span><text:span text:style-name="T284"><text:s/>VII</text:span><text:span text:style-name="T285">) le parti coperte da segreto tecnico/commerciale.</text:span></text:p></text:note-body></text:note></text:span><text:span text:style-name="T286">;</text:span></text:p>
        </text:list-item>
      </text:list>
      <text:p text:style-name="P287"/>
      <text:list text:style-name="LFO40" text:continue-numbering="true">
        <text:list-item>
          <text:p text:style-name="P288"><text:span text:style-name="T289">(in caso di RT</text:span><text:span text:style-name="T290">/consorzio ordinario</text:span><text:span text:style-name="T291"><text:s/>costituendo)</text:span><text:span text:style-name="T292"><text:s/></text:span><text:span text:style-name="T293">di impegnarsi, in caso di aggiudicazione, a<text:s/></text:span><text:span text:style-name="T294">stipulare<text:s/></text:span><text:span text:style-name="T295">l’atto</text:span><text:span text:style-name="T296"><text:s/>in</text:span><text:span text:style-name="T297"><text:s/>nome e per conto proprio e delle mandanti</text:span><text:span text:style-name="T298">/consorziate</text:span><text:span text:style-name="T299"><text:s/>in virtù del man</text:span><text:span text:style-name="T300">dato collettivo da queste ultime alla stessa conferito.</text:span></text:p>
        </text:list-item>
      </text:list>
      <text:p text:style-name="P301"/>
      <text:p text:style-name="P302"/>
      <text:p text:style-name="P303"><text:span text:style-name="T304">Luogo e data</text:span><text:span text:style-name="T305"><text:s text:c="2"/></text:span><text:span text:style-name="T306"><text:tab/></text:span><text:span text:style-name="T307">__________________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  <text:p text:style-name="P315"><text:tab/><text:tab/><text:tab/><text:tab/><text:tab/><text:tab/><text:tab/><text:tab/><text:s text:c="4"/>FIRMA<text:s/>DEL CONCORRENTE*<text:s/><text:s text:c="9"/>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______________________________</text:span><text:span text:style-name="T325"><text:s text:c="59"/></text:span></text:p>
      <text:p text:style-name="P326"/>
      <text:p text:style-name="P327"><text:tab/><text:tab/><text:tab/><text:s text:c="7"/></text:p>
      <text:p text:style-name="P328"/>
      <text:p text:style-name="P329"/>
      <text:p text:style-name="P330"/>
      <text:p text:style-name="P331"/>
      <text:p text:style-name="P332"><text:span text:style-name="T333">*<text:s/></text:span><text:span text:style-name="T334">In caso di raggruppamento/consorzio ordinario firma la capogruppo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Da compilare</text:span><text:span text:style-name="T343"><text:s/>a cura delle mandanti/consorziate<text:s/></text:span><text:span text:style-name="T344">in</text:span><text:span text:style-name="T345"><text:s/>caso di partecipazione in forma<text:s/></text:span><text:span text:style-name="T346">di raggruppamento temporaneo<text:s/></text:span><text:span text:style-name="T347">o consorzio ordinario<text:s/></text:span><text:span text:style-name="T348">non ancora costituito</text:span></text:p>
      <text:p text:style-name="P349"><text:span text:style-name="T350">Il/La sottoscritto/a _____________________ nato/a a ____________ il ________________ CF_______________</text:span><text:span text:style-name="T351"><text:s/>(</text:span><text:span text:style-name="T352">se del caso</text:span><text:span text:style-name="T353">) P. IVA</text:span><text:span text:style-name="T354"><text:s/>o dati equivalenti</text:span><text:span text:style-name="T355"><text:s/></text:span><text:span text:style-name="T356">per operatori stranieri</text:span><text:span text:style-name="T357"><text:s/></text:span><text:span text:style-name="T358">_____________________</text:span><text:span text:style-name="T359"><text:s/>residente a ____________ (___), via ________________ n.______<text:s/></text:span></text:p>
      <text:p text:style-name="P360"><text:span text:style-name="T361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62">Se del caso, in qualità di:</text:p><text:p text:style-name="P363"><text:span text:style-name="T364">□</text:span><text:span text:style-name="T365"><text:s/>Legale Rappresentante</text:span><text:span text:style-name="T366"><text:s/></text:span></text:p><text:p text:style-name="P367"><text:span text:style-name="T368">□</text:span><text:span text:style-name="T369"><text:s/>procuratore generale/speciale, giusta procura allegata<text:s/></text:span></text:p><text:p text:style-name="P370"><text:span text:style-name="T371">della ___________________________________ (</text:span><text:span text:style-name="T372">mandante/consorziata di un costituendo RT/Consorzio ordinario di concorrenti</text:span><text:span text:style-name="T373">)<text:s/></text:span></text:p></draw:text-box><svg:title/><svg:desc/></draw:frame></text:span></text:p>
      <text:p text:style-name="P374"/>
      <text:p text:style-name="P375"/>
      <text:p text:style-name="P376"/>
      <text:p text:style-name="P377"/>
      <text:p text:style-name="P378"/>
      <text:p text:style-name="P379">dichiara di accettare il contenuto della presente domanda di partecipazione formulata dal<text:s/>capogruppo<text:s/>e si impegna, in caso di aggiudicazione, a conferire mandato collettivo speciale con rappresentanza al capogruppo che stipulerà<text:s/>l’atto<text:s/>in nome e per conto delle mandanti/consorziate</text:p>
      <text:p text:style-name="P380"><text:s text:c="67"/><text:s text:c="2"/>FIRMA</text:p>
      <text:p text:style-name="P381"><text:span text:style-name="T382"><text:s text:c="81"/>(</text:span><text:span text:style-name="T383">mandante/consorziata</text:span><text:span text:style-name="T384">)</text:span><text:span text:style-name="T385"><text:tab/></text:span></text:p>
      <text:p text:style-name="P386">___________________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Normale"><text:span text:style-name="T395">(</text:span><text:span text:style-name="T396">per ogni altr</text:span><text:span text:style-name="T397">a</text:span><text:span text:style-name="T398"><text:s/></text:span><text:span text:style-name="T399">mandanti/consorziate</text:span><text:span text:style-name="T400"><text:s/></text:span><text:span text:style-name="T401">riportare la suddetta dichiarazione di accettazione</text:span><text:span text:style-name="T402"><text:s/>ed impegno</text:span><text:span text:style-name="T403">)</text:span></text:p>
      <text:p text:style-name="P404"><text:s/><text:tab/></text:p>
      <text:p text:style-name="P405"><text:tab/><text:tab/><text:tab/></text:p>
      <text:p text:style-name="P406"><text:s text:c="9"/><text:s text:c="32"/><text:s text:c="30"/>FIRMA</text:p>
      <text:p text:style-name="P407"><text:span text:style-name="T408"><text:s text:c="73"/>(</text:span><text:span text:style-name="T409">mandante/consorziata</text:span><text:span text:style-name="T410">)</text:span></text:p>
      <text:p text:style-name="P411">___________________</text:p>
      <text:p text:style-name="P412"/>
      <text:p text:style-name="P413"/>
      <text:p text:style-name="P414"/>
      <text:p text:style-name="P415"><text:span text:style-name="T416">Da compilare a cura delle consorziate esecutrici per le quali ha dichiarato di partecipare il<text:s/></text:span><text:span text:style-name="T417">consorzio<text:s/></text:span><text:span text:style-name="T418">tra società cooperative/consorzio tra imprese artigiane<text:s/></text:span><text:span text:style-name="T419">ed eventualmente il</text:span><text:span text:style-name="T420"><text:s/>consorzio stabile</text:span></text:p>
      <text:p text:style-name="P421"/>
      <text:p text:style-name="P422"><text:span text:style-name="T423">Il/La sottoscritto/a _____________________ nato/a a ____________ il ________________ CF_______________</text:span><text:span text:style-name="T424"><text:s/>(</text:span><text:span text:style-name="T425">se del caso</text:span><text:span text:style-name="T426">) P. IVA o dati equivalenti</text:span><text:span text:style-name="T427"><text:s/>per operatori stranieri</text:span><text:span text:style-name="T428">_____________________</text:span><text:span text:style-name="T429"><text:s/>residente a ____________ (___), via ________________ n.______<text:s/></text:span></text:p>
      <text:p text:style-name="P430"><text:span text:style-name="T431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32">Se del caso, in qualità di:</text:p><text:p text:style-name="P433"><text:span text:style-name="T434">□</text:span><text:span text:style-name="T435"><text:s/>Legale Rappresentante</text:span><text:span text:style-name="T436"><text:s/></text:span></text:p><text:p text:style-name="P437"><text:span text:style-name="T438">□</text:span><text:span text:style-name="T439"><text:s/>procuratore generale/speciale, giusta procura allegata<text:s/></text:span></text:p><text:p text:style-name="P440"><text:span text:style-name="T441">della ___________________________________ (</text:span><text:span text:style-name="T442">consorziata<text:s/></text:span><text:span text:style-name="T443">indicata per l’esecuzione</text:span><text:span text:style-name="T444">)<text:s/></text:span></text:p></draw:text-box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>dichiara di accettare il contenuto della presente domanda di partecipazione formulata dal<text:s/>consorzio.</text:p>
      <text:p text:style-name="P451"><text:s text:c="76"/>FIRMA</text:p>
      <text:p text:style-name="P452"><text:span text:style-name="T453"><text:s text:c="49"/></text:span><text:span text:style-name="T454"><text:s text:c="23"/></text:span><text:span text:style-name="T455">(</text:span><text:span text:style-name="T456">consorziata</text:span><text:span text:style-name="T457"><text:s/>indicata per l’esecuzione</text:span><text:span text:style-name="T458">)</text:span><text:span text:style-name="T459"><text:tab/></text:span></text:p>
      <text:p text:style-name="P460">___________________</text:p>
      <text:p text:style-name="P461"/>
      <text:p text:style-name="P462"/>
      <text:p text:style-name="P463"/>
      <text:p text:style-name="P464"/>
      <text:p text:style-name="P465"/>
      <text:p text:style-name="Normale"><text:span text:style-name="T466">(</text:span><text:span text:style-name="T467">per ogni altr</text:span><text:span text:style-name="T468">a</text:span><text:span text:style-name="T469"><text:s/>consorziata</text:span><text:span text:style-name="T470"><text:s/>indicata per l’esecuzione</text:span><text:span text:style-name="T471"><text:s/>riportare la suddetta dichiarazione di accettazione</text:span><text:span text:style-name="T472">)</text:span></text:p>
      <text:p text:style-name="P473"><text:s/><text:tab/></text:p>
      <text:p text:style-name="P474"/>
      <text:p text:style-name="P475"/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soft-page-break/>
            <text:p text:style-name="P481"><text:span text:style-name="T482"><text:tab/></text:span></text:p>
            <text:p text:style-name="P483">Da allegare:</text:p>
            <text:p text:style-name="P484"/>
            <text:list text:style-name="LFO27" text:continue-numbering="true">
              <text:list-item>
                <text:p text:style-name="P485">copia di un<text:s/>documento di<text:s/>riconoscimento<text:s/>in corso di validità<text:s/>del/i<text:s/>sottoscrittore/i;</text:p>
              </text:list-item>
            </text:list>
            <text:p text:style-name="P486"/>
            <text:list text:style-name="LFO27" text:continue-numbering="true">
              <text:list-item>
                <text:p text:style-name="P487"><text:span text:style-name="T488">(se del caso)</text:span><text:span text:style-name="T489"><text:s/>procura;</text:span></text:p>
              </text:list-item>
            </text:list>
            <text:p text:style-name="P490"/>
            <text:list text:style-name="LFO27" text:continue-numbering="true">
              <text:list-item>
                <text:p text:style-name="P491"><text:span text:style-name="T492">(nel caso di RT<text:s/></text:span><text:span text:style-name="T493">o consorzi</text:span><text:span text:style-name="T494">o</text:span><text:span text:style-name="T495"><text:s/>ordinari</text:span><text:span text:style-name="T496">o</text:span><text:span text:style-name="T497"><text:s/>costituit</text:span><text:span text:style-name="T498">o</text:span><text:span text:style-name="T499">)</text:span><text:span text:style-name="T500"><text:s/>atto costitutivo contenente il mandato collettivo speciale con rappresentanza conferito da</text:span><text:span text:style-name="T501">i</text:span><text:span text:style-name="T502"><text:s/>mandanti<text:s/></text:span><text:span text:style-name="T503">al</text:span><text:span text:style-name="T504"><text:s/>soggetto designato</text:span><text:span text:style-name="T505"><text:s/>capogruppo</text:span><text:span text:style-name="T506">, che dovrà risultare da scrittura privata autenticata</text:span><text:span text:style-name="T507">.</text:span><text:span text:style-name="T508"><text:s/></text:span></text:p>
              </text:list-item>
            </text:list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  <style:header-first>
        <text:p text:style-name="P12"><text:tab/><text:tab/>Allegato<text:s/>II<text:s/>(da inserire nella<text:s/>busta A)</text:p>
      </style:header-first>
      <style:footer-first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AOLA PALA</dc:creator>
    <meta:creation-date>2023-06-26T13:30:00Z</meta:creation-date>
    <dc:date>2023-06-26T13:30:00Z</dc:date>
    <meta:print-date>2023-06-26T08:5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1" meta:character-count="6834" meta:row-count="48" meta:non-whitespace-character-count="5826"/>
  </office:meta>
</office:document-meta>
</file>