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style:font-weight-complex="bold" fo:font-size="11pt" style:font-size-asian="11pt" style:font-size-complex="11pt"/>
    </style:style>
    <style:style style:name="T66" style:parent-style-name="Car.predefinitoparagrafo" style:family="text">
      <style:text-properties style:font-weight-complex="bold" fo:font-size="11pt" style:font-size-asian="11pt" style:font-size-complex="11pt"/>
    </style:style>
    <style:style style:name="P67" style:parent-style-name="Normale" style:family="paragraph">
      <style:paragraph-properties fo:widows="0" fo:orphans="0" fo:text-align="justify" fo:line-height="0.3937in"/>
      <style:text-properties fo:font-size="11pt" style:font-size-asian="11pt" style:font-size-complex="11pt"/>
    </style:style>
    <style:style style:name="P68" style:parent-style-name="Normale" style:family="paragraph">
      <style:paragraph-properties fo:widows="0" fo:orphans="0" fo:text-align="justify" fo:line-height="0.3937in"/>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tyle="italic" style:font-style-asian="italic"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T8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6" style:parent-style-name="Normale" style:family="paragraph">
      <style:paragraph-properties fo:widows="0" fo:orphans="0" fo:text-align="justify" fo:line-height="0.3937in"/>
      <style:text-properties fo:font-size="11pt" style:font-size-asian="11pt" style:font-size-complex="11pt"/>
    </style:style>
    <style:style style:name="P87" style:parent-style-name="Normale" style:family="paragraph">
      <style:paragraph-properties fo:widows="0" fo:orphans="0" fo:text-align="justify" fo:line-height="0.3937in"/>
      <style:text-properties fo:font-size="11pt" style:font-size-asian="11pt" style:font-size-complex="11pt"/>
    </style:style>
    <style:style style:name="P88" style:parent-style-name="Normale" style:family="paragraph">
      <style:paragraph-properties fo:widows="0" fo:orphans="0" fo:text-align="justify" fo:line-height="0.3937in"/>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T96" style:parent-style-name="Car.predefinitoparagrafo" style:family="text">
      <style:text-properties style:font-weight-complex="bold" fo:font-size="11pt" style:font-size-asian="11pt" style:font-size-complex="11pt"/>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font-size="11pt" style:font-size-asian="11pt" style:font-size-complex="11pt"/>
    </style:style>
    <style:style style:name="P105" style:parent-style-name="Normale" style:family="paragraph">
      <style:paragraph-properties fo:widows="0" fo:orphans="0" fo:text-align="justify" fo:line-height="0.3937in"/>
      <style:text-properties fo:font-size="11pt" style:font-size-asian="11pt" style:font-size-complex="11pt"/>
    </style:style>
    <style:style style:name="P106" style:parent-style-name="Normale" style:family="paragraph">
      <style:paragraph-properties fo:widows="0" fo:orphans="0" fo:text-align="center" fo:line-height="0.3937in"/>
      <style:text-properties fo:font-size="11pt" style:font-size-asian="11pt" style:font-size-complex="11pt"/>
    </style:style>
    <style:style style:name="P10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0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1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1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P13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P134"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tyle="italic" style:font-style-asian="italic"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6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P177" style:parent-style-name="Normale" style:family="paragraph">
      <style:paragraph-properties fo:widows="0" fo:orphans="0" fo:text-align="center" fo:line-height="0.3937in"/>
      <style:text-properties fo:font-size="11pt" style:font-size-asian="11pt" style:font-size-complex="11pt"/>
    </style:style>
    <style:style style:name="P178" style:parent-style-name="Normale" style:family="paragraph">
      <style:paragraph-properties fo:widows="0" fo:orphans="0" fo:text-align="justify" fo:line-height="0.3937in"/>
      <style:text-properties fo:font-size="11pt" style:font-size-asian="11pt" style:font-size-complex="11pt"/>
    </style:style>
    <style:style style:name="P179" style:parent-style-name="Normale" style:family="paragraph">
      <style:paragraph-properties fo:widows="0" fo:orphans="0" fo:text-align="center" fo:line-height="0.3937in"/>
      <style:text-properties fo:font-size="11pt" style:font-size-asian="11pt" style:font-size-complex="11pt"/>
    </style:style>
    <style:style style:name="P180" style:parent-style-name="Normale" style:family="paragraph">
      <style:paragraph-properties fo:widows="0" fo:orphans="0" fo:text-align="center" fo:line-height="0.3937in"/>
      <style:text-properties fo:font-size="11pt" style:font-size-asian="11pt" style:font-size-complex="11pt"/>
    </style:style>
    <style:style style:name="P181" style:parent-style-name="Normale" style:family="paragraph">
      <style:paragraph-properties fo:widows="0" fo:orphans="0" fo:text-align="center" fo:line-height="0.3937in"/>
      <style:text-properties fo:font-size="11pt" style:font-size-asian="11pt" style:font-size-complex="11pt"/>
    </style:style>
    <style:style style:name="P182" style:parent-style-name="Normale" style:family="paragraph">
      <style:paragraph-properties fo:widows="0" fo:orphans="0" fo:text-align="center" fo:line-height="0.3937in"/>
      <style:text-properties fo:font-size="11pt" style:font-size-asian="11pt" style:font-size-complex="11pt"/>
    </style:style>
    <style:style style:name="P183" style:parent-style-name="Normale" style:family="paragraph">
      <style:paragraph-properties fo:widows="0" fo:orphans="0" fo:text-align="justify" fo:line-height="0.3937in"/>
      <style:text-properties fo:font-size="11pt" style:font-size-asian="11pt" style:font-size-complex="11pt"/>
    </style:style>
    <style:style style:name="P184" style:parent-style-name="Normale" style:family="paragraph">
      <style:paragraph-properties fo:widows="0" fo:orphans="0" fo:text-align="justify" fo:line-height="0.3937in"/>
      <style:text-properties fo:font-size="11pt" style:font-size-asian="11pt" style:font-size-complex="11pt"/>
    </style:style>
    <style:style style:name="P185" style:parent-style-name="Normale" style:family="paragraph">
      <style:paragraph-properties fo:widows="0" fo:orphans="0" fo:text-align="justify" fo:line-height="0.3937in"/>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P196" style:parent-style-name="Normale" style:family="paragraph">
      <style:paragraph-properties fo:widows="0" fo:orphans="0" fo:text-align="justify" fo:line-height="0.3937in"/>
      <style:text-properties fo:font-size="11pt" style:font-size-asian="11pt" style:font-size-complex="11pt"/>
    </style:style>
    <style:style style:name="P197" style:parent-style-name="Normale" style:family="paragraph">
      <style:paragraph-properties fo:widows="0" fo:orphans="0" fo:text-align="justify" fo:line-height="0.3937in"/>
      <style:text-properties fo:font-size="11pt" style:font-size-asian="11pt" style:font-size-complex="11pt"/>
    </style:style>
    <style:style style:name="P198" style:parent-style-name="Normale" style:family="paragraph">
      <style:paragraph-properties fo:widows="0" fo:orphans="0" fo:text-align="justify" fo:line-height="0.3937in"/>
      <style:text-properties fo:font-size="11pt" style:font-size-asian="11pt" style:font-size-complex="11pt"/>
    </style:style>
    <style:style style:name="P199" style:parent-style-name="Normale" style:family="paragraph">
      <style:paragraph-properties fo:widows="0" fo:orphans="0" fo:text-align="center" fo:line-height="0.3937in"/>
      <style:text-properties fo:font-size="11pt" style:font-size-asian="11pt" style:font-size-complex="11pt"/>
    </style:style>
    <style:style style:name="P200" style:parent-style-name="Normale" style:family="paragraph">
      <style:paragraph-properties fo:widows="0" fo:orphans="0" fo:text-align="center" fo:line-height="0.3937in"/>
      <style:text-properties fo:font-size="11pt" style:font-size-asian="11pt" style:font-size-complex="11pt"/>
    </style:style>
    <style:style style:name="P201"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style:font-name-asian="Times New Roman" fo:font-size="11pt" style:font-size-asian="11pt" style:font-size-complex="11pt"/>
    </style:style>
    <style:style style:name="T207" style:parent-style-name="Car.predefinitoparagrafo" style:family="text">
      <style:text-properties style:font-name-asian="Times New Roman" fo:font-size="11pt" style:font-size-asian="11pt" style:font-size-complex="11pt"/>
    </style:style>
    <style:style style:name="T208" style:parent-style-name="Car.predefinitoparagrafo" style:family="text">
      <style:text-properties style:font-name-asian="Times New Roman"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style:font-name-asian="Times New Roman"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style:font-name-asian="Times New Roman" fo:font-size="11pt" style:font-size-asian="11pt" style:font-size-complex="11pt"/>
    </style:style>
    <style:style style:name="T213" style:parent-style-name="Car.predefinitoparagrafo" style:family="text">
      <style:text-properties style:font-name-asian="Times New Roman" fo:font-size="11pt" style:font-size-asian="11pt" style:font-size-complex="11pt"/>
    </style:style>
    <style:style style:name="T214" style:parent-style-name="Car.predefinitoparagrafo" style:family="text">
      <style:text-properties style:font-name-asian="Times New Roman"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style:font-name-asian="Times New Roman" fo:font-size="11pt" style:font-size-asian="11pt" style:font-size-complex="11pt"/>
    </style:style>
    <style:style style:name="T217" style:parent-style-name="Car.predefinitoparagrafo" style:family="text">
      <style:text-properties style:font-name-asian="Times New Roman" fo:font-size="11pt" style:font-size-asian="11pt" style:font-size-complex="11pt"/>
    </style:style>
    <style:style style:name="T218" style:parent-style-name="Car.predefinitoparagrafo" style:family="text">
      <style:text-properties style:font-name-asian="Times New Roman" fo:font-size="11pt" style:font-size-asian="11pt" style:font-size-complex="11pt"/>
    </style:style>
    <style:style style:name="T219" style:parent-style-name="Car.predefinitoparagrafo" style:family="text">
      <style:text-properties style:font-name-asian="Times New Roman" fo:font-size="11pt" style:font-size-asian="11pt" style:font-size-complex="11pt"/>
    </style:style>
    <style:style style:name="T220" style:parent-style-name="Car.predefinitoparagrafo" style:family="text">
      <style:text-properties style:font-name-asian="Times New Roman" fo:font-size="11pt" style:font-size-asian="11pt" style:font-size-complex="11pt"/>
    </style:style>
    <style:style style:name="T221" style:parent-style-name="Car.predefinitoparagrafo" style:family="text">
      <style:text-properties style:font-name-asian="Times New Roman" fo:font-size="11pt" style:font-size-asian="11pt" style:font-size-complex="11pt"/>
    </style:style>
    <style:style style:name="P222"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223"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2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25"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style:font-name-asian="Times New Roman"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tyle="italic" style:font-style-asian="italic" fo:font-size="11pt" style:font-size-asian="11pt" style:font-size-complex="11pt"/>
    </style:style>
    <style:style style:name="T270" style:parent-style-name="Car.predefinitoparagrafo" style:family="text">
      <style:text-properties fo:font-style="italic" style:font-style-asian="italic"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style:font-name-asian="Times New Roman"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tyle="italic" style:font-style-asian="italic"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P29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99"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300" style:parent-style-name="Paragrafoelenco" style:list-style-name="LFO19" style:family="paragraph">
      <style:paragraph-properties fo:widows="0" fo:orphans="0" fo:text-align="justify" fo:line-height="0.3937in" fo:margin-left="0.5909in">
        <style:tab-stops/>
      </style:paragraph-properties>
    </style:style>
    <style:style style:name="T301" style:parent-style-name="Car.predefinitoparagrafo" style:family="text">
      <style:text-properties fo:font-style="italic" style:font-style-asian="italic"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P307" style:parent-style-name="Normale" style:family="paragraph">
      <style:paragraph-properties fo:widows="0" fo:orphans="0" fo:text-align="center" fo:line-height="0.3937in"/>
      <style:text-properties fo:font-size="11pt" style:font-size-asian="11pt" style:font-size-complex="11pt"/>
    </style:style>
    <style:style style:name="P308" style:parent-style-name="Normale" style:family="paragraph">
      <style:paragraph-properties fo:widows="0" fo:orphans="0" fo:text-align="center" fo:line-height="0.3937in"/>
      <style:text-properties fo:font-size="11pt" style:font-size-asian="11pt" style:font-size-complex="11pt"/>
    </style:style>
    <style:style style:name="P309"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310" style:parent-style-name="Paragrafoelenco" style:family="paragraph">
      <style:paragraph-properties fo:widows="0" fo:orphans="0" fo:text-align="justify" fo:line-height="0.3937in" fo:margin-left="-0.0986in">
        <style:tab-stops/>
      </style:paragraph-properties>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weight="bold" style:font-weight-asian="bold" fo:font-size="11pt" style:font-size-asian="11pt" style:font-size-complex="11pt"/>
    </style:style>
    <style:style style:name="P325" style:parent-style-name="Normale" style:family="paragraph">
      <style:paragraph-properties fo:widows="0" fo:orphans="0" fo:text-align="justify" fo:line-height="0.3937in"/>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tyle="italic" style:font-style-asian="italic" fo:font-size="11pt" style:font-size-asian="11pt" style:font-size-complex="11pt"/>
    </style:style>
    <style:style style:name="T328" style:parent-style-name="Car.predefinitoparagrafo" style:family="text">
      <style:text-properties fo:font-style="italic" style:font-style-asian="italic" fo:font-size="11pt" style:font-size-asian="11pt" style:font-size-complex="11pt"/>
    </style:style>
    <style:style style:name="T329" style:parent-style-name="Car.predefinitoparagrafo" style:family="text">
      <style:text-properties fo:font-style="italic" style:font-style-asian="italic"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widows="0" fo:orphans="0" fo:text-align="justify" fo:line-height="0.3937in"/>
      <style:text-properties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justify"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justify"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center" fo:line-height="0.3937in"/>
      <style:text-properties fo:font-size="11pt" style:font-size-asian="11pt" style:font-size-complex="11pt"/>
    </style:style>
    <style:style style:name="P351" style:parent-style-name="Normale" style:family="paragraph">
      <style:paragraph-properties fo:widows="0" fo:orphans="0" fo:text-align="justify" fo:line-height="0.3937in"/>
      <style:text-properties fo:font-size="11pt" style:font-size-asian="11pt" style:font-size-complex="11pt"/>
    </style:style>
    <style:style style:name="P352" style:parent-style-name="Normale" style:family="paragraph">
      <style:paragraph-properties fo:widows="0" fo:orphans="0" fo:text-align="justify" fo:line-height="0.3937in"/>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style:font-weight-complex="bold" fo:font-size="11pt" style:font-size-asian="11pt" style:font-size-complex="11pt"/>
    </style:style>
    <style:style style:name="T357" style:parent-style-name="Car.predefinitoparagrafo" style:family="text">
      <style:text-properties style:font-weight-complex="bold"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P361" style:parent-style-name="Normale" style:family="paragraph">
      <style:paragraph-properties fo:widows="0" fo:orphans="0" fo:text-align="center" fo:line-height="0.3937in"/>
      <style:text-properties fo:font-size="11pt" style:font-size-asian="11pt" style:font-size-complex="11pt"/>
    </style:style>
    <style:style style:name="P362" style:parent-style-name="Normale" style:family="paragraph">
      <style:paragraph-properties fo:widows="0" fo:orphans="0" fo:text-align="center" fo:line-height="0.3937in"/>
      <style:text-properties fo:font-size="11pt" style:font-size-asian="11pt" style:font-size-complex="11pt"/>
    </style:style>
    <style:style style:name="P363" style:parent-style-name="Normale" style:family="paragraph">
      <style:paragraph-properties fo:widows="0" fo:orphans="0" fo:text-align="justify" fo:line-height="0.3937in"/>
      <style:text-properties fo:font-size="11pt" style:font-size-asian="11pt" style:font-size-complex="11pt"/>
    </style:style>
    <style:style style:name="P364" style:parent-style-name="Normale" style:family="paragraph">
      <style:paragraph-properties fo:widows="0" fo:orphans="0" fo:text-align="center" fo:line-height="0.3937in"/>
      <style:text-properties fo:font-size="11pt" style:font-size-asian="11pt" style:font-size-complex="11pt"/>
    </style:style>
    <style:style style:name="P365" style:parent-style-name="Normale" style:family="paragraph">
      <style:paragraph-properties fo:widows="0" fo:orphans="0" fo:text-align="center"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67" style:parent-style-name="Normale" style:family="paragraph">
      <style:paragraph-properties fo:widows="0" fo:orphans="0" fo:text-align="center" fo:line-height="0.3937in"/>
      <style:text-properties fo:font-size="11pt" style:font-size-asian="11pt" style:font-size-complex="11pt"/>
    </style:style>
    <style:style style:name="P368" style:parent-style-name="Normale" style:family="paragraph">
      <style:paragraph-properties fo:widows="0" fo:orphans="0" fo:text-align="center" fo:line-height="0.3937in"/>
      <style:text-properties fo:font-size="11pt" style:font-size-asian="11pt" style:font-size-complex="11pt"/>
    </style:style>
    <style:style style:name="P369" style:parent-style-name="Normale" style:family="paragraph">
      <style:paragraph-properties fo:widows="0" fo:orphans="0" fo:text-align="center" fo:line-height="0.3937in"/>
      <style:text-properties fo:font-size="11pt" style:font-size-asian="11pt" style:font-size-complex="11pt"/>
    </style:style>
    <style:style style:name="P370" style:parent-style-name="Normale" style:family="paragraph">
      <style:paragraph-properties fo:widows="0" fo:orphans="0" fo:text-align="center" fo:line-height="0.3937in"/>
      <style:text-properties fo:font-size="11pt" style:font-size-asian="11pt" style:font-size-complex="11pt"/>
    </style:style>
    <style:style style:name="P371"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72"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73" style:parent-style-name="Car.predefinitoparagrafo" style:family="text">
      <style:text-properties fo:font-style="italic" style:font-style-asian="italic" fo:font-size="11pt" style:font-size-asian="11pt" style:font-size-complex="11pt"/>
    </style:style>
    <style:style style:name="T374" style:parent-style-name="Car.predefinitoparagrafo" style:family="text">
      <style:text-properties fo:font-size="11pt" style:font-size-asian="11pt" style:font-size-complex="11pt"/>
    </style:style>
    <style:style style:name="P375"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P406" style:parent-style-name="Normale" style:family="paragraph">
      <style:paragraph-properties fo:widows="0" fo:orphans="0" fo:text-align="justify" fo:line-height="0.3937in"/>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fo:widows="0" fo:orphans="0" fo:text-align="justify" fo:line-height="0.3937in"/>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Normale" style:family="paragraph">
      <style:paragraph-properties fo:widows="0" fo:orphans="0" fo:text-align="justify" fo:line-height="0.3937in"/>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style:font-weight-complex="bold"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6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6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6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center"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center"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center" fo:line-height="0.3937in"/>
      <style:text-properties fo:font-size="11pt" style:font-size-asian="11pt" style:font-size-complex="11pt"/>
    </style:style>
    <style:style style:name="P499" style:parent-style-name="Normale" style:family="paragraph">
      <style:paragraph-properties fo:widows="0" fo:orphans="0" fo:text-align="center"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justify" fo:line-height="0.3937in"/>
      <style:text-properties fo:font-size="11pt" style:font-size-asian="11pt" style:font-size-complex="11pt"/>
    </style:style>
    <style:style style:name="P503" style:parent-style-name="Normale" style:family="paragraph">
      <style:paragraph-properties fo:widows="0" fo:orphans="0" fo:text-align="center" fo:line-height="0.3937in"/>
      <style:text-properties fo:font-size="11pt" style:font-size-asian="11pt" style:font-size-complex="11pt"/>
    </style:style>
    <style:style style:name="P504" style:parent-style-name="Normale" style:family="paragraph">
      <style:paragraph-properties fo:widows="0" fo:orphans="0" fo:text-align="center"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justify" fo:line-height="0.3937in"/>
      <style:text-properties fo:font-size="11pt" style:font-size-asian="11pt" style:font-size-complex="11pt"/>
    </style:style>
    <style:style style:name="P508" style:parent-style-name="Normale" style:family="paragraph">
      <style:paragraph-properties fo:widows="0" fo:orphans="0" fo:text-align="justify" fo:line-height="0.3937in"/>
      <style:text-properties fo:font-size="11pt" style:font-size-asian="11pt" style:font-size-complex="11pt"/>
    </style:style>
    <style:style style:name="P509" style:parent-style-name="Normale" style:family="paragraph">
      <style:paragraph-properties fo:widows="0" fo:orphans="0" fo:text-align="justify" fo:line-height="0.3937in"/>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style:font-weight-complex="bold" fo:font-size="11pt" style:font-size-asian="11pt" style:font-size-complex="11pt"/>
    </style:style>
    <style:style style:name="T512" style:parent-style-name="Car.predefinitoparagrafo" style:family="text">
      <style:text-properties style:font-weight-complex="bold"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P516" style:parent-style-name="Normale" style:family="paragraph">
      <style:paragraph-properties fo:widows="0" fo:orphans="0" fo:text-align="center" fo:line-height="0.3937in"/>
      <style:text-properties fo:font-size="11pt" style:font-size-asian="11pt" style:font-size-complex="11pt"/>
    </style:style>
    <style:style style:name="P517" style:parent-style-name="Normale" style:family="paragraph">
      <style:paragraph-properties fo:widows="0" fo:orphans="0" fo:text-align="center" fo:line-height="0.3937in"/>
      <style:text-properties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tyle="italic" style:font-style-asian="italic"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justify" fo:line-height="0.3937in"/>
      <style:text-properties fo:font-size="11pt" style:font-size-asian="11pt" style:font-size-complex="11pt"/>
    </style:style>
    <style:style style:name="P542" style:parent-style-name="Normale" style:family="paragraph">
      <style:paragraph-properties fo:widows="0" fo:orphans="0" fo:text-align="justify" fo:line-height="0.3937in"/>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T55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justify" fo:line-height="0.3937in"/>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tyle="italic" style:font-style-asian="italic"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tyle="italic" style:font-style-asian="italic"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tyle="italic" style:font-style-asian="italic"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style="italic" style:font-style-asian="italic" fo:font-size="11pt" style:font-size-asian="11pt" style:font-size-complex="11pt"/>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center" fo:line-height="0.3937in"/>
      <style:text-properties fo:font-size="11pt" style:font-size-asian="11pt" style:font-size-complex="11pt"/>
    </style:style>
    <style:style style:name="P588" style:parent-style-name="Normale" style:family="paragraph">
      <style:paragraph-properties fo:widows="0" fo:orphans="0" fo:text-align="center" fo:line-height="0.3937in"/>
      <style:text-properties fo:font-size="11pt" style:font-size-asian="11pt" style:font-size-complex="11pt"/>
    </style:style>
    <style:style style:name="P589" style:parent-style-name="Normale" style:family="paragraph">
      <style:paragraph-properties fo:widows="0" fo:orphans="0" fo:text-align="center" fo:line-height="0.3937in"/>
      <style:text-properties fo:font-size="11pt" style:font-size-asian="11pt" style:font-size-complex="11pt"/>
    </style:style>
    <style:style style:name="P590" style:parent-style-name="Normale" style:family="paragraph">
      <style:paragraph-properties fo:widows="0" fo:orphans="0" fo:text-align="justify" fo:line-height="0.3937in"/>
      <style:text-properties fo:font-size="11pt" style:font-size-asian="11pt" style:font-size-complex="11pt"/>
    </style:style>
    <style:style style:name="P591" style:parent-style-name="Normale" style:family="paragraph">
      <style:paragraph-properties fo:widows="0" fo:orphans="0" fo:text-align="justify" fo:line-height="0.3937in"/>
      <style:text-properties fo:font-size="11pt" style:font-size-asian="11pt" style:font-size-complex="11pt"/>
    </style:style>
    <style:style style:name="P592" style:parent-style-name="Normale" style:family="paragraph">
      <style:paragraph-properties fo:widows="0" fo:orphans="0" fo:text-align="justify" fo:line-height="0.3937in"/>
      <style:text-properties fo:font-size="11pt" style:font-size-asian="11pt" style:font-size-complex="11pt"/>
    </style:style>
    <style:style style:name="P593" style:parent-style-name="Normale" style:family="paragraph">
      <style:paragraph-properties fo:widows="0" fo:orphans="0" fo:text-align="justify" fo:line-height="0.3937in"/>
      <style:text-properties fo:font-size="11pt" style:font-size-asian="11pt" style:font-size-complex="11pt"/>
    </style:style>
    <style:style style:name="P594" style:parent-style-name="Normale" style:family="paragraph">
      <style:paragraph-properties fo:widows="0" fo:orphans="0" fo:text-align="justify" fo:line-height="0.3937in"/>
      <style:text-properties fo:font-size="11pt" style:font-size-asian="11pt" style:font-size-complex="11pt"/>
    </style:style>
    <style:style style:name="P595" style:parent-style-name="Normale" style:family="paragraph">
      <style:paragraph-properties fo:widows="0" fo:orphans="0" fo:text-align="justify" fo:line-height="0.3937in"/>
      <style:text-properties fo:font-size="11pt" style:font-size-asian="11pt" style:font-size-complex="11pt"/>
    </style:style>
    <style:style style:name="P59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97" style:parent-style-name="Normale" style:family="paragraph">
      <style:paragraph-properties fo:widows="0" fo:orphans="0" fo:text-align="center" fo:line-height="0.3937in"/>
      <style:text-properties fo:font-size="11pt" style:font-size-asian="11pt" style:font-size-complex="11pt"/>
    </style:style>
    <style:style style:name="P598" style:parent-style-name="Normale" style:family="paragraph">
      <style:paragraph-properties fo:widows="0" fo:orphans="0" fo:text-align="center" fo:line-height="0.3937in"/>
      <style:text-properties fo:font-size="11pt" style:font-size-asian="11pt" style:font-size-complex="11pt"/>
    </style:style>
    <style:style style:name="P599" style:parent-style-name="Normale" style:family="paragraph">
      <style:paragraph-properties fo:widows="0" fo:orphans="0" fo:text-align="justify" fo:line-height="0.3937in"/>
      <style:text-properties fo:font-size="11pt" style:font-size-asian="11pt" style:font-size-complex="11pt"/>
    </style:style>
    <style:style style:name="P600" style:parent-style-name="Normale" style:family="paragraph">
      <style:paragraph-properties fo:widows="0" fo:orphans="0" fo:text-align="justify" fo:line-height="0.3937in"/>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center"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justify" fo:line-height="0.3937in"/>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608" style:parent-style-name="Normale" style:family="paragraph">
      <style:paragraph-properties fo:widows="0" fo:orphans="0" fo:text-align="justify" fo:line-height="0.3937in"/>
      <style:text-properties fo:font-size="11pt" style:font-size-asian="11pt" style:font-size-complex="11pt"/>
    </style:style>
    <style:style style:name="P609" style:parent-style-name="Normale" style:family="paragraph">
      <style:paragraph-properties fo:widows="0" fo:orphans="0" fo:text-align="justify" fo:line-height="0.3937in"/>
      <style:text-properties fo:font-size="11pt" style:font-size-asian="11pt" style:font-size-complex="11pt"/>
    </style:style>
    <style:style style:name="P610" style:parent-style-name="Normale" style:family="paragraph">
      <style:paragraph-properties fo:widows="0" fo:orphans="0" fo:text-align="justify"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justify" fo:line-height="0.3937in"/>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weight="bold" style:font-weight-asian="bold" fo:font-size="11pt" style:font-size-asian="11pt" style:font-size-complex="11pt"/>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weight="bold" style:font-weight-asian="bold" fo:font-size="11pt" style:font-size-asian="11pt" style:font-size-complex="11pt"/>
    </style:style>
    <style:style style:name="T623" style:parent-style-name="Car.predefinitoparagrafo" style:family="text">
      <style:text-properties fo:font-size="11pt" style:font-size-asian="11pt" style:font-size-complex="11pt"/>
    </style:style>
    <style:style style:name="P624" style:parent-style-name="Normale" style:family="paragraph">
      <style:paragraph-properties fo:widows="0" fo:orphans="0" fo:text-align="justify" fo:line-height="0.3937in"/>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weight="bold" style:font-weight-asian="bold" fo:font-size="11pt" style:font-size-asian="11pt" style:font-size-complex="11pt"/>
    </style:style>
    <style:style style:name="T629" style:parent-style-name="Car.predefinitoparagrafo" style:family="text">
      <style:text-properties fo:font-size="11pt" style:font-size-asian="11pt" style:font-size-complex="11pt"/>
    </style:style>
    <style:style style:name="T630" style:parent-style-name="Car.predefinitoparagrafo" style:family="text">
      <style:text-properties fo:font-weight="bold" style:font-weight-asian="bold" fo:font-size="11pt" style:font-size-asian="11pt" style:font-size-complex="11pt"/>
    </style:style>
    <style:style style:name="T631" style:parent-style-name="Car.predefinitoparagrafo" style:family="text">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justify" fo:line-height="0.3937in"/>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style="italic" style:font-style-asian="italic" style:font-style-complex="italic" fo:font-size="11pt" style:font-size-asian="11pt" style:font-size-complex="11pt"/>
    </style:style>
    <style:style style:name="T638" style:parent-style-name="Car.predefinitoparagrafo" style:family="text">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center"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justify" fo:line-height="0.3937in"/>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ize="11pt" style:font-size-asian="11pt" style:font-size-complex="11pt"/>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ize="11pt" style:font-size-asian="11pt" style:font-size-complex="11pt"/>
    </style:style>
    <style:style style:name="T652" style:parent-style-name="Car.predefinitoparagrafo" style:family="text">
      <style:text-properties fo:font-size="11pt" style:font-size-asian="11pt" style:font-size-complex="11pt"/>
    </style:style>
    <style:style style:name="T653" style:parent-style-name="Car.predefinitoparagrafo" style:family="text">
      <style:text-properties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1pt" style:font-size-asian="11pt" style:font-size-complex="11pt"/>
    </style:style>
    <style:style style:name="T6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font-size="11pt" style:font-size-asian="11pt" style:font-size-complex="11pt"/>
    </style:style>
    <style:style style:name="P682" style:parent-style-name="Normale" style:family="paragraph">
      <style:paragraph-properties fo:widows="0" fo:orphans="0" fo:text-align="center" fo:line-height="0.3937in"/>
      <style:text-properties fo:font-size="11pt" style:font-size-asian="11pt" style:font-size-complex="11pt"/>
    </style:style>
    <style:style style:name="P683" style:parent-style-name="Normale" style:family="paragraph">
      <style:paragraph-properties fo:widows="0" fo:orphans="0" fo:text-align="center" fo:line-height="0.3937in"/>
      <style:text-properties fo:font-size="11pt" style:font-size-asian="11pt" style:font-size-complex="11pt"/>
    </style:style>
    <style:style style:name="P684" style:parent-style-name="Normale" style:family="paragraph">
      <style:paragraph-properties fo:widows="0" fo:orphans="0" fo:text-align="center" fo:line-height="0.3937in"/>
      <style:text-properties fo:font-size="11pt" style:font-size-asian="11pt" style:font-size-complex="11pt"/>
    </style:style>
    <style:style style:name="P685" style:parent-style-name="Normale" style:family="paragraph">
      <style:paragraph-properties fo:widows="0" fo:orphans="0" fo:text-align="center"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center" fo:line-height="0.3937in"/>
      <style:text-properties fo:font-size="11pt" style:font-size-asian="11pt" style:font-size-complex="11pt"/>
    </style:style>
    <style:style style:name="P689" style:parent-style-name="Normale" style:family="paragraph">
      <style:paragraph-properties fo:widows="0" fo:orphans="0" fo:text-align="center" fo:line-height="0.3937in"/>
      <style:text-properties fo:font-size="11pt" style:font-size-asian="11pt" style:font-size-complex="11pt"/>
    </style:style>
    <style:style style:name="P690" style:parent-style-name="Normale" style:family="paragraph">
      <style:paragraph-properties fo:widows="0" fo:orphans="0" fo:text-align="justify" fo:line-height="0.3937in"/>
      <style:text-properties fo:font-size="11pt" style:font-size-asian="11pt" style:font-size-complex="11pt"/>
    </style:style>
    <style:style style:name="P691" style:parent-style-name="Normale" style:family="paragraph">
      <style:paragraph-properties fo:widows="0" fo:orphans="0" fo:text-align="justify" fo:line-height="0.3937in"/>
      <style:text-properties fo:font-size="11pt" style:font-size-asian="11pt" style:font-size-complex="11pt"/>
    </style:style>
    <style:style style:name="P692" style:parent-style-name="Normale" style:family="paragraph">
      <style:paragraph-properties fo:widows="0" fo:orphans="0" fo:text-align="justify" fo:line-height="0.3937in"/>
      <style:text-properties fo:font-size="11pt" style:font-size-asian="11pt" style:font-size-complex="11pt"/>
    </style:style>
    <style:style style:name="P693" style:parent-style-name="Normale" style:family="paragraph">
      <style:paragraph-properties fo:widows="0" fo:orphans="0" fo:text-align="justify" fo:line-height="0.3937in"/>
      <style:text-properties fo:font-size="11pt" style:font-size-asian="11pt" style:font-size-complex="11pt"/>
    </style:style>
    <style:style style:name="P694" style:parent-style-name="Normale" style:family="paragraph">
      <style:paragraph-properties fo:widows="0" fo:orphans="0" fo:text-align="justify" fo:line-height="0.3937in"/>
      <style:text-properties fo:font-size="11pt" style:font-size-asian="11pt" style:font-size-complex="11pt"/>
    </style:style>
    <style:style style:name="P695" style:parent-style-name="Normale" style:family="paragraph">
      <style:paragraph-properties fo:widows="0" fo:orphans="0" fo:text-align="justify" fo:line-height="0.3937in"/>
      <style:text-properties fo:font-size="11pt" style:font-size-asian="11pt" style:font-size-complex="11pt"/>
    </style:style>
    <style:style style:name="P696" style:parent-style-name="Normale" style:family="paragraph">
      <style:paragraph-properties fo:widows="0" fo:orphans="0" fo:text-align="justify" fo:line-height="0.3937in"/>
      <style:text-properties fo:font-size="11pt" style:font-size-asian="11pt" style:font-size-complex="11pt"/>
    </style:style>
    <style:style style:name="P697" style:parent-style-name="Normale" style:family="paragraph">
      <style:paragraph-properties fo:widows="0" fo:orphans="0" fo:text-align="justify" fo:line-height="0.3937in"/>
      <style:text-properties fo:font-size="11pt" style:font-size-asian="11pt" style:font-size-complex="11pt"/>
    </style:style>
    <style:style style:name="P698" style:parent-style-name="Normale" style:family="paragraph">
      <style:paragraph-properties fo:widows="0" fo:orphans="0" fo:text-align="center" fo:line-height="0.3937in"/>
      <style:text-properties fo:font-size="11pt" style:font-size-asian="11pt" style:font-size-complex="11pt"/>
    </style:style>
    <style:style style:name="P699" style:parent-style-name="Normale" style:family="paragraph">
      <style:paragraph-properties fo:widows="0" fo:orphans="0" fo:text-align="center" fo:line-height="0.3937in"/>
      <style:text-properties fo:font-size="11pt" style:font-size-asian="11pt" style:font-size-complex="11pt"/>
    </style:style>
    <style:style style:name="P700" style:parent-style-name="Normale" style:family="paragraph">
      <style:paragraph-properties fo:widows="0" fo:orphans="0" fo:text-align="justify" fo:line-height="0.3937in"/>
      <style:text-properties fo:font-size="11pt" style:font-size-asian="11pt" style:font-size-complex="11pt"/>
    </style:style>
    <style:style style:name="P701" style:parent-style-name="Normale" style:family="paragraph">
      <style:paragraph-properties fo:widows="0" fo:orphans="0" fo:text-align="justify" fo:line-height="0.3937in"/>
      <style:text-properties fo:font-size="11pt" style:font-size-asian="11pt" style:font-size-complex="11pt"/>
    </style:style>
    <style:style style:name="P702" style:parent-style-name="Normale" style:family="paragraph">
      <style:paragraph-properties fo:widows="0" fo:orphans="0" fo:text-align="justify" fo:line-height="0.3937in"/>
      <style:text-properties fo:font-size="11pt" style:font-size-asian="11pt" style:font-size-complex="11pt"/>
    </style:style>
    <style:style style:name="P703" style:parent-style-name="Normale" style:family="paragraph">
      <style:paragraph-properties fo:widows="0" fo:orphans="0" fo:text-align="center" fo:line-height="0.3937in"/>
      <style:text-properties fo:font-size="11pt" style:font-size-asian="11pt" style:font-size-complex="11pt"/>
    </style:style>
    <style:style style:name="P704" style:parent-style-name="Normale" style:family="paragraph">
      <style:paragraph-properties fo:widows="0" fo:orphans="0" fo:text-align="center" fo:line-height="0.3937in"/>
      <style:text-properties fo:font-size="11pt" style:font-size-asian="11pt" style:font-size-complex="11pt"/>
    </style:style>
    <style:style style:name="P705" style:parent-style-name="Normale" style:family="paragraph">
      <style:paragraph-properties fo:widows="0" fo:orphans="0" fo:text-align="justify" fo:line-height="0.3937in"/>
      <style:text-properties fo:font-size="11pt" style:font-size-asian="11pt" style:font-size-complex="11pt"/>
    </style:style>
    <style:style style:name="P706" style:parent-style-name="Normale" style:family="paragraph">
      <style:paragraph-properties fo:widows="0" fo:orphans="0" fo:text-align="justify" fo:line-height="0.3937in"/>
      <style:text-properties fo:font-size="11pt" style:font-size-asian="11pt" style:font-size-complex="11pt"/>
    </style:style>
    <style:style style:name="P707" style:parent-style-name="Normale" style:family="paragraph">
      <style:paragraph-properties fo:widows="0" fo:orphans="0" fo:text-align="justify" fo:line-height="0.3937in"/>
      <style:text-properties fo:font-size="11pt" style:font-size-asian="11pt" style:font-size-complex="11pt"/>
    </style:style>
    <style:style style:name="P708" style:parent-style-name="Normale" style:family="paragraph">
      <style:paragraph-properties fo:widows="0" fo:orphans="0" fo:text-align="justify" fo:line-height="0.3937in"/>
      <style:text-properties fo:font-size="11pt" style:font-size-asian="11pt" style:font-size-complex="11pt"/>
    </style:style>
    <style:style style:name="P709" style:parent-style-name="Normale" style:family="paragraph">
      <style:paragraph-properties fo:widows="0" fo:orphans="0" fo:text-align="center" fo:line-height="0.3937in"/>
      <style:text-properties fo:font-size="11pt" style:font-size-asian="11pt" style:font-size-complex="11pt"/>
    </style:style>
    <style:style style:name="P710" style:parent-style-name="Normale" style:family="paragraph">
      <style:paragraph-properties fo:widows="0" fo:orphans="0" fo:text-align="center" fo:line-height="0.3937in"/>
      <style:text-properties fo:font-size="11pt" style:font-size-asian="11pt" style:font-size-complex="11pt"/>
    </style:style>
    <style:style style:name="P711" style:parent-style-name="Normale" style:family="paragraph">
      <style:paragraph-properties fo:widows="0" fo:orphans="0" fo:text-align="justify" fo:line-height="0.3937in"/>
      <style:text-properties fo:font-size="11pt" style:font-size-asian="11pt" style:font-size-complex="11pt"/>
    </style:style>
    <style:style style:name="P712" style:parent-style-name="Normale" style:family="paragraph">
      <style:paragraph-properties fo:widows="0" fo:orphans="0" fo:text-align="center" fo:line-height="0.3937in"/>
      <style:text-properties fo:font-size="11pt" style:font-size-asian="11pt" style:font-size-complex="11pt"/>
    </style:style>
    <style:style style:name="P713" style:parent-style-name="Normale" style:family="paragraph">
      <style:paragraph-properties fo:widows="0" fo:orphans="0" fo:text-align="center" fo:line-height="0.3937in"/>
      <style:text-properties fo:font-size="11pt" style:font-size-asian="11pt" style:font-size-complex="11pt"/>
    </style:style>
    <style:style style:name="P714" style:parent-style-name="Normale" style:family="paragraph">
      <style:paragraph-properties fo:widows="0" fo:orphans="0" fo:text-align="justify" fo:line-height="0.3937in"/>
      <style:text-properties fo:font-size="11pt" style:font-size-asian="11pt" style:font-size-complex="11pt"/>
    </style:style>
    <style:style style:name="P715" style:parent-style-name="Normale" style:family="paragraph">
      <style:paragraph-properties fo:widows="0" fo:orphans="0" fo:text-align="center" fo:line-height="0.3937in"/>
      <style:text-properties fo:font-size="11pt" style:font-size-asian="11pt" style:font-size-complex="11pt"/>
    </style:style>
    <style:style style:name="P716" style:parent-style-name="Normale" style:family="paragraph">
      <style:paragraph-properties fo:widows="0" fo:orphans="0" fo:text-align="center" fo:line-height="0.3937in"/>
      <style:text-properties fo:font-size="11pt" style:font-size-asian="11pt" style:font-size-complex="11pt"/>
    </style:style>
    <style:style style:name="P717" style:parent-style-name="Normale" style:family="paragraph">
      <style:paragraph-properties fo:widows="0" fo:orphans="0" fo:text-align="justify" fo:line-height="0.3937in"/>
      <style:text-properties fo:font-size="11pt" style:font-size-asian="11pt" style:font-size-complex="11pt"/>
    </style:style>
    <style:style style:name="P718" style:parent-style-name="Normale" style:family="paragraph">
      <style:paragraph-properties fo:widows="0" fo:orphans="0" fo:text-align="justify" fo:line-height="0.3937in"/>
      <style:text-properties fo:font-size="11pt" style:font-size-asian="11pt" style:font-size-complex="11pt"/>
    </style:style>
    <style:style style:name="P719" style:parent-style-name="Normale" style:family="paragraph">
      <style:paragraph-properties fo:widows="0" fo:orphans="0" fo:text-align="center" fo:line-height="0.3937in"/>
      <style:text-properties fo:font-size="11pt" style:font-size-asian="11pt" style:font-size-complex="11pt"/>
    </style:style>
    <style:style style:name="P720" style:parent-style-name="Normale" style:family="paragraph">
      <style:paragraph-properties fo:widows="0" fo:orphans="0" fo:text-align="center" fo:line-height="0.3937in"/>
      <style:text-properties fo:font-size="11pt" style:font-size-asian="11pt" style:font-size-complex="11pt"/>
    </style:style>
    <style:style style:name="P72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722" style:parent-style-name="Normale" style:family="paragraph">
      <style:paragraph-properties fo:widows="0" fo:orphans="0" fo:text-align="justify" fo:line-height="0.3937in"/>
      <style:text-properties fo:font-size="11pt" style:font-size-asian="11pt" style:font-size-complex="11pt"/>
    </style:style>
    <style:style style:name="P723" style:parent-style-name="Normale" style:family="paragraph">
      <style:paragraph-properties fo:widows="0" fo:orphans="0" fo:text-align="justify" fo:line-height="0.3937in"/>
      <style:text-properties fo:font-size="11pt" style:font-size-asian="11pt" style:font-size-complex="11pt"/>
    </style:style>
    <style:style style:name="P724" style:parent-style-name="Normale" style:family="paragraph">
      <style:paragraph-properties fo:widows="0" fo:orphans="0" fo:text-align="center" fo:line-height="0.3937in"/>
      <style:text-properties fo:font-size="11pt" style:font-size-asian="11pt" style:font-size-complex="11pt"/>
    </style:style>
    <style:style style:name="P725" style:parent-style-name="Normale" style:family="paragraph">
      <style:paragraph-properties fo:widows="0" fo:orphans="0" fo:text-align="center" fo:line-height="0.3937in"/>
      <style:text-properties fo:font-size="11pt" style:font-size-asian="11pt" style:font-size-complex="11pt"/>
    </style:style>
    <style:style style:name="P726" style:parent-style-name="Normale" style:family="paragraph">
      <style:paragraph-properties fo:widows="0" fo:orphans="0" fo:text-align="justify" fo:line-height="0.3937in"/>
      <style:text-properties fo:font-size="11pt" style:font-size-asian="11pt" style:font-size-complex="11pt"/>
    </style:style>
    <style:style style:name="P727" style:parent-style-name="Normale" style:family="paragraph">
      <style:paragraph-properties fo:widows="0" fo:orphans="0" fo:text-align="justify" fo:line-height="0.3937in"/>
      <style:text-properties fo:font-size="11pt" style:font-size-asian="11pt" style:font-size-complex="11pt"/>
    </style:style>
    <style:style style:name="P728" style:parent-style-name="Normale" style:family="paragraph">
      <style:paragraph-properties fo:widows="0" fo:orphans="0" fo:text-align="justify" fo:line-height="0.3937in"/>
      <style:text-properties fo:font-size="11pt" style:font-size-asian="11pt" style:font-size-complex="11pt"/>
    </style:style>
    <style:style style:name="P729" style:parent-style-name="Normale" style:family="paragraph">
      <style:paragraph-properties fo:widows="0" fo:orphans="0" fo:text-align="center" fo:line-height="0.3937in"/>
      <style:text-properties style:font-weight-complex="bold" fo:font-size="11pt" style:font-size-asian="11pt" style:font-size-complex="11pt"/>
    </style:style>
    <style:style style:name="P730" style:parent-style-name="Normale" style:family="paragraph">
      <style:paragraph-properties fo:widows="0" fo:orphans="0" fo:text-align="center" fo:line-height="0.3937in"/>
      <style:text-properties style:font-weight-complex="bold" fo:font-size="11pt" style:font-size-asian="11pt" style:font-size-complex="11pt"/>
    </style:style>
    <style:style style:name="P731" style:parent-style-name="Normale" style:family="paragraph">
      <style:paragraph-properties fo:widows="0" fo:orphans="0" fo:text-align="justify" fo:line-height="0.3937in"/>
      <style:text-properties fo:font-size="11pt" style:font-size-asian="11pt" style:font-size-complex="11pt"/>
    </style:style>
    <style:style style:name="P732" style:parent-style-name="Normale" style:family="paragraph">
      <style:paragraph-properties fo:widows="0" fo:orphans="0" fo:text-align="justify" fo:line-height="0.3937in"/>
      <style:text-properties fo:font-size="11pt" style:font-size-asian="11pt" style:font-size-complex="11pt"/>
    </style:style>
    <style:style style:name="P733" style:parent-style-name="Normale" style:family="paragraph">
      <style:paragraph-properties fo:widows="0" fo:orphans="0" fo:text-align="center" fo:line-height="0.3937in"/>
      <style:text-properties fo:font-size="11pt" style:font-size-asian="11pt" style:font-size-complex="11pt"/>
    </style:style>
    <style:style style:name="P734" style:parent-style-name="Normale" style:family="paragraph">
      <style:paragraph-properties fo:widows="0" fo:orphans="0" fo:text-align="center" fo:line-height="0.3937in"/>
      <style:text-properties fo:font-size="11pt" style:font-size-asian="11pt" style:font-size-complex="11pt"/>
    </style:style>
    <style:style style:name="P735" style:parent-style-name="Normale" style:family="paragraph">
      <style:paragraph-properties fo:widows="0" fo:orphans="0" fo:text-align="justify" fo:line-height="0.3937in"/>
    </style:style>
    <style:style style:name="T736" style:parent-style-name="Car.predefinitoparagrafo" style:family="text">
      <style:text-properties fo:font-size="11pt" style:font-size-asian="11pt" style:font-size-complex="11pt"/>
    </style:style>
    <style:style style:name="P737" style:parent-style-name="Normale" style:family="paragraph">
      <style:paragraph-properties fo:widows="0" fo:orphans="0" fo:text-align="justify" fo:line-height="0.3937in"/>
      <style:text-properties fo:font-size="11pt" style:font-size-asian="11pt" style:font-size-complex="11pt"/>
    </style:style>
    <style:style style:name="P738" style:parent-style-name="Normale" style:family="paragraph">
      <style:paragraph-properties fo:widows="0" fo:orphans="0" fo:text-align="justify" fo:line-height="0.3937in"/>
      <style:text-properties fo:font-size="11pt" style:font-size-asian="11pt" style:font-size-complex="11pt"/>
    </style:style>
    <style:style style:name="P739" style:parent-style-name="Normale" style:family="paragraph">
      <style:paragraph-properties fo:widows="0" fo:orphans="0" fo:text-align="justify" fo:line-height="0.3937in"/>
      <style:text-properties fo:font-size="11pt" style:font-size-asian="11pt" style:font-size-complex="11pt"/>
    </style:style>
    <style:style style:name="P740" style:parent-style-name="Normale" style:family="paragraph">
      <style:paragraph-properties fo:widows="0" fo:orphans="0" fo:text-align="justify" fo:line-height="0.3937in"/>
      <style:text-properties fo:font-size="11pt" style:font-size-asian="11pt" style:font-size-complex="11pt"/>
    </style:style>
    <style:style style:name="P741" style:parent-style-name="Normale" style:family="paragraph">
      <style:paragraph-properties fo:widows="0" fo:orphans="0" fo:text-align="justify" fo:line-height="0.3937in"/>
      <style:text-properties fo:font-size="11pt" style:font-size-asian="11pt" style:font-size-complex="11pt"/>
    </style:style>
    <style:style style:name="P742" style:parent-style-name="Normale" style:family="paragraph">
      <style:paragraph-properties fo:widows="0" fo:orphans="0" fo:text-align="justify" fo:line-height="0.3937in"/>
      <style:text-properties fo:font-size="11pt" style:font-size-asian="11pt" style:font-size-complex="11pt"/>
    </style:style>
    <style:style style:name="P743" style:parent-style-name="Normale" style:family="paragraph">
      <style:paragraph-properties fo:widows="0" fo:orphans="0" fo:text-align="justify" fo:line-height="0.3937in"/>
      <style:text-properties fo:font-size="11pt" style:font-size-asian="11pt" style:font-size-complex="11pt"/>
    </style:style>
    <style:style style:name="P744" style:parent-style-name="Normale" style:family="paragraph">
      <style:paragraph-properties fo:widows="0" fo:orphans="0" fo:text-align="justify" fo:line-height="0.3937in"/>
      <style:text-properties fo:font-size="11pt" style:font-size-asian="11pt" style:font-size-complex="11pt"/>
    </style:style>
    <style:style style:name="P745" style:parent-style-name="Normale" style:family="paragraph">
      <style:paragraph-properties fo:widows="0" fo:orphans="0" fo:text-align="justify" fo:line-height="0.3937in"/>
    </style:style>
    <style:style style:name="T746"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text:span><text:span text:style-name="T61"><text:s/></text:span><text:span text:style-name="T62">il_____________ che interviene al presente atto non in proprio ma in qualità di Direttore<text:s/></text:span><text:span text:style-name="T63">pro tempore</text:span><text:span text:style-name="T64"><text:s/>della Direzione Regionale _____</text:span><text:span text:style-name="T65">______ dell’Agenzia del Demanio</text:span>,<text:span text:style-name="T66"><text:s/></text:span>ai sensi della determinazione Direttoriale<text:s/>n.<text:s/>103 prot.n. 2023/8974/DIR del 05/04/2023<text:s/>e in rappresentanza<text:s/>dell’Agenzia del Demanio,<text:s/>Ente pubblico Economico,<text:s/>codice fiscale<text:s/>06340981007, istituita ai sensi del D.<text:s/>Lgs. 30.07.1999, n. 300,<text:s/>così come modificato con D. Lgs. 3<text:s/>luglio<text:s/>2003 n.173,<text:s/>la quale a sua volta agisce in nome e per conto del<text:s/>"DEMANIO DELLO STATO"- codice fiscale 97905300584, nel prosieguo denominata “Agenzia”;<text:s/></text:p>
      <text:p text:style-name="P67">oppure</text:p>
      <text:p text:style-name="P68"><text:span text:style-name="T69">- _____________, nato/a a</text:span><text:span text:style-name="T70"><text:s/>_______________, il giorno _______________, il quale interviene al presente atto non in proprio, ma<text:s/></text:span><text:span text:style-name="T71">in rappresentanza</text:span><text:span text:style-name="T72"><text:s/>dell’</text:span><text:span text:style-name="T73"><text:s/>Agenzia del<text:s/></text:span><text:soft-page-break/><text:span text:style-name="T74">Demanio (C.F. 06340981007),<text:s/></text:span><text:span text:style-name="T75">Ente pubblico Economico,<text:s/></text:span>che <text:s text:c="2"/>a sua volta, agisce in nome e per conto del "DEMANIO DELLO STATO", con sede in Roma, codice fiscale <text:s/>97905300584<text:s/>e giusta<text:s/><text:span text:style-name="T76">delega del Direttore<text:s/></text:span><text:span text:style-name="T77">pro tempore</text:span><text:span text:style-name="T78"><text:s/>della Direzione Regionale _______<text:s/></text:span><text:span text:style-name="T79"><text:s/>che si<text:s/></text:span><text:span text:style-name="T80">allega</text:span><text:span text:style-name="T81"><text:s/>in copia conforme al presente atto sotto la<text:s/></text:span><text:span text:style-name="T82"><text:s/>lett</text:span><text:span text:style-name="T83">……</text:span><text:span text:style-name="T84">, nel prosieguo denominata “Agenzia”</text:span><text:span text:style-name="T85">;</text:span></text:p>
      <text:p text:style-name="P86">-<text:s/>_____________, nato/a<text:s/>a<text:s/>__________, il<text:s/>_____________, C.F.<text:s/>______________,<text:s/></text:p>
      <text:p text:style-name="P87">oppure<text:s/></text:p>
      <text:p text:style-name="P88"><text:span text:style-name="T89">-<text:s/></text:span><text:span text:style-name="T90">la ditta …………</text:span><text:span text:style-name="T91">..</text:span><text:span text:style-name="T92"><text:s/></text:span><text:span text:style-name="T93">(dati dell’aggiudicatario) con sede in _________<text:s/></text:span><text:span text:style-name="T94">in persona del legale rappresentante……………. <text:s/></text:span><text:span text:style-name="T95">in forza dei poteri<text:s/></text:span><text:span text:style-name="T96">allo stesso<text:s/></text:span><text:span text:style-name="T97">conferiti<text:s/></text:span><text:span text:style-name="T98">giusta ……………</text:span><text:span text:style-name="T99"><text:s/>(es. delibera del CdA)<text:s/></text:span><text:span text:style-name="T100">____ allegata<text:s/></text:span><text:span text:style-name="T101">in copia conforme (in originale) al presente atto sotto la<text:s/></text:span><text:span text:style-name="T102">lett.<text:s/></text:span><text:span text:style-name="T103">…….</text:span><text:span text:style-name="T104">), in appresso denominata Concessionario.</text:span></text:p>
      <text:p text:style-name="P105">Detti comparenti, della cui identità personale, qualifica e potere di firma io<text:s/>…………………………<text:s/>sono personalmente certo avendone i requisiti di legge, mi chiedono di ricevere il presente atto e di far constatare quanto segue:</text:p>
      <text:p text:style-name="P106">PREMESSO<text:s/>CHE</text:p>
      <text:list text:style-name="LFO14" text:continue-numbering="true">
        <text:list-item>
          <text:p text:style-name="P10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text:s/><text:soft-page-break/>partenariato pubblico-privato.</text:p>
        </text:list-item>
        <text:list-item>
          <text:p text:style-name="P108">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109">Le reti messe a sistema<text:s/>in VALORE PAESE ITALIA<text:s/>sono: Fari Torri ed Edifici Costieri, Cammini e Percorsi, Dimore,<text:s/>Forti e Fortificazioni, Borghi ed Aree Interne;</text:p>
        </text:list-item>
        <text:list-item>
          <text:p text:style-name="P11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text:s/>Fari Torri ed Edifici Costieri, Cammini e Percorsi, Dimore, Forti e Fortificazioni, Borghi ed Aree Interne.</text:p>
        </text:list-item>
        <text:list-item>
          <text:p text:style-name="P111"><text:span text:style-name="T112">Nell’ambito del progetto a rete:<text:s/></text:span><text:span text:style-name="T113">Fari Torri ed Edifici Costieri, Cammini e Percorsi, Dimore, Forti e Fortificazioni, Borghi ed Aree Interne</text:span><text:span text:style-name="T114">,<text:s/></text:span><text:span text:style-name="T115">i</text:span><text:span text:style-name="T116">n ottemperanza a quanto disposto dal comma 4 dell’art. 3-bis,</text:span><text:span text:style-name="T117"><text:s/>del D.L. n. 351 del 25 settembre 2001 convertito in L. n. 410 del 23 novembre 2001 (di seguito, per brevità, “art. 3-bis”),</text:span><text:span text:style-name="T118"><text:s/>l’Agenzia ha esperito una proced</text:span><text:span text:style-name="T119">ura ad evidenza pubblica per<text:s/></text:span><text:span text:style-name="T120">il <text:s/>recupero, il<text:s/></text:span><text:span text:style-name="T121">riuso e<text:s/></text:span><text:soft-page-break/><text:span text:style-name="T122">l’</text:span><text:span text:style-name="T123">assegnazione<text:s/></text:span><text:span text:style-name="T124">in<text:s/></text:span><text:span text:style-name="T125">concessione<text:s/></text:span><text:span text:style-name="T126">di valorizzazione<text:s/></text:span><text:span text:style-name="T127">a titolo oneroso</text:span><text:span text:style-name="T128"><text:s/></text:span><text:span text:style-name="T129">del seguente immobile di proprietà dello Stato ____________________________ (di seguito<text:s/></text:span><text:span text:style-name="T130">Immobile).</text:span></text:p>
        </text:list-item>
        <text:list-item>
          <text:p text:style-name="P131"><text:span text:style-name="T132"><text:s text:c="2"/></text:span><text:span text:style-name="T133">L’Immobile è soggetto ai seguenti vincoli: ________________________________</text:span></text:p>
        </text:list-item>
        <text:list-item>
          <text:p text:style-name="P134"><text:span text:style-name="T135">la procedura si è svolta secondo la normativa speciale di gara,</text:span><text:span text:style-name="T136"><text:s/>consistente in: i)<text:s/></text:span><text:span text:style-name="T137">Avviso<text:s/></text:span><text:span text:style-name="T138">di Gara</text:span><text:span text:style-name="T139"><text:s/>e relativi allegati</text:span><text:span text:style-name="T140">;</text:span><text:span text:style-name="T141"><text:s/></text:span><text:span text:style-name="T142">ii)<text:s/></text:span><text:span text:style-name="T143">Information<text:s/></text:span><text:span text:style-name="T144">Memorandum</text:span><text:span text:style-name="T145"><text:s/></text:span><text:span text:style-name="T146">e relativi allegati</text:span><text:span text:style-name="T147">.</text:span></text:p>
        </text:list-item>
        <text:list-item>
          <text:p text:style-name="P148"><text:span text:style-name="T149">all’esito della procedura di cui sopra, è stato individuato quale aggiudicatario della concessione il</text:span><text:span text:style-name="T150">/la</text:span><text:span text:style-name="T151"><text:s/></text:span><text:span text:style-name="T152">_______________________________________</text:span><text:span text:style-name="T153">, il</text:span><text:span text:style-name="T154">/la</text:span><text:span text:style-name="T155"><text:s/>quale ha presentato un</text:span><text:span text:style-name="T156">a Proposta<text:s/></text:span><text:span text:style-name="T157">tecnico-economico-gestionale avente le seguenti principali caratteristiche</text:span><text:span text:style-name="T158">:<text:s/></text:span><text:span text:style-name="T159">__________________________________________________</text:span></text:p>
        </text:list-item>
        <text:list-item>
          <text:p text:style-name="P160"><text:s text:c="2"/>con provvedimento prot. n. …….. in data  ……. è stata dichiarata l’efficacia dell’aggiudicazione nei confronti di<text:s/><text:s/>……………., previa verifica di tutti i prescritti requisiti di partecipazione alla procedura di gara;</text:p>
        </text:list-item>
        <text:list-item>
          <text:p text:style-name="P161"><text:span text:style-name="T162">L’Immobile, con provvedimento del ……. MIC prot.n. ……. del ……. è stato dichiarato di interesse culturale ai sensi del D. Lgs. n. 42/2004 ed è pertanto soggetto alla disciplina del<text:s/></text:span><text:span text:style-name="T163">già menzionato</text:span><text:span text:style-name="T164"><text:s/>decreto legislativo nonché alle seguenti specifiche prescrizioni ……………</text:span><text:span text:style-name="T165">.</text:span><text:span text:style-name="T166"><text:s/></text:span><text:span text:style-name="T167">I</text:span><text:span text:style-name="T168">l</text:span><text:span text:style-name="T169"><text:s/>competente ufficio</text:span><text:span text:style-name="T170"><text:s/></text:span><text:span text:style-name="T171">del MI</text:span><text:span text:style-name="T172">C</text:span><text:span text:style-name="T173">,<text:s/></text:span><text:span text:style-name="T174">con nota prot. n. …………. del ……………, ai sensi e per gli effetti del D.lgs. 42/2004 ha autorizzato la concessione del suddetto compendio apponendo le seguenti prescrizioni e condizioni ……………………………………</text:span><text:span text:style-name="T175"><text:s/></text:span><text:span text:style-name="T176">(allegata alla lett.---)</text:span></text:p>
        </text:list-item>
      </text:list>
      <text:p text:style-name="P177">TUTTO CIÒ PREMESSO</text:p>
      <text:p text:style-name="P178">i comparenti, nelle rispettive qualità, convengono e stipulano quanto segue:</text:p>
      <text:p text:style-name="P179">Sezione I</text:p>
      <text:soft-page-break/>
      <text:p text:style-name="P180">Previsioni generali</text:p>
      <text:p text:style-name="P181">Art. 1</text:p>
      <text:p text:style-name="P182">(PREMESSE, DOCUMENTI E ALLEGATI)</text:p>
      <text:p text:style-name="P183">1)<text:s/>Le premesse, e gli allegati formano parte integrante e sostanziale dell’atto medesimo.</text:p>
      <text:p text:style-name="P184">2)<text:s/>Fanno, altresì, parte integrante e sostanziale del presente atto i documenti di seguito richiamati anche se non materialmente allegati:</text:p>
      <text:p text:style-name="P185"><text:span text:style-name="T186">a.<text:s/></text:span><text:span text:style-name="T187">Avviso<text:s/></text:span><text:span text:style-name="T188">di gara, pubblicato</text:span><text:span text:style-name="T189"><text:s/>in estratto<text:s/></text:span><text:span text:style-name="T190">sulla G.U.R.I. n.<text:s/></text:span><text:span text:style-name="T191">___________</text:span><text:span text:style-name="T192">, del<text:s/></text:span><text:span text:style-name="T193">________</text:span><text:span text:style-name="T194">, e relativa documentazione allegata</text:span><text:span text:style-name="T195">;</text:span></text:p>
      <text:p text:style-name="P196">b.<text:s/>Documentazione attestante i requisiti<text:s/>dell’aggiudicatario;</text:p>
      <text:p text:style-name="P197">c.<text:s/>Proposta Progettuale<text:s/>presentata<text:s/>dall’aggiudicatario in sede di gara;<text:s/></text:p>
      <text:p text:style-name="P198">d.<text:s/>Offerta economico/temporale<text:s/>presentata dall’aggiudicatario in sede di gara.</text:p>
      <text:p text:style-name="P199">Art. 2</text:p>
      <text:p text:style-name="P200">(OGGETTO DELLA CONCESSIONE)</text:p>
      <text:list text:style-name="LFO28" text:continue-numbering="true">
        <text:list-item>
          <text:p text:style-name="P201"><text:span text:style-name="T202">Alle condizioni di cui al presente atto e della normativa ivi richiamata, l’Agenzia, in nome e per conto dello Stato, concede in uso al Concessionario l’Immobile, per la valorizzazione</text:span><text:span text:style-name="T203"><text:s/></text:span><text:span text:style-name="T204">e l’utilizzazione del medesimo a fini economici<text:s/></text:span><text:span text:style-name="T205">secondo<text:s/></text:span><text:span text:style-name="T206">un modello</text:span><text:span text:style-name="T207"><text:s/>di<text:s/></text:span><text:span text:style-name="T208">……</text:span><text:span text:style-name="T209">……</text:span><text:span text:style-name="T210"><text:s/>(declinare in base all’appartenenza del bene a<text:s/></text:span><text:span text:style-name="T211">Fari Torri ed Edifici Costieri, Cammini e Percorsi, Dimore, Forti e Fortificazioni, Borghi ed Aree Interne</text:span><text:span text:style-name="T212">)</text:span><text:span text:style-name="T213"><text:s/></text:span><text:span text:style-name="T214">rispettoso del paesaggio</text:span><text:span text:style-name="T215"><text:s/>e dell’ambiente</text:span><text:span text:style-name="T216"><text:s/>e con nuove funzioni</text:span><text:span text:style-name="T217"><text:s/>che possono essere</text:span><text:span text:style-name="T218"><text:s/></text:span><text:span text:style-name="T219">turistiche, ricettive, ristorative, ricreative, didattiche, promozionali, insieme ad iniziative ed eventi di tipo culturale, sociale, sportivo e per la scoperta del territorio</text:span><text:span text:style-name="T220">, di t</text:span><text:span text:style-name="T221">utela e fruizione dell’ambiente.</text:span></text:p>
        </text:list-item>
      </text:list>
      <text:p text:style-name="P222">2) La presente concessione è soggetta alle prescrizioni e condizioni apposte<text:s/>dal<text:s/><text:soft-page-break/>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223">3)<text:s/>Il Concessionario, avendo verificato e valutato<text:s/>lo<text:s/>stato e<text:s/>le<text:s/>condizioni<text:s/>dell’Immobile, accetta e si impegna, in unico contesto, causale ed economico, a:</text:p>
      <text:list text:style-name="LFO19" text:continue-numbering="true">
        <text:list-item>
          <text:p text:style-name="P224">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25"><text:span text:style-name="T226">esercitare la facoltà d’uso e di godimento dell’Immobile, qui accordata, per la durata della presente concessione, ininterrottamente e in conformità alla destinazione d’uso dell’Immobile<text:s/></text:span><text:span text:style-name="T227">- attuale o prevista di concerto con le amministrazioni competenti -<text:s/></text:span><text:span text:style-name="T228">e nel rispetto<text:s/></text:span><text:span text:style-name="T229">dei caratteri storico artistici, del valore simbolico e identitario<text:s/></text:span><text:span text:style-name="T230">del medesimo</text:span><text:span text:style-name="T231">, nonch</text:span><text:span text:style-name="T232">é</text:span><text:span text:style-name="T233"><text:s/></text:span><text:span text:style-name="T234">del paesaggio</text:span><text:span text:style-name="T235"><text:s/>e dell’ambiente ove è</text:span><text:span text:style-name="T236"><text:s/>inserito</text:span><text:span text:style-name="T237">;<text:s/></text:span></text:p>
        </text:list-item>
        <text:list-item>
          <text:p text:style-name="P238"><text:span text:style-name="T239">svolgere, a proprio rischio, profitto e responsabilità,<text:s/></text:span><text:span text:style-name="T240">espressamente assumendosi ogni alea economica</text:span><text:span text:style-name="T241">,</text:span><text:span text:style-name="T242"><text:s/>finanziaria</text:span><text:span text:style-name="T243"><text:s/>e temporale</text:span><text:span text:style-name="T244"><text:s/>al riguardo</text:span><text:span text:style-name="T245">,</text:span><text:span text:style-name="T246"><text:s/></text:span><text:span text:style-name="T247">le<text:s/></text:span><text:span text:style-name="T248">a</text:span><text:span text:style-name="T249">ttivit</text:span><text:span text:style-name="T250">à<text:s/></text:span><text:span text:style-name="T251">di natura<text:s/></text:span><text:span text:style-name="T252">st</text:span><text:span text:style-name="T253">rettamente economica</text:span><text:span text:style-name="T254">, nonch</text:span><text:span text:style-name="T255">é</text:span><text:span text:style-name="T256"><text:s/></text:span><text:span text:style-name="T257">tutte<text:s/></text:span><text:span text:style-name="T258">quelle</text:span><text:span text:style-name="T259"><text:s/>attività<text:s/></text:span><text:span text:style-name="T260">utili</text:span><text:span text:style-name="T261">:<text:s/></text:span><text:span text:style-name="T262">i</text:span><text:span text:style-name="T263">)</text:span><text:span text:style-name="T264"><text:s/>a</text:span><text:span text:style-name="T265"><text:s/>garantire</text:span><text:span text:style-name="T266"><text:s/>la<text:s/></text:span><text:span text:style-name="T267">fruibilità pubblica della struttura</text:span><text:span text:style-name="T268"><text:s/>(</text:span><text:span text:style-name="T269">riportare le modalità<text:s/></text:span><text:span text:style-name="T270">della proposta progettuale</text:span><text:span text:style-name="T271">)</text:span><text:span text:style-name="T272">; ii)</text:span><text:span text:style-name="T273"><text:s/></text:span><text:span text:style-name="T274">a consentire<text:s/></text:span><text:span text:style-name="T275">l’innesco di un processo duraturo di sviluppo locale volto a migliorare la visibilità del contesto in cui<text:s/></text:span><text:span text:style-name="T276">l’Immobile</text:span><text:span text:style-name="T277"><text:s/></text:span><text:span text:style-name="T278">è inserito, favorendo la destagionalizzazione della domanda turistica con il coinvolgimento del territorio; iii)<text:s/></text:span><text:span text:style-name="T279">a permettere<text:s/></text:span><text:span text:style-name="T280">la creazione di reti funzionali<text:s/></text:span><text:soft-page-break/><text:span text:style-name="T281">all’attività prevista, lo scambio di informazioni e di buone pratiche, la condivisione di attività tra i soggetti del network e/o del territorio</text:span><text:span text:style-name="T282">, considerato che,<text:s/></text:span><text:span text:style-name="T283">in coerenza con i principi dell’iniziativa,<text:s/></text:span><text:span text:style-name="T284">l’Immobile potrà</text:span><text:span text:style-name="T285"><text:s/>accogliere attività</text:span><text:span text:style-name="T286"><text:s/>economiche</text:span><text:span text:style-name="T287"><text:s/></text:span><text:span text:style-name="T288">turistiche, ricettive, ristorative, ricreative,<text:s/></text:span><text:span text:style-name="T289">didattiche,<text:s/></text:span><text:span text:style-name="T290">promozionali, insieme ad iniziative ed eventi di tipo culturale, sociale, sportivo e per la scoperta del territorio</text:span><text:span text:style-name="T291"><text:s/></text:span><text:span text:style-name="T292">di tutela e fruizione dell’ambiente</text:span><text:span text:style-name="T293"><text:s/></text:span><text:span text:style-name="T294">(di seguito tutte le attività di cui alla presente lettera sono anche complessivamente definite come “</text:span><text:span text:style-name="T295">Attività economiche/di servizio per il cittadino</text:span><text:span text:style-name="T296">”)</text:span><text:span text:style-name="T297">;</text:span></text:p>
        </text:list-item>
        <text:list-item>
          <text:p text:style-name="P298">pagare il canone di concessione nella misura e con le modalità di cui al successivo Art.<text:s/>13;</text:p>
        </text:list-item>
        <text:list-item>
          <text:p text:style-name="P299">far parte, ove richiesto dall'Agenzia del Demanio,<text:s/>di una “rete di imprese” di operatori economici gestori di strutture turistico-ricettive,<text:s/>coordinate dall'Agenzia del demanio<text:s/>e/o dalle altre Amministrazioni pubbliche aderenti all'iniziativa;<text:s/></text:p>
        </text:list-item>
        <text:list-item>
          <text:p text:style-name="P300"><text:span text:style-name="T301">eventuale</text:span><text:span text:style-name="T302"><text:s/>[eseguire</text:span><text:span text:style-name="T303">, ove richiesto dall'Agenzia del Demanio,<text:s/></text:span><text:span text:style-name="T304">la progettazione degli interventi, per<text:s/></text:span><text:span text:style-name="T305">l’Immobile</text:span><text:span text:style-name="T306"><text:s/>in BIM (Building Information Modeling) e consegnare rilievi, documenti, progetti e qualsiasi altra documentazione sarà richiesta per l’archivio digitale dell’Agenzia;]</text:span></text:p>
        </text:list-item>
      </text:list>
      <text:p text:style-name="P307">Art. 3</text:p>
      <text:p text:style-name="P308">(CONSEGNA DEL BENE)</text:p>
      <text:p text:style-name="P309">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text:s/>paesistici,<text:s/><text:soft-page-break/>paesaggistici,<text:s/>urbanistici ed edilizi vigenti.<text:s/></text:p>
      <text:p text:style-name="P310"><text:span text:style-name="T311">2)<text:s/></text:span><text:span text:style-name="T312">L’Agenzia, ai sensi e per gli effetti del D.P.R. 28 dicembre 2000 n. 445, consapevole delle responsabilità penali in caso di dichiarazioni mendaci, dichiara ed attesta che, relativamente all’Immobile oggetto di concessione,<text:s/></text:span><text:span text:style-name="T313">dovendosi procedere<text:s/></text:span><text:span text:style-name="T314">da parte del Concessionario<text:s/></text:span><text:span text:style-name="T315">ad</text:span><text:span text:style-name="T316"><text:s/>interventi edilizi di<text:s/></text:span><text:span text:style-name="T317">recupero e riuso<text:s/></text:span><text:span text:style-name="T318">su beni di interesse culturale ai sensi del D.Lgs 42/2004</text:span><text:span text:style-name="T319">,<text:s/></text:span><text:span text:style-name="T320">non sussiste la necessità di produrre l’attestato di<text:s/></text:span><text:span text:style-name="T321">prestazione<text:s/></text:span><text:span text:style-name="T322">energetica di cui all’art. 6 del D.Lgs. n. 192/2005 e ss.mm.ii.</text:span><text:span text:style-name="T323"><text:s/></text:span><text:span text:style-name="T324">[ovvero adeguare alla disciplina prevista in materia di attestazione tecnica a livello regionale]</text:span></text:p>
      <text:p text:style-name="P325"><text:span text:style-name="T326">3)<text:s/></text:span><text:span text:style-name="T327">(se del caso, in base allo stato<text:s/></text:span><text:span text:style-name="T328">dell’Immobile</text:span><text:span text:style-name="T329">)</text:span><text:span text:style-name="T330"><text:s/></text:span><text:span text:style-name="T331">Analogamente</text:span><text:span text:style-name="T332">,</text:span><text:span text:style-name="T333"><text:s/>l</text:span><text:span text:style-name="T334">’Agenzia<text:s/></text:span><text:span text:style-name="T335">dichiara ed attesta che non sussiste la necessità di prestare garanzia e consegnare la documentazione amministrativa e tecnica con riferimento agli impianti di cui all’art. 1 del D.M. n. 37/2008, in quanto trattasi di fabbricat</text:span><text:span text:style-name="T336">i</text:span><text:span text:style-name="T337"><text:s/>per la gran parte da tempo inutilizzat</text:span><text:span text:style-name="T338">i</text:span><text:span text:style-name="T339"><text:s/>e che sar</text:span><text:span text:style-name="T340">anno</text:span><text:span text:style-name="T341"><text:s/>oggetto di<text:s/></text:span><text:span text:style-name="T342">importanti interventi edilizi di rifunzionalizzazione<text:s/></text:span><text:span text:style-name="T343">da parte del Concessionario.</text:span></text:p>
      <text:p text:style-name="P344">4)<text:s/>Il Concessionario dichiara di aver eseguito ogni verifica e di aver preso completa conoscenza dell’Immobile e delle condizioni, anche di manutenzione, del medesimo, nonché dei luoghi oggetto della concessione.<text:s/></text:p>
      <text:p text:style-name="P345">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46">6)<text:s/>Il Concessionario rinuncia ad ogni garanzia, ivi compresa quella di conformità degli impianti, da parte dell’Agenzia e ad ogni azione nei confronti della stessa per eventuali<text:s/><text:soft-page-break/>vizi o difetti dell’Immobile, manlevando e tenendo indenne l’Agenzia stessa da ogni responsabilità e/o onere al riguardo.</text:p>
      <text:p text:style-name="P347">7)<text:s/>La formale e definitiva consegna dell’Immobile avverrà entro e non oltre<text:s/>30<text:s/>(trenta) giorni dalla sottoscrizione del presente atto, mediante redazione, in contraddittorio<text:s/>tra le Parti, di apposito verbale (di seguito “il Verbale di Consegna”).</text:p>
      <text:p text:style-name="P348">8)<text:s/>Dal momento della consegna e per tutta la durata della presente concessione, il Concessionario assume la responsabilità di custode del bene<text:s/>assumendo anche l’obbligo della vigilanza, nonché gli oneri relativi alla sicurezza, prevenzione e rimozione di qualsiasi rischio, oltre all’assunzione di ogni attività connessa a tali obblighi e prevista dalla legge. Alla cessazione della concessione, il Concessionario dovrà restituire l’Immobile, in buono stato di conservazione e,<text:s/>in ogni caso,<text:s/>idoneo allo svolgimento delle Attività di cui al precedente Art. 2, comma 3,<text:s/>lettera c).</text:p>
      <text:p text:style-name="P349">Art. 4</text:p>
      <text:p text:style-name="P350">(DISCIPLINA DEL RAPPORTO CONCESSORIO)</text:p>
      <text:p text:style-name="P351">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52"><text:span text:style-name="T353">2)<text:s/></text:span><text:span text:style-name="T354">Alla presente concessione non si applicano le disposizioni di cui al D.P.R. 13 settembre 2005 n. 296 e s.m.i., né quelle di cui<text:s/></text:span><text:span text:style-name="T355">al<text:s/></text:span><text:span text:style-name="T356">D.Lgs. 18 aprile 2016, n. 50</text:span><text:span text:style-name="T357">, salvo per le disposizioni normative espressamente richiamate negli atti di gara.</text:span><text:span text:style-name="T358"><text:s/></text:span><text:span text:style-name="T359">Restano ferme le disposizioni relative alla tutela storico-artistica, nonché agli eventuali vincoli<text:s/></text:span><text:soft-page-break/><text:span text:style-name="T360">ambientali e del paesaggio a cui è assoggettato l’Immobile.</text:span></text:p>
      <text:p text:style-name="P361">Art. 5</text:p>
      <text:p text:style-name="P362">(DURATA DELLA CONCESSIONE)</text:p>
      <text:p text:style-name="P363">1)<text:s/>La concessione ha durata di anni<text:s/>____________<text:s/>(___________), decorrenti dalla data di sottoscrizione del<text:s/>presente atto<text:s/>ed è esclusa ogni possibilità di rinnovo automatico.<text:s/></text:p>
      <text:p text:style-name="P364">Art. 6<text:s/></text:p>
      <text:p text:style-name="P365">(ACCESSO ALL’IMMOBILE)</text:p>
      <text:p text:style-name="P366">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67">Sezione II</text:p>
      <text:p text:style-name="P368">Realizzazione degli interventi</text:p>
      <text:p text:style-name="P369">Art. 7</text:p>
      <text:p text:style-name="P370">(MODALITÀ E TEMPI DI REALIZZAZIONE DEGLI INTERVENTI)</text:p>
      <text:p text:style-name="P371">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soft-page-break/>
      <text:p text:style-name="P372"><text:span text:style-name="T373">eventuale</text:span><text:span text:style-name="T374"><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75"><text:span text:style-name="T376">2) <text:s/></text:span><text:span text:style-name="T377">Il Concessionario si obbliga a realizzare, a proprie integrali cura e spese, sotto la propria esclusiva responsabilità e nel rispetto delle disposizioni e p</text:span><text:span text:style-name="T378">rescrizioni, anche urbanistiche</text:span><text:span text:style-name="T379"><text:s/>vigenti</text:span>,<text:s/><text:span text:style-name="T380">nonché delle disposizioni di tutela di cui al<text:s/></text:span><text:span text:style-name="T381">D.lgs.</text:span><text:span text:style-name="T382"><text:s/>n. 42/2004 e s.m.i.,</text:span><text:span text:style-name="T383"><text:s/></text:span><text:span text:style-name="T384">ivi comprese le prescrizioni e indicazioni contenute nella citata nota prot. n. …………. del ……………<text:s/></text:span><text:span text:style-name="T385"><text:s/>del competente ufficio</text:span><text:span text:style-name="T386"><text:s/>del MIC</text:span><text:span text:style-name="T387"><text:s/></text:span><text:span text:style-name="T388">citata in premessa,<text:s/></text:span><text:span text:style-name="T389">tutti gli interventi di recupero,<text:s/></text:span><text:span text:style-name="T390">manutenzione ordinaria, straordinaria e<text:s/></text:span><text:span text:style-name="T391">le connesse opere previst</text:span><text:span text:style-name="T392">e</text:span><text:span text:style-name="T393"><text:s/>dal</text:span><text:span text:style-name="T394">la<text:s/></text:span><text:span text:style-name="T395">Pro</text:span><text:span text:style-name="T396">posta progettuale<text:s/></text:span><text:span text:style-name="T397">presentat</text:span><text:span text:style-name="T398">a</text:span><text:span text:style-name="T399"><text:s/>in sede di gara,</text:span><text:span text:style-name="T400"><text:s/></text:span>nonché quanto necessario per adempiere ai propri obblighi di custodia, vigilanza e sicurezza dell’immobile,<text:span text:style-name="T401"><text:s/>dando tempestiva e formale comunicazione all’Agenzia dell’inizio dei relativi lavori. La mancata osservanza da parte del concessionario delle prescrizioni contenute nel<text:s/></text:span><text:span text:style-name="T402">su<text:s/></text:span><text:span text:style-name="T403">citato provvedimento del<text:s/></text:span><text:span text:style-name="T404">MIC<text:s/></text:span><text:span text:style-name="T405">determina le conseguenze di cui al successivo Art. 24 senza che sia riconosciuto alcun indennizzo al Concessionario.</text:span></text:p>
      <text:p text:style-name="P406"><text:span text:style-name="T407">3)<text:s/></text:span><text:span text:style-name="T408">Nel prosieguo del presente atto ogni opera, lavoro, fornitura e quant’altro necessario per la riqualificazione e riconversione dell’Immobil</text:span><text:span text:style-name="T409">e, nulla escluso ed eccettuato</text:span><text:span text:style-name="T410"><text:s/>e compresa anche la predisposizione a cura e spese del Conces</text:span><text:span text:style-name="T411">si</text:span><text:span text:style-name="T412">onario della progettazione definitiva e/o esecutiva, verranno, per brevità e complessivamente, indicate come gli “Interventi”.</text:span><text:s/><text:span text:style-name="T413">La mancata osservanza da parte del Concessionario delle prescrizioni vigenti connesse all’esecuzione di tali interventi determina la<text:s/></text:span><text:span text:style-name="T414">decadenza</text:span><text:span text:style-name="T415"><text:s/>della concessione.</text:span></text:p>
      <text:p text:style-name="P416"><text:span text:style-name="T417">3</text:span><text:span text:style-name="T418">)</text:span><text:span text:style-name="T419"><text:s/></text:span><text:span text:style-name="T420">Fermo restando il<text:s/></text:span><text:span text:style-name="T421">ruolo</text:span><text:span text:style-name="T422"><text:s/>dell’Agenzia del Demanio</text:span><text:span text:style-name="T423"><text:s/>nel coordinamento del progetto<text:s/></text:span><text:soft-page-break/><text:span text:style-name="T424">VALORE PAESE ITALIA</text:span><text:span text:style-name="T425">,</text:span><text:span text:style-name="T426"><text:s/></text:span><text:span text:style-name="T427">i</text:span><text:span text:style-name="T428">l Concessionario assume a proprio integrale ed esclusivo onere e rischio</text:span><text:span text:style-name="T429">, anche di natura temporale,</text:span><text:span text:style-name="T430"><text:s/>il conseguimento della eventuale variazio</text:span><text:span text:style-name="T431">ne urbanistica, nonché di ogni<text:s/></text:span><text:span text:style-name="T432">autorizzazione, permesso, licenza e/o nulla osta occorrenti per l’esecuzione degli Interventi (ed eventuali varianti e modifiche di cui al successivo<text:s/></text:span><text:span text:style-name="T433">comma</text:span><text:span text:style-name="T434"><text:s/></text:span><text:span text:style-name="T435">7</text:span><text:span text:style-name="T436">) e per l’esercizio delle Attività di<text:s/></text:span><text:span text:style-name="T437">cui al precedente Art.2, comma 3</text:span><text:span text:style-name="T438">, lett.c), restando in ogni caso inibita al Concessionario la possibilità di iniziare i lavori e/o le predette attività, se non dopo aver conseguito tutte le predette approvazioni e autorizzazioni occorrenti</text:span><text:span text:style-name="T439"><text:s/>per legge</text:span><text:span text:style-name="T440">.<text:s/></text:span></text:p>
      <text:p text:style-name="P441"><text:span text:style-name="T442">4</text:span><text:span text:style-name="T443">) Il Concessionario si obbliga a trasmettere all’Agenzia copia<text:s/></text:span><text:span text:style-name="T444">dei progetti,<text:s/></text:span><text:span text:style-name="T445">definitivo<text:s/></text:span><text:span text:style-name="T446">e/o</text:span><text:span text:style-name="T447"><text:s/></text:span><text:span text:style-name="T448">esecutivo</text:span><text:span text:style-name="T449">,</text:span><text:span text:style-name="T450"><text:s/>debitamente approvati</text:span><text:span text:style-name="T451">/autorizzati</text:span><text:span text:style-name="T452"><text:s/>dagli Organi competenti, nonché di tutte le eventuali varianti e modifiche che dovessero rendersi necessarie in corso d’opera.</text:span><text:span text:style-name="T453"><text:s/></text:span></text:p>
      <text:p text:style-name="P454">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55">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56"><text:s/>7)<text:s/>Gli interventi necessari per adibire l’immobile all’attività di____________<text:s/><text:soft-page-break/>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ai sensi del D. Lgs. n. 42/2004<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57">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58">9)<text:s/>Eseguiti gli Interventi, l’Immobile potrà e dovrà essere utilizzato dal Concessionario, fino alla scadenza e/o cessazione della presente concessione, ai soli fini dello svolgimento delle Attività di cui<text:s/>al precedente<text:s/>Art.2, comma 3, lett.c).</text:p>
      <text:p text:style-name="P459">Art. 8</text:p>
      <text:p text:style-name="P460">(RESPONSABILITÀ DEL CONCESSIONARIO PER E<text:s/>NELL’ESECUZIONE DEGLI INTERVENTI)</text:p>
      <text:list text:style-name="LFO29" text:continue-numbering="true">
        <text:list-item>
          <text:p text:style-name="P461">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text:s/><text:soft-page-break/>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62">Per l’esecuzione dei lavori il Concessionario si dovrà avvalere esclusivamente di imprese qualificate, in linea con le vigenti normative in materia di Lavori Pubblici.</text:p>
        </text:list-item>
        <text:list-item>
          <text:p text:style-name="P463">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64">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65">Art. 9</text:p>
      <text:p text:style-name="P466">(ULTIMAZIONE DEGLI INTERVENTI<text:s/>E VERIFICA DELLA LORO REGOLARITA’)</text:p>
      <text:p text:style-name="P467">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nonché la documentazione tecnica amministrativa relativa all’aggiornamento catastale.<text:s/>Tutte le responsabilità, gli oneri e i costi connessi ai predetti adempimenti<text:s/><text:soft-page-break/>restano ad integrale ed esclusivo carico del Concessionario.<text:s/></text:p>
      <text:p text:style-name="P468">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9">3)<text:s/>In ogni caso il Concessionario, per le opere realizzate, oltre alla custodia, è tenuto nei confronti dell’Agenzia alla garanzia e agli obblighi di cui agli articoli 1667, 1668 e 1669 Cod. Civ.</text:p>
      <text:p text:style-name="P470">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71">Art. 10</text:p>
      <text:p text:style-name="P472">(MANCATO OTTENIMENTO DELLE AUTORIZZAZIONI. MANCATO RISPETTO DEI TERMINI E DELLE MODALITÀ DI REALIZZAZIONE DEGLI INTERVENTI)</text:p>
      <text:p text:style-name="P473">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text:s/><text:soft-page-break/>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74">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75">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76">4)<text:s/>Nell’ipotesi in cui, ad esito delle verifiche di cui al precedente<text:s/>Art. 9, gli Interventi realizzati non risultino conformi<text:s/>nei tempi e<text:s/>nelle modalità<text:s/>previste dal precedente Art. 7, il Concessionario dovrà provvedere<text:s/>a quanto necessario per la loro conformità entro il termine stabilito dall’Agenzia in ragione delle circostanze, pena la decadenza ex lege dalla presente concessione, con incameramento integrale della cauzione come previsto<text:s/>dal successivo<text:s/>Art.<text:s/>20, oltre all’eventuale ulteriore maggior danno. È fatto salvo per<text:s/><text:soft-page-break/>l’Agenzia il diritto di pretendere il ripristino dell’Immobile nello stato in cui è stato consegnato, nell’ipotesi di interventi eseguiti senza il preventivo consenso della stessa o in difformità della proposta progettuale o dei titoli abilitativi rilasciati dagli Enti/Organi competenti.</text:p>
      <text:p text:style-name="P477">Art. 11 <text:s/></text:p>
      <text:p text:style-name="P478">(VIGILANZA SULL’AVANZAMENTO LAVORI)</text:p>
      <text:p text:style-name="P479">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80">Art. 12</text:p>
      <text:p text:style-name="P481">(ACQUISIZIONE DELLE OPERE REALIZZATE)</text:p>
      <text:p text:style-name="P482">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83">Sezione III</text:p>
      <text:p text:style-name="P484">Condizioni economiche e gestionali</text:p>
      <text:p text:style-name="P485">Art. 13</text:p>
      <text:soft-page-break/>
      <text:p text:style-name="P486">(CANONE DI CONCESSIONE)</text:p>
      <text:p text:style-name="P487">1)<text:s/>Fermo restando<text:s/>l’adeguamento ISTAT di cui al successivo<text:s/>comma<text:s/>4), il Concessionario è tenuto a versare, come proposto nella relativa offerta:</text:p>
      <text:p text:style-name="P488">un canone annuo fisso stabilito<text:s/>in Euro _________ (_______/00).</text:p>
      <text:p text:style-name="P489">Fermo restando il predetto adeguamento, per 48 mesi dalla sottoscrizione dell’atto concessorio, il canone annuo sarà pari al 10% del canone proposto e comunque non inferiore al canone minimo ricognitorio. Successivamente, e per tutta la residua durata della concessione, il canone annuo dovrà essere corrisposto in misura integrale.</text:p>
      <text:p text:style-name="P490">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91">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92">4) Il canone di concessione sarà adeguato annualmente in modo automatico e senza bisogno di richiesta dell’Agenzia del Demanio, in misura pari al 100% della variazione accertata dall’Istat dell’indice dei prezzi al consumo per le famiglie di operai e<text:s/><text:soft-page-break/>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93">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94">Art. 14</text:p>
      <text:p text:style-name="P495">(CONTRATTI DI SOMMINISTRAZIONE)</text:p>
      <text:p text:style-name="P496">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97">2)<text:s/>Alla scadenza della presente concessione, il Concessionario dovrà provvedere alla disdetta dei medesimi contratti, fatta salva la facoltà dell’Agenzia di richiedere il subentro.</text:p>
      <text:p text:style-name="P498">Art. 15<text:s/></text:p>
      <text:soft-page-break/>
      <text:p text:style-name="P499">(ESONERO DI RESPONSABILITÀ)</text:p>
      <text:p text:style-name="P500">1) Il Concessionario esonera l’Agenzia del Demanio da ogni responsabilità per eventuali danni a persone, cose, animali, derivanti da qualsiasi causa conseguente all’utilizzazione dell’immobile dato in concessione.<text:s/></text:p>
      <text:p text:style-name="P501">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502">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503">Art. 16</text:p>
      <text:p text:style-name="P504">(MANUTENZIONE ORDINARIA E STRAORDINARIA)</text:p>
      <text:p text:style-name="P505">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text:s/>e alla sicurezza<text:s/>delle aree, delle opere e dei manufatti comunque compresi nel rapporto concessorio, nonché ad ogni altro onere gravante sugli stessi, tenendo conto del programma delle manutenzioni.</text:p>
      <text:p text:style-name="P506">2)<text:s/>Gli interventi di manutenzione ordinaria e di manutenzione straordinaria dovranno<text:s/><text:soft-page-break/>essere comunicati (quelli di manutenzione ordinaria) ovvero autorizzati preventivamente dall’Agenzia (quelli di manutenzione straordinaria), ad avvenuta acquisizione da parte del Concessionario delle autorizzazioni da parte degli<text:s/>Enti/Organi competenti, nonché acquisiti i permessi e le autorizzazioni prescritte dalla disciplina urbanistico-edilizia vigente e dal D.Lgs. n. 42/2004 ed eventuali future modifiche e integrazioni.</text:p>
      <text:p text:style-name="P507">3)<text:s/>Ove si rendano necessari lavori urgenti ed indifferibili, il Concessionario potrà intervenire direttamente, dandone preventiva immediata comunicazione, mediante<text:s/>posta elettronica certificata, all’Agenzia e ai competenti organi<text:s/>preposti alla tutela<text:s/>dei beni culturali, ai sensi e per gli effetti del citato decreto legislativo n. 42 del 2004.</text:p>
      <text:p text:style-name="P508">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509"><text:span text:style-name="T510">In caso di<text:s/></text:span><text:span text:style-name="T511">violazione degli obblighi di manutenzione ordinaria e straordinaria,<text:s/></text:span>di custodia, vigilanza e sicurezza dell’immobile,<text:span text:style-name="T512"><text:s/>a carico del Concessionario</text:span><text:span text:style-name="T513">, il Concessionario medesimo dovrà provvedere a quanto necessario per la loro esecuzione entro il termine stabilito dall’Agenzia in ragione delle circostanze, pena la decadenza ipso iure dalla presente concessione, con incameramento integrale della cauzione di cui al successivo Art.<text:s/></text:span><text:span text:style-name="T514">20</text:span><text:span text:style-name="T515">, salvo il diritto dell’Agenzia a risarcimento dell’eventuale ulteriore maggior danno.</text:span></text:p>
      <text:p text:style-name="P516">Art. 17</text:p>
      <text:soft-page-break/>
      <text:p text:style-name="P517">(SVOLGIMENTO DELLE<text:s/>“ATTIVITÀ<text:s/>ECONOMICHE/DI SERVIZIO<text:s/>PER IL<text:s/>CITTADINO”. CUSTODIA E VIGILANZA. RESPONSABILITÀ DEL CONCESSIONARIO)</text:p>
      <text:p text:style-name="P518">1)<text:s/>Il Concessionario si obbliga ad esercitare direttamente e sempre a proprie integrali cura, spese e responsabilità, le Attività<text:s/>di cui al precedente Art. 2,<text:s/>comma 3, lett.c).</text:p>
      <text:p text:style-name="P519"><text:span text:style-name="T520">2)<text:s/></text:span><text:span text:style-name="T521">[</text:span><text:span text:style-name="T522">Se del caso:</text:span><text:span text:style-name="T523"><text:s/></text:span><text:span text:style-name="T524">Fermo quanto</text:span><text:span text:style-name="T525"><text:s/>previsto<text:s/></text:span><text:span text:style-name="T526">dal successivo A</text:span><text:span text:style-name="T527">rt.</text:span><text:span text:style-name="T528"><text:s/>18 co. 2</text:span><text:span text:style-name="T529">, è<text:s/></text:span><text:span text:style-name="T530">fatta salva la possibilità per il Concessionario di affidare a terzi aspetti parziali e special</text:span><text:span text:style-name="T531">istici delle Attività di cui al precedente Art. 2,</text:span><text:span text:style-name="T532"><text:s/>comma 3</text:span><text:span text:style-name="T533">, lett.</text:span><text:span text:style-name="T534"><text:s/></text:span><text:span text:style-name="T535">c)<text:s/></text:span><text:span text:style-name="T536">sempre e comunque con risorse e responsabilità, giuridica ed economica, direttamente e interamente a carico del Concessionario.</text:span></text:p>
      <text:p text:style-name="P537">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38">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39">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text:s/><text:soft-page-break/>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40">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41">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text:s/>di qualsiasi natura<text:s/>gravanti sull’Immobile.</text:p>
      <text:p text:style-name="P542"><text:span text:style-name="T543">8</text:span><text:span text:style-name="T544">)<text:s/></text:span><text:span text:style-name="T545">Il Concessionario si impegna ad assicurare idonee condizioni per la conservazione e la fruizione pubblica del bene concesso in uso, ai sensi e per gli effetti dell’art.<text:s/></text:span><text:span text:style-name="T546">57</text:span><text:span text:style-name="T547">-</text:span><text:span text:style-name="T548">bis del D.</text:span><text:span text:style-name="T549"><text:s/></text:span><text:span text:style-name="T550">Lgs. n. 42/2004 e s.m.i. e del</text:span><text:span text:style-name="T551"><text:s/></text:span><text:span text:style-name="T552">conseguente<text:s/></text:span><text:span text:style-name="T553">provvedimento</text:span><text:span text:style-name="T554"><text:s/></text:span><text:span text:style-name="T555">dei competenti organi preposti alla tutela</text:span><text:span text:style-name="T556"><text:s/></text:span><text:span text:style-name="T557">(allegata alla lett.---).</text:span><text:span text:style-name="T558"><text:s/></text:span></text:p>
      <text:p text:style-name="P559">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60"><text:span text:style-name="T561">1</text:span><text:span text:style-name="T562">0</text:span><text:span text:style-name="T563">) I</text:span><text:span text:style-name="T564">l Concessionario si impegna a realizzare ed affiggere la targa<text:s/></text:span><text:span text:style-name="T565">identificativa<text:s/></text:span><text:soft-page-break/><text:span text:style-name="T566">“</text:span><text:span text:style-name="T567">VALORE PAESE ITALIA</text:span><text:span text:style-name="T568"><text:s/></text:span><text:span text:style-name="T569">–</text:span><text:span text:style-name="T570"><text:s/></text:span><text:span text:style-name="T571">Fari Torri ed Edifici Costieri,<text:s/></text:span><text:span text:style-name="T572">oppure</text:span><text:span text:style-name="T573"><text:s/>Cammini e Percorsi,<text:s/></text:span><text:span text:style-name="T574">oppure</text:span><text:span text:style-name="T575"><text:s/>Dimore,<text:s/></text:span><text:span text:style-name="T576">oppure</text:span><text:span text:style-name="T577"><text:s/>Forti e Fortificazioni,<text:s/></text:span><text:span text:style-name="T578">oppure</text:span><text:span text:style-name="T579"><text:s/>Borghi ed Aree Interne</text:span><text:span text:style-name="T580">”</text:span><text:span text:style-name="T581"><text:s/>secondo le<text:s/></text:span><text:span text:style-name="T582">prescrizioni</text:span><text:span text:style-name="T583"><text:s/></text:span><text:span text:style-name="T584">comunicate</text:span><text:span text:style-name="T585"><text:s/>dall’Agenzia del Demanio.</text:span></text:p>
      <text:p text:style-name="P586">Sezione IV</text:p>
      <text:p text:style-name="P587">Subconcessione delle attività economiche/di servizio<text:s/>per il cittadino<text:s/>- Garanzie e assicurazioni</text:p>
      <text:p text:style-name="P588">Art. 18</text:p>
      <text:p text:style-name="P589">(SOCIETA’ DI SCOPO E<text:s/>SUBCONCESSIONE DELLE<text:s/>“ATTIVITA’ ECONOMICHE/DI SERVIZIO<text:s/>PER IL<text:s/>CITTADINO”)</text:p>
      <text:p text:style-name="P590">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9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92">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soft-page-break/>
      <text:p text:style-name="P593">2)<text:s/>La subconcessione è ammessa previa autorizzazione dell’Agenzia subordinata al buon esito delle verifiche sul possesso dei requisiti previsti nell’Avviso di gara in capo al subconcessionario.<text:s/></text:p>
      <text:p text:style-name="P594">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95">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96">(se del caso, in base alla configurazione del Concessionario)</text:p>
      <text:p text:style-name="P597"><text:s/>Art 19</text:p>
      <text:p text:style-name="P598">(FUSIONE, CESSIONE/AFFITTO D’AZIENDA ED ALTRE FATTISPECIE. SUBENTRO DI TERZI)</text:p>
      <text:p text:style-name="P599">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text:s/><text:soft-page-break/>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600">a)<text:s/>ultimazione degli Interventi, attestata dal Verbale di Verifica di cui al precedente Art. 9;</text:p>
      <text:p text:style-name="P601">b)<text:s/>accertamento del possesso in capo al subentrante di requisiti<text:s/>richiesti per la partecipazione alla procedura.</text:p>
      <text:p text:style-name="P602">Art. 20</text:p>
      <text:p text:style-name="P603">(CAUZIONE A GARANZIA)</text:p>
      <text:p text:style-name="P604">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605">La seconda cauzione definitiva dovrà essere costituita, a pena di decadenza dalla<text:s/><text:soft-page-break/>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606">-<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607">ovvero</text:p>
      <text:p text:style-name="P608">-<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609">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610">- la rinuncia al beneficio della preventiva escussione del debitore principale di cui all’art. 1944 c.c.;</text:p>
      <text:soft-page-break/>
      <text:p text:style-name="P611">- la rinuncia all’eccezione di cui all’art. 1957, comma 2, c.c.;</text:p>
      <text:p text:style-name="P612">- la relativa operatività entro 15 giorni, su semplice richiesta scritta dell’Agenzia.</text:p>
      <text:p text:style-name="P613">Art. 21</text:p>
      <text:p text:style-name="P614">(COPERTURE ASSICURATIVE)</text:p>
      <text:p text:style-name="P615">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616"><text:span text:style-name="T617">a.<text:s/></text:span><text:span text:style-name="T618">prima e<text:s/></text:span><text:span text:style-name="T619">durante l’esecuzione degli Interventi, la<text:s/></text:span><text:span text:style-name="T620">Responsabilità Civile verso Terzi</text:span><text:span text:style-name="T621"><text:s/>(RCT) a copertura di danni a persone e danni a cose, la<text:s/></text:span><text:span text:style-name="T622">Responsabilità Civile verso Prestatori d’Opera</text:span><text:span text:style-name="T623"><text:s/>(RCO) e il perimento totale o parziale – compreso incendio, fulmine, esplosione, scoppio, e altri rischi accessori – dell’Immobile oggetto di concessione, con massimale non inferiore al valore dell’Immobile non rifunzionalizzato;</text:span></text:p>
      <text:p text:style-name="P624"><text:span text:style-name="T625">b. <text:s/>conclusi gli Interventi, prima di dare avvio alle Attività di cui al precedente Art. 2 e per tutta la res</text:span><text:span text:style-name="T626">idua durata della concessione,<text:s/></text:span><text:span text:style-name="T627">la<text:s/></text:span><text:span text:style-name="T628">Responsabilità Civile verso Terzi</text:span><text:span text:style-name="T629"><text:s/>(RCT) a copertura di danni a persone e danni a cose, la<text:s/></text:span><text:span text:style-name="T630">Responsabilità Civile verso Prestatori d’Opera</text:span><text:span text:style-name="T631"><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32">2)<text:s/>Il Concessionario, conclusi gli Interventi e prima di dare avvio all’attività indicata nella proposta progettuale presentata in sede di procedura ad evidenza pubblica, si<text:s/><text:soft-page-break/>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33"><text:span text:style-name="T634"><text:s/></text:span><text:span text:style-name="T635">3)</text:span><text:span text:style-name="T636"><text:s/>In caso di violazione degli obblighi a carico del Concessionario connessi alla mancata stipula delle prescritte polizze assicurative, il Concessionario medesimo dovrà provvedere a quanto necessario per la loro esecuzione entro il termine stabilito dall’Agenzia in ragione delle circostanze, pena la decadenza<text:s/></text:span><text:span text:style-name="T637">ipso iure</text:span><text:span text:style-name="T638"><text:s/>dalla presente concessione, con incameramento integrale della cauzione di cui al precedente Art. 20, oltre all’eventuale ulteriore maggior danno.</text:span></text:p>
      <text:p text:style-name="P639">Sezione V</text:p>
      <text:p text:style-name="P640">Verifiche e controlli</text:p>
      <text:p text:style-name="P641">Art. 22</text:p>
      <text:p text:style-name="P642">(ACCERTAMENTI PERIODICI)<text:s/></text:p>
      <text:p text:style-name="P643"><text:span text:style-name="T644">1)<text:s/></text:span><text:span text:style-name="T645">L’Agenzia potrà disporre ispezioni, controlli e accertamenti periodici volti a verificare, in particolare e pena la decadenza della concessione:<text:s/></text:span><text:span text:style-name="T646">I</text:span><text:span text:style-name="T647">)<text:s/></text:span><text:span text:style-name="T648">l’esecuzione e lo stato di avanzamento degli Interventi</text:span><text:span text:style-name="T649">,</text:span><text:span text:style-name="T650"><text:s/>mediante sopralluoghi che saranno effettuati con preavviso di almeno 5 giorni;</text:span><text:span text:style-name="T651"><text:s/></text:span><text:span text:style-name="T652">II)<text:s/></text:span><text:span text:style-name="T653">che le Attività di cui all’Art.</text:span><text:span text:style-name="T654"><text:s/></text:span><text:span text:style-name="T655">2, comma 3</text:span><text:span text:style-name="T656">, lett.</text:span><text:span text:style-name="T657"><text:s/></text:span><text:span text:style-name="T658">c),<text:s/></text:span><text:span text:style-name="T659">siano svolte<text:s/></text:span><text:span text:style-name="T660">nel rispetto delle norme vigenti<text:s/></text:span><text:span text:style-name="T661">e, più in generale, che l’Immobile sia utilizzato conformemente a quanto disposto nel presente atto;<text:s/></text:span><text:span text:style-name="T662">II</text:span><text:span text:style-name="T663">I</text:span><text:span text:style-name="T664">) che gli interventi manutent</text:span><text:span text:style-name="T665">ivi<text:s/></text:span><text:span text:style-name="T666">siano puntualmente e diligentemente eseguiti;<text:s/></text:span><text:span text:style-name="T667">IV</text:span><text:span text:style-name="T668">) che</text:span><text:span text:style-name="T669"><text:s/>le attività di c</text:span><text:span text:style-name="T670">ui al precedente Art. 2, comma 3</text:span><text:span text:style-name="T671">, lett.</text:span><text:span text:style-name="T672"><text:s/></text:span><text:span text:style-name="T673">c),<text:s/></text:span><text:span text:style-name="T674">siano svolte nel rispetto delle norme vigenti</text:span><text:span text:style-name="T675">; V) che il Concessionario abbia provveduto a sottoscrivere ed aggiornare le<text:s/></text:span><text:span text:style-name="T676">polizze</text:span><text:span text:style-name="T677"><text:s/></text:span><text:span text:style-name="T678">coperture<text:s/></text:span><text:span text:style-name="T679">assicurat</text:span><text:span text:style-name="T680">ive di cui al precedente Art. 21</text:span><text:span text:style-name="T681">.</text:span></text:p>
      <text:soft-page-break/>
      <text:p text:style-name="P682">Sezione VI</text:p>
      <text:p text:style-name="P683">Previsioni finali</text:p>
      <text:p text:style-name="P684">Art. 23</text:p>
      <text:p text:style-name="P685">(RICONSEGNA DELL’IMMOBILE)</text:p>
      <text:p text:style-name="P68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87">2)<text:s/>Si intendono esclusi dalla riconsegna dell’Immobile e potranno, pertanto, tornare nella piena disponibilità del Concessionario, esclusivamente i beni mobili strettamente connessi alla gestione delle Attività<text:s/>di cui al precedente Art. 2, comma 3, lett.<text:s/>c),<text:s/>oggetto della presente concessione,<text:s/>come elencati ai sensi del precedente<text:s/>art. 9,<text:s/>comma<text:s/>4).<text:s/></text:p>
      <text:p text:style-name="P688">Art. 24</text:p>
      <text:p text:style-name="P689">(DECADENZA)</text:p>
      <text:p text:style-name="P690">1) In caso di inadempimento da parte del Concessionario anche di uno solo degli<text:s/><text:soft-page-break/>obblighi a suo carico derivanti dal presente atto,<text:s/>l’Agenzia del Demanio, valutate le circostanze, avrà titolo a dichiarare la immediata decadenza<text:s/>del presente atto di concessione<text:s/>e<text:s/>avrà diritto ad incamerare<text:s/>la cauzione<text:s/>di cui al precedente Art. 20, oltre al risarcimento dell’eventuale maggior danno.</text:p>
      <text:p text:style-name="P691">2)<text:s/>Nelle ipotesi di decadenza di cui al precedente<text:s/>comma<text:s/>1), l’Agenzia, valutate le circostanze, potrà fissare un ulteriore periodo di tempo al Concessionario per adempiere, trascorso infruttuosamente il quale, la<text:s/>presente<text:s/>concessione si intenderà “ipso iure”<text:s/>decaduta.<text:s/></text:p>
      <text:p text:style-name="P692">3) L’Agenzia avrà, altresì,<text:s/>titolo a dichiarare la decadenza del Concessionario dalla presente concessione nei seguenti casi:</text:p>
      <text:p text:style-name="P693">a) <text:s/>qualora il Concessionario venga sottoposto a procedure fallimentari o concorsuali, fatto salvo quanto previsto dall’art. 110 comma 3 e seguenti del<text:s/>D.lgs.<text:s/>n. 50/2016;</text:p>
      <text:p text:style-name="P69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95">c) qualora il Concessionario si sia reso colpevole di una delle attività illecite di cui agli artt. 169 e ss. del<text:s/>D.lgs.<text:s/>n. 42/2004 e s.m.i;</text:p>
      <text:p text:style-name="P696">d) nelle ipotesi di esito positivo delle<text:s/>verifiche<text:s/>“antimafia” di cui al successivo Art.<text:s/>29;</text:p>
      <text:p text:style-name="P697">e) nelle ipotesi di inosservanza dei principi del<text:s/>Codice Etico dell’Agenzia<text:s/>e del Modello di organizzazione, gestione e controllo dell’Agenzia<text:s/>ex<text:s/>D.lgs.<text:s/>231/2001.</text:p>
      <text:p text:style-name="P698">Art. 25</text:p>
      <text:soft-page-break/>
      <text:p text:style-name="P699">(REVOCA)</text:p>
      <text:p text:style-name="P700">1)<text:s/>L’Agenzia potrà procedere, con il rispetto del termine di preavviso di 6 (sei) mesi, alla revoca della concessione per sopravvenute, improrogabili e motivate esigenze di carattere pubblico.</text:p>
      <text:p text:style-name="P70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text:s/>c),<text:s/>da gestire, valutate sulla base del medesimo Piano economico-finanziario.<text:s/></text:p>
      <text:p text:style-name="P70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703">Art.<text:s/>26</text:p>
      <text:p text:style-name="P704">(RECESSO DEL CONCESSIONARIO)</text:p>
      <text:p text:style-name="P705">1)<text:s/>Il Concessionario non potrà recedere dal rapporto concessorio prima che siano decorsi<text:s/>48 (quarantotto)<text:s/>mesi dalla sottoscrizione del presente atto.</text:p>
      <text:p text:style-name="P70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707">3)<text:s/>Ove, successivamente, il Concessionario intenda recedere dalla presente concessione, dovrà dare all’Agenzia un preavviso di almeno 6 mesi<text:s/>prima della data in cui il recesso deve avere esecuzione<text:s/>e sarà tenuto al pagamento, a titolo di penale, a<text:s/><text:soft-page-break/>valere sulla cauzione<text:s/>di cui al precedente Art. 20, di un importo pari a<text:s/>2<text:s/>volte il canone annuo di concessione di cui al precedente Art. 13.<text:s/><text:s/></text:p>
      <text:p text:style-name="P70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709">Art. 27</text:p>
      <text:p text:style-name="P710">(CONTROVERSIE)</text:p>
      <text:p text:style-name="P711">1)<text:s/>Tutte le controversie che potranno insorgere in merito alla presente concessione saranno deferite al<text:s/>competente Giudice del Foro di____</text:p>
      <text:p text:style-name="P712">Art.<text:s/>28</text:p>
      <text:p text:style-name="P713">(SPESE ACCESSORIE ED ONERI PER LA STIPULA)</text:p>
      <text:p text:style-name="P714">1)<text:s/>Tutte le spese, imposte e tasse inerenti e conseguenti al presente atto sono a carico del Concessionario.<text:s/>Sono altresì a carico del Concessionario gli oneri di qualsiasi natura gravanti sull’Immobile.</text:p>
      <text:p text:style-name="P715">Art. 29</text:p>
      <text:p text:style-name="P716">(INFORMAZIONI “ANTIMAFIA”)</text:p>
      <text:p text:style-name="P717">1)<text:s/>Le parti danno e prendono atto<text:s/>dell’esito negativo delle verifiche<text:s/>antimafia richiesta<text:s/>nei confronti del Concessionario ai sensi del<text:s/>D.lgs.<text:s/>6 settembre 2011, n. 159 e s.m.i..</text:p>
      <text:p text:style-name="P71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text:s/>presente<text:s/>concessione si intenderà<text:s/>“ipso iure”<text:s/>decaduta.<text:s/></text:p>
      <text:p text:style-name="P719">Art. 30</text:p>
      <text:soft-page-break/>
      <text:p text:style-name="P720"><text:s/>(MODELLO EX D.LGS. 231/2001 E CODICE ETICO)</text:p>
      <text:list text:style-name="LFO26" text:continue-numbering="true">
        <text:list-item>
          <text:p text:style-name="P721">Il Concessionario, nell’espletamento della presente concessione, si impegna ad osservare il Modello di organizzazione, gestione e controllo dell’Agenzia ex<text:s/>D.lgs.<text:s/>231/2001, reperibile sul sito istituzionale, ed a tenere un comportamento in linea con il relativo Codice Etico e, comunque, tale da non esporre l’Agenzia al rischio dell’applicazione delle sanzioni previste dal predetto decreto.</text:p>
        </text:list-item>
      </text:list>
      <text:p text:style-name="P722"><text:s/>L’inosservanza di tale impegno costituirà grave inadempimento e sarà causa di decadenza dalla Concessione.<text:s/></text:p>
      <text:p text:style-name="P723">2) Il Concessionario, si impegna, inoltre, a manlevare l’Agenzia da eventuali sanzioni o danni che dovessero derivare a quest’ultima dalla violazione dell’impegno di cui al<text:s/>comma<text:s/>1.</text:p>
      <text:p text:style-name="P724">Art. 31</text:p>
      <text:p text:style-name="P725">(COMUNICAZIONI)</text:p>
      <text:p text:style-name="P726">2)<text:s/>Tutte le comunicazioni dovranno – a pena di invalidità, inefficacia e inopponibilità – essere eseguite per iscritto (pec,<text:s/>raccomandata a.r.) ai seguenti indirizzi e recapiti:</text:p>
      <text:p text:style-name="P727">(per l’Agenzia) ____________________________</text:p>
      <text:p text:style-name="P728">(per il Concessionario)<text:s/>________________________________</text:p>
      <text:p text:style-name="P729">Art. 32<text:s/></text:p>
      <text:p text:style-name="P730">(TRATTAMENTO<text:s/>DEI<text:s/>DATI PERSONALI)</text:p>
      <text:p text:style-name="P731">Le Parti danno atto di essersi reciprocamente fornite tutte le informazioni di cui all’art.</text:p>
      <text:p text:style-name="P732">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text:s/><text:soft-page-break/>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733">Art. 33</text:p>
      <text:p text:style-name="P734">(EFFETTI DELL’ATTO)</text:p>
      <text:p text:style-name="P735"><text:span text:style-name="T736">Il presente atto di concessione è fin d’ora vincolante per il Concessionario, mentre per l’Agenzia del Demanio lo sarà soltanto dopo il prescritto visto di approvazione per l’esecuzione.<text:s/></text:span></text:p>
      <text:p text:style-name="P737">Qualunque modifica al presente atto dovrà essere apposta mediante atto scritto.</text:p>
      <text:p text:style-name="P738">Il Concessionario con<text:s/>la sottoscrizione<text:s/>dichiara di approvare specificatamente ad ogni effetto di legge, ai sensi<text:s/>degli articoli<text:s/>1341 e 1342 del codice civile, i patti di cui agli articoli 7, 8, 9, 10, 11, 12, 13, 14, 15, 16, 17, 18, 19, 20, 21, 22, 23, 24, 25, 26, 27, 28, 29, 30.<text:s/></text:p>
      <text:p text:style-name="P739">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740">Si è omessa la lettura dei documenti allegati per espressa volontà delle parti, le quali hanno dichiarato di averne in precedenza già presa cognizione.</text:p>
      <text:p text:style-name="P741">_________________</text:p>
      <text:p text:style-name="P742">Letto, approvato, sottoscritto</text:p>
      <text:soft-page-break/>
      <text:p text:style-name="P743">Per l’Agenzia _________________</text:p>
      <text:p text:style-name="P744">Per il Concessionario _________________</text:p>
      <text:p text:style-name="P745"><text:span text:style-name="T746">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2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glio uso bollo</dc:title>
    <meta:initial-creator>...</meta:initial-creator>
    <dc:creator>PAOLA PALA</dc:creator>
    <meta:creation-date>2023-06-26T13:36:00Z</meta:creation-date>
    <dc:date>2023-06-26T13:36:00Z</dc:date>
    <meta:print-date>2021-05-05T11:08:00Z</meta:print-date>
    <meta:template xlink:href="Normal.dotm" xlink:type="simple"/>
    <meta:editing-cycles>2</meta:editing-cycles>
    <meta:editing-duration>PT60S</meta:editing-duration>
    <meta:document-statistic meta:page-count="36" meta:paragraph-count="118" meta:word-count="8826" meta:character-count="59020" meta:row-count="419" meta:non-whitespace-character-count="50312"/>
  </office:meta>
</office:document-meta>
</file>