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Book Antiqua"/>
      </text:list-level-style-bullet>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5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5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5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5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5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5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5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5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3" text:style-name="WW_CharLFO8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Garamond"/>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I" text:start-value="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12LVL3"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fo:font-size="11pt" style:font-size-asian="11pt" style:font-size-complex="11pt"/>
    </style:style>
    <style:style style:name="P9" style:parent-style-name="Normale" style:family="paragraph">
      <style:paragraph-properties fo:text-align="center" fo:margin-top="0.0694in" fo:margin-bottom="0.0694in"/>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694in" fo:margin-bottom="0.0694in"/>
      <style:text-properties style:font-name="Arial" style:font-name-complex="Arial" style:font-weight-complex="bold" fo:font-size="11pt" style:font-size-asian="11pt" style:font-size-complex="11pt"/>
    </style:style>
    <style:style style:name="P18" style:parent-style-name="Normale" style:family="paragraph">
      <style:paragraph-properties fo:break-before="page" fo:text-align="start"/>
      <style:text-properties style:font-name="Arial" style:font-name-complex="Arial" fo:font-weight="bold" style:font-weight-asian="bold" style:font-weight-complex="bold"/>
    </style:style>
    <style:style style:name="P19" style:parent-style-name="Titolo1" style:family="paragraph">
      <style:text-properties fo:font-weight="normal" style:font-weight-asian="normal" fo:font-size="11pt" style:font-size-asian="11pt" style:font-size-complex="11pt"/>
    </style:style>
    <style:style style:name="P20" style:parent-style-name="Titolo1" style:family="paragraph">
      <style:paragraph-properties fo:text-align="justify" style:vertical-align="auto"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5"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6"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7"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8"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9"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3"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text-properties fo:font-weight="normal" style:font-weight-asian="normal" fo:font-size="11pt" style:font-size-asian="11pt" style:font-size-complex="11pt" fo:language="it" fo:country="IT"/>
    </style:style>
    <style:style style:name="P34"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35" style:parent-style-name="Car.predefinitoparagrafo" style:family="text">
      <style:text-properties fo:font-weight="normal" style:font-weight-asian="normal" fo:font-size="11pt" style:font-size-asian="11pt" style:font-size-complex="11pt" fo:language="it" fo:country="IT"/>
    </style:style>
    <style:style style:name="T36" style:parent-style-name="Car.predefinitoparagrafo" style:family="text">
      <style:text-properties fo:font-weight="normal" style:font-weight-asian="normal" fo:font-size="11pt" style:font-size-asian="11pt" style:font-size-complex="11pt" fo:language="it" fo:country="IT"/>
    </style:style>
    <style:style style:name="T37" style:parent-style-name="Car.predefinitoparagrafo" style:family="text">
      <style:text-properties fo:font-weight="normal" style:font-weight-asian="normal" fo:font-size="11pt" style:font-size-asian="11pt" style:font-size-complex="11pt"/>
    </style:style>
    <style:style style:name="T38" style:parent-style-name="Car.predefinitoparagrafo" style:family="text">
      <style:text-properties fo:font-weight="normal" style:font-weight-asian="normal" fo:font-size="11pt" style:font-size-asian="11pt" style:font-size-complex="11pt"/>
    </style:style>
    <style:style style:name="P39"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0" style:parent-style-name="Car.predefinitoparagrafo" style:family="text">
      <style:text-properties fo:font-weight="normal" style:font-weight-asian="normal" fo:font-size="11pt" style:font-size-asian="11pt" style:font-size-complex="11pt" fo:language="it" fo:country="IT"/>
    </style:style>
    <style:style style:name="T41" style:parent-style-name="Car.predefinitoparagrafo" style:family="text">
      <style:text-properties fo:font-weight="normal" style:font-weight-asian="normal" fo:font-size="11pt" style:font-size-asian="11pt" style:font-size-complex="11pt" fo:language="it" fo:country="IT"/>
    </style:style>
    <style:style style:name="T42" style:parent-style-name="Car.predefinitoparagrafo" style:family="text">
      <style:text-properties fo:font-weight="normal" style:font-weight-asian="normal" fo:font-size="11pt" style:font-size-asian="11pt" style:font-size-complex="11pt"/>
    </style:style>
    <style:style style:name="T43" style:parent-style-name="Car.predefinitoparagrafo" style:family="text">
      <style:text-properties fo:font-weight="normal" style:font-weight-asian="normal" fo:font-size="11pt" style:font-size-asian="11pt" style:font-size-complex="11pt"/>
    </style:style>
    <style:style style:name="P44"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5" style:parent-style-name="Car.predefinitoparagrafo" style:family="text">
      <style:text-properties fo:font-weight="normal" style:font-weight-asian="normal" fo:font-size="11pt" style:font-size-asian="11pt" style:font-size-complex="11pt" fo:language="it" fo:country="IT"/>
    </style:style>
    <style:style style:name="T46" style:parent-style-name="Car.predefinitoparagrafo" style:family="text">
      <style:text-properties fo:font-weight="normal" style:font-weight-asian="normal" fo:font-size="11pt" style:font-size-asian="11pt" style:font-size-complex="11pt" fo:language="it" fo:country="IT"/>
    </style:style>
    <style:style style:name="T47" style:parent-style-name="Car.predefinitoparagrafo" style:family="text">
      <style:text-properties fo:font-weight="normal" style:font-weight-asian="normal" fo:font-size="11pt" style:font-size-asian="11pt" style:font-size-complex="11pt"/>
    </style:style>
    <style:style style:name="T48" style:parent-style-name="Car.predefinitoparagrafo" style:family="text">
      <style:text-properties fo:font-weight="normal" style:font-weight-asian="normal" fo:font-size="11pt" style:font-size-asian="11pt" style:font-size-complex="11pt"/>
    </style:style>
    <style:style style:name="P49"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0" style:parent-style-name="Car.predefinitoparagrafo" style:family="text">
      <style:text-properties fo:font-weight="normal" style:font-weight-asian="normal" fo:font-size="11pt" style:font-size-asian="11pt" style:font-size-complex="11p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size="12pt" style:font-size-asian="12pt" style:font-size-complex="12pt"/>
    </style:style>
    <style:style style:name="P54" style:parent-style-name="Normale" style:family="paragraph">
      <style:paragraph-properties fo:margin-top="0.0833in" fo:text-indent="-0.75in"/>
      <style:text-properties style:font-name="Arial" style:font-name-complex="Arial"/>
    </style:style>
    <style:style style:name="P55" style:parent-style-name="Titolo1" style:family="paragraph">
      <style:paragraph-properties fo:break-before="page"/>
    </style:style>
    <style:style style:name="P56" style:parent-style-name="Normale" style:family="paragraph">
      <style:paragraph-properties fo:margin-bottom="0.0833in"/>
      <style:text-properties style:font-name="Arial" style:font-name-complex="Arial" fo:font-weight="bold" style:font-weight-asian="bold"/>
    </style:style>
    <style:style style:name="P57" style:parent-style-name="Normale" style:family="paragraph">
      <style:paragraph-properties fo:line-height="150%"/>
      <style:text-properties style:font-name="Arial" style:font-name-complex="Arial"/>
    </style:style>
    <style:style style:name="P58" style:parent-style-name="Normale" style:family="paragraph">
      <style:paragraph-properties fo:line-height="150%"/>
      <style:text-properties fo:font-weight="bold" style:font-weight-asian="bold" style:font-weight-complex="bold"/>
    </style:style>
    <style:style style:name="P59" style:parent-style-name="Normale" style:family="paragraph">
      <style:paragraph-properties fo:margin-bottom="0.0833in"/>
      <style:text-properties style:font-name="Arial" style:font-name-complex="Arial" fo:font-weight="bold" style:font-weight-asian="bold"/>
    </style:style>
    <style:style style:name="P60" style:parent-style-name="Normale" style:family="paragraph">
      <style:paragraph-properties fo:line-height="150%"/>
      <style:text-properties style:font-name="Arial" style:font-name-complex="Arial"/>
    </style:style>
    <style:style style:name="P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Paragrafoelenco2" style:family="paragraph">
      <style:paragraph-properties fo:line-height="150%">
        <style:tab-stops>
          <style:tab-stop style:type="left" style:position="-0.25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P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3" style:parent-style-name="Normale" style:family="paragraph">
      <style:paragraph-properties fo:line-height="150%">
        <style:tab-stops>
          <style:tab-stop style:type="left" style:position="0.25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color="#FF0000"/>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style>
    <style:style style:name="P116" style:parent-style-name="Normale" style:family="paragraph">
      <style:paragraph-properties fo:margin-bottom="0.0833in"/>
      <style:text-properties style:font-name="Arial" style:font-name-complex="Arial" fo:font-weight="bold" style:font-weight-asian="bold"/>
    </style:style>
    <style:style style:name="P117" style:parent-style-name="Normale" style:family="paragraph">
      <style:paragraph-properties fo:line-height="150%">
        <style:tab-stops>
          <style:tab-stop style:type="left" style:position="0.25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style:style>
    <style:style style:name="P12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0" style:parent-style-name="Normale" style:family="paragraph">
      <style:paragraph-properties fo:line-height="150%">
        <style:tab-stops/>
      </style:paragraph-properties>
      <style:text-properties style:font-name="Arial" style:font-name-complex="Arial"/>
    </style:style>
    <style:style style:name="P131" style:parent-style-name="Normale" style:family="paragraph">
      <style:paragraph-properties fo:line-height="150%">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fo:font-weight="bold" style:font-weight-asian="bold"/>
    </style:style>
    <style:style style:name="P140" style:parent-style-name="Normale" style:family="paragraph">
      <style:paragraph-properties fo:line-height="150%">
        <style:tab-stops>
          <style:tab-stop style:type="left" style:position="0.25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color="#FF0000"/>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7" style:parent-style-name="Normale" style:family="paragraph">
      <style:paragraph-properties fo:line-height="150%"/>
      <style:text-properties style:font-name="Arial" style:font-name-complex="Arial"/>
    </style:style>
    <style:style style:name="P1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line-height="150%"/>
      <style:text-properties fo:font-weight="bold" style:font-weight-asian="bold" style:font-weight-complex="bold"/>
    </style:style>
    <style:style style:name="P180" style:parent-style-name="Normale" style:family="paragraph">
      <style:paragraph-properties fo:margin-bottom="0.0833in"/>
      <style:text-properties style:font-name="Arial" style:font-name-complex="Arial" fo:font-weight="bold" style:font-weight-asian="bold"/>
    </style:style>
    <style:style style:name="P1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line-height="150%"/>
    </style:style>
    <style:style style:name="P183"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84" style:parent-style-name="Normale" style:family="paragraph">
      <style:paragraph-properties fo:line-height="150%">
        <style:tab-stops>
          <style:tab-stop style:type="left" style:position="0.25in"/>
        </style:tab-stops>
      </style:paragraph-properties>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93" style:parent-style-name="Normale" style:family="paragraph">
      <style:paragraph-properties fo:line-height="150%"/>
    </style:style>
    <style:style style:name="P194"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95" style:parent-style-name="Normale" style:family="paragraph">
      <style:paragraph-properties fo:line-height="150%">
        <style:tab-stops>
          <style:tab-stop style:type="left" style:position="0.25in"/>
        </style:tab-stops>
      </style:paragraph-properties>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0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0" style:parent-style-name="Normale" style:family="paragraph">
      <style:paragraph-properties fo:margin-bottom="0.0833in"/>
      <style:text-properties style:font-name="Arial" style:font-name-complex="Arial" fo:font-weight="bold" style:font-weight-asian="bold"/>
    </style:style>
    <style:style style:name="P2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12" style:parent-style-name="Normale" style:family="paragraph">
      <style:paragraph-properties fo:line-height="150%">
        <style:tab-stops/>
      </style:paragraph-properties>
    </style:style>
    <style:style style:name="T213" style:parent-style-name="Car.predefinitoparagrafo" style:family="text">
      <style:text-properties style:font-name="Arial" style:font-name-complex="Arial" style:text-underline-type="single" style:text-underline-style="solid" style:text-underline-width="auto" style:text-underline-mode="continuou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Normale" style:family="paragraph">
      <style:paragraph-properties fo:line-height="150%">
        <style:tab-stops/>
      </style:paragraph-properties>
    </style:style>
    <style:style style:name="T228" style:parent-style-name="Car.predefinitoparagrafo" style:family="text">
      <style:text-properties style:font-name="Arial" style:font-name-complex="Arial" style:text-underline-type="single" style:text-underline-style="solid" style:text-underline-width="auto" style:text-underline-mode="continuous"/>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Normale" style:family="paragraph">
      <style:paragraph-properties fo:line-height="150%">
        <style:tab-stops/>
      </style:paragraph-properties>
    </style:style>
    <style:style style:name="T244" style:parent-style-name="Car.predefinitoparagrafo" style:family="text">
      <style:text-properties style:font-name="Arial" style:font-name-complex="Arial"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style:style>
    <style:style style:name="P24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7" style:parent-style-name="Normale" style:family="paragraph">
      <style:paragraph-properties fo:line-height="150%">
        <style:tab-stops>
          <style:tab-stop style:type="left" style:position="0.25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63" style:parent-style-name="Normale" style:family="paragraph">
      <style:paragraph-properties fo:line-height="150%">
        <style:tab-stops>
          <style:tab-stop style:type="left" style:position="0.25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P314" style:parent-style-name="Normale" style:family="paragraph">
      <style:paragraph-properties fo:line-height="150%"/>
      <style:text-properties fo:font-weight="bold" style:font-weight-asian="bold" style:font-weight-complex="bold"/>
    </style:style>
    <style:style style:name="P315" style:parent-style-name="Normale" style:family="paragraph">
      <style:paragraph-properties fo:margin-bottom="0.0833in"/>
      <style:text-properties style:font-name="Arial" style:font-name-complex="Arial" fo:font-weight="bold" style:font-weight-asian="bold"/>
    </style:style>
    <style:style style:name="P31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1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1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2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2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3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3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3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33" style:parent-style-name="Paragrafoelenco2" style:family="paragraph">
      <style:paragraph-properties fo:line-height="150%"/>
      <style:text-properties style:font-name="Arial" style:font-name-complex="Arial"/>
    </style:style>
    <style:style style:name="P33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35" style:parent-style-name="Normale" style:family="paragraph">
      <style:paragraph-properties fo:line-height="150%">
        <style:tab-stops>
          <style:tab-stop style:type="left" style:position="0.25in"/>
        </style:tab-stops>
      </style:paragraph-properties>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background-color="#00FF00"/>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P39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4" style:parent-style-name="Normale" style:family="paragraph">
      <style:paragraph-properties fo:line-height="150%"/>
      <style:text-properties fo:font-weight="bold" style:font-weight-asian="bold" style:font-weight-complex="bold"/>
    </style:style>
    <style:style style:name="P395" style:parent-style-name="Normale" style:family="paragraph">
      <style:paragraph-properties fo:margin-bottom="0.0833in"/>
      <style:text-properties style:font-name="Arial" style:font-name-complex="Arial" fo:font-weight="bold" style:font-weight-asian="bold"/>
    </style:style>
    <style:style style:name="P39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39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40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40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40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403" style:parent-style-name="Normale" style:family="paragraph">
      <style:paragraph-properties fo:line-height="150%"/>
      <style:text-properties fo:font-weight="bold" style:font-weight-asian="bold" style:font-weight-complex="bold"/>
    </style:style>
    <style:style style:name="P404" style:parent-style-name="Normale" style:family="paragraph">
      <style:paragraph-properties fo:margin-bottom="0.0833in"/>
      <style:text-properties style:font-name="Arial" style:font-name-complex="Arial" fo:font-weight="bold" style:font-weight-asian="bold"/>
    </style:style>
    <style:style style:name="P40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0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07" style:parent-style-name="Normale" style:family="paragraph">
      <style:paragraph-properties fo:line-height="150%"/>
    </style:style>
    <style:style style:name="P408" style:parent-style-name="Normale" style:family="paragraph">
      <style:paragraph-properties fo:margin-bottom="0.0833in"/>
      <style:text-properties style:font-name="Arial" style:font-name-complex="Arial" fo:font-weight="bold" style:font-weight-asian="bold"/>
    </style:style>
    <style:style style:name="P40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12"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1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1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1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1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2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2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22" style:parent-style-name="Normale" style:family="paragraph">
      <style:paragraph-properties fo:line-height="150%"/>
      <style:text-properties fo:font-weight="bold" style:font-weight-asian="bold" style:font-weight-complex="bold"/>
    </style:style>
    <style:style style:name="P423" style:parent-style-name="Normale" style:family="paragraph">
      <style:paragraph-properties fo:margin-bottom="0.0833in"/>
      <style:text-properties style:font-name="Arial" style:font-name-complex="Arial" fo:font-weight="bold" style:font-weight-asian="bold"/>
    </style:style>
    <style:style style:name="P42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2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42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27"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2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29"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30"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3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32"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433" style:parent-style-name="Normale" style:family="paragraph">
      <style:paragraph-properties fo:margin-bottom="0.0833in"/>
      <style:text-properties style:font-name="Arial" style:font-name-complex="Arial"/>
    </style:style>
    <style:style style:name="P434"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435"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436" style:parent-style-name="Normale" style:family="paragraph">
      <style:paragraph-properties fo:line-height="150%"/>
      <style:text-properties fo:font-weight="bold" style:font-weight-asian="bold" style:font-weight-complex="bold"/>
    </style:style>
    <style:style style:name="P437" style:parent-style-name="Normale" style:family="paragraph">
      <style:paragraph-properties fo:margin-bottom="0.0833in"/>
      <style:text-properties style:font-name="Arial" style:font-name-complex="Arial" fo:font-weight="bold" style:font-weight-asian="bold"/>
    </style:style>
    <style:style style:name="P43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3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5" style:parent-style-name="Normale" style:family="paragraph">
      <style:paragraph-properties fo:line-height="150%"/>
      <style:text-properties fo:font-weight="bold" style:font-weight-asian="bold" style:font-weight-complex="bold"/>
    </style:style>
    <style:style style:name="P446" style:parent-style-name="Normale" style:family="paragraph">
      <style:paragraph-properties fo:margin-bottom="0.0833in"/>
      <style:text-properties style:font-name="Arial" style:font-name-complex="Arial" fo:font-weight="bold" style:font-weight-asian="bold"/>
    </style:style>
    <style:style style:name="P44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4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4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45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52" style:parent-style-name="Normale" style:family="paragraph">
      <style:paragraph-properties fo:line-height="150%"/>
      <style:text-properties fo:font-weight="bold" style:font-weight-asian="bold" style:font-weight-complex="bold"/>
    </style:style>
    <style:style style:name="P453" style:parent-style-name="Normale" style:family="paragraph">
      <style:paragraph-properties fo:margin-bottom="0.0833in"/>
      <style:text-properties style:font-name="Arial" style:font-name-complex="Arial" fo:font-weight="bold" style:font-weight-asian="bold"/>
    </style:style>
    <style:style style:name="P45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5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5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57"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style:style>
    <style:style style:name="P46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6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6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6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font-weight-complex="bold"/>
    </style:style>
    <style:style style:name="P465" style:parent-style-name="Normale" style:family="paragraph">
      <style:paragraph-properties fo:margin-top="0.0694in" fo:margin-bottom="0.0694in" fo:line-height="150%">
        <style:tab-stops>
          <style:tab-stop style:type="left" style:position="0.25in"/>
        </style:tab-stops>
      </style:paragraph-properties>
    </style:style>
    <style:style style:name="T466" style:parent-style-name="Car.predefinitoparagrafo" style:family="text">
      <style:text-properties style:font-name="Arial" style:font-name-complex="Arial"/>
    </style:style>
    <style:style style:name="T467" style:parent-style-name="Collegamentoipertestuale"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background-color="#FFFF00"/>
    </style:style>
    <style:style style:name="T473" style:parent-style-name="Car.predefinitoparagrafo" style:family="text">
      <style:text-properties style:font-name="Arial" style:font-name-complex="Arial" fo:background-color="#FFFF00"/>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background-color="#FFFF00"/>
    </style:style>
    <style:style style:name="T477" style:parent-style-name="Car.predefinitoparagrafo" style:family="text">
      <style:text-properties style:font-name="Arial" style:font-name-complex="Arial" fo:background-color="#FFFF00" style:text-underline-type="single" style:text-underline-style="solid" style:text-underline-width="auto" style:text-underline-mode="continuous"/>
    </style:style>
    <style:style style:name="T478" style:parent-style-name="Car.predefinitoparagrafo" style:family="text">
      <style:text-properties style:font-name="Arial" style:font-name-complex="Arial" fo:background-color="#FFFF00"/>
    </style:style>
    <style:style style:name="P479" style:parent-style-name="Normale" style:family="paragraph">
      <style:paragraph-properties fo:line-height="150%"/>
    </style:style>
    <style:style style:name="P480" style:parent-style-name="Normale" style:family="paragraph">
      <style:paragraph-properties fo:margin-bottom="0.0833in"/>
      <style:text-properties style:font-name="Arial" style:font-name-complex="Arial" fo:font-weight="bold" style:font-weight-asian="bold"/>
    </style:style>
    <style:style style:name="P48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82" style:parent-style-name="Normale" style:family="paragraph">
      <style:paragraph-properties fo:line-height="150%"/>
    </style:style>
    <style:style style:name="P483" style:parent-style-name="Normale" style:family="paragraph">
      <style:paragraph-properties fo:margin-bottom="0.0833in"/>
      <style:text-properties style:font-name="Arial" style:font-name-complex="Arial" fo:font-weight="bold" style:font-weight-asian="bold"/>
    </style:style>
    <style:style style:name="P48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85" style:parent-style-name="Normale" style:family="paragraph">
      <style:paragraph-properties fo:line-height="150%"/>
      <style:text-properties fo:font-weight="bold" style:font-weight-asian="bold" style:font-weight-complex="bold"/>
    </style:style>
    <style:style style:name="P486" style:parent-style-name="Normale" style:family="paragraph">
      <style:paragraph-properties fo:margin-bottom="0.0833in"/>
      <style:text-properties style:font-name="Arial" style:font-name-complex="Arial" fo:font-weight="bold" style:font-weight-asian="bold"/>
    </style:style>
    <style:style style:name="P48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88" style:parent-style-name="Normale" style:family="paragraph">
      <style:paragraph-properties fo:line-height="150%"/>
    </style:style>
    <style:style style:name="P489" style:parent-style-name="Normale" style:family="paragraph">
      <style:paragraph-properties fo:line-height="150%"/>
      <style:text-properties style:font-name="Arial" style:font-name-complex="Arial" fo:font-weight="bold" style:font-weight-asian="bold"/>
    </style:style>
    <style:style style:name="P49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491" style:parent-style-name="Normale" style:family="paragraph">
      <style:text-properties style:font-name="Arial" style:font-name-complex="Arial" fo:font-weight="bold" style:font-weight-asian="bold"/>
    </style:style>
    <style:style style:name="P492" style:parent-style-name="Normale" style:family="paragraph">
      <style:paragraph-properties fo:text-align="start"/>
      <style:text-properties fo:font-weight="bold" style:font-weight-asian="bold" style:font-weight-complex="bold"/>
    </style:style>
    <style:style style:name="P49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49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4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98" style:parent-style-name="Normale" style:family="paragraph">
      <style:paragraph-properties fo:margin-top="0.0694in" fo:margin-bottom="0.0694in">
        <style:tab-stops>
          <style:tab-stop style:type="left" style:position="0.25in"/>
        </style:tab-stops>
      </style:paragraph-properties>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P507" style:parent-style-name="Normale" style:family="paragraph">
      <style:paragraph-properties fo:break-before="page" fo:text-align="end" fo:line-height="150%"/>
    </style:style>
    <style:style style:name="T508" style:parent-style-name="Car.predefinitoparagrafo" style:family="text">
      <style:text-properties fo:font-weight="bold" style:font-weight-asian="bold" style:font-weight-complex="bold"/>
    </style:style>
    <style:style style:name="T509" style:parent-style-name="Car.predefinitoparagrafo" style:family="text">
      <style:text-properties fo:font-weight="bold" style:font-weight-asian="bold" style:font-weight-complex="bold"/>
    </style:style>
    <style:style style:name="T510" style:parent-style-name="Car.predefinitoparagrafo" style:family="text">
      <style:text-properties fo:font-weight="bold" style:font-weight-asian="bold" style:font-weight-complex="bold"/>
    </style:style>
    <style:style style:name="T511" style:parent-style-name="Car.predefinitoparagrafo" style:family="text">
      <style:text-properties fo:font-weight="bold" style:font-weight-asian="bold" style:font-weight-complex="bold"/>
    </style:style>
    <style:style style:name="T512" style:parent-style-name="Car.predefinitoparagrafo" style:family="text">
      <style:text-properties fo:font-weight="bold" style:font-weight-asian="bold" style:font-weight-complex="bold"/>
    </style:style>
    <style:style style:name="T513" style:parent-style-name="Car.predefinitoparagrafo" style:family="text">
      <style:text-properties fo:font-weight="bold" style:font-weight-asian="bold" style:font-weight-complex="bold"/>
    </style:style>
    <style:style style:name="T514" style:parent-style-name="Car.predefinitoparagrafo" style:family="text">
      <style:text-properties fo:font-weight="bold" style:font-weight-asian="bold" style:font-weight-complex="bold"/>
    </style:style>
    <style:style style:name="T515" style:parent-style-name="Car.predefinitoparagrafo" style:family="text">
      <style:text-properties fo:font-weight="bold" style:font-weight-asian="bold" style:font-weight-complex="bold"/>
    </style:style>
    <style:style style:name="T516" style:parent-style-name="Car.predefinitoparagrafo" style:family="text">
      <style:text-properties fo:font-weight="bold" style:font-weight-asian="bold" style:font-weight-complex="bold"/>
    </style:style>
    <style:style style:name="T517" style:parent-style-name="Car.predefinitoparagrafo" style:family="text">
      <style:text-properties fo:font-weight="bold" style:font-weight-asian="bold" style:font-weight-complex="bold"/>
    </style:style>
    <style:style style:name="T518" style:parent-style-name="Car.predefinitoparagrafo" style:family="text">
      <style:text-properties fo:font-weight="bold" style:font-weight-asian="bold" style:font-weight-complex="bold"/>
    </style:style>
    <style:style style:name="T519" style:parent-style-name="Car.predefinitoparagrafo" style:family="text">
      <style:text-properties style:font-name="Arial" style:font-name-complex="Arial" fo:font-weight="bold" style:font-weight-asian="bold" style:font-weight-complex="bold"/>
    </style:style>
    <style:style style:name="T520" style:parent-style-name="Car.predefinitoparagrafo" style:family="text">
      <style:text-properties style:font-name="Arial" style:font-name-complex="Arial" fo:font-weight="bold" style:font-weight-asian="bold" style:font-weight-complex="bold" fo:font-style="italic" style:font-style-asian="italic"/>
    </style:style>
    <style:style style:name="P521" style:parent-style-name="Normale" style:family="paragraph">
      <style:paragraph-properties fo:line-height="150%"/>
      <style:text-properties style:font-name="Arial" style:font-name-complex="Arial" fo:font-weight="bold" style:font-weight-asian="bold" style:font-weight-complex="bold"/>
    </style:style>
    <style:style style:name="P522" style:parent-style-name="Normale" style:family="paragraph">
      <style:paragraph-properties fo:line-height="150%"/>
    </style:style>
    <style:style style:name="P523" style:parent-style-name="Normale" style:family="paragraph">
      <style:paragraph-properties fo:line-height="150%"/>
      <style:text-properties style:font-name="Arial" style:font-name-complex="Arial"/>
    </style:style>
    <style:style style:name="P524" style:parent-style-name="Normale" style:family="paragraph">
      <style:paragraph-properties fo:line-height="150%"/>
      <style:text-properties style:font-name="Arial" style:font-name-complex="Arial"/>
    </style:style>
    <style:style style:name="P525" style:parent-style-name="Normale" style:family="paragraph">
      <style:paragraph-properties fo:line-height="150%"/>
      <style:text-properties style:font-name="Arial" style:font-name-complex="Arial"/>
    </style:style>
    <style:style style:name="P526" style:parent-style-name="Normale" style:family="paragraph">
      <style:paragraph-properties fo:line-height="150%"/>
      <style:text-properties style:font-name="Arial" style:font-name-complex="Arial"/>
    </style:style>
    <style:style style:name="P527" style:parent-style-name="Normale" style:family="paragraph">
      <style:paragraph-properties fo:line-height="150%"/>
      <style:text-properties style:font-name="Arial" style:font-name-complex="Arial"/>
    </style:style>
    <style:style style:name="P528" style:parent-style-name="Normale" style:family="paragraph">
      <style:paragraph-properties fo:line-height="150%"/>
      <style:text-properties style:font-name="Arial" style:font-name-complex="Arial"/>
    </style:style>
    <style:style style:name="P529" style:parent-style-name="Normale" style:family="paragraph">
      <style:paragraph-properties fo:line-height="150%"/>
      <style:text-properties style:font-name="Arial" style:font-name-complex="Arial"/>
    </style:style>
    <style:style style:name="P530" style:parent-style-name="Normale" style:family="paragraph">
      <style:paragraph-properties fo:line-height="150%"/>
      <style:text-properties style:font-name="Arial" style:font-name-complex="Arial"/>
    </style:style>
    <style:style style:name="P531" style:parent-style-name="Normale" style:family="paragraph">
      <style:paragraph-properties fo:line-height="150%"/>
      <style:text-properties style:font-name="Arial" style:font-name-complex="Arial"/>
    </style:style>
    <style:style style:name="P532" style:parent-style-name="Normale" style:family="paragraph">
      <style:paragraph-properties fo:line-height="150%"/>
      <style:text-properties style:font-name="Arial" style:font-name-complex="Arial"/>
    </style:style>
    <style:style style:name="P533" style:parent-style-name="Normale" style:family="paragraph">
      <style:paragraph-properties fo:line-height="150%"/>
      <style:text-properties style:font-name="Arial" style:font-name-complex="Arial"/>
    </style:style>
    <style:style style:name="P534" style:parent-style-name="Normale" style:family="paragraph">
      <style:paragraph-properties fo:line-height="150%"/>
      <style:text-properties style:font-name="Arial" style:font-name-complex="Arial"/>
    </style:style>
    <style:style style:name="P535" style:parent-style-name="Normale" style:family="paragraph">
      <style:paragraph-properties fo:line-height="150%"/>
      <style:text-properties style:font-name="Arial" style:font-name-complex="Arial"/>
    </style:style>
    <style:style style:name="P536" style:parent-style-name="Normale" style:family="paragraph">
      <style:paragraph-properties fo:line-height="150%"/>
      <style:text-properties style:font-name="Arial" style:font-name-complex="Arial"/>
    </style:style>
    <style:style style:name="P537" style:parent-style-name="Normale" style:family="paragraph">
      <style:paragraph-properties fo:line-height="150%"/>
      <style:text-properties style:font-name="Arial" style:font-name-complex="Arial"/>
    </style:style>
    <style:style style:name="P538" style:parent-style-name="Normale" style:family="paragraph">
      <style:paragraph-properties fo:line-height="150%"/>
      <style:text-properties style:font-name="Arial" style:font-name-complex="Arial"/>
    </style:style>
    <style:style style:name="P539" style:parent-style-name="Normale" style:family="paragraph">
      <style:paragraph-properties fo:line-height="150%"/>
      <style:text-properties style:font-name="Arial" style:font-name-complex="Arial"/>
    </style:style>
    <style:style style:name="P540" style:parent-style-name="Normale" style:family="paragraph">
      <style:paragraph-properties fo:line-height="150%"/>
      <style:text-properties style:font-name="Arial" style:font-name-complex="Arial"/>
    </style:style>
    <style:style style:name="P541" style:parent-style-name="Normale" style:family="paragraph">
      <style:paragraph-properties fo:line-height="150%"/>
      <style:text-properties style:font-name="Arial" style:font-name-complex="Arial"/>
    </style:style>
    <style:style style:name="P542" style:parent-style-name="Normale" style:family="paragraph">
      <style:paragraph-properties fo:line-height="150%"/>
      <style:text-properties style:font-name="Arial" style:font-name-complex="Arial"/>
    </style:style>
    <style:style style:name="P543" style:parent-style-name="Normale" style:family="paragraph">
      <style:paragraph-properties fo:line-height="150%"/>
      <style:text-properties style:font-name="Arial" style:font-name-complex="Arial"/>
    </style:style>
    <style:style style:name="P544" style:parent-style-name="Normale" style:family="paragraph">
      <style:paragraph-properties fo:line-height="150%"/>
      <style:text-properties style:font-name="Arial" style:font-name-complex="Arial"/>
    </style:style>
    <style:style style:name="P545" style:parent-style-name="Normale" style:family="paragraph">
      <style:paragraph-properties fo:line-height="150%"/>
      <style:text-properties style:font-name="Arial" style:font-name-complex="Arial"/>
    </style:style>
    <style:style style:name="P546" style:parent-style-name="Normale" style:family="paragraph">
      <style:paragraph-properties fo:line-height="150%"/>
      <style:text-properties style:font-name="Arial" style:font-name-complex="Arial"/>
    </style:style>
    <style:style style:name="P547" style:parent-style-name="Normale" style:family="paragraph">
      <style:paragraph-properties fo:line-height="150%"/>
      <style:text-properties style:font-name="Arial" style:font-name-complex="Arial"/>
    </style:style>
    <style:style style:name="P548" style:parent-style-name="Normale" style:family="paragraph">
      <style:paragraph-properties fo:line-height="150%"/>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office:automatic-styles>
  <office:body>
    <office:text text:use-soft-page-breaks="true">
      <text:p text:style-name="P1"/>
      <text:p text:style-name="P9"><text:span text:style-name="T10">PROCEDURA APERTA PER L’AFFIDAMENTO, PER AMBITI TERRITORIALI PROVINCIALI, DEL SERVIZIO DI RECUPERO, CUSTODIA E ACQUISTO DEI VEICOLI OGGETTO DEI PROVVEDIMENTI DI SEQUESTRO AMMINISTRATIVO, FERMO O CONFISCA AI SENSI DELL’ARTICOLO 214 BIS DEL D. LGS. N. 285/92</text:span></text:p>
      <text:p text:style-name="P11"/>
      <text:p text:style-name="P12"/>
      <text:p text:style-name="P13"/>
      <text:p text:style-name="P14"/>
      <text:p text:style-name="P15"/>
      <text:p text:style-name="P16"/>
      <text:p text:style-name="P17">CAPITOLATO TECNICO<text:s/></text:p>
      <text:p text:style-name="P18"/>
      <text:h text:style-name="P19" text:outline-level="1">SOMMARIO</text:h>
      <text:list text:style-name="LFO10">
        <text:list-item text:start-value="1">
          <text:p text:style-name="P20">OGGETTO DEL SERVIZIO<text:s/><text:tab/></text:p>
        </text:list-item>
      </text:list>
      <text:list text:style-name="LFO10" text:continue-numbering="true">
        <text:list-item>
          <text:p text:style-name="P21">ATTIVITA’ DI RECUPERO DEI VEICOLI E REDAZIONE DELL’INVENTARIO<text:tab/></text:p>
        </text:list-item>
      </text:list>
      <text:list text:style-name="LFO10" text:continue-numbering="true">
        <text:list-item>
          <text:p text:style-name="P22">ATTIVITA’ DI CUSTODIA DEI VEICOLI<text:tab/></text:p>
        </text:list-item>
      </text:list>
      <text:list text:style-name="LFO10" text:continue-numbering="true">
        <text:list-item>
          <text:p text:style-name="P23">TARIFFE PREVISTE PER IL RECUPERO E LA CUSTODIA DEI VEICOLI<text:s/><text:tab/></text:p>
        </text:list-item>
      </text:list>
      <text:list text:style-name="LFO10" text:continue-numbering="true">
        <text:list-item>
          <text:p text:style-name="P24">ALIENAZIONE DEI VEICOLI<text:tab/></text:p>
        </text:list-item>
      </text:list>
      <text:list text:style-name="LFO10" text:continue-numbering="true">
        <text:list-item>
          <text:p text:style-name="P25">VALUTAZIONE PER L’ALIENAZIONE DEI VEICOLI<text:tab/></text:p>
        </text:list-item>
      </text:list>
      <text:list text:style-name="LFO10" text:continue-numbering="true">
        <text:list-item>
          <text:p text:style-name="P26">OBBLIGHI NEI CONFRONTI DEI DIPENDENTI<text:tab/></text:p>
        </text:list-item>
      </text:list>
      <text:list text:style-name="LFO10" text:continue-numbering="true">
        <text:list-item>
          <text:p text:style-name="P27">STRUTTURA OPERATIVA DELL’AFFIDATARIO<text:tab/></text:p>
        </text:list-item>
      </text:list>
      <text:list text:style-name="LFO10" text:continue-numbering="true">
        <text:list-item>
          <text:p text:style-name="P28">PENALI<text:tab/></text:p>
        </text:list-item>
      </text:list>
      <text:list text:style-name="LFO10" text:continue-numbering="true">
        <text:list-item>
          <text:p text:style-name="P29">RISOLUZIONE DEL CONTRATTO <text:s/><text:tab/></text:p>
        </text:list-item>
      </text:list>
      <text:list text:style-name="LFO10" text:continue-numbering="true">
        <text:list-item>
          <text:p text:style-name="P30">TRACCIABILITA’ DEI FLUSSI FINANZIARI <text:s/></text:p>
        </text:list-item>
      </text:list>
      <text:list text:style-name="LFO10" text:continue-numbering="true">
        <text:list-item>
          <text:p text:style-name="P31">DISPOSIZIONI ANTIMAFIA<text:s/></text:p>
        </text:list-item>
      </text:list>
      <text:list text:style-name="LFO10" text:continue-numbering="true">
        <text:list-item>
          <text:p text:style-name="P32">CESSIONE DEL CONTRATTO E DEI CREDITI<text:s/></text:p>
        </text:list-item>
      </text:list>
      <text:h text:style-name="P33" text:outline-level="1">14.<text:s/><text:s text:c="4"/>TRATTAMENTO DEI DATI PERSONALI</text:h>
      <text:h text:style-name="P34" text:outline-level="1"><text:span text:style-name="T35">15.<text:s/></text:span><text:span text:style-name="T36"><text:s text:c="4"/></text:span><text:span text:style-name="T37">SPESE CONTRATTUALI E ONERI DIVERSI</text:span><text:span text:style-name="T38"><text:tab/></text:span></text:h>
      <text:h text:style-name="P39" text:outline-level="1"><text:span text:style-name="T40">16.<text:s/></text:span><text:span text:style-name="T41"><text:s text:c="4"/></text:span><text:span text:style-name="T42">VINCOLI</text:span><text:span text:style-name="T43"><text:tab/></text:span></text:h>
      <text:h text:style-name="P44" text:outline-level="1"><text:span text:style-name="T45">17.<text:s/></text:span><text:span text:style-name="T46"><text:s text:c="3"/></text:span><text:span text:style-name="T47">RESPONSABILITA’</text:span><text:span text:style-name="T48"><text:tab/></text:span></text:h>
      <text:h text:style-name="P49" text:outline-level="1"><text:span text:style-name="T50">18.</text:span><text:span text:style-name="T51"><text:s text:c="3"/></text:span><text:span text:style-name="T52"><text:s/>RINVIO</text:span><text:span text:style-name="T53"><text:tab/></text:span></text:h>
      <text:p text:style-name="P54"/>
      <text:h text:style-name="P55" text:outline-level="1"/>
      <text:p text:style-name="P56">Art. 1 – Oggetto del servizio</text:p>
      <text:p text:style-name="P57">1.<text:s/>Il presente Capitolato ha per oggetto l’affidamento per<text:s/>l’ambito territoriale<text:s/>indicato<text:s/>nel bando di gara, del servizio di recupero, custodia e acquisto dei veicoli, oggetto dei provvedimenti di sequestro amministrativo, fermo o confisca ai sensi dell’art. 214-bis del D. Lgs.<text:s/>n. 285 del 30 aprile 1992. Le attività elencate dovranno essere realizzate secondo le modalità e nel rispetto delle prescrizioni contenute nel bando di gara, nel disciplinare di gara, nel presente capitolato e nello schema di contratto.</text:p>
      <text:p text:style-name="P58"/>
      <text:p text:style-name="P59">Art. 2 – Attività di recupero dei veicoli e redazione dell’inventario</text:p>
      <text:p text:style-name="P60">1.<text:s/>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61">2.<text:s/>Per l’adempimento degli obblighi di cui al comma precedente, il custode-acquirente deve garantire:<text:s/></text:p>
      <text:list text:style-name="LFO31" text:continue-numbering="true">
        <text:list-item>
          <text:p text:style-name="P62"><text:span text:style-name="T63">24 ore su 24 il servizio oggetto dell’appalto</text:span><text:span text:style-name="T64"><text:s/>e<text:s/></text:span><text:span text:style-name="T65">la reperibilità telefonica;<text:s/></text:span></text:p>
        </text:list-item>
        <text:list-item>
          <text:p text:style-name="P66">l’intervento sul luogo in cui il veicolo sequestrato/fermato si trova, con un veicolo tecnicamente idoneo al recupero, entro 30 minuti primi dalla richiesta dell’Organo Accertatore;<text:s/></text:p>
        </text:list-item>
        <text:list-item>
          <text:p text:style-name="P67">la presenza sul veicolo da utilizzare per il recupero di un soggetto appositamente delegato e in possesso dei requisiti per assumere gli obblighi di custodia del veicolo sequestrato/fermato, secondo le norme vigenti;</text:p>
        </text:list-item>
        <text:list-item>
          <text:p text:style-name="P68">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69">il trasporto del veicolo nel luogo stabilito per la custodia con immediatezza e comunque entro le 24 ore dall’affidamento.<text:s/>Nel caso di cui alla precedente lett.<text:s/>d), nonché nell’ipotesi di custodia temporanea ai sensi del successivo articolo 3,<text:s/><text:soft-page-break/>comma 7, è previsto l’obbligo in capo al custode acquirente<text:s/>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70"><text:span text:style-name="T71">3.<text:s/></text:span><text:span text:style-name="T72">Per la realizzazione del servizio di recupero il custode-acquirente dovrà avvalersi di personale specializzato e di mezzi idonei al recupero aventi le caratteristiche tecniche stabilite dall’appendice IV art. 12 al Titolo I del D.P.R. 495/92. Al custode-acquirente sarà consentito di avvalersi</text:span><text:span text:style-name="T73">,</text:span><text:span text:style-name="T74"><text:s/>per l’attività di recupero</text:span><text:span text:style-name="T75">,</text:span><text:span text:style-name="T76"><text:s/>dei veicoli di altri soggetti,<text:s/></text:span><text:span text:style-name="T77">qualora abbia preventivamente indicato in sede di gara di volersi avvalere del subappalto per questa tipologia di attività, ai sensi e secondo le modalità e condizioni di cui all’art.<text:s/></text:span><text:span text:style-name="T78">105<text:s/></text:span><text:span text:style-name="T79">del D. Lgs.<text:s/></text:span><text:span text:style-name="T80">50/2016</text:span><text:span text:style-name="T81">.<text:s/></text:span></text:p>
      <text:p text:style-name="P82">4.<text:s/>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Le Stazioni appaltanti dovranno essere preventivamente<text:s/>informate<text:s/>qualora intervengano variazioni del personale destinato all’espletamento di tali attività.<text:s/></text:p>
      <text:p text:style-name="P83"><text:span text:style-name="T84">5.<text:s/></text:span><text:span text:style-name="T85">Per ogni veicolo preso in custodia il custode-acquirente dovrà compilare un’apposita scheda descrittiva dello stato del veicolo, secondo il modello allegato al presente Capitolato e<text:s/></text:span><text:span text:style-name="T86">provvedere a trasmetterla telematicamente</text:span><text:span text:style-name="T87"><text:s/></text:span><text:span text:style-name="T88">unitamente alle previste n. cinque (5) fotografie</text:span><text:span text:style-name="T89"><text:s/></text:span><text:span text:style-name="T90">entro le successive 48 ore, al</text:span><text:span text:style-name="T91">la<text:s/></text:span><text:span text:style-name="T92">Prefettura-Ufficio Territoriale del Governo</text:span><text:span text:style-name="T93"><text:s/></text:span><text:span text:style-name="T94">di<text:s/></text:span><text:span text:style-name="T95">xxxxx</text:span><text:span text:style-name="T96"><text:s/></text:span><text:span text:style-name="T97">e all’Agenzia del Demanio</text:span><text:span text:style-name="T98">-</text:span><text:span text:style-name="T99">Direzione<text:s/></text:span><text:span text:style-name="T100">R</text:span><text:span text:style-name="T101">egionale</text:span><text:span text:style-name="T102"><text:s/>xxxxx</text:span><text:span text:style-name="T103">.</text:span><text:span text:style-name="T104"><text:s/></text:span><text:span text:style-name="T105">La mancata trasmissione della</text:span><text:span text:style-name="T106"><text:s/>predetta</text:span><text:span text:style-name="T107"><text:s/>scheda descrittiva entro il termine sopra previsto (48 ore) sospende il decorrere degli oneri di custodia a carico delle Stazioni Appaltanti ovvero il decorrere del periodo di franchigia previsto</text:span><text:span text:style-name="T108"><text:s/>al successivo<text:s/></text:span><text:span text:style-name="T109">art</text:span><text:span text:style-name="T110">.</text:span><text:span text:style-name="T111">6, comma 7</text:span><text:span text:style-name="T112">, del presente Capitolato.</text:span></text:p>
      <text:p text:style-name="P113">6.<text:s/>Le Stazioni appaltanti si riservano la facoltà, durante l’esecuzione del contratto, di ispezionare, in qualsiasi momento, i luoghi adibiti a depositerie gestiti dal custode acquirente per l’espletamento delle attività di cui al presente capitolato.</text:p>
      <text:p text:style-name="P114">7.<text:s/>Nei casi in cui tra le schede predisposte e inviate dal custode-acquirente alle Stazioni appaltanti e il verbale redatto dall’Organo Accertatore vi sia palese incongruenza in ordine<text:s/><text:soft-page-break/>ai dati e alla descrizione dello stato di fatto del veicolo le stesse potranno avviare una procedura di verifica. Qualora dall’esito della predetta verifica dovesse emergere che il custode-acquirente abbia volontariamente riportato nelle schede notizie non rispondenti al vero, le Stazioni<text:s/>Appaltanti<text:s/>si riservano la facoltà di risolvere il contratto.</text:p>
      <text:p text:style-name="P115"/>
      <text:p text:style-name="P116">Art. 3 – Attività di custodia dei veicoli</text:p>
      <text:p text:style-name="P117"><text:span text:style-name="T118">1.<text:s/></text:span><text:span text:style-name="T119">Succe</text:span><text:span text:style-name="T120">ssivamente al recupero dei veicoli il custode-acquirente dovrà provvedere alla custodia degli stessi nella/e depositerie<text:s/></text:span><text:span text:style-name="T121">indicate in sede di offerta tecnica</text:span><text:span text:style-name="T122">. Queste ultime<text:s/></text:span><text:span text:style-name="T123">dovranno essere ubicate nell’ambit</text:span><text:span text:style-name="T124">o territoriale per cui si concorre</text:span><text:span text:style-name="T125">.</text:span></text:p>
      <text:p text:style-name="P126">2.<text:s/>Le depositerie debbono rispondere ai requisiti richiesti dal disciplinare di gara (capacità tecnica).</text:p>
      <text:p text:style-name="P127">3.<text:s/>Annualmente il custode-acquirente dovrà produrre una dichiarazione sostitutiva con la quale attesti il permanere dei requisiti per lo svolgimento delle attività.</text:p>
      <text:p text:style-name="P128">4.<text:s/>Il servizio di recupero e di custodia dei veicoli deve essere assicurato senza soluzione di continuità per tutta la durata del contratto.</text:p>
      <text:p text:style-name="P129">5.<text:s/>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19" text:continue-numbering="true">
        <text:list-item>
          <text:p text:style-name="P130">data e ora della richiesta da parte dell’Organo Accertatore;</text:p>
        </text:list-item>
        <text:list-item>
          <text:p text:style-name="P131">motivi dell’impossibilità della presa in custodia del veicolo.</text:p>
        </text:list-item>
      </text:list>
      <text:p text:style-name="P132"><text:span text:style-name="T133">6.<text:s/></text:span><text:span text:style-name="T134">Nei casi in cui si verifichi la condizione di cui al precedente comma, il custode-acquirente potrà avvalersi dei depositi di altri soggetti<text:s/></text:span><text:span text:style-name="T135">qualora abbia preventivamente indicato in sede di gara di volersi avvalere del subappalto per questa tipologia di attività, ai sensi e secondo le modalità e condizioni di cui all’art.<text:s/></text:span><text:span text:style-name="T136">105<text:s/></text:span><text:span text:style-name="T137">del D. Lgs.<text:s/></text:span><text:span text:style-name="T138">50/2016</text:span><text:span text:style-name="T139">.<text:s/></text:span></text:p>
      <text:p text:style-name="P140"><text:span text:style-name="T141">7.<text:s/></text:span><text:span text:style-name="T142">In via del tutto eccezionale</text:span><text:span text:style-name="T143"><text:s/></text:span><text:span text:style-name="T144">e residuale</text:span><text:span text:style-name="T145">, il custode acquirente, laddove non possa utilizzare, a causa dell’esaurimento dei posti disponibili, le proprie depositerie ovvero quelle a<text:s/></text:span><text:span text:style-name="T146">disposizione degli eventuali subappaltatori del servizio, potrà avvalersi</text:span><text:span text:style-name="T147"><text:s/>in via temporanea</text:span><text:span text:style-name="T148">,</text:span><text:span text:style-name="T149"><text:s/>in subordine</text:span><text:span text:style-name="T150"><text:s/>e previa autorizzazione della competente Prefettura</text:span><text:span text:style-name="T151">, al fine di assicurare la continuità del servizio, delle</text:span><text:span text:style-name="T152"><text:s/>c.d.</text:span><text:span text:style-name="T153"><text:s/></text:span><text:span text:style-name="T154">“</text:span><text:span text:style-name="T155">depositerie</text:span><text:span text:style-name="T156"><text:s/>temporanee”</text:span><text:span text:style-name="T157"><text:s/></text:span><text:span text:style-name="T158">individuate tra quelle<text:s/></text:span><text:span text:style-name="T159">rientranti nell’elenco prefettizio<text:s/></text:span><text:span text:style-name="T160">della provincia oggetto della procedura di gara<text:s/></text:span><text:span text:style-name="T161">adottato ai sensi dell’art. 8 del D.P.R. 571/82</text:span><text:span text:style-name="T162">,</text:span><text:span text:style-name="T163"><text:s/></text:span><text:span text:style-name="T164">secondo il criterio della maggiore vicinanza<text:s/></text:span><text:soft-page-break/><text:span text:style-name="T165">rispetto al luogo dell’accertamento e garantendo, comunque, una rotazione tra le depositerie che risultano ubicate nello stesso comune.</text:span><text:span text:style-name="T166"><text:s/></text:span><text:span text:style-name="T167">A valle dell’autorizzazione della Prefettura<text:s/></text:span><text:span text:style-name="T168">dette<text:s/></text:span><text:span text:style-name="T169">“</text:span><text:span text:style-name="T170">depositerie temporanee</text:span><text:span text:style-name="T171">”</text:span><text:span text:style-name="T172"><text:s/>dovranno essere registrate nell’apposita piattaforma<text:s/></text:span><text:span text:style-name="T173">digitale.<text:s/></text:span><text:span text:style-name="T174">In questi casi il custode-acquirente dovrà provvedere non appena possibile all</text:span><text:span text:style-name="T175">a custodia definitiva del veicolo presso la propria depositeria, secondo la procedura di cui al precedente art. 2, lett. e), in quanto applicabile, dandone comunicazione all’Organo Accertatore procedente per l’aggiornamento della documentazione riguardante la custodia.</text:span></text:p>
      <text:p text:style-name="P176">8.<text:s/>La nota dovrà essere inviata tramite e-mail alla casella di posta elettronica<text:s/>delle stazioni appaltanti<text:s/>concordata.</text:p>
      <text:p text:style-name="P177">9. L’affidamento in custodia del veicolo a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text:s/>Ai rapporti<text:s/>tra custode acquirente e depositeria autorizzata ex art. 8 D.P.R. 571/1982 si applicano le disposizioni di cui all’art. 11 del presente Capitolato in materia di tracciabilità dei flussi finanziari. <text:s/></text:p>
      <text:p text:style-name="P178">10. Le stazioni appaltanti sono esenti da<text:s/>ogni<text:s/>responsabilità<text:s/>riferita<text:s/>al trasporto,<text:s/>alla custodia<text:s/>e alla conservazione<text:s/>delle merci<text:s/>rinvenute<text:s/>nei veicoli<text:s/>oggetto di sequestro, fermo e confisca amministrativa per violazione del Codice della Strada<text:s/>di cui alla presente procedura.<text:s/></text:p>
      <text:p text:style-name="P179"/>
      <text:p text:style-name="P180">Art. 4 – Tariffe previste per il recupero e la custodia dei veicoli</text:p>
      <text:p text:style-name="P181">1.<text:s/>Le tariffe previste per il recupero e custodia dei veicoli sono le seguenti:</text:p>
      <text:p text:style-name="P182"/>
      <text:p text:style-name="P183">TABELLA A</text:p>
      <text:p text:style-name="P184"><text:span text:style-name="T185">Veicoli di massa complessiva fino a 1,5 tonnellate</text:span><text:span text:style-name="T186">: orario diurno 06.00 – 22.00; orario notturno 22.</text:span><text:span text:style-name="T187">00 –</text:span><text:span text:style-name="T188"><text:s/></text:span><text:span text:style-name="T189">05.59</text:span><text:span text:style-name="T190">; festivo 00.01 – 24.00. Diritto di chiamata € 11,61 diurno; € 15,08 notturno o festivo. Operazioni connesse al carico ed allo scarico del veicolo € 17,40 diurno; € 22,62 notturno o festivo. indennità chilometrica (dal luogo di stazionamento del<text:s/></text:span><text:soft-page-break/><text:span text:style-name="T191">veicolo adibito al recupero al luogo di intervento e, quindi, al luogo di deposito) € 2,50 diurno; € 3,25 notturno o festivo.</text:span></text:p>
      <text:p text:style-name="P192">Tariffa massima giornaliera per la custodia € 3,00.</text:p>
      <text:p text:style-name="P193"/>
      <text:p text:style-name="P194">TABELLA B</text:p>
      <text:p text:style-name="P195"><text:span text:style-name="T196">Veicoli di massa complessiva oltre 1,5 tonnellate e fino a 3,5 tonnellate:<text:s/></text:span><text:span text:style-name="T197">orario diurno 06.00 – 22.00; orario notturno 22.00 –</text:span><text:span text:style-name="T198"><text:s/></text:span><text:span text:style-name="T199">05.59</text:span><text:span text:style-name="T200"><text:s/>e festivo 00.01 – 24.00. Diritto di chiamata € 14,50 diurno</text:span><text:span text:style-name="T201">; € 18,85 notturno o festivo. Operazioni connesse al carico ed allo scarico del veicolo € 29,00 diurno; € 37,70 notturno e festivo. Indennità chilometrica (dal luogo di stazionamento del veicolo adibito al recupero al luogo di intervento e, quindi, al luogo di deposito) € 2,90 diurno; € 3,77 notturno e festivo.</text:span></text:p>
      <text:p text:style-name="P202">Tariffa massima giornaliera per la custodia € 5,00.</text:p>
      <text:p text:style-name="P203">2.<text:s/>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204">3.<text:s/>Ai fini dell’applicazione delle tariffe di recupero, per massa si intende la massa complessiva a pieno carico mentre per le tariffe relative alla custodia, per massa si intende la massa a vuoto.<text:s/></text:p>
      <text:p text:style-name="P205">4.<text:s/>Per il recupero dei<text:s/>velocipedi,<text:s/>ciclomotori e dei motoveicoli si applicano le tariffe previste per<text:s/>i veicoli fino a 1,5 tonnellate, mentre per la loro custodia le medesime sono ridotte al 50 per cento.</text:p>
      <text:p text:style-name="P206">5.<text:s/>Le tariffe di custodia sono ridotte di<text:s/>due<text:s/>terzi<text:s/>a partire dal sessantesimo giorno di custodia.<text:s/>In ogni caso il custode-acquirente ha l’obbligo di comunicare alle Stazioni appaltanti l’eventuale superamento del cinquantesimo giorno di<text:s/>giacenza dei<text:s/>veicoli<text:s/>custoditi.<text:s/>La mancata comunicazione, in via telematica,<text:s/>entro<text:s/>le successive settantadue<text:s/>(72) ore,<text:s/>decorrenti dall’eventuale superamento del cinquantesimo giorno di giacenza dei veicoli, determinerà la<text:s/>sospensione dal cinquantunesimo giorno degli<text:s/>oneri di custodia a carico delle Stazioni Appaltanti ovvero il decorrere del periodo di franchigia previsto<text:s/>al successivo art.6, comma 7, del presente Capitolato.<text:s/><text:s/></text:p>
      <text:p text:style-name="P207">6. Le tariffe previste per il recupero dei veicoli (diritto di chiamata, operazioni connesse al carico ed allo scarico del veicolo, indennità chilometrica) non sono soggette a ribasso.</text:p>
      <text:soft-page-break/>
      <text:p text:style-name="P208">6. bis. Al trasgressore che ritira il veicolo presso le depositerie vengono applicate le medesime tariffe riconosciute alle Stazioni appaltanti o eventualmente inferiori.<text:s/>Del ritiro<text:s/>del veicolo<text:s/>dovrà essere data immediata notizia alle Stazioni appaltanti.</text:p>
      <text:p text:style-name="P209"/>
      <text:p text:style-name="P210">Art. 5 – Alienazione dei veicoli</text:p>
      <text:p text:style-name="P211">1.<text:s/>Il custode-acquirente ha l’obbligo di acquistare, anche ai soli fini della rottamazione, i veicoli sottoposti:</text:p>
      <text:list text:style-name="LFO19" text:continue-numbering="true">
        <text:list-item>
          <text:p text:style-name="P212"><text:span text:style-name="T213">a sequestro amministrativo</text:span><text:span text:style-name="T214">, nelle ipotesi di cui a</text:span><text:span text:style-name="T215">i</text:span><text:span text:style-name="T216"><text:s/>comm</text:span><text:span text:style-name="T217">i</text:span><text:span text:style-name="T218"><text:s/></text:span><text:span text:style-name="T219">5</text:span><text:span text:style-name="T220"><text:s/></text:span><text:span text:style-name="T221">e 8<text:s/></text:span><text:span text:style-name="T222">dell’art. 213 del D.Lgs</text:span><text:span text:style-name="T223">.</text:span><text:span text:style-name="T224"><text:s/>n. 285/92</text:span><text:span text:style-name="T225"><text:s/>e ss.mm.ii.</text:span><text:span text:style-name="T226">;</text:span></text:p>
        </text:list-item>
        <text:list-item>
          <text:p text:style-name="P227"><text:span text:style-name="T228">a fermo amministrativo</text:span><text:span text:style-name="T229">,<text:s/></text:span><text:span text:style-name="T230">ai sensi<text:s/></text:span><text:span text:style-name="T231">d</text:span><text:span text:style-name="T232">e</text:span><text:span text:style-name="T233">ll’art.</text:span><text:span text:style-name="T234"><text:s/></text:span><text:span text:style-name="T235">214 del D.</text:span><text:span text:style-name="T236"><text:s/></text:span><text:span text:style-name="T237">Lgs</text:span><text:span text:style-name="T238">.</text:span><text:span text:style-name="T239"><text:s/>n. 285/92</text:span><text:span text:style-name="T240"><text:s/>e ss.mm.ii.</text:span><text:span text:style-name="T241">;</text:span><text:span text:style-name="T242"><text:s/></text:span></text:p>
        </text:list-item>
        <text:list-item>
          <text:p text:style-name="P243"><text:span text:style-name="T244">a confisca</text:span><text:span text:style-name="T245">.</text:span></text:p>
        </text:list-item>
      </text:list>
      <text:p text:style-name="P246">2. Le operazioni di acquisto dei veicoli da parte dei custodi-acquirenti sono esenti dal pagamento di qualsiasi tributo od onere ai fini degli adempimenti relativi alle formalità per l’annotazione nei pubblici registri.</text:p>
      <text:p text:style-name="P247"><text:span text:style-name="T248">3. L’alienazione dei veicoli al custode-acquirente si perfeziona</text:span><text:span text:style-name="T249">, a seconda dei casi previsti dalle disposizioni vigenti</text:span><text:span text:style-name="T250">,</text:span><text:span text:style-name="T251"><text:s/>con la dichiarazione di cessione da parte del Prefetto ovvero</text:span><text:span text:style-name="T252">, nei casi di</text:span><text:span text:style-name="T253"><text:s/></text:span><text:span text:style-name="T254">confisca, con la determinazione all’alienazione da parte dell’Agenzia del Demanio</text:span><text:span text:style-name="T255">.</text:span><text:span text:style-name="T256"><text:s/></text:span></text:p>
      <text:p text:style-name="P257">4. 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258">5. Nel caso in cui il veicolo venga alienato dal Prefetto al custode-acquirente, quest’ultimo dovrà corrispondere il prezzo del veicolo a lui alienato entro<text:s/>60<text:s/>giorni dalla dichiarazione del Prefetto mediante versamento su un autonomo conto fruttifero presso la Tesoreria dello Stato.</text:p>
      <text:p text:style-name="P259">6. Nel caso in cui il veicolo venga alienato al custode-acquirente dalla<text:s/>Direzione Regionale<text:s/>dell’Agenzia del Demanio, quest’ultimo dovrà corrispondere all’Erario, mediante versamento sul capitolo che sarà indicato in sede di stipulazione del contratto, il prezzo del veicolo a lui alienato entro<text:s/>60<text:s/>giorni dalla comunicazione del provvedimento di alienazione.</text:p>
      <text:p text:style-name="P260">7. Dell’avvenuto pagamento il custode-acquirente dovrà darne pronta comunicazione alle Stazioni appaltanti, anche in via telematica.</text:p>
      <text:p text:style-name="P261">8. Il pagamento del prezzo da parte del custode-acquirente sarà subordinato alla effettiva disponibilità del veicolo.</text:p>
      <text:soft-page-break/>
      <text:p text:style-name="P262">9.<text:s/>In entrambe le ipotesi sopra descritte, la comunicazione del prezzo di vendita al custode-acquirente avverrà con le modalità descritte al successivo punto 6.5 e 6.6).</text:p>
      <text:p text:style-name="P263"><text:span text:style-name="T264">10. Restano esclusi dall’obbligo di acquisto</text:span><text:span text:style-name="T265"><text:s/></text:span><text:span text:style-name="T266">i veicoli</text:span><text:span text:style-name="T267"><text:s/></text:span><text:span text:style-name="T268">dissequestrati</text:span><text:span text:style-name="T269"><text:s/></text:span><text:span text:style-name="T270">e non</text:span><text:span text:style-name="T271"><text:s/>ritir</text:span><text:span text:style-name="T272">ati</text:span><text:span text:style-name="T273"><text:s/>d</text:span><text:span text:style-name="T274">agli<text:s/></text:span><text:span text:style-name="T275">avent</text:span><text:span text:style-name="T276">i</text:span><text:span text:style-name="T277"><text:s/>diritto entro i termini di legge,</text:span><text:span text:style-name="T278"><text:s/></text:span><text:span text:style-name="T279">inizialmente<text:s/></text:span><text:span text:style-name="T280">oggetto di sequestro amministrativo in vigenza del contratto</text:span><text:span text:style-name="T281">. Tali veicoli verranno gestiti</text:span><text:span text:style-name="T282">, anche ai soli fini della rottamazione,</text:span><text:span text:style-name="T283"><text:s/>dalle Stazioni Appaltanti mediante altra procedura.<text:s/></text:span><text:span text:style-name="T284">Per tali mezzi<text:s/></text:span><text:span text:style-name="T285">oltre alle<text:s/></text:span><text:span text:style-name="T286">s</text:span><text:span text:style-name="T287">pese di recupero</text:span><text:span text:style-name="T288"><text:s/>previste al precedente art. 4 del presente Capitolato verranno remunerati gli oneri di<text:s/></text:span><text:span text:style-name="T289">custodia<text:s/></text:span><text:span text:style-name="T290">maturati</text:span><text:span text:style-name="T291"><text:s/>sino alla data di dissequestro secondo le tariffe previste<text:s/></text:span><text:span text:style-name="T292">nell’of</text:span><text:span text:style-name="T293">ferta economica formulata dall’Operatore E</text:span><text:span text:style-name="T294">conomico in sede di gara</text:span><text:span text:style-name="T295">, mentre dal giorno successivo al dissequestro sino alla data di</text:span><text:span text:style-name="T296"><text:s/></text:span><text:span text:style-name="T297">effettiva uscita degli stessi dal deposito</text:span><text:span text:style-name="T298"><text:s/>verranno applicate le cc.dd. “Tariffe Prefettizie”</text:span><text:span text:style-name="T299"><text:s/>vigenti nell’ambito territoriale oggetto dell’appalto.</text:span><text:span text:style-name="T300"><text:s/>I</text:span><text:span text:style-name="T301">l C</text:span><text:span text:style-name="T302">ustode-acquirente ha l’obbligo di comunicare entro 30 giorni dalla ricezione dell’autorizzazione alla restituzione del veicolo</text:span><text:span text:style-name="T303">,</text:span><text:span text:style-name="T304"><text:s/></text:span><text:span text:style-name="T305">rilasciata dal competente Ufficio,<text:s/></text:span><text:span text:style-name="T306">l’eventuale mancato ritiro<text:s/></text:span><text:span text:style-name="T307">del mezzo<text:s/></text:span><text:span text:style-name="T308">da parte dell’avente diritto.<text:s/></text:span><text:span text:style-name="T309">Decorso tale termine, n</text:span><text:span text:style-name="T310">el caso di mancata tempestiva comunicazione</text:span><text:span text:style-name="T311">,</text:span><text:span text:style-name="T312"><text:s/>non saranno liquidati i compensi<text:s/></text:span><text:span text:style-name="T313">per la custodia decorrenti dalla data di dissequestro. Entro lo stesso termine il Custode dovrà comunicare l’effettiva riconsegna del veicolo all’avente diritto.</text:span></text:p>
      <text:p text:style-name="P314"/>
      <text:p text:style-name="P315">Art. 6 – Valutazione per l’alienazione dei veicoli</text:p>
      <text:p text:style-name="P316">1.<text:s/>Il prezzo di alienazione dei veicoli da demolire è stabilito in base alla quotazione<text:s/>pubblicata<text:s/>dalla<text:s/>Camera di Commercio di Milano<text:s/>-<text:s/>con riferimento alla voce<text:s/>110<text:s/>(riferita ai veicoli bonificati)<text:s/>a cui viene applicata una<text:s/>riduzione del<text:s/>37,3% (tre-ntasette,3 per cento)<text:s/>in<text:s/>caso di veicoli da bonificare<text:s/>-<text:s/>tenendo conto delle categorie e del peso, forfettariamente stabilito, come indicati nell’elenco di seguito riportato.</text:p>
      <text:p text:style-name="P317">2.<text:s/>I veicoli da demolire sono divisi nelle seguenti categorie:</text:p>
      <text:list text:style-name="LFO33" text:continue-numbering="true">
        <text:list-item>
          <text:p text:style-name="P318">veicoli completi, immatricolati da almeno<text:s/>dieci<text:s/>anni, non suscettibili di valutazione economica sulla base dei criteri di cui al successivo punto 6.4);</text:p>
        </text:list-item>
        <text:list-item>
          <text:p text:style-name="P319">veicoli privi di parti rilevanti o strutturalmente modificati;</text:p>
        </text:list-item>
        <text:list-item>
          <text:p text:style-name="P320">veicoli gravemente incidentati;</text:p>
        </text:list-item>
        <text:list-item>
          <text:p text:style-name="P321">veicoli bruciati;</text:p>
        </text:list-item>
        <text:list-item>
          <text:p text:style-name="P322">veicoli a due o tre ruote<text:s/>con cilindrata inferiore a cc.125, immatricolati da almeno<text:s/>cinque<text:s/>anni, non suscettibili di valutazione economica sulla base dei criteri di cui al successivo punto<text:s/>6.4);</text:p>
        </text:list-item>
        <text:list-item>
          <text:p text:style-name="P323">roulottes e altri veicoli non riciclabili. E’ da intendersi “non riciclabile” qualsiasi veicolo costituito principalmente da materiale plastico o non ferroso e, in ogni caso, sprovvisto di propulsore.</text:p>
        </text:list-item>
        <text:list-item>
          <text:p text:style-name="P324">veicoli<text:s/>con caratteristiche antinquinamento Euro 0, Euro 1 ed Euro 2 che non risultano<text:s/>d’interesse storico-collezionistico di cui all’art. 60 del D.<text:s/>Lgs. 30/04/92 n. 285 e ss.mm.ii.</text:p>
        </text:list-item>
        <text:list-item>
          <text:p text:style-name="P325">ciclomotori e motoveicoli con caratteristiche antinquinamento Euro 0, Euro 1 che non risultano<text:s/>d’interesse storico-collezionistico di cui all’art. 60 del D. Lgs. 30/04/92 n. 285<text:s/>e ss.mm.ii.</text:p>
        </text:list-item>
      </text:list>
      <text:p text:style-name="P326">3.<text:s/>Il peso dei suddetti veicoli viene forfettariamente stabilito in:</text:p>
      <text:list text:style-name="LFO35" text:continue-numbering="true">
        <text:list-item>
          <text:p text:style-name="P327">Kg. 700 per i veicoli completi;</text:p>
        </text:list-item>
        <text:list-item>
          <text:p text:style-name="P328">Kg. 500 per i veicoli privi di parti rilevanti;</text:p>
        </text:list-item>
        <text:list-item>
          <text:p text:style-name="P329">Kg. 500 per i veicoli gravemente incidentati;</text:p>
        </text:list-item>
        <text:list-item>
          <text:p text:style-name="P330">Kg. 50 per i veicoli bruciati;</text:p>
        </text:list-item>
        <text:list-item>
          <text:p text:style-name="P331">Kg. 50 per i veicoli a due o tre ruote targati;</text:p>
        </text:list-item>
        <text:list-item>
          <text:p text:style-name="P332">Kg. 50 per i veicoli non riciclabili.</text:p>
        </text:list-item>
      </text:list>
      <text:p text:style-name="P333"/>
      <text:p text:style-name="P334">4. Il prezzo di alienazione dei veicoli che non si trovano nelle condizioni di cui al comma precedente, è calcolato sulla base delle quotazioni<text:s/>riportate in almeno una rivista specializzata e qualificata del settore che verrà indicata all’Operatore Economico<text:s/>(tariffa utilizzata<text:s/>dai concessionari<text:s/>per ritiro veicoli). Da<text:s/>tale valore sarà detratto l’ammontare della percentuale di sconto che il custode-acquirente avrà offerto. Nel caso in cui non sia possibile ricorrere a tale<text:s/>quotazione, si procederà a una valutazione del veicolo con le modalità previste nel contratto.<text:s/></text:p>
      <text:p text:style-name="P335"><text:span text:style-name="T336">4.1</text:span><text:span text:style-name="T337"><text:s/>Nell’ipotesi<text:s/></text:span><text:span text:style-name="T338">di veicoli<text:s/></text:span><text:span text:style-name="T339">oggetto di sequestro e fermo amministrativ</text:span><text:span text:style-name="T340">o</text:span><text:span text:style-name="T341"><text:s/></text:span><text:span text:style-name="T342">in giacenza presso la depositeria del Cus</text:span><text:span text:style-name="T343">tode acquirente</text:span><text:span text:style-name="T344">,</text:span><text:span text:style-name="T345"><text:s/>originariamente</text:span><text:span text:style-name="T346"><text:s/></text:span><text:span text:style-name="T347">alienati<text:s/></text:span><text:span text:style-name="T348">dalla<text:s/></text:span><text:span text:style-name="T349">sola<text:s/></text:span><text:span text:style-name="T350">Stazione Appaltante</text:span><text:span text:style-name="T351"><text:s/></text:span><text:span text:style-name="T352">Prefettura<text:s/></text:span><text:span text:style-name="T353">per rottamazione, ove<text:s/></text:span><text:span text:style-name="T354">il cennato Custode</text:span><text:span text:style-name="T355"><text:s/></text:span><text:span text:style-name="T356">dovesse<text:s/></text:span><text:span text:style-name="T357">motivatamente<text:s/></text:span><text:span text:style-name="T358">richiede</text:span><text:span text:style-name="T359">re,</text:span><text:span text:style-name="T360"><text:s/></text:span><text:span text:style-name="T361">entro sette (7) giorni dalla ricezione del provvedimento di alienazione</text:span><text:span text:style-name="T362">,</text:span><text:span text:style-name="T363"><text:s/></text:span><text:span text:style-name="T364">la</text:span><text:span text:style-name="T365"><text:s/></text:span><text:span text:style-name="T366">revisione dell</text:span><text:span text:style-name="T367">a</text:span><text:span text:style-name="T368"><text:s/></text:span><text:span text:style-name="T369">vendita</text:span><text:span text:style-name="T370"><text:s/></text:span><text:span text:style-name="T371">a</text:span><text:span text:style-name="T372">i fini della<text:s/></text:span><text:span text:style-name="T373">reimmissione in circolazione</text:span><text:span text:style-name="T374">, e tale richiesta fosse accolta</text:span><text:span text:style-name="T375">,</text:span><text:span text:style-name="T376"><text:s/>al prezzo di alienazione determinato sulla base<text:s/></text:span><text:span text:style-name="T377">dei criteri di cui al<text:s/></text:span><text:span text:style-name="T378">precedente<text:s/></text:span><text:span text:style-name="T379">punto 6.4)</text:span><text:span text:style-name="T380">,</text:span><text:span text:style-name="T381"><text:s/>potrà</text:span><text:span text:style-name="T382"><text:s/></text:span><text:span text:style-name="T383">essere ap</text:span><text:span text:style-name="T384">plicato un’</text:span><text:span text:style-name="T385">ulteriore<text:s/></text:span><text:span text:style-name="T386">percentuale di<text:s/></text:span><text:span text:style-name="T387">sconto<text:s/></text:span><text:span text:style-name="T388">che il Custode acquirente avrà offerto in sede di gar</text:span><text:span text:style-name="T389">a.</text:span><text:span text:style-name="T390"><text:s/></text:span></text:p>
      <text:soft-page-break/>
      <text:p text:style-name="P391">5.<text:s/>Il Prefetto competente comunicherà, contestualmente alla dichiarazione di alienazione, il prezzo di vendita del veicolo.</text:p>
      <text:p text:style-name="P392">6.<text:s/>Analogamente l’Agenzia del Demanio provvederà, contestualmente alla determinazione all’alienazione, a comunicare al custode-acquirente il prezzo di vendita del veicolo.<text:s/></text:p>
      <text:p text:style-name="P393">7.<text:s/>L’Agenzia del Demanio comunicherà in via telematica la determinazione all’alienazione al custode-acquirente entro 5 giorni dal ricevimento del provvedimento definitivo di confisca da parte del Prefetto.<text:s/>Per tale periodo nulla sarà dovuto a titolo di oneri e spese di custodia al custode-acquirente.<text:s/></text:p>
      <text:p text:style-name="P394"/>
      <text:p text:style-name="P395">Art. 7– Obblighi nei confronti dei dipendenti</text:p>
      <text:p text:style-name="P396">1.<text:s/>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397">2.<text:s/>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acquirente non sia aderente alle associazioni stipulanti o receda o comunque non sia più a esse associato.</text:p>
      <text:p text:style-name="P398">3.<text:s/>Il custode-acquirente si obbliga, infine, a continuare ad applicare i suindicati contratti collettivi anche dopo la loro scadenza e fino al loro rinnovo.</text:p>
      <text:p text:style-name="P399">4.<text:s/>Il custode-acquirente si impegna a trasmettere alle Stazioni appaltanti, a richiesta delle stesse:</text:p>
      <text:list text:style-name="LFO35" text:continue-numbering="true">
        <text:list-item>
          <text:p text:style-name="P400">copia della denuncia agli enti previdenziali, assicurativi e antinfortunistici;</text:p>
        </text:list-item>
        <text:list-item>
          <text:p text:style-name="P401">copia dei versamenti contributivi, previdenziali assicurativi nonché di quelli eventualmente dovuti agli organismi paritetici previsti dai contratti collettivi applicabili.</text:p>
        </text:list-item>
      </text:list>
      <text:p text:style-name="P402">5.<text:s/>La violazione degli obblighi previsti dal presente articolo comporterà la risoluzione/recesso del contratto, fatto salvo il risarcimento degli eventuali maggiori danni.</text:p>
      <text:h text:style-name="P403" text:outline-level="1"/>
      <text:soft-page-break/>
      <text:p text:style-name="P404">Art.<text:s/>8<text:s/>– Struttura operativa dell’affidatario</text:p>
      <text:p text:style-name="P405">1.<text:s/>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d il titolo in base al quale il custode-acquirente dispone della stessa.<text:s/></text:p>
      <text:p text:style-name="P406">2.<text:s/>Non sarà possibile integrare o sostituire con nuovi soggetti gli affidatari del servizio rispetto a quello o a quelli definiti in sede di gara,<text:s/>fatto salvo quanto previsto dall’art.<text:s/>48,<text:s/>commi<text:s/>7-bis,<text:s/>17, 18 e 19,<text:s/>e dall’art. 106, comma 1, lett. d), punto 2) del D.Lgs. 50/2016.</text:p>
      <text:p text:style-name="P407"/>
      <text:p text:style-name="P408">Art.<text:s/>9<text:s/>– Penali</text:p>
      <text:p text:style-name="P409">1. Le Stazioni appaltanti<text:s/>potranno<text:s/>disporre, in ogni momento, verifiche e controlli sull’esatto adempimento delle prestazioni richieste.</text:p>
      <text:p text:style-name="P410">2.<text:s/>Le penali saranno applicabili per mancato rispetto delle condizioni di erogazione dei servizi previste nel<text:s/>presente<text:s/>capitolato. Tali condizioni possono riferirsi:</text:p>
      <text:list text:style-name="LFO36" text:continue-numbering="true">
        <text:list-item>
          <text:p text:style-name="P411">al mancato svolgimento delle attività;<text:s/></text:p>
        </text:list-item>
        <text:list-item>
          <text:p text:style-name="P412">al ritardo nella loro esecuzione;</text:p>
        </text:list-item>
        <text:list-item>
          <text:p text:style-name="P413">al mancato raggiungimento degli obiettivi di livello di servizio offerto;</text:p>
        </text:list-item>
        <text:list-item>
          <text:p text:style-name="P414">al ritardo o al mancato versamento delle somme dovute.</text:p>
        </text:list-item>
      </text:list>
      <text:p text:style-name="P415">3.<text:s/>Per mancato svolgimento delle attività o ritardo nella loro esecuzione si intendono quelli non giustificati o non sanati da sospensioni o proroghe accordate dalle Stazioni appaltanti<text:s/>ed esclusivamente imputabili al<text:s/>prestatore del servizio<text:s/>o da questi provocate.</text:p>
      <text:p text:style-name="P416">4.<text:s/>Per mancato raggiungimento degli obiettivi di livello di servizio offerto si fa riferimento sia a quelli espressamente indicati come requisiti nel<text:s/>presente capitolato, sia quelli oggetto di determinazione contrattuale.</text:p>
      <text:p text:style-name="P417">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text:s/>superiore al 10% del corrispettivo dovuto al Custode Acquirente<text:s/><text:soft-page-break/>per l’attività non svolta o in relazione alla quale non sono stati raggiunti gli obiettivi di livello di servizio offerto.</text:p>
      <text:p text:style-name="P418">6.<text:s/>In ipotesi di ritardo nell’esecuzione del servizio<text:s/>(lett. b), al custode acquirente sarà applicata una penale nella misura massima del 5% dell’importo dovuto per l’attività eseguita in ritardo.<text:s/><text:s/></text:p>
      <text:p text:style-name="P419">In ipotesi di mancato versamento delle somme dovute<text:s/>(lett. d),<text:s/>le<text:s/>Stazioni Appaltanti applicheranno una penale in misura pari al 5% del valore del veicolo qualora il pagamento avvenga nel corso del primo mese di ritardo;<text:s/>un’ulteriore penale del 5%<text:s/>-<text:s/>sempre rispetto al valore del veicolo<text:s/>-<text:s/>verrà applicata, in aggiunta alla precedente, qualora il pagamento avvenga nel corso del secondo mese di ritardo. Il ritardo superiore<text:s/>a due mesi costituisce inadempimento contrattuale che comporta l’escussione dell’importo dovuto dalla cauzione versata,<text:s/>previa comunicazione<text:s/>al custode-acquirente.</text:p>
      <text:p text:style-name="P420">7. Il custode-acquirente<text:s/>sarà soggetto all’applicazione di penalità sino al 10% del corrispettivo contrattuale, oltre le spese per l'esecuzione d'ufficio del servizio non eseguito o male effettuato o degli obblighi non adempiuti.</text:p>
      <text:p text:style-name="P421">8.<text:s/>La rifusione delle spese sostenute dalle Stazioni appaltanti<text:s/>per porre rimedio ad inadempimenti contrattuali del<text:s/>custode-acquirente, così come l’applicazione di eventuali penali, formeranno oggetto di compensazione ovvero<text:s/>ci si<text:s/>rivarrà<text:s/>sulla cauzione.</text:p>
      <text:h text:style-name="P422" text:outline-level="1"/>
      <text:p text:style-name="P423">Art.<text:s/>10<text:s/>– Risoluzione del contratto</text:p>
      <text:p text:style-name="P424">1.<text:s/>Fermo restando quanto previsto dall’art. 108 del D.Lgs. 50/2016, il contratto potrà essere risolto in tutti i casi di inadempimento di non scarsa importanza, ai sensi dell’art. 1455 c.c., previa diffida ad adempiere, mediante raccomandata A/R, entro un termine non superiore a<text:s/>30<text:s/>(trenta) giorni dal ricevimento di tale comunicazione.</text:p>
      <text:p text:style-name="P425">2.<text:s/>Le Stazioni appaltanti<text:s/>potranno<text:s/>inoltre risolvere il contratto per una delle seguenti cause risolutive espresse:</text:p>
      <text:list text:style-name="LFO37" text:continue-numbering="true">
        <text:list-item>
          <text:p text:style-name="P426">grave inadempimento commesso successivamente a tre inadempienze, anche di diversa natura, oggetto di diffida ai sensi del comma 1;</text:p>
        </text:list-item>
        <text:list-item>
          <text:p text:style-name="P427">venir meno dei requisiti prescritti per l’affidamento e l’esecuzione del servizio;</text:p>
        </text:list-item>
        <text:list-item>
          <text:p text:style-name="P428">mancato rispetto degli adempimenti annuali di cui al precedente art. 3;</text:p>
        </text:list-item>
        <text:list-item>
          <text:p text:style-name="P429">mancata reintegrazione della cauzione definitiva;</text:p>
        </text:list-item>
        <text:list-item>
          <text:p text:style-name="P430">applicazione di penali per un importo totale superiore al 10% dell’importo contrattuale;</text:p>
        </text:list-item>
        <text:list-item>
          <text:p text:style-name="P431">cessione a terzi del contratto;</text:p>
        </text:list-item>
        <text:list-item>
          <text:p text:style-name="P432">adozione di comportamenti contrari ai principi del Codice Etico dell’Agenzia<text:s/>del Demanio;</text:p>
        </text:list-item>
        <text:list-item>
          <text:p text:style-name="P433">violazione degli impegni anticorruzione assunti con la sottoscrizione del Patto di integrità presentato in sede di partecipazione alla procedura ed allegato al Contratto.</text:p>
        </text:list-item>
      </text:list>
      <text:p text:style-name="P434">3. La risoluzione in tali casi opera di diritto, allorquando le Stazioni appaltanti<text:s/>comunichino<text:s/>per iscritto con raccomandata A/R al<text:s/>custode-acquirente<text:s/>di volersi avvalere della clausola risolutiva ex art 1456 c.c.</text:p>
      <text:p text:style-name="P435">4. In caso di risoluzione sarà corrisposto all’appaltatore il prezzo contrattuale delle<text:s/>prestazioni<text:s/>effettuate, detratte le eventuali penalità e spese di cui all’articolo precedente.</text:p>
      <text:h text:style-name="P436" text:outline-level="1"/>
      <text:p text:style-name="P437">Art. 11<text:s/>– Tracciabilità dei flussi finanziari</text:p>
      <text:p text:style-name="P438">1. Ai sensi e per gli effetti di cui all’art. 3 della Legge<text:s/>n.<text:s/>136/10,<text:s/>il<text:s/>custode-acquirente<text:s/>si obbliga a<text:s/>utilizzare il conto corrente bancario o postale dedicato alla commessa<text:s/>il cui numero<text:s/>sarà comunicato prima della stipula del contratto unitamente all’indicazione dei soggetti abilitati ad eseguire movimentazioni sullo stesso.</text:p>
      <text:p text:style-name="P439">2.<text:s/>Il custode-acquirente<text:s/>si impegna a comunicare alle Stazioni appaltanti, entro 7 giorni, ogni eventuale variazione relativa al predetto conto ed ai soggetti autorizzati ad operare su di esso.</text:p>
      <text:p text:style-name="P440">3.<text:s/>II custode-acquirente<text:s/>si obbliga, altresì, a inserire nei contratti sottoscritti con i subappaltatori e subcontraenti un’apposita clausola, a pena di nullità, con la quale ciascuno di essi assume gli obblighi di tracciabilità finanziaria prescritti dalla citata Legge.</text:p>
      <text:p text:style-name="P441">4.<text:s/>Il custode-acquirente<text:s/>si impegna a dare immediata comunicazione alle Stazioni appaltanti, della notizia dell’inadempimento della propria controparte (subaggiudicatario/subcontraente) agli obblighi di tracciabilità finanziaria.</text:p>
      <text:p text:style-name="P442">5.<text:s/>Il custode-acquirente<text:s/>si impegna, inoltre, a trasmettere i predetti contratti alle Stazioni appaltanti, ai fini della verifica di cui al comma 9 dell’art. 3 della Legge n. 136/10.</text:p>
      <text:p text:style-name="P443">6. L’inadempimento degli obblighi previsti nel presente articolo costituisce ipotesi di risoluzione espressa del contratto ai sensi dell’art. 1456 c.c.</text:p>
      <text:soft-page-break/>
      <text:p text:style-name="P444">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h text:style-name="P445" text:outline-level="1"/>
      <text:p text:style-name="P446">Art. 12<text:s/>– Disposizioni antimafia</text:p>
      <text:p text:style-name="P447">1.<text:s/>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448">2.<text:s/>Il custode-acquirente comunicherà alle Stazioni appaltanti:</text:p>
      <text:list text:style-name="LFO35" text:continue-numbering="true">
        <text:list-item>
          <text:p text:style-name="P449">l’eventuale istruzione di procedimenti, successiva alla stipula del contratto, o l’eventuale emanazione di provvedimenti, definitivi o provvisori, nei riguardi dello stesso e del personale accreditato;</text:p>
        </text:list-item>
        <text:list-item>
          <text:p text:style-name="P450">ogni altra situazione eventualmente prevista dalla legislazione emanata successivamente alla stipula del contratto.</text:p>
        </text:list-item>
      </text:list>
      <text:p text:style-name="P451">3.<text:s/>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452"/>
      <text:p text:style-name="P453">Art. 13<text:s/>- Cessione del contratto e dei crediti.</text:p>
      <text:p text:style-name="P454">1. È<text:s/>fatto assoluto divieto al custode-acquirente di cedere, a qualsiasi titolo, il contratto a pena di nullità della cessione stessa.</text:p>
      <text:p text:style-name="P455">2. La cessione, da parte del custode acquirente, dei crediti derivanti dal contratto può avvenire nelle forme e nei limiti di cui all’art.<text:s/>106, comma 13, del D.Lgs. 50/2016.</text:p>
      <text:p text:style-name="P456"/>
      <text:p text:style-name="P457"><text:span text:style-name="T458">Art. 14 –</text:span><text:span text:style-name="T459"><text:s/></text:span><text:span text:style-name="T460">Trattamento dei dati personali</text:span></text:p>
      <text:soft-page-break/>
      <text:p text:style-name="P461">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462">Il conferimento dei dati da parte degli interessati è assolutamente facoltativo ma necessario per la partecipazione alla presente procedura che, dunque, in mancanza del conferimento, dovrà considerarsi preclusa.<text:s/></text:p>
      <text:p text:style-name="P463">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464">I dati saranno conservati per il tempo strettamente necessario al raggiungimento delle finalità per le quali sono stati conferiti e successivamente per l’adempimento degli obblighi di legge connessi e conseguenti alla presente procedura.<text:s/></text:p>
      <text:p text:style-name="P465"><text:span text:style-name="T466">Titolari del trattamento dei dati sono l’Agenzia del Demanio, il cui Responsabile della protezione dei dati personali è contattabile all’indirizzo email<text:s/></text:span><text:a xlink:href="mailto:demanio.dpo@agenziademanio.it" office:target-frame-name="_top" xlink:show="replace"><text:span text:style-name="T467">demanio.dpo@agenziademanio.it</text:span></text:a><text:span text:style-name="T468">,<text:s/></text:span><text:span text:style-name="T469">e il Ministero dell’Interno</text:span><text:span text:style-name="T470">;</text:span><text:span text:style-name="T471"><text:s/>il Responsabile della protezione dei dati personali della<text:s/></text:span><text:span text:style-name="T472">Prefettura di<text:s/></text:span><text:span text:style-name="T473">Vibo Valentia</text:span><text:span text:style-name="T474"><text:s/>può essere contattato</text:span><text:span text:style-name="T475"><text:s/>all’indirizzo<text:s/></text:span><text:span text:style-name="T476">email</text:span><text:span text:style-name="T477">_</text:span><text:span text:style-name="T478">______”.</text:span></text:p>
      <text:p text:style-name="P479"/>
      <text:p text:style-name="P480">Art. 15<text:s/>– Spese contrattuali e oneri diversi</text:p>
      <text:p text:style-name="P481">1.<text:s/>Sono a carico dell’aggiudicatario tutte le spese di copia, bollo, registrazione nonché qualsiasi adempimento fiscale inerente la stipula del contratto, come pure ogni altra spesa concernente l’esecuzione dello stesso.</text:p>
      <text:p text:style-name="P482"/>
      <text:p text:style-name="P483">Art. 16– Vincoli</text:p>
      <text:soft-page-break/>
      <text:p text:style-name="P484">1.<text:s/>Le norme e le disposizioni di cui al presente capitolato sono vincolanti per l’aggiudicatario sin dal momento in cui viene presentata l’offerta, mentre vincolano le Stazioni appaltanti solo con la stipula del contratto.</text:p>
      <text:p text:style-name="P485"/>
      <text:p text:style-name="P486">Art. 17<text:s/>– Responsabilità</text:p>
      <text:p text:style-name="P487">1.<text:s/>Qualsiasi responsabilità per danni a terzi (persone e cose) che comunque derivassero dall’esecuzione del contratto, si intenderà a carico del custode acquirente, che si impegna a mantenere le Stazioni appaltanti indenni da ogni responsabilità.</text:p>
      <text:p text:style-name="P488"/>
      <text:h text:style-name="P489" text:outline-level="1">Art. 18<text:s/>– Rinvio</text:h>
      <text:p text:style-name="P490">1.<text:s/>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491"/>
      <text:p text:style-name="P492"/>
      <text:p text:style-name="P493"/>
      <text:p text:style-name="P494"><text:s text:c="8"/></text:p>
      <text:p text:style-name="P495">Per la Prefettura - Ufficio Territoriale<text:s/><text:tab/><text:tab/>Per l’Agenzia del Demanio<text:tab/><text:s/>-</text:p>
      <text:p text:style-name="P496">del Governo di<text:s/>Catanzaro<text:s/><text:tab/><text:tab/><text:tab/><text:tab/>Direzione Regionale<text:s/>Calabria<text:s/></text:p>
      <text:p text:style-name="P497"><text:tab/><text:tab/><text:tab/><text:tab/><text:tab/><text:tab/><text:s/></text:p>
      <text:p text:style-name="P498"><text:span text:style-name="T499">_______________________</text:span><text:span text:style-name="T500"><text:s/></text:span><text:span text:style-name="T501"><text:tab/></text:span><text:span text:style-name="T502"><text:tab/></text:span><text:span text:style-name="T503"><text:tab/>_____________________________</text:span><text:span text:style-name="T504"><text:s/></text:span><text:span text:style-name="T505"><text:tab/></text:span><text:span text:style-name="T506"><text:tab/><text:s text:c="11"/></text:span></text:p>
      <text:p text:style-name="P507"><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Allegato<text:s/></text:span><text:span text:style-name="T520">A</text:span></text:p>
      <text:h text:style-name="P521" text:outline-level="1">SCHEDA DESCRITTIVA</text:h>
      <text:p text:style-name="P522"/>
      <text:p text:style-name="P523">Si riportano gli<text:s/>elementi della<text:s/>scheda tecnico-descrittiva che comprovano l'effettivo stato d'uso del veicolo al momento della consegna/presa in custodia:</text:p>
      <text:list text:style-name="LFO24" text:continue-numbering="true">
        <text:list-item>
          <text:p text:style-name="P524">targa;</text:p>
        </text:list-item>
        <text:list-item>
          <text:p text:style-name="P525">tipo veicolo;</text:p>
        </text:list-item>
        <text:list-item>
          <text:p text:style-name="P526">data entrata deposito;</text:p>
        </text:list-item>
        <text:list-item>
          <text:p text:style-name="P527">motivo del deposito;</text:p>
        </text:list-item>
        <text:list-item>
          <text:p text:style-name="P528">numero verbale;</text:p>
        </text:list-item>
        <text:list-item>
          <text:p text:style-name="P529">carrozzeria anteriore;</text:p>
        </text:list-item>
        <text:list-item>
          <text:p text:style-name="P530">carrozzeria posteriore;</text:p>
        </text:list-item>
        <text:list-item>
          <text:p text:style-name="P531">carrozzeria superiore;</text:p>
        </text:list-item>
        <text:list-item>
          <text:p text:style-name="P532">carrozzeria laterale destra;</text:p>
        </text:list-item>
        <text:list-item>
          <text:p text:style-name="P533">carrozzeria laterale sinistra;</text:p>
        </text:list-item>
        <text:list-item>
          <text:p text:style-name="P534">motore;</text:p>
        </text:list-item>
        <text:list-item>
          <text:p text:style-name="P535">pneumatici;</text:p>
        </text:list-item>
        <text:list-item>
          <text:p text:style-name="P536">ruota di scorta;</text:p>
        </text:list-item>
        <text:list-item>
          <text:p text:style-name="P537">faro anteriore destro;</text:p>
        </text:list-item>
        <text:list-item>
          <text:p text:style-name="P538">faro anteriore sinistro;</text:p>
        </text:list-item>
        <text:list-item>
          <text:p text:style-name="P539">faro posteriore destro;</text:p>
        </text:list-item>
        <text:list-item>
          <text:p text:style-name="P540">faro posteriore sinistro;</text:p>
        </text:list-item>
        <text:list-item>
          <text:p text:style-name="P541">batteria;</text:p>
        </text:list-item>
        <text:list-item>
          <text:p text:style-name="P542">selleria;</text:p>
        </text:list-item>
        <text:list-item>
          <text:p text:style-name="P543">libretto di circolazione;</text:p>
        </text:list-item>
        <text:list-item>
          <text:p text:style-name="P544">airbag;</text:p>
        </text:list-item>
        <text:list-item>
          <text:p text:style-name="P545">lunotto;</text:p>
        </text:list-item>
        <text:list-item>
          <text:p text:style-name="P546">parabrezza;</text:p>
        </text:list-item>
        <text:list-item>
          <text:p text:style-name="P547">finestrini;</text:p>
        </text:list-item>
        <text:list-item>
          <text:p text:style-name="P548"><text:span text:style-name="T549">n.<text:s/></text:span><text:span text:style-name="T550">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style:contextual-spacing="true"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style:contextual-spacing="true"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evisione" style:display-name="Revisione" style:family="paragraph">
      <style:text-properties style:font-name="Book Antiqua"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Book Antiqua"/>
      </text:list-level-style-bullet>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5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5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5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5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5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5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5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5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3" text:style-name="WW_CharLFO8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Garamond"/>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I" text:start-value="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12LVL3"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style:header>
      <style:footer>
        <text:p text:style-name="Pièdipagina"/>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ttà, XX mese 200X</dc:title>
    <dc:subject/>
    <meta:initial-creator>BELLONI</meta:initial-creator>
    <dc:creator>IOPPOLO ANGELO</dc:creator>
    <meta:creation-date>2023-06-30T06:58:00Z</meta:creation-date>
    <dc:date>2023-06-30T06:58:00Z</dc:date>
    <meta:print-date>2023-01-30T14:10:00Z</meta:print-date>
    <meta:template xlink:href="Disciplinare%20via%20Barberini%20384.dot" xlink:type="simple"/>
    <meta:editing-cycles>2</meta:editing-cycles>
    <meta:editing-duration>PT60S</meta:editing-duration>
    <meta:document-statistic meta:page-count="18" meta:paragraph-count="69" meta:word-count="5227" meta:character-count="34954" meta:row-count="248" meta:non-whitespace-character-count="29796"/>
  </office:meta>
</office:document-meta>
</file>