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7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9" style:family="table-column">
      <style:table-column-properties style:column-width="6.8458in"/>
    </style:style>
    <style:style style:name="TableColumn60" style:family="table-column">
      <style:table-column-properties style:column-width="0.0138in"/>
    </style:style>
    <style:style style:name="Table58" style:family="table">
      <style:table-properties style:width="6.8597in" style:rel-width="100.2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background-color="#FFFF00"/>
    </style:style>
    <style:style style:name="P75" style:parent-style-name="Normale" style:family="paragraph">
      <style:text-properties style:font-name="Arial" style:font-name-complex="Arial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Normale" style:family="paragraph">
      <style:text-properties style:font-name="Arial" style:font-name-complex="Arial" fo:color="#FFFFFF" fo:background-color="#FFFF00"/>
    </style:style>
    <style:style style:name="P80" style:parent-style-name="Normale" style:family="paragraph">
      <style:text-properties style:font-name="Arial" style:font-name-complex="Arial" fo:color="#FFFFFF" fo:background-color="#FFFF00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8" style:family="table-column">
      <style:table-column-properties style:column-width="6.8458in"/>
    </style:style>
    <style:style style:name="TableColumn89" style:family="table-column">
      <style:table-column-properties style:column-width="0.0152in"/>
    </style:style>
    <style:style style:name="Table87" style:family="table">
      <style:table-properties style:width="6.8611in" style:rel-width="100.22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.0833in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7" style:parent-style-name="Car.predefinitoparagrafo" style:family="text">
      <style:text-properties style:font-name="Arial" style:font-name-asian="Arial Unicode MS" style:font-name-complex="Arial" fo:color="#000000"/>
    </style:style>
    <style:style style:name="T98" style:parent-style-name="Car.predefinitoparagrafo" style:family="text">
      <style:text-properties style:font-name="Arial" style:font-name-asian="Arial Unicode MS" style:font-name-complex="Arial" fo:color="#000000"/>
    </style:style>
    <style:style style:name="T9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0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0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background-color="#FFFF00"/>
    </style:style>
    <style:style style:name="P105" style:parent-style-name="Normale" style:family="paragraph">
      <style:text-properties style:font-name="Arial" style:font-name-complex="Arial" fo:background-color="#FFFF00"/>
    </style:style>
    <style:style style:name="P106" style:parent-style-name="Normale" style:family="paragraph">
      <style:text-properties style:font-name="Arial" style:font-name-complex="Arial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Normale" style:family="paragraph">
      <style:text-properties style:font-name="Arial" style:font-name-complex="Arial" fo:color="#FFFFFF" fo:background-color="#FFFF00"/>
    </style:style>
    <style:style style:name="P109" style:parent-style-name="Normale" style:family="paragraph">
      <style:text-properties style:font-name="Arial" style:font-name-complex="Arial" fo:color="#FFFFFF" fo:background-color="#FFFF00"/>
    </style:style>
    <style:style style:name="P110" style:parent-style-name="Normale" style:family="paragraph">
      <style:text-properties style:font-name="Arial" style:font-name-complex="Arial" fo:color="#FFFFFF" fo:background-color="#FFFF00"/>
    </style:style>
    <style:style style:name="P111" style:parent-style-name="Normale" style:family="paragraph">
      <style:text-properties style:font-name="Arial" style:font-name-complex="Arial" fo:color="#FFFFFF" fo:background-color="#FFFF00"/>
    </style:style>
    <style:style style:name="P112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3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4" style:parent-style-name="Normale" style:family="paragraph">
      <style:paragraph-properties fo:text-align="justify" fo:margin-bottom="0.0833in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/>
    </style:style>
    <style:style style:name="T125" style:parent-style-name="Car.predefinitoparagrafo" style:family="text">
      <style:text-properties style:font-name="Arial" style:font-name-asian="Arial Unicode MS" style:font-name-complex="Arial"/>
    </style:style>
    <style:style style:name="T126" style:parent-style-name="Car.predefinitoparagrafo" style:family="text">
      <style:text-properties style:font-name="Arial" style:font-name-asian="Arial Unicode MS" style:font-name-complex="Arial"/>
    </style:style>
    <style:style style:name="T127" style:parent-style-name="Car.predefinitoparagrafo" style:family="text">
      <style:text-properties style:font-name="Arial" style:font-name-asian="Arial Unicode MS" style:font-name-complex="Arial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/>
    </style:style>
    <style:style style:name="T139" style:parent-style-name="Car.predefinitoparagrafo" style:family="text">
      <style:text-properties style:font-name="Arial" style:font-name-asian="Arial Unicode MS" style:font-name-complex="Arial"/>
    </style:style>
    <style:style style:name="T140" style:parent-style-name="Car.predefinitoparagrafo" style:family="text">
      <style:text-properties style:font-name="Arial" style:font-name-asian="Arial Unicode MS" style:font-name-complex="Arial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/>
    </style:style>
    <style:style style:name="T159" style:parent-style-name="Car.predefinitoparagrafo" style:family="text">
      <style:text-properties style:font-name="Arial" style:font-name-asian="Arial Unicode MS" style:font-name-complex="Arial"/>
    </style:style>
    <style:style style:name="T160" style:parent-style-name="Car.predefinitoparagrafo" style:family="text">
      <style:text-properties style:font-name="Arial" style:font-name-asian="Arial Unicode MS" style:font-name-complex="Arial"/>
    </style:style>
    <style:style style:name="T161" style:parent-style-name="Car.predefinitoparagrafo" style:family="text">
      <style:text-properties style:font-name="Arial" style:font-name-asian="Arial Unicode MS" style:font-name-complex="Arial"/>
    </style:style>
    <style:style style:name="T16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7" style:family="table-column">
      <style:table-column-properties style:column-width="1.4631in"/>
    </style:style>
    <style:style style:name="TableColumn168" style:family="table-column">
      <style:table-column-properties style:column-width="0.7701in"/>
    </style:style>
    <style:style style:name="TableColumn169" style:family="table-column">
      <style:table-column-properties style:column-width="0.7701in"/>
    </style:style>
    <style:style style:name="TableColumn170" style:family="table-column">
      <style:table-column-properties style:column-width="0.7701in"/>
    </style:style>
    <style:style style:name="TableColumn171" style:family="table-column">
      <style:table-column-properties style:column-width="0.7701in"/>
    </style:style>
    <style:style style:name="TableColumn172" style:family="table-column">
      <style:table-column-properties style:column-width="0.7701in"/>
    </style:style>
    <style:style style:name="TableColumn173" style:family="table-column">
      <style:table-column-properties style:column-width="0.7701in"/>
    </style:style>
    <style:style style:name="TableColumn174" style:family="table-column">
      <style:table-column-properties style:column-width="0.7548in"/>
    </style:style>
    <style:style style:name="TableColumn175" style:family="table-column">
      <style:table-column-properties style:column-width="0.0138in"/>
    </style:style>
    <style:style style:name="Table166" style:family="table">
      <style:table-properties style:width="6.8527in" style:rel-width="100.2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background-color="#FFFF00"/>
    </style:style>
    <style:style style:name="P179" style:parent-style-name="Normale" style:family="paragraph">
      <style:text-properties style:font-name="Arial" style:font-name-complex="Arial" fo:background-color="#FFFF00"/>
    </style:style>
    <style:style style:name="P180" style:parent-style-name="Normale" style:family="paragraph">
      <style:text-properties style:font-name="Arial" style:font-name-complex="Arial" fo:background-color="#FFFF00"/>
    </style:style>
    <style:style style:name="P181" style:parent-style-name="Normale" style:family="paragraph">
      <style:text-properties style:font-name="Arial" style:font-name-complex="Arial" fo:color="#FFFFFF" fo:background-color="#FFFF00"/>
    </style:style>
    <style:style style:name="P182" style:parent-style-name="Normale" style:family="paragraph">
      <style:text-properties style:font-name="Arial" style:font-name-complex="Arial" fo:color="#FFFFFF" fo:background-color="#FFFF00"/>
    </style:style>
    <style:style style:name="P183" style:parent-style-name="Normale" style:family="paragraph">
      <style:text-properties style:font-name="Arial" style:font-name-complex="Arial" fo:color="#FFFFFF" fo:background-color="#FFFF00"/>
    </style:style>
    <style:style style:name="P184" style:parent-style-name="Normale" style:family="paragraph">
      <style:text-properties style:font-name="Arial" style:font-name-complex="Arial" fo:color="#FFFFFF" fo:background-color="#FFFF00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top="0.0833in" fo:margin-bottom="0.0833in"/>
    </style:style>
    <style:style style:name="T188" style:parent-style-name="Car.predefinitoparagrafo" style:family="text">
      <style:text-properties style:font-name="Arial" style:font-name-asian="Arial Unicode MS" style:font-name-complex="Arial" fo:color="#000000"/>
    </style:style>
    <style:style style:name="T189" style:parent-style-name="Car.predefinitoparagrafo" style:family="text">
      <style:text-properties style:font-name="Arial" style:font-name-asian="Arial Unicode MS" style:font-name-complex="Arial" fo:color="#000000"/>
    </style:style>
    <style:style style:name="T190" style:parent-style-name="Car.predefinitoparagrafo" style:family="text">
      <style:text-properties style:font-name="Arial" style:font-name-asian="Arial Unicode MS" style:font-name-complex="Arial" fo:color="#000000"/>
    </style:style>
    <style:style style:name="T19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92" style:parent-style-name="Car.predefinitoparagrafo" style:family="text">
      <style:text-properties style:font-name="Arial" style:font-name-asian="Arial Unicode MS" style:font-name-complex="Arial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5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8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85" style:parent-style-name="Normale" style:family="paragraph">
      <style:paragraph-properties fo:text-align="justify" fo:margin-top="0.0833in" fo:margin-bottom="0.0833in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9" style:family="table-column">
      <style:table-column-properties style:column-width="3.1479in" style:use-optimal-column-width="false"/>
    </style:style>
    <style:style style:name="TableColumn310" style:family="table-column">
      <style:table-column-properties style:column-width="0.7868in" style:use-optimal-column-width="false"/>
    </style:style>
    <style:style style:name="TableColumn311" style:family="table-column">
      <style:table-column-properties style:column-width="1.0909in" style:use-optimal-column-width="false"/>
    </style:style>
    <style:style style:name="TableColumn312" style:family="table-column">
      <style:table-column-properties style:column-width="0.9215in" style:use-optimal-column-width="false"/>
    </style:style>
    <style:style style:name="TableColumn313" style:family="table-column">
      <style:table-column-properties style:column-width="0.9409in" style:use-optimal-column-width="false"/>
    </style:style>
    <style:style style:name="Table308" style:family="table">
      <style:table-properties style:width="6.8881in" style:rel-width="100.72%" fo:margin-left="0in" table:align="lef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7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8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9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1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4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</style:style>
    <style:style style:name="T482" style:parent-style-name="Car.predefinitoparagrafo" style:family="text">
      <style:text-properties style:font-name="Arial" style:font-name-asian="Arial Unicode MS" style:font-name-complex="Arial" fo:color="#000000"/>
    </style:style>
    <style:style style:name="T48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4" style:parent-style-name="Car.predefinitoparagrafo" style:family="text">
      <style:text-properties style:font-name="Arial" style:font-name-asian="Arial Unicode MS" style:font-name-complex="Arial" fo:color="#000000"/>
    </style:style>
    <style:style style:name="P48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7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background-color="#FFFF00"/>
    </style:style>
    <style:style style:name="TableColumn489" style:family="table-column">
      <style:table-column-properties style:column-width="1.4631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56in"/>
    </style:style>
    <style:style style:name="TableColumn493" style:family="table-column">
      <style:table-column-properties style:column-width="1.0784in"/>
    </style:style>
    <style:style style:name="TableColumn494" style:family="table-column">
      <style:table-column-properties style:column-width="1.0729in"/>
    </style:style>
    <style:style style:name="Table488" style:family="table">
      <style:table-properties style:width="6.8416in" style:rel-width="100.04%" fo:margin-left="0in" table:align="left"/>
    </style:style>
    <style:style style:name="TableRow495" style:family="table-row">
      <style:table-row-properties style:min-row-height="0.076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top="0.0833in" fo:margin-bottom="0.0833in"/>
    </style:style>
    <style:style style:name="T49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top="0.0833in" fo:margin-bottom="0.0833in"/>
    </style:style>
    <style:style style:name="T501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4" style:family="table-row">
      <style:table-row-properties style:min-row-height="1.325in"/>
    </style:style>
    <style:style style:name="P5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833in" fo:margin-bottom="0.0833in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833in" fo:margin-bottom="0.0833in"/>
    </style:style>
    <style:style style:name="T52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3" style:family="table-row">
      <style:table-row-properties style:min-row-height="0.076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6" style:family="table-row">
      <style:table-row-properties style:min-row-height="0.076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50" style:family="table-row">
      <style:table-row-properties style:min-row-height="0.076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7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8" style:parent-style-name="Normale" style:family="paragraph">
      <style:text-properties style:font-name="Arial" style:font-name-complex="Arial" fo:font-style="italic" style:font-style-asian="italic"/>
    </style:style>
    <style:style style:name="P569" style:parent-style-name="Normale" style:family="paragraph">
      <style:text-properties style:font-name="Arial" style:font-name-complex="Arial" fo:font-style="italic" style:font-style-asian="italic"/>
    </style:style>
    <style:style style:name="P570" style:parent-style-name="Normale" style:family="paragraph"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4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5" style:parent-style-name="Normale" style:family="paragraph">
      <style:paragraph-properties fo:text-align="end"/>
      <style:text-properties style:font-name="Arial" style:font-name-complex="Arial"/>
    </style:style>
    <style:style style:name="P576" style:parent-style-name="Normale" style:family="paragraph">
      <style:text-properties style:font-name="Arial" style:font-name-complex="Arial"/>
    </style:style>
    <style:style style:name="P577" style:parent-style-name="Normale" style:family="paragraph">
      <style:text-properties style:font-name="Arial" style:font-name-complex="Arial"/>
    </style:style>
    <style:style style:name="P578" style:parent-style-name="Normale" style:family="paragraph">
      <style:text-properties style:font-name="Arial" style:font-name-complex="Arial"/>
    </style:style>
    <style:style style:name="P57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0" style:parent-style-name="Normale" style:family="paragraph">
      <style:paragraph-properties fo:text-align="end" fo:margin-right="0.2743in"/>
    </style:style>
    <style:style style:name="T591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67222in" svg:y="-0.70486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Lombard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 ……..</text:span><text:span text:style-name="T49">” deve</text:span><text:span text:style-name="T50"><text:s/>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Costi operativi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dicare i principali costi operativi di progetto</text:span><text:span text:style-name="T65"><text:s/>in cui si articola la macro voce di costo indicata nel PEF</text:span><text:span text:style-name="T66">– es. costi del personale, costi di gestione<text:s/></text:span><text:span text:style-name="T67">e manutenzione ordinaria<text:s/></text:span><text:span text:style-name="T68">(</text:span><text:span text:style-name="T69">max.</text:span><text:span text:style-name="T70"><text:s/>1500 caratteri)</text:span></text:p>
          </table:table-cell>
          <table:table-cell>
            <text:p text:style-name="P63"/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</table:table-row>
      </table:table>
      <text:p text:style-name="P81"/>
      <text:p text:style-name="P82"/>
      <text:p text:style-name="P83"/>
      <text:p text:style-name="P84"/>
      <text:p text:style-name="P85"/>
      <text:soft-page-break/>
      <text:p text:style-name="P86">Ricavi di gestione<text:s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ndicare i principali ricavi di progetto</text:span><text:span text:style-name="T94"><text:s/>in cui si articola la macro voce di ricavi indicata nel PEF</text:span><text:span text:style-name="T95">: e relative fonti – es. entrate commerciali da vendita di prodotti/servizi, ricavi gestione alberghiera,<text:s/></text:span><text:span text:style-name="T96">food &amp; beverage</text:span><text:span text:style-name="T97">, eventi, eventuali altre attività da utilizzo delle strutture esistenti<text:s/></text:span><text:span text:style-name="T98">ed eventuali contributi in conto gestione<text:s/></text:span><text:span text:style-name="T99">(</text:span><text:span text:style-name="T100">max.</text:span><text:span text:style-name="T101"><text:s/>1500 caratteri)</text:span></text:p>
          </table:table-cell>
          <table:table-cell>
            <text:p text:style-name="P92"/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</table:table>
      <text:p text:style-name="P112"/>
      <text:p text:style-name="P113">Investimenti<text:s/>Complessivi</text:p>
      <text:p text:style-name="P114"><text:span text:style-name="T115">Indicare<text:s/></text:span><text:span text:style-name="T116">gli<text:s/></text:span><text:span text:style-name="T117">investimenti previsti</text:span><text:span text:style-name="T118"><text:s/>per la realizzazione del progetto</text:span><text:span text:style-name="T119"><text:s/>in cui si articola la macro voce di<text:s/></text:span><text:span text:style-name="T120">Investimenti Complessivi</text:span><text:span text:style-name="T121"><text:s/></text:span><text:span text:style-name="T122">indicata nel PEF</text:span><text:span text:style-name="T123"><text:s/></text:span><text:span text:style-name="T124">(</text:span><text:span text:style-name="T125">costituiti dalla somma degli importi relativi a:</text:span><text:span text:style-name="T126"><text:s/></text:span><text:span text:style-name="T127">A.<text:s/></text:span><text:span text:style-name="T128">Investimenti<text:s/></text:span><text:span text:style-name="T129">per il<text:s/></text:span><text:span text:style-name="T130">Recupero<text:s/></text:span><text:span text:style-name="T131">dell’</text:span><text:span text:style-name="T132">Immobile</text:span><text:span text:style-name="T133">,<text:s/></text:span><text:span text:style-name="T134">B.<text:s/></text:span><text:span text:style-name="T135">Investimenti<text:s/></text:span><text:span text:style-name="T136">per la<text:s/></text:span><text:span text:style-name="T137">Manutenzione Straordinaria Programmata</text:span><text:span text:style-name="T138"><text:s/>e</text:span><text:span text:style-name="T139"><text:s/></text:span><text:span text:style-name="T140">C.<text:s/></text:span><text:span text:style-name="T141">Investimenti<text:s/></text:span><text:span text:style-name="T142">per<text:s/></text:span><text:span text:style-name="T143">Arredi</text:span><text:span text:style-name="T144">,</text:span><text:span text:style-name="T145"><text:s/></text:span><text:span text:style-name="T146">e</text:span><text:span text:style-name="T147"><text:s/></text:span><text:span text:style-name="T148">Attrezzature</text:span><text:span text:style-name="T149"><text:s/>e</text:span><text:span text:style-name="T150">t</text:span><text:span text:style-name="T151">c</text:span><text:span text:style-name="T152">.</text:span><text:span text:style-name="T153">) e relative fonti – es. contributi pubblici</text:span><text:span text:style-name="T154"><text:s/>in conto capitale,</text:span><text:span text:style-name="T155"><text:s/></text:span><text:span text:style-name="T156">mezzi propri, contributi<text:s/></text:span><text:span text:style-name="T157">di terzi<text:s/></text:span><text:span text:style-name="T158">a fondo perduto (</text:span><text:span text:style-name="T159">fondazioni, imprese, cittadini</text:span><text:span text:style-name="T160">),</text:span><text:span text:style-name="T161"><text:s/>finanziamenti a rimborso<text:s/></text:span><text:span text:style-name="T162">(</text:span><text:span text:style-name="T163">max.</text:span><text:span text:style-name="T164"><text:s/>1500 caratteri)</text:span><text:span text:style-name="T165">.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9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<text:span text:style-name="T188">Indicare la distribuzione temporale<text:s/></text:span><text:span text:style-name="T189">delle spese di investimento per tipologia (investimenti per il recupero dell’immobile e investimenti per arredi e attrezzature)</text:span><text:span text:style-name="T190"><text:s/>in funzione della<text:s/></text:span><text:span text:style-name="T191">Durata<text:s/></text:span><text:span text:style-name="T192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93">
          <table:table-cell table:style-name="TableCell194">
            <text:p text:style-name="P195">Tipologia di investimento</text:p>
          </table:table-cell>
          <table:table-cell table:style-name="TableCell196">
            <text:p text:style-name="P197">1° anno</text:p>
          </table:table-cell>
          <table:table-cell table:style-name="TableCell198">
            <text:p text:style-name="P199">2° anno</text:p>
          </table:table-cell>
          <table:table-cell table:style-name="TableCell200">
            <text:p text:style-name="P201">3° anno</text:p>
          </table:table-cell>
          <table:table-cell table:style-name="TableCell202">
            <text:p text:style-name="P203">4° anno</text:p>
          </table:table-cell>
          <table:table-cell table:style-name="TableCell204">
            <text:p text:style-name="P205">5° anno</text:p>
          </table:table-cell>
          <table:table-cell table:style-name="TableCell206">
            <text:p text:style-name="P207">6° anno</text:p>
          </table:table-cell>
          <table:table-cell table:style-name="TableCell208" table:number-columns-spanned="2">
            <text:p text:style-name="P209">…..<text:s/></text:p>
          </table:table-cell>
          <table:covered-table-cell/>
        </table:table-row>
        <table:table-row table:style-name="TableRow210">
          <table:table-cell table:style-name="TableCell211">
            <text:list text:style-name="LFO12" text:continue-numbering="true">
              <text:list-item>
                <text:p text:style-name="P212">Investimenti per<text:s/>Recupero Immobile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list text:style-name="LFO12" text:continue-numbering="true">
              <text:list-item>
                <text:p text:style-name="P230">Investimenti per<text:s/>Manutenzione Straordinaria Programmata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list text:style-name="LFO12" text:continue-numbering="true">
              <text:list-item>
                <text:p text:style-name="P247"><text:span text:style-name="T248">Investimenti per<text:s/></text:span><text:span text:style-name="T249">Arredi, Attrezzature</text:span><text:span text:style-name="T250">, e</text:span><text:span text:style-name="T251">t</text:span><text:span text:style-name="T252">c.</text:span></text:p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TOTAL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ext:p text:style-name="P285"><text:span text:style-name="T286">L’importo<text:s/></text:span><text:span text:style-name="T287">relativo a</text:span><text:span text:style-name="T288">gli<text:s/></text:span><text:span text:style-name="T289">Investimenti per il Recupero dell’Immobile</text:span><text:span text:style-name="T290"><text:s/></text:span><text:span text:style-name="T291">di cui alla lettera A)<text:s/></text:span><text:span text:style-name="T292">dovrà coincidere con<text:s/></text:span><text:span text:style-name="T293">quanto<text:s/></text:span><text:span text:style-name="T294">indicato<text:s/></text:span><text:span text:style-name="T295">nel PEF</text:span><text:span text:style-name="T296"><text:s/>e</text:span><text:span text:style-name="T297"><text:s/>la tabella di sintesi delle lavorazioni<text:s/></text:span><text:span text:style-name="T298">di seguito riportata dovrà<text:s/></text:span><text:span text:style-name="T299">essere coerente</text:span><text:span text:style-name="T300"><text:s/>con le u.m</text:span><text:span text:style-name="T301">.</text:span><text:span text:style-name="T302"><text:s/>e<text:s/></text:span><text:span text:style-name="T303">le<text:s/></text:span><text:span text:style-name="T304">quantità indicate nel</text:span><text:span text:style-name="T305">l’Allegato VI</text:span><text:span text:style-name="T306">.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avorazioni</text:p>
          </table:table-cell>
          <table:table-cell table:style-name="TableCell317">
            <text:list text:style-name="LFO17" text:continue-numbering="true">
              <text:list-item>
                <text:p text:style-name="P318">U.m.</text:p>
              </text:list-item>
            </text:list>
          </table:table-cell>
          <table:table-cell table:style-name="TableCell319">
            <text:list text:style-name="LFO17" text:continue-numbering="true">
              <text:list-item>
                <text:p text:style-name="P320">Quantità</text:p>
              </text:list-item>
            </text:list>
          </table:table-cell>
          <table:table-cell table:style-name="TableCell321">
            <text:list text:style-name="LFO17" text:continue-numbering="true">
              <text:list-item>
                <text:p text:style-name="P322">Costo unitario</text:p>
              </text:list-item>
            </text:list>
          </table:table-cell>
          <table:table-cell table:style-name="TableCell323">
            <text:list text:style-name="LFO17" text:continue-numbering="true">
              <text:list-item>
                <text:p text:style-name="P324">Importo €</text:p>
              </text:list-item>
            </text:list>
          </table:table-cell>
        </table:table-row>
        <table:table-row table:style-name="TableRow325">
          <table:table-cell table:style-name="TableCell326">
            <text:list text:style-name="LFO17" text:continue-numbering="true">
              <text:list-item>
                <text:p text:style-name="P327">Scavi e rinterri<text:s/>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7" text:continue-numbering="true">
              <text:list-item>
                <text:p text:style-name="P338">Opere strutturali e di consolidamento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7" text:continue-numbering="true">
              <text:list-item>
                <text:p text:style-name="P349">Vespai, sottofondi e pavimenti<text:s/>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7" text:continue-numbering="true">
              <text:list-item>
                <text:p text:style-name="P360">Murature, tramezzature, intonaci<text:s/>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7" text:continue-numbering="true">
              <text:list-item>
                <text:p text:style-name="P371">Opere di restauro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7" text:continue-numbering="true">
              <text:list-item>
                <text:p text:style-name="P382">Impianto di riscaldamento e raffrescamento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7" text:continue-numbering="true">
              <text:list-item>
                <text:p text:style-name="P393">Impianto idrico-sanitario<text:s/>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7" text:continue-numbering="true">
              <text:list-item>
                <text:p text:style-name="P404">Impianto elettrico, dati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7" text:continue-numbering="true">
              <text:list-item>
                <text:p text:style-name="P415">Finiture interne (infissi, pavimenti, rivestimenti etc.)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7" text:continue-numbering="true">
              <text:list-item>
                <text:p text:style-name="P426">Finiture esterne (infissi esterni, ringhiere etc.)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7" text:continue-numbering="true">
              <text:list-item>
                <text:p text:style-name="P437">Sistemazione aree esterne</text:p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17" text:continue-numbering="true">
              <text:list-item>
                <text:p text:style-name="P448">Efficientamento energetico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7" text:continue-numbering="true">
              <text:list-item>
                <text:p text:style-name="P459">Altro (specificare)<text:s/>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otale investimenti per recupero immobile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><text:span text:style-name="T482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3">Durata<text:s/></text:span><text:span text:style-name="T484">proposta.</text:span></text:p>
      <text:p text:style-name="P485"/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soft-page-break/>
            <text:p text:style-name="P497"><text:span text:style-name="T498">Tipologia di investimento</text:span></text:p>
          </table:table-cell>
          <table:table-cell table:style-name="TableCell499" table:number-columns-spanned="4">
            <text:p text:style-name="P500"><text:span text:style-name="T501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2">
            <text:p text:style-name="P503">Totali (€)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Mezzi propri<text:s/></text:p>
          </table:table-cell>
          <table:table-cell table:style-name="TableCell508">
            <text:p text:style-name="P509"><text:span text:style-name="T510">Contribut</text:span><text:span text:style-name="T511">o pubblico</text:span><text:span text:style-name="T512"><text:s/>in conto capitale</text:span><text:span text:style-name="T513"><text:s/></text:span></text:p>
          </table:table-cell>
          <table:table-cell table:style-name="TableCell514">
            <text:p text:style-name="P515"><text:span text:style-name="T516">Contributi di terzi a fondo perduto<text:s/></text:span><text:span text:style-name="T517">(indicare se fondazioni, imprese, cittadini, etc.)</text:span></text:p>
          </table:table-cell>
          <table:table-cell table:style-name="TableCell518">
            <text:p text:style-name="P519"><text:span text:style-name="T520">Finanziamenti a rimborso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3" text:continue-numbering="true">
              <text:list-item>
                <text:p text:style-name="P525">Investimenti per recupero immobile*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3" text:continue-numbering="true">
              <text:list-item>
                <text:p text:style-name="P538"><text:span text:style-name="T539">Investimenti per manutenzione straordinaria programmata</text:span></text:p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3" text:continue-numbering="true">
              <text:list-item>
                <text:p text:style-name="P552"><text:span text:style-name="T553">Investimenti per arredi e attrezzature</text:span><text:span text:style-name="T554">,<text:s/></text:span><text:span text:style-name="T555">ecc</text:span>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SOTTOSCRIZIONE</text:p>
      <text:p text:style-name="P568"/>
      <text:p text:style-name="P569">Luogo e data</text:p>
      <text:p text:style-name="P570">______________, _______________</text:p>
      <text:p text:style-name="P571"/>
      <text:p text:style-name="P572"/>
      <text:p text:style-name="P573"/>
      <text:p text:style-name="P574">Firma Concorrente<text:s/>/capogruppo</text:p>
      <text:p text:style-name="P575"/>
      <text:p text:style-name="P576"><text:s text:c="60"/><text:s text:c="27"/>__________________________<text:s/></text:p>
      <text:p text:style-name="P577"/>
      <text:p text:style-name="P578"/>
      <text:p text:style-name="P579"/>
      <text:p text:style-name="P580"/>
      <text:p text:style-name="P581"><text:s/>Firma<text:s/>mandante</text:p>
      <text:p text:style-name="P582"/>
      <text:p text:style-name="P583"><text:s text:c="2"/>____________________________</text:p>
      <text:p text:style-name="P584"/>
      <text:p text:style-name="P585"/>
      <text:p text:style-name="P586"/>
      <text:p text:style-name="P587"/>
      <text:p text:style-name="P588">Firma<text:s/>mandante</text:p>
      <text:p text:style-name="P589"/>
      <text:p text:style-name="P590"><text:span text:style-name="T591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  <style:header-first>
        <text:p text:style-name="P7"/>
      </style:header-first>
      <style:footer-first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3-06-26T13:37:00Z</meta:creation-date>
    <dc:date>2023-06-26T13:37:00Z</dc:date>
    <meta:template xlink:href="Normal.dotm" xlink:type="simple"/>
    <meta:editing-cycles>1</meta:editing-cycles>
    <meta:editing-duration>PT0S</meta:editing-duration>
    <meta:document-statistic meta:page-count="4" meta:paragraph-count="8" meta:word-count="656" meta:character-count="4391" meta:row-count="31" meta:non-whitespace-character-count="3743"/>
  </office:meta>
</office:document-meta>
</file>