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bottom="0.0833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46" style:parent-style-name="Paragrafoelenco" style:family="paragraph">
      <style:paragraph-properties fo:text-align="justify" style:vertical-align="auto" fo:margin-bottom="0in" fo:line-height="150%" fo:margin-right="-0.134in"/>
      <style:text-properties style:font-name="Arial" style:font-name-complex="Arial" style:font-weight-complex="bold" fo:hyphenate="true"/>
    </style:style>
    <style:style style:name="P47" style:parent-style-name="Paragrafoelenco" style:family="paragraph">
      <style:paragraph-properties fo:text-align="justify" style:vertical-align="auto" fo:margin-bottom="0in" fo:line-height="150%" fo:margin-right="-0.134in"/>
      <style:text-properties style:font-name="Arial" style:font-name-complex="Arial" style:font-weight-complex="bold" fo:hyphenate="true"/>
    </style:style>
    <style:style style:name="P48" style:parent-style-name="Paragrafoelenco" style:family="paragraph">
      <style:paragraph-properties fo:text-align="justify" style:vertical-align="auto" fo:margin-bottom="0in" fo:line-height="150%" fo:margin-right="-0.134in"/>
      <style:text-properties style:font-name="Arial" style:font-name-complex="Arial" style:font-weight-complex="bold" fo:hyphenate="true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4923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ale" style:family="paragraph">
      <style:paragraph-properties fo:margin-left="0.4923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bottom="0.0833in" fo:margin-left="0.0986in" fo:text-indent="-0.2958in">
        <style:tab-stops>
          <style:tab-stop style:type="left" style:position="-0.098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20pt" style:font-size-asian="20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 fo:margin-bottom="0.0833in" fo:margin-left="0.0986in" fo:text-indent="-0.25in">
        <style:tab-stops>
          <style:tab-stop style:type="left" style:position="-0.0986in"/>
        </style:tab-stops>
      </style:paragraph-properties>
      <style:text-properties style:font-name="Arial" style:font-name-complex="Arial" style:font-size-complex="11pt"/>
    </style:style>
    <style:style style:name="P109" style:parent-style-name="Normale" style:family="paragraph">
      <style:paragraph-properties fo:margin-bottom="0.0833in" fo:margin-left="0.0986in" fo:text-indent="-0.2958in">
        <style:tab-stops>
          <style:tab-stop style:type="left" style:position="-0.0986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PATTO DI INTEGRITA’</text:p>
      <text:p text:style-name="P35"/>
      <text:p text:style-name="P36"><text:span text:style-name="T37">in relazione alla<text:s/></text:span><text:span text:style-name="T38">p</text:span><text:span text:style-name="T39">rocedura aperta</text:span><text:span text:style-name="T40"><text:s/>telematica</text:span><text:span text:style-name="T41">, ai sensi dell’art. 60 del<text:s/></text:span><text:span text:style-name="T42">D</text:span><text:span text:style-name="T43">.</text:span><text:span text:style-name="T44">L</text:span><text:span text:style-name="T45">gs. 50/2016 e ss.mm.ii., per l’affidamento del servizio di verifica della progettazione definitiva ed esecutiva e di supporto al RUP per la verifica del processo e dei modelli BIM, in fase di rilievo e di progetto, relativi ai lavori di adeguamento sismico dei seguenti immobili:</text:span></text:p>
      <text:list text:style-name="LFO3" text:continue-numbering="true">
        <text:list-item>
          <text:p text:style-name="P46">TNB0259<text:s/>e<text:s/>TNB0365 –<text:s/>Scuola<text:s/>Alpina della<text:s/>Guardia di<text:s/>Finanza di Predazzo: padiglioni Berard, Latemar aule,<text:s/>Corpo di guardia,<text:s/>Monte Cimone e<text:s/>Poligono di tiro;</text:p>
        </text:list-item>
        <text:list-item>
          <text:p text:style-name="P47">TNB0058<text:s/>e<text:s/>TNB0467 –<text:s/>Caserma<text:s/>Colbricon -<text:s/>Cimon e autorimessa della<text:s/>Guardia di<text:s/>Finanza in località<text:s/>Passo Rolle;</text:p>
        </text:list-item>
        <text:list-item>
          <text:p text:style-name="P48">TNB0391 –<text:s/>Soggiorno<text:s/>Montano<text:s/>Sass<text:s/>Maor della<text:s/>Guardia di<text:s/>Finanza in località<text:s/>Passo Rolle.</text:p>
        </text:list-item>
      </text:list>
      <text:p text:style-name="P49"/>
      <text:p text:style-name="Normale"><text:span text:style-name="T50">t</text:span><text:span text:style-name="T51">ra</text:span></text:p>
      <text:p text:style-name="P52">l’Agenzia del Demanio<text:s/></text:p>
      <text:p text:style-name="P53">e</text:p>
      <text:p text:style-name="P5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5"><text:span text:style-name="T56">□<text:s/></text:span><text:span text:style-name="T57">(se del caso)</text:span><text:span text:style-name="T58"><text:s/>legale rappresentante</text:span><text:span text:style-name="T59"><text:s/></text:span></text:p>
      <text:p text:style-name="P60"><text:span text:style-name="T61">□<text:s/></text:span><text:span text:style-name="T62">(se del caso)<text:s/></text:span><text:span text:style-name="T63">procuratore generale/special</text:span><text:span text:style-name="T64">e, giusta procura allegata<text:s/></text:span></text:p>
      <text:p text:style-name="P65"><text:span text:style-name="T66">dell’operatore economico _________________________________________<text:s/></text:span><text:span text:style-name="T67">(indicare la denominazione sociale) ____________________________________________ (indicare la forma giuridica) __________________________________________________</text:span><text:span text:style-name="T68">______<text:s/></text:span><text:span text:style-name="T69">(</text:span><text:span text:style-name="T70">indicare la sede legale</text:span><text:span text:style-name="T71">) ___________________________________________________ (</text:span><text:span text:style-name="T72">indicare CF e PI</text:span><text:span text:style-name="T73">) <text:s/>______________________________________________________;<text:s/></text:span></text:p>
      <text:p text:style-name="P74"/>
      <text:p text:style-name="P75">VISTO</text:p>
      <text:p text:style-name="P76"><text:span text:style-name="T77">- l’art. 1 co. 17 della L. 190/2012<text:s/></text:span><text:span text:style-name="T78">“Disposizioni per la prevenzione e la repressione<text:s/></text:span><text:span text:style-name="T79">della corruzione e dell’illegalità nella pubblica amministrazione</text:span><text:span text:style-name="T80">” il quale dispone che<text:s/></text:span><text:span text:style-name="T81">“le stazioni appaltanti possono prevedere negli avvisi, bandi di gara o lettere di invito che il mancato rispetto delle clausole contenute nei protocolli di legalità o<text:s/></text:span><text:span text:style-name="T82">nei patti di integrità costituisce causa di esclusione dalla gara”</text:span><text:span text:style-name="T83">;</text:span></text:p>
      <text:p text:style-name="P84">- il Piano Triennale di Prevenzione della Corruzione (PTPC) dell’Agenzia del Demanio;<text:s/></text:p>
      <text:p text:style-name="P85"/>
      <text:p text:style-name="P86">SI CONVIENE E SI STIPULA QUANTO SEGUE</text:p>
      <text:p text:style-name="P87">Art. 1 - Finalità<text:s/></text:p>
      <text:p text:style-name="P88">Il presente Patto d’integrità stabilisce la<text:s/>reciproca e formale obbligazione tra l’Agenzia del Demanio e l’operatore economico di improntare i propri comportamenti ai principi di lealtà, trasparenza e correttezza.<text:s/></text:p>
      <text:p text:style-name="P89"/>
      <text:p text:style-name="P90"><text:span text:style-name="T91">Art. 2 - Durata<text:s/></text:span></text:p>
      <text:p text:style-name="P9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3"/>
      <text:p text:style-name="P94">Art. 3 - Obblighi a carico dell’operatore economico<text:s/></text:p>
      <text:p text:style-name="P95">Ai fini della formalizzazione dell’affidamento, l’operatore economico: <text:s/></text:p>
      <text:p text:style-name="P96">- dichiara di non essere intervenuto nel procedimento amministrativo diretto a stabilire il contenuto delle prestazioni contrattuali al fine di condizionare le modalità di scelta del contraente da parte dell’Agenzia;<text:s/></text:p>
      <text:p text:style-name="P9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98">- si obbliga a non ricorrere ad alcuna mediazione o altra opera di terzi finalizzata<text:s/>all’affidamento e/o gestione del contratto;<text:s/></text:p>
      <text:p text:style-name="P9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0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2"><text:s/>- dichiara, ai fini dell’applicazione dell’art. 1 co. 9 lett. e) L. 190/2012, per sé e per i soci facenti parte della compagine sociale che:</text:p>
      <text:p text:style-name="P103"/>
      <text:p text:style-name="P104"><text:span text:style-name="T105">□</text:span><text:span text:style-name="T106"><text:s text:c="3"/></text:span><text:span text:style-name="T107">non sussistono relazioni di parentela o affinità con i dipendenti dell’Agenzia del Demanio;</text:span></text:p>
      <text:p text:style-name="P108">ovvero</text:p>
      <text:p text:style-name="P109"><text:span text:style-name="T110">□</text:span><text:span text:style-name="T111"><text:s text:c="3"/></text:span><text:span text:style-name="T112">sussistono</text:span><text:span text:style-name="T113"><text:s/>relazioni di parentela o affinità con i dipendenti dell’Agenzia del Demanio, che, tuttavia, non hanno determinato alcun vantaggio per facilitare l’affidamento del servizio e si impegna, altresì, ad evitare che tali rapporti determinino eventuali benefici<text:s/></text:span><text:span text:style-name="T114">nella fase di esecutiva del contratto;<text:s/></text:span></text:p>
      <text:p text:style-name="P115"/>
      <text:p text:style-name="P116">- si obbliga ad informare puntualmente tutto il personale di cui si avvale del presente Patto di integrità e degli obblighi in esso contenuti e a vigilare affinchè gli impegni sopra indicati siano osservati da tutti<text:s/>i collaboratori e dipendenti nell’esercizio dei compiti loro assegnati;</text:p>
      <text:p text:style-name="P117">- si impegna ad osservare il Modello di organizzazione, gestione e controllo dell’Agenzia ex D.Lgs. 231/2001, reperibile sul sito istituzionale, ed a tenere un comportamento in linea<text:s/>con il relativo Codice Etico e, comunque, tale da non esporre l’Agenzia al rischio dell’applicazione delle sanzioni previste dal predetto decreto;<text:s/></text:p>
      <text:soft-page-break/>
      <text:p text:style-name="P118">- si obbliga ad inserire identiche clausole di integrità ed anti-corruzione negli eventuali contratti di subappalto;</text:p>
      <text:p text:style-name="P119">- si impegna a denunciare alle Autorità competenti ogni irregolarità o distorsione di cui sia venuta a conoscenza per quanto attiene l’attività di cui all’oggetto. <text:s/></text:p>
      <text:p text:style-name="P120"/>
      <text:p text:style-name="P121">Art. 4 - Obblighi a carico dell’Agenzia<text:s/></text:p>
      <text:p text:style-name="P12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4">L’Agenzia si obbliga a garantire adeguata pubblicità degli atti inerenti il presente affidamento secondo le modalità previste dalla legge.<text:s/></text:p>
      <text:p text:style-name="P125"/>
      <text:p text:style-name="P126">Art. 5 - Violazione del Patto di Integrità<text:s/></text:p>
      <text:p text:style-name="P12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9"/>
      <text:p text:style-name="P130">Art. 6 - Controversie<text:s/></text:p>
      <text:p text:style-name="P131">Ogni controversia relativa all’interpretazione ed all’esecuzione del presente Patto di Integrità tra l’Agenzia ed i concorrenti ovvero tra gli stessi concorrenti sarà risolta dall’Autorità Giudiziaria competente in relazione al<text:s/>tipo di violazione.<text:s/></text:p>
      <text:p text:style-name="P132"/>
      <text:p text:style-name="P133"/>
      <text:p text:style-name="P134"><text:span text:style-name="T135">Letto, confermato e sottoscritto digitalmente da</text:span><text:span text:style-name="T136"><text:note text:note-class="footnote" text:id="_ftn0"><text:note-citation>1</text:note-citation><text:note-body><text:p text:style-name="Normale"><text:span text:style-name="T137"><text:s/></text:span><text:span text:style-name="T138">N.B.<text:s/></text:span></text:p><text:list text:style-name="LFO2" text:continue-numbering="true"><text:list-item><text:p text:style-name="P139">nel caso di professionista singolo, dal professionista;</text:p></text:list-item><text:list-item><text:p text:style-name="P140">nel caso di studio associato, da tutti gli associati o dal rappresentante munito di idonei poteri;</text:p></text:list-item><text:list-item><text:p text:style-name="P141">nel caso di società<text:s/>o consorzi stabili, dal legale rappresentante.</text:p></text:list-item></text:list><text:p text:style-name="Testonotaapièdipagina"/></text:note-body></text:note></text:span><text:span text:style-name="T142">: <text:s/>_______________________________________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7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ize="8pt" style:font-size-asian="8pt" style:font-size-complex="8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weight-complex="bold" fo:color="#000000" fo:font-size="8pt" style:font-size-asian="8pt" style:font-size-complex="8pt"/>
    </style:style>
    <style:style style:name="P26" style:parent-style-name="Intestazion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3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Allegato IV – Patto d’integrità</text:p>
        <text:p text:style-name="P7"/>
        <text:p text:style-name="P8">Il<text:s/>presente documento deve essere obbligatoriamente sottoscritto da parte del concorrente e presentato unitamente alla documentazione amministrativa.<text:s/></text:p>
        <text:p text:style-name="P9"/>
        <text:p text:style-name="P10"><text:span text:style-name="T11">In caso di partecipazione in forma plurima (RTI/Consorzi<text:s/></text:span><text:span text:style-name="T12">ordinari</text:span><text:span text:style-name="T13"><text:s/>sia costituiti che costituendi) il Patto<text:s/></text:span><text:span text:style-name="T14">deve essere firmato dal legale rappresentante/procuratore speciale di<text:s/></text:span><text:span text:style-name="T15">ogni<text:s/></text:span><text:span text:style-name="T16">componente.<text:s/></text:span></text:p>
        <text:p text:style-name="P17"/>
        <text:p text:style-name="P18"><text:span text:style-name="T19">In caso di<text:s/></text:span><text:span text:style-name="T20">consorzi</text:span><text:span text:style-name="T21"><text:s/>di cui all’art. 46 co. 1 lett. f) del D.Lgs. 50/2016 che partecipano<text:s/></text:span><text:span text:style-name="T22">in proprio</text:span><text:span text:style-name="T23"><text:s/>il Patto deve essere firmato dal legale rappresentante/procuratore<text:s/></text:span><text:span text:style-name="T24">speciale del consorzio.<text:s/></text:span></text:p>
        <text:p text:style-name="P25"/>
        <text:p text:style-name="P26"><text:span text:style-name="T27">In caso di consorzi di cui all’art. 46 co. 1 lett. f) del D.Lgs. 50/2016 che partecipano per alcune consorziate il Patto deve essere firmato dal legale rappresentante/procuratore speciale del consorzio e delle singole</text:span><text:span text:style-name="T28"><text:s/>consorziate<text:s/></text:span><text:span text:style-name="T29">esecutrici.<text:s/></text:span><text:span text:style-name="T30"><text:tab/></text:span></text:p>
        <text:p text:style-name="P31"/>
        <text:p text:style-name="P32"/>
      </style:header>
      <style:footer>
        <text:p text:style-name="P33"><text:span text:style-name="T3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ONE ALESSANDRA</dc:creator>
    <meta:creation-date>2020-05-13T15:47:00Z</meta:creation-date>
    <dc:date>2023-06-15T14:40:00Z</dc:date>
    <meta:print-date>2017-06-26T08:40:00Z</meta:print-date>
    <meta:template xlink:href="ORU.dot" xlink:type="simple"/>
    <meta:editing-cycles>8</meta:editing-cycles>
    <meta:editing-duration>PT1020S</meta:editing-duration>
    <meta:document-statistic meta:page-count="3" meta:paragraph-count="15" meta:word-count="1173" meta:character-count="7848" meta:row-count="55" meta:non-whitespace-character-count="6690"/>
  </office:meta>
</office:document-meta>
</file>