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in" table:align="left"/>
    </style:style>
    <style:style style:name="TableRow3" style:family="table-row">
      <style:table-row-properties style:min-row-height="0.075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color="#000000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5pt" style:font-size-asian="5pt"/>
    </style:style>
    <style:style style:name="TableRow21" style:family="table-row">
      <style:table-row-properties style:min-row-height="0.1291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4" style:family="table-row">
      <style:table-row-properties style:min-row-height="0.075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text-autospace="none" fo:text-align="center" fo:margin-bottom="0in" fo:line-height="100%"/>
    </style:style>
    <style:style style:name="TableRow28" style:family="table-row">
      <style:table-row-properties style:min-row-height="2.94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style:text-autospace="none" fo:text-align="center" fo:margin-bottom="0in" fo:line-height="100%"/>
    </style:style>
    <style:style style:name="TableRow52" style:family="table-row">
      <style:table-row-properties style:min-row-height="4.15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5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/>
    </style:style>
    <style:style style:name="P66" style:parent-style-name="Normale" style:family="paragraph">
      <style:paragraph-properties style:text-autospace="none" fo:margin-bottom="0in" fo:line-height="100%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SCHEDA B</text:span><text:span text:style-name="T19">: CARATTERISTICHE METODOLOGICHE DELL’OFFERTA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<text:s/>–<text:s/>Piano delle verifiche proposte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2 - Organizzazione e coordinamento della struttura operativa minima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/>
      <text:p text:style-name="P66"><text:span text:style-name="T67">Firma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text-align="center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fo:font-size="3pt" style:font-size-asian="3pt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6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P7"><text:span text:style-name="T8">All.VIII</text:span></text:p>
        <text:p text:style-name="P9"><text:span text:style-name="T10"><text:tab/></text:span><text:span text:style-name="T11"><text:tab/>da inserire nella BUSTA TECNICA</text:span></text:p>
        <text:p text:style-name="P12"/>
        <text:p text:style-name="P13"><text:span text:style-name="T14">Procedura aperta, ai sensi dell’art. 60 del D.Lgs. 50/2016 e ss.mm.ii., per l’affidamento del servizio di verifica della progettazione definitiva ed esecutiva e di supporto al RUP per la verifica<text:s/></text:span><text:span text:style-name="T15">del processo e dei modelli BIM, in fase di rilievo e di progetto, relativi ai lavori di adeguamento sismico degli immobili in uso alla</text:span><text:span text:style-name="T16"><text:s/>Scuola Alpina della Guardia di Finanza di Predazzo (padiglioni Berard, Latemar aule, Corpo di guardia, Monte Cimone e Pol</text:span><text:span text:style-name="T17">igono di tiro) e Passo Rolle (Caserma Colbricon - Cimon e autorimessa, Soggiorno Montano Sass Maor)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ONE ALESSANDRA</meta:initial-creator>
    <dc:creator>BARONE ALESSANDRA</dc:creator>
    <meta:creation-date>2020-05-15T14:29:00Z</meta:creation-date>
    <dc:date>2023-06-20T07:56:00Z</dc:date>
    <meta:template xlink:href="89A7EA77.dotm" xlink:type="simple"/>
    <meta:editing-cycles>6</meta:editing-cycles>
    <meta:editing-duration>PT2100S</meta:editing-duration>
    <meta:document-statistic meta:page-count="1" meta:paragraph-count="1" meta:word-count="33" meta:character-count="221" meta:row-count="1" meta:non-whitespace-character-count="189"/>
  </office:meta>
</office:document-meta>
</file>