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79" style:parent-style-name="Testonotaapièdipagina" style:family="paragraph">
      <style:paragraph-properties fo:margin-left="0.0986in" fo:text-indent="-0.0986in">
        <style:tab-stops/>
      </style:paragraph-properties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0" style:parent-style-name="Testonotaapièdipagina" style:family="paragraph">
      <style:paragraph-properties fo:margin-left="0.0986in" fo:text-indent="-0.0986in">
        <style:tab-stops/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64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2.104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0">
            <text:p text:style-name="P21">ESPERIENZA RELATIVA ALLA VERIFICA NELL’AMBITO DI <text:s/>PROCESSI E MODELLI BIM</text:p>
          </table:table-cell>
        </table:table-row>
        <table:table-row table:style-name="TableRow22">
          <table:table-cell table:style-name="TableCell23" table:number-columns-spanned="2">
            <text:p text:style-name="P24">Alla presente scheda potrà essere allegato max. 1 elaborato in formato ISO A3, i cui contenuti minimi sono riportati nel disciplinare di gara..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NQUADRAMENTO</text:p>
          </table:table-cell>
          <table:covered-table-cell/>
        </table:table-row>
        <table:table-row table:style-name="TableRow28">
          <table:table-cell table:style-name="TableCell29">
            <text:p text:style-name="P30">Denominazione immobil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mune di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dirizz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DATI GENERALI</text:p>
          </table:table-cell>
          <table:covered-table-cell/>
        </table:table-row>
        <table:table-row table:style-name="TableRow46">
          <table:table-cell table:style-name="TableCell47">
            <text:p text:style-name="P48">Nominativo Stazione Appaltante o Committent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di inizio/fine dell’incaric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sponsabile dell’incarico e indicazione dell’organizzazione del gruppo di lavor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urata contrattuale dell’incarico e durata effettiva (con indicazione delle motivazioni di eventuali <text:s/>varianti)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DATI D'INCARICO</text:p>
          </table:table-cell>
          <table:covered-table-cell/>
        </table:table-row>
        <table:table-row table:style-name="TableRow69">
          <table:table-cell table:style-name="TableCell70">
            <text:p text:style-name="P71">Titolo dell’incaric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Tipologia incarico</text:span><text:span text:style-name="T78"><text:note text:note-class="footnote" text:id="_ftn0"><text:note-citation>1</text:note-citation><text:note-body><text:p text:style-name="P79"><text:span text:style-name="T80"><text:s/>Indicare se si tratta di<text:s/></text:span><text:span text:style-name="T81">Modellazione BIM, Coordinamento, Verifica di processo e/o Modelli BIM o altro</text:span></text:p></text:note-body></text:note></text:span><text:span text:style-name="T82">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Finalità del tipo di servizio</text:span><text:span text:style-name="T89"><text:note text:note-class="footnote" text:id="_ftn1"><text:note-citation>2</text:note-citation><text:note-body><text:p text:style-name="P90"><text:s/><text:span text:style-name="T91">Indicare se finalizzato a<text:s/></text:span><text:span text:style-name="T92">rilievo, progettazione, verifica o altro</text:span></text:p></text:note-body></text:note></text:span><text:span text:style-name="T93"><text:s/>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mporto del servizio a base di contratto e importo effettivo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po di strumentazione e software impiegati:<text:s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DATI SULLA MATURITA’ DIGITALE</text:p>
          </table:table-cell>
          <table:covered-table-cell/>
        </table:table-row>
        <table:table-row table:style-name="TableRow109">
          <table:table-cell table:style-name="TableCell110">
            <text:p text:style-name="P111">Organigramma del gruppo di lavoro e specifiche competenze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logia di modelli elaborati/discipline convolte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ivello di sviluppo o fabbisogno informativo (LOD/LOIN) raggiunto per i singoli modelli (per incarichi di modellazione)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oftware utilizzati per ogni fase del processo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mbiente di Condivisione (CDE) utilizzato, specificando se fornito dal Committente o proprietario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Formati di scambio dati utilizzati: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 table:number-columns-spanned="2">
            <text:p text:style-name="P141">ATTINENZA</text:p>
          </table:table-cell>
          <table:covered-table-cell/>
        </table:table-row>
        <table:table-row table:style-name="TableRow142">
          <table:table-cell table:style-name="TableCell143">
            <text:p text:style-name="P144">Specificare gli aspetti metodologici di similarità con il servizio di verifica a base di gara: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Per i servizi di verifica (LV3) specificare le tipologie di verifica effettuate, automatiche e/o manual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er servizi di modellazione, specificare il tipo di verifiche (LV1 e LV2) condotte internamente dal gruppo di lavoro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er servizi di coordinamento specificare le tipologie di coordinamento effettuate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DATI SPECIFICI DEL SERVIZIO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Descrizione del servizio con particolare riferimento al flusso informativo: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pecifici sistemi di classificazione utilizzati e/o verificati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ventuali peculiarità riscontrate nello svolgimento dell’incarico e/o all’esito della verifica:<text:s/>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NOTE:<text:s/></text:span><text:span text:style-name="T187">spazio riservato per eventuali note di chiarimento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</table:table-row>
      </table:table>
      <text:p text:style-name="P205"/>
      <text:p text:style-name="P206">Firma</text:p>
      <text:p text:style-name="P207"><text:span text:style-name="T20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79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fo:font-size="8pt" style:font-size-asian="8pt" style:font-size-complex="8pt"/>
    </style:style>
    <style:style style:name="P17" style:parent-style-name="Normale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2</text:span></text:p>
            </table:table-cell>
            <table:table-cell table:style-name="TableCell13">
              <text:p text:style-name="P14">All.VII</text:p>
              <text:p text:style-name="P15">da inserire nella busta B</text:p>
            </table:table-cell>
          </table:table-row>
        </table:table>
        <text:p text:style-name="P16"/>
        <text:p text:style-name="P17"><text:span text:style-name="T18">Procedura aperta, ai sensi dell’art. 60 del D.Lgs. 50/2016 e ss.mm.ii., per l’affidamento del servizio di verifica della progettazione definitiva ed esecutiva e di supporto al RUP per la verifica del processo e dei modelli BIM, in fase di rilievo e di progetto, relativi ai lavori di adeguamento sismico degli immobili in uso alla</text:span><text:span text:style-name="T19"><text:s/>Scuola Alpina della Guardia di Finanza di Predazzo (padiglioni Berard, Latemar aule, Corpo di guardia, Monte Cimone e Poligono di tiro) e Passo Rolle (Caserma Colbricon - Cimon e autorimessa, Soggiorno Montano Sass Maor)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8:00Z</meta:creation-date>
    <dc:date>2023-06-19T10:11:00Z</dc:date>
    <meta:print-date>2017-12-18T14:05:00Z</meta:print-date>
    <meta:template xlink:href="89A7EA77.dotm" xlink:type="simple"/>
    <meta:editing-cycles>5</meta:editing-cycles>
    <meta:editing-duration>PT1260S</meta:editing-duration>
    <meta:document-statistic meta:page-count="2" meta:paragraph-count="4" meta:word-count="306" meta:character-count="2050" meta:row-count="14" meta:non-whitespace-character-count="1748"/>
  </office:meta>
</office:document-meta>
</file>