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3.273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ESPERIENZA DEL CONCORRENTE RELATIVA ALLA VERIFICA DELLA PROGETTAZIONE</text:p>
          </table:table-cell>
        </table:table-row>
        <table:table-row table:style-name="TableRow25">
          <table:table-cell table:style-name="TableCell26" table:number-columns-spanned="2">
            <text:p text:style-name="P27">Alla presente scheda<text:s/>potrà<text:s/>essere allegato<text:s/>max.<text:s/>1<text:s/>elaborato<text:s/>in formato ISO A3, i cui contenuti minimi sono riportati nel disciplinare di gara.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INQUADRAMENTO</text:p>
          </table:table-cell>
          <table:covered-table-cell/>
        </table:table-row>
        <table:table-row table:style-name="TableRow31">
          <table:table-cell table:style-name="TableCell32">
            <text:p text:style-name="P33">Denominazione immobil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une di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rizzo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DATI GENERALI</text:p>
          </table:table-cell>
          <table:covered-table-cell/>
        </table:table-row>
        <table:table-row table:style-name="TableRow49">
          <table:table-cell table:style-name="TableCell50">
            <text:p text:style-name="P51">Nominativo Stazione Appaltante o Committente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ta di inizio/fine dell’incarico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stremi dell'approvazione e/o validazione e/o presentazione all’Ente Committente e/o all'Ufficio del Genio Civil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Verificatore<text:s/>incaricato 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 incarico</text:span><text:span text:style-name="T86"><text:note text:note-class="footnote" text:id="_ftn0"><text:note-citation>1</text:note-citation><text:note-body><text:p text:style-name="Testonotaapièdipagina"><text:span text:style-name="T87"><text:s/>Indicare se si tratta<text:s/></text:span><text:span text:style-name="T88">di Progetto di fattibilità tecnica-economica, Progetto definitivo o Progetto esecutivo;</text:span></text:p></text:note-body></text:note>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nalità del tipo di servizio</text:span><text:span text:style-name="T96"><text:note text:note-class="footnote" text:id="_ftn1"><text:note-citation>2</text:note-citation><text:note-body><text:p text:style-name="Testonotaapièdipagina"><text:s/><text:span text:style-name="T97">Indicare se<text:s/></text:span><text:span text:style-name="T98">finalizzato a manutenzione straordinaria, restauro, miglioramento sismico, adeguamento sismico, etc.</text:span></text:p></text:note-body></text:note></text:span><text:span text:style-name="T99">:<text:s/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mporto del servizio a base di contratto e importo effettiv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po di strumentazione e software impiegati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DATI TIPOLOGICI</text:p>
          </table:table-cell>
          <table:covered-table-cell/>
        </table:table-row>
        <table:table-row table:style-name="TableRow115">
          <table:table-cell table:style-name="TableCell116">
            <text:p text:style-name="P117">Superficie utile lorda (sviluppata) del bene in mq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olume del bene in mc: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. fabbricati che costituiscono il bene, relative altezze e n. piani: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ipologia della/e struttura/e (CLS, muratura, acciaio ecc.):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/i fabbricato/i e destinazione d’uso: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 / tutela secondo D.Lgs n.42/04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lassificazione della zona sismica: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DATI SPECIFICI DI SERVIZIO<text:s/></text:p>
          </table:table-cell>
          <table:covered-table-cell/>
        </table:table-row>
        <table:table-row table:style-name="TableRow168">
          <table:table-cell table:style-name="TableCell169">
            <text:p text:style-name="P170">Indicazione del gruppo di lavoro e sua organizzazion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 tipologie di verifiche svolt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 modalità di condivisione/contraddittorio con il Committente/S.A.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ventuali peculiarità riscontrate nello svolgimento dell’incarico e/o all’esito della verifica</text:p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NOTE:<text:s/></text:span><text:span text:style-name="T193">spazio riservato per eventuali note di chiarimento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>Firma</text:p>
      <text:p text:style-name="P212"><text:span text:style-name="T21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text-align="justify" style:vertical-align="auto" fo:margin-bottom="0in" fo:margin-left="0.5in">
        <style:tab-stops/>
      </style:paragraph-properties>
      <style:text-properties style:font-name="Garamond" fo:font-size="12pt" style:font-size-asian="12pt" style:language-asian="it" style:country-asian="IT" fo:hyphenate="true"/>
    </style:style>
    <style:style style:name="ParagrafoelencoCarattere" style:display-name="Paragrafo elenco Carattere" style:family="text">
      <style:text-properties style:font-name="Garamond" fo:font-size="12pt" style:font-size-asian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3451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fo:font-size="8pt" style:font-size-asian="8pt" style:font-size-complex="8pt"/>
    </style:style>
    <style:style style:name="P18" style:parent-style-name="Normale" style:family="paragraph">
      <style:paragraph-properties fo:text-align="justify" fo:margin-bottom="0.0833in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.VI</text:p>
              <text:p text:style-name="P16">da inserire nella busta B</text:p>
              <text:p text:style-name="P17"/>
            </table:table-cell>
          </table:table-row>
        </table:table>
        <text:p text:style-name="P18"><text:span text:style-name="T19">Procedura aperta, ai sensi dell’art. 60 del D.Lgs. 50/2016 e ss.mm.ii., per l’affidamento del servizio di verifica della progettazione definitiva ed esecutiva e di supporto al RUP per la verifica del processo e dei modelli BIM, in fase di rilievo e di progetto, relativi ai lavori di adeguamento sismico degli immobili in uso alla</text:span><text:span text:style-name="T20"><text:s/>Scuola Alpina della Guardia di Finanza di Predazzo (padiglioni Berard, Latemar aule, Corpo di guardia, Monte Cimone e Poligono di tiro) e Passo Rolle (Caserma Colbricon - Cimon e autorimessa, Soggiorno Montano Sass Maor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3-06-19T09:53:00Z</dc:date>
    <meta:print-date>2017-12-18T14:05:00Z</meta:print-date>
    <meta:template xlink:href="89A7EA77.dotm" xlink:type="simple"/>
    <meta:editing-cycles>7</meta:editing-cycles>
    <meta:editing-duration>PT5160S</meta:editing-duration>
    <meta:document-statistic meta:page-count="2" meta:paragraph-count="3" meta:word-count="272" meta:character-count="1823" meta:row-count="12" meta:non-whitespace-character-count="1554"/>
  </office:meta>
</office:document-meta>
</file>