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2.7055in"/>
    </style:style>
    <style:style style:name="Table24" style:family="table">
      <style:table-properties style:width="2.705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language="en" fo:country="US" style:language-asian="en" style:country-asian="US"/>
    </style:style>
    <style:style style:name="P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style="italic" style:font-style-asian="italic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P64" style:parent-style-name="Normal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5" style:parent-style-name="Normal" style:family="paragraph">
      <style:paragraph-properties fo:margin-top="0.0694in" fo:margin-bottom="0.0694in"/>
    </style:style>
    <style:style style:name="T66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style="italic" style:font-style-asian="italic"/>
    </style:style>
    <style:style style:name="T69" style:parent-style-name="DefaultParagraphFont" style:family="text">
      <style:text-properties fo:font-size="18pt" style:font-size-asian="18pt" style:font-size-complex="18pt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style:font-style-complex="italic"/>
    </style:style>
    <style:style style:name="T7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paragraph-properties fo:text-align="center"/>
      <style:text-properties style:font-name="Arial" style:font-name-complex="Arial"/>
    </style:style>
    <style:style style:name="P85" style:parent-style-name="Normal" style:family="paragraph">
      <style:paragraph-properties fo:text-align="center"/>
      <style:text-properties style:font-name="Arial" style:font-name-complex="Arial"/>
    </style:style>
    <style:style style:name="P86" style:parent-style-name="Normal" style:family="paragraph">
      <style:paragraph-properties fo:text-align="center"/>
      <style:text-properties style:font-name="Arial" style:font-name-complex="Arial"/>
    </style:style>
    <style:style style:name="P87" style:parent-style-name="Normal" style:family="paragraph">
      <style:paragraph-properties fo:text-align="center"/>
      <style:text-properties style:font-name="Arial" style:font-name-complex="Arial"/>
    </style:style>
    <style:style style:name="P88" style:parent-style-name="Normal" style:family="paragraph">
      <style:paragraph-properties fo:text-align="center"/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font-style="italic" style:font-style-asian="italic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paragraph-properties>
        <style:tab-stops>
          <style:tab-stop style:type="left" style:position="4.3562in"/>
        </style:tab-stops>
      </style:paragraph-properties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7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11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ListParagraph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9" style:parent-style-name="ListParagraph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2" style:parent-style-name="ListParagraph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77" style:parent-style-name="ListParagraph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fo:font-weight="bold" style:font-weight-asian="bold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 fo:font-weight="bold" style:font-weight-asian="bold"/>
    </style:style>
    <style:style style:name="T184" style:parent-style-name="DefaultParagraphFont" style:family="text">
      <style:text-properties style:font-name="Arial" style:font-name-complex="Arial"/>
    </style:style>
    <style:style style:name="P185" style:parent-style-name="ListParagraph" style:family="paragraph">
      <style:paragraph-properties fo:text-align="justify" fo:margin-bottom="0in" fo:line-height="100%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8" style:parent-style-name="ListParagraph" style:family="paragraph">
      <style:paragraph-properties fo:text-align="justify" fo:margin-bottom="0in" fo:line-height="100%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1" style:parent-style-name="ListParagraph" style:family="paragraph">
      <style:paragraph-properties fo:text-align="justify" fo:margin-bottom="0in" fo:line-height="100%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paragraph-properties>
        <style:tab-stops>
          <style:tab-stop style:type="left" style:position="1.3784in"/>
        </style:tab-stops>
      </style:paragraph-properties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 fo:font-weight="bold" style:font-weight-asian="bold"/>
    </style:style>
    <style:style style:name="T224" style:parent-style-name="DefaultParagraphFont" style:family="text">
      <style:text-properties style:font-name="Arial" style:font-name-complex="Arial" fo:font-weight="bold" style:font-weight-asian="bold"/>
    </style:style>
    <style:style style:name="T225" style:parent-style-name="DefaultParagraphFont" style:family="text">
      <style:text-properties style:font-name="Arial" style:font-name-complex="Arial" fo:font-weight="bold" style:font-weight-asian="bold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P230" style:parent-style-name="Normal" style:family="paragraph">
      <style:paragraph-properties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31" style:parent-style-name="Normal" style:family="paragraph">
      <style:text-properties style:font-name="Arial" style:font-name-complex="Arial"/>
    </style:style>
    <style:style style:name="P232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5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 fo:font-weight="bold" style:font-weight-asian="bold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P249" style:parent-style-name="Normal" style:family="paragraph">
      <style:paragraph-properties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52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53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/>
      <style:text-properties style:font-name="Arial" style:font-name-complex="Arial"/>
    </style:style>
    <style:style style:name="P2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6" style:parent-style-name="Normal" style:family="paragraph">
      <style:paragraph-properties fo:text-align="center"/>
      <style:text-properties style:font-name="Arial" style:font-name-complex="Arial"/>
    </style:style>
    <style:style style:name="P257" style:parent-style-name="ListParagraph" style:family="paragraph">
      <style:paragraph-properties fo:widows="0" fo:orphans="0" style:text-autospace="none"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5" style:parent-style-name="ListParagraph" style:family="paragraph">
      <style:paragraph-properties fo:widows="0" fo:orphans="0" style:text-autospace="none"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67" style:parent-style-name="Normal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68" style:parent-style-name="ListParagraph" style:family="paragraph">
      <style:paragraph-properties fo:widows="0" fo:orphans="0" style:text-autospace="none"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9" style:parent-style-name="ListParagraph" style:family="paragraph">
      <style:paragraph-properties fo:widows="0" fo:orphans="0" style:text-autospace="none"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81" style:parent-style-name="Normal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82" style:parent-style-name="ListParagraph" style:family="paragraph">
      <style:paragraph-properties fo:widows="0" fo:orphans="0" style:text-autospace="none"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/>
      <style:text-properties style:font-name="Arial" style:font-name-complex="Arial"/>
    </style:style>
    <style:style style:name="P294" style:parent-style-name="ListParagraph" style:family="paragraph">
      <style:paragraph-properties fo:widows="0" fo:orphans="0" style:text-autospace="none"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2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0" style:parent-style-name="ListParagraph" style:family="paragraph">
      <style:paragraph-properties fo:widows="0" fo:orphans="0" style:text-autospace="none"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margin-left="0.4923in" fo:background-color="#FFFFFF">
        <style:tab-stops>
          <style:tab-stop style:type="left" style:position="0in"/>
          <style:tab-stop style:type="left" style:position="0.1972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05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06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07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08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09" style:parent-style-name="DefaultParagraphFont" style:family="text">
      <style:text-properties style:font-name="Arial" style:font-name-complex="Arial" fo:color="#19191A"/>
    </style:style>
    <style:style style:name="P310" style:parent-style-name="Normal" style:family="paragraph">
      <style:paragraph-properties fo:margin-left="0.4923in" fo:background-color="#FFFFFF">
        <style:tab-stops>
          <style:tab-stop style:type="left" style:position="0in"/>
          <style:tab-stop style:type="left" style:position="0.1972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13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14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15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16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17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18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19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20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21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22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23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24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25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26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27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28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29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30" style:parent-style-name="DefaultParagraphFont" style:family="text">
      <style:text-properties style:font-name="Arial" style:font-name-complex="Arial"/>
    </style:style>
    <style:style style:name="P331" style:parent-style-name="Normal" style:family="paragraph">
      <style:paragraph-properties fo:margin-left="0.4923in" fo:background-color="#FFFFFF">
        <style:tab-stops>
          <style:tab-stop style:type="left" style:position="0in"/>
          <style:tab-stop style:type="left" style:position="0.1972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32" style:parent-style-name="DefaultParagraphFont" style:family="text">
      <style:text-properties style:font-name="Arial" style:font-name-complex="Arial"/>
    </style:style>
    <style:style style:name="T333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34" style:parent-style-name="DefaultParagraphFont" style:family="text">
      <style:text-properties style:font-name="Arial" style:font-name-complex="Arial"/>
    </style:style>
    <style:style style:name="P335" style:parent-style-name="Normal" style:family="paragraph">
      <style:paragraph-properties fo:margin-left="0.4923in" fo:background-color="#FFFFFF">
        <style:tab-stops>
          <style:tab-stop style:type="left" style:position="0in"/>
          <style:tab-stop style:type="left" style:position="0.1972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36" style:parent-style-name="DefaultParagraphFont" style:family="text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38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39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40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41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42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43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44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45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46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47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48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P349" style:parent-style-name="ListParagraph" style:family="paragraph">
      <style:paragraph-properties fo:widows="0" fo:orphans="0" style:text-autospace="none"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0" style:parent-style-name="ListParagraph" style:family="paragraph">
      <style:paragraph-properties fo:widows="0" fo:orphans="0" style:text-autospace="none"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/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1" style:parent-style-name="ListParagraph" style:family="paragraph">
      <style:paragraph-properties fo:widows="0" fo:orphans="0" style:text-autospace="none"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2" style:parent-style-name="ListParagraph" style:family="paragraph">
      <style:paragraph-properties fo:widows="0" fo:orphans="0" style:text-autospace="none"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36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373" style:parent-style-name="Normal" style:family="paragraph">
      <style:paragraph-properties fo:widows="0" fo:orphans="0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374" style:parent-style-name="Normal" style:family="paragraph">
      <style:paragraph-properties fo:text-align="start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5" style:parent-style-name="Normal" style:family="paragraph">
      <style:paragraph-properties fo:text-align="start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6" style:parent-style-name="Normal" style:family="paragraph">
      <style:paragraph-properties fo:text-align="start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7" style:parent-style-name="Normal" style:family="paragraph">
      <style:paragraph-properties fo:text-align="start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8" style:parent-style-name="Normal" style:family="paragraph">
      <style:paragraph-properties fo:text-align="end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9" style:parent-style-name="Normal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380" style:parent-style-name="Normal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38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382" style:parent-style-name="DefaultParagraphFont" style:family="text">
      <style:text-properties style:font-name="Arial" style:font-name-complex="Arial"/>
    </style:style>
    <style:style style:name="T383" style:parent-style-name="DefaultParagraphFont" style:family="text">
      <style:text-properties style:font-name="Arial" style:font-name-complex="Arial" fo:font-style="italic" style:font-style-asian="italic"/>
    </style:style>
    <style:style style:name="P3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 fo:font-style="italic" style:font-style-asian="italic"/>
    </style:style>
    <style:style style:name="T403" style:parent-style-name="DefaultParagraphFont" style:family="text">
      <style:text-properties style:font-name="Arial" style:font-name-complex="Arial"/>
    </style:style>
    <style:style style:name="T404" style:parent-style-name="DefaultParagraphFont" style:family="text">
      <style:text-properties style:font-name="Arial" style:font-name-complex="Arial"/>
    </style:style>
    <style:style style:name="T405" style:parent-style-name="DefaultParagraphFont" style:family="text">
      <style:text-properties style:font-name="Arial" style:font-name-complex="Arial" fo:font-style="italic" style:font-style-asian="italic"/>
    </style:style>
    <style:style style:name="T406" style:parent-style-name="DefaultParagraphFont" style:family="text">
      <style:text-properties style:font-name="Arial" style:font-name-complex="Arial"/>
    </style:style>
    <style:style style:name="T407" style:parent-style-name="DefaultParagraphFont" style:family="text">
      <style:text-properties style:font-name="Arial" style:font-name-complex="Arial"/>
    </style:style>
    <style:style style:name="P408" style:parent-style-name="Normal" style:family="paragraph">
      <style:text-properties style:font-name="Arial" style:font-name-complex="Arial"/>
    </style:style>
    <style:style style:name="T4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410" style:parent-style-name="Normal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11" style:parent-style-name="Normal" style:family="paragraph">
      <style:paragraph-properties fo:margin-top="0.0694in" fo:margin-bottom="0.0694in"/>
    </style:style>
    <style:style style:name="T412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413" style:parent-style-name="DefaultParagraphFont" style:family="text">
      <style:text-properties style:font-name="Arial" style:font-name-complex="Arial"/>
    </style:style>
    <style:style style:name="T414" style:parent-style-name="DefaultParagraphFont" style:family="text">
      <style:text-properties style:font-name="Arial" style:font-name-complex="Arial" fo:font-style="italic" style:font-style-asian="italic"/>
    </style:style>
    <style:style style:name="P415" style:parent-style-name="Normal" style:family="paragraph">
      <style:paragraph-properties fo:margin-top="0.0694in" fo:margin-bottom="0.0694in"/>
    </style:style>
    <style:style style:name="T416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417" style:parent-style-name="DefaultParagraphFont" style:family="text">
      <style:text-properties style:font-name="Arial" style:font-name-complex="Arial"/>
    </style:style>
    <style:style style:name="P418" style:parent-style-name="Normal" style:family="paragraph">
      <style:paragraph-properties fo:margin-top="0.0694in" fo:margin-bottom="0.0694in"/>
    </style:style>
    <style:style style:name="T419" style:parent-style-name="DefaultParagraphFont" style:family="text">
      <style:text-properties style:font-name="Arial" style:font-name-complex="Arial"/>
    </style:style>
    <style:style style:name="T420" style:parent-style-name="DefaultParagraphFont" style:family="text">
      <style:text-properties style:font-name="Arial" style:font-name-complex="Arial" fo:font-style="italic" style:font-style-asian="italic"/>
    </style:style>
    <style:style style:name="T421" style:parent-style-name="DefaultParagraphFont" style:family="text">
      <style:text-properties style:font-name="Arial" style:font-name-complex="Arial"/>
    </style:style>
    <style:style style:name="P422" style:parent-style-name="Normal" style:family="paragraph">
      <style:text-properties style:font-name="Arial" style:font-name-complex="Arial"/>
    </style:style>
    <style:style style:name="P423" style:parent-style-name="Normal" style:family="paragraph">
      <style:text-properties style:font-name="Arial" style:font-name-complex="Arial"/>
    </style:style>
    <style:style style:name="P424" style:parent-style-name="Normal" style:family="paragraph">
      <style:text-properties style:font-name="Arial" style:font-name-complex="Arial"/>
    </style:style>
    <style:style style:name="P425" style:parent-style-name="Normal" style:family="paragraph">
      <style:text-properties style:font-name="Arial" style:font-name-complex="Arial"/>
    </style:style>
    <style:style style:name="P426" style:parent-style-name="Normal" style:family="paragraph">
      <style:text-properties style:font-name="Arial" style:font-name-complex="Arial"/>
    </style:style>
    <style:style style:name="P427" style:parent-style-name="Normal" style:family="paragraph">
      <style:text-properties style:font-name="Arial" style:font-name-complex="Arial"/>
    </style:style>
    <style:style style:name="P428" style:parent-style-name="Normal" style:family="paragraph">
      <style:text-properties style:font-name="Arial" style:font-name-complex="Arial"/>
    </style:style>
    <style:style style:name="P429" style:parent-style-name="Normal" style:family="paragraph">
      <style:text-properties style:font-name="Arial" style:font-name-complex="Arial"/>
    </style:style>
    <style:style style:name="P430" style:parent-style-name="Normal" style:family="paragraph">
      <style:text-properties style:font-name="Arial" style:font-name-complex="Arial"/>
    </style:style>
    <style:style style:name="P431" style:parent-style-name="Normal" style:family="paragraph">
      <style:text-properties style:font-name="Arial" style:font-name-complex="Arial"/>
    </style:style>
    <style:style style:name="P432" style:parent-style-name="Normal" style:family="paragraph">
      <style:paragraph-properties fo:text-align="center"/>
      <style:text-properties style:font-name="Arial" style:font-name-complex="Arial"/>
    </style:style>
    <style:style style:name="P433" style:parent-style-name="Normal" style:family="paragraph">
      <style:paragraph-properties fo:text-align="center"/>
      <style:text-properties style:font-name="Arial" style:font-name-complex="Arial"/>
    </style:style>
    <style:style style:name="P434" style:parent-style-name="Normal" style:family="paragraph">
      <style:paragraph-properties fo:text-align="center"/>
      <style:text-properties style:font-name="Arial" style:font-name-complex="Arial"/>
    </style:style>
    <style:style style:name="P435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4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42" style:parent-style-name="Normal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43" style:parent-style-name="Normal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44" style:parent-style-name="ListParagraph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986in"/>
        </style:tab-stops>
      </style:paragraph-properties>
    </style:style>
    <style:style style:name="T4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47" style:parent-style-name="DefaultParagraphFont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44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55" style:parent-style-name="Normal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56" style:parent-style-name="Normal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57" style:parent-style-name="ListParagraph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986in"/>
        </style:tab-stops>
      </style:paragraph-properties>
    </style:style>
    <style:style style:name="T4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9" style:parent-style-name="DefaultParagraphFont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8" style:parent-style-name="ListParagraph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9" style:parent-style-name="ListParagraph" style:family="paragraph">
      <style:paragraph-properties fo:margin-bottom="0in" fo:line-height="100%" fo:margin-left="0.2951in">
        <style:tab-stops/>
      </style:paragraph-properties>
    </style:style>
    <style:style style:name="T4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3" style:parent-style-name="ListParagraph" style:family="paragraph">
      <style:paragraph-properties fo:margin-bottom="0in" fo:line-height="100%" fo:margin-left="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margin-left="0.2951in" fo:background-color="#FFFFFF">
        <style:tab-stops>
          <style:tab-stop style:type="left" style:position="0.0006in"/>
          <style:tab-stop style:type="left" style:position="0.3944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</style:style>
    <style:style style:name="T475" style:parent-style-name="DefaultParagraphFont" style:family="text">
      <style:text-properties style:font-name="Arial" style:font-name-complex="Arial"/>
    </style:style>
    <style:style style:name="T476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477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478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479" style:parent-style-name="DefaultParagraphFont" style:family="text">
      <style:text-properties style:font-name="Arial" style:font-name-complex="Arial" fo:color="#19191A"/>
    </style:style>
    <style:style style:name="T480" style:parent-style-name="DefaultParagraphFont" style:family="text">
      <style:text-properties style:font-name="Arial" style:font-name-complex="Arial"/>
    </style:style>
    <style:style style:name="P481" style:parent-style-name="Normal" style:family="paragraph">
      <style:paragraph-properties fo:margin-left="0.2958in" fo:background-color="#FFFFFF">
        <style:tab-stops>
          <style:tab-stop style:type="left" style:position="0in"/>
          <style:tab-stop style:type="left" style:position="0.3937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482" style:parent-style-name="DefaultParagraphFont" style:family="text">
      <style:text-properties style:font-name="Arial" style:font-name-complex="Arial"/>
    </style:style>
    <style:style style:name="T483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484" style:parent-style-name="DefaultParagraphFont" style:family="text">
      <style:text-properties style:font-name="Arial" style:font-name-complex="Arial"/>
    </style:style>
    <style:style style:name="P485" style:parent-style-name="Normal" style:family="paragraph">
      <style:paragraph-properties fo:margin-left="0.2958in" fo:background-color="#FFFFFF">
        <style:tab-stops>
          <style:tab-stop style:type="left" style:position="0in"/>
          <style:tab-stop style:type="left" style:position="0.3937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486" style:parent-style-name="DefaultParagraphFont" style:family="text">
      <style:text-properties style:font-name="Arial" style:font-name-complex="Arial"/>
    </style:style>
    <style:style style:name="T487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488" style:parent-style-name="DefaultParagraphFont" style:family="text">
      <style:text-properties style:font-name="Arial" style:font-name-complex="Arial"/>
    </style:style>
    <style:style style:name="P489" style:parent-style-name="Normal" style:family="paragraph">
      <style:paragraph-properties fo:margin-left="0.2958in" fo:background-color="#FFFFFF">
        <style:tab-stops>
          <style:tab-stop style:type="left" style:position="0in"/>
          <style:tab-stop style:type="left" style:position="0.3937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490" style:parent-style-name="DefaultParagraphFont" style:family="text">
      <style:text-properties style:font-name="Arial" style:font-name-complex="Arial"/>
    </style:style>
    <style:style style:name="T491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P492" style:parent-style-name="ListParagraph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3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4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96" style:parent-style-name="Normal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497" style:parent-style-name="DefaultParagraphFont" style:family="text">
      <style:text-properties style:font-name="Arial" style:font-name-complex="Arial"/>
    </style:style>
    <style:style style:name="T498" style:parent-style-name="DefaultParagraphFont" style:family="text">
      <style:text-properties style:font-name="Arial" style:font-name-complex="Arial"/>
    </style:style>
    <style:style style:name="T499" style:parent-style-name="DefaultParagraphFont" style:family="text">
      <style:text-properties style:font-name="Arial" style:font-name-complex="Arial" fo:font-style="italic" style:font-style-asian="italic"/>
    </style:style>
    <style:style style:name="T500" style:parent-style-name="DefaultParagraphFont" style:family="text">
      <style:text-properties style:font-name="Arial" style:font-name-complex="Arial"/>
    </style:style>
    <style:style style:name="P501" style:parent-style-name="Normal" style:family="paragraph">
      <style:paragraph-properties fo:text-align="start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502" style:parent-style-name="Normal" style:family="paragraph">
      <style:text-properties style:font-name="Arial" style:font-name-complex="Arial"/>
    </style:style>
    <style:style style:name="T503" style:parent-style-name="DefaultParagraphFont" style:family="text">
      <style:text-properties style:font-name="Arial" style:font-name-complex="Arial"/>
    </style:style>
    <style:style style:name="T504" style:parent-style-name="DefaultParagraphFont" style:family="text">
      <style:text-properties style:font-name="Arial" style:font-name-complex="Arial" fo:font-style="italic" style:font-style-asian="italic"/>
    </style:style>
    <style:style style:name="T505" style:parent-style-name="DefaultParagraphFont" style:family="text">
      <style:text-properties style:font-name="Arial" style:font-name-complex="Arial" fo:font-style="italic" style:font-style-asian="italic"/>
    </style:style>
    <style:style style:name="T50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complex="Arial" fo:font-style="italic" style:font-style-asian="italic"/>
    </style:style>
    <style:style style:name="T508" style:parent-style-name="DefaultParagraphFont" style:family="text">
      <style:text-properties style:font-name="Arial" style:font-name-complex="Arial" fo:font-style="italic" style:font-style-asian="italic"/>
    </style:style>
    <style:style style:name="T509" style:parent-style-name="DefaultParagraphFont" style:family="text">
      <style:text-properties style:font-name="Arial" style:font-name-complex="Arial"/>
    </style:style>
    <style:style style:name="P5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5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512" style:parent-style-name="Normal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513" style:parent-style-name="Normal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514" style:parent-style-name="DefaultParagraphFont" style:family="text">
      <style:text-properties style:font-name="Arial" style:font-name-complex="Arial"/>
    </style:style>
    <style:style style:name="T515" style:parent-style-name="DefaultParagraphFont" style:family="text">
      <style:text-properties style:font-name="Arial" style:font-name-complex="Arial"/>
    </style:style>
    <style:style style:name="T516" style:parent-style-name="DefaultParagraphFont" style:family="text">
      <style:text-properties style:font-name="Arial" style:font-name-complex="Arial" fo:font-style="italic" style:font-style-asian="italic"/>
    </style:style>
    <style:style style:name="P517" style:parent-style-name="Normal" style:family="paragraph">
      <style:paragraph-properties fo:text-align="start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518" style:parent-style-name="Normal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51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4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4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4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4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4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4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4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4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4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5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555" style:parent-style-name="Normal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556" style:parent-style-name="DefaultParagraphFont" style:family="text">
      <style:text-properties style:font-name="Arial" style:font-name-complex="Arial"/>
    </style:style>
    <style:style style:name="T557" style:parent-style-name="DefaultParagraphFont" style:family="text">
      <style:text-properties style:font-name="Arial" style:font-name-complex="Arial" fo:font-style="italic" style:font-style-asian="italic"/>
    </style:style>
    <style:style style:name="T558" style:parent-style-name="DefaultParagraphFont" style:family="text">
      <style:text-properties style:font-name="Arial" style:font-name-complex="Arial"/>
    </style:style>
    <style:style style:name="T559" style:parent-style-name="DefaultParagraphFont" style:family="text">
      <style:text-properties style:font-name="Arial" style:font-name-complex="Arial"/>
    </style:style>
    <style:style style:name="T560" style:parent-style-name="DefaultParagraphFont" style:family="text">
      <style:text-properties style:font-name="Arial" style:font-name-complex="Arial"/>
    </style:style>
    <style:style style:name="P561" style:parent-style-name="Normal" style:family="paragraph">
      <style:text-properties style:font-name="Arial" style:font-name-complex="Arial"/>
    </style:style>
    <style:style style:name="T5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563" style:parent-style-name="Normal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64" style:parent-style-name="Normal" style:family="paragraph">
      <style:paragraph-properties fo:margin-top="0.0694in" fo:margin-bottom="0.0694in"/>
    </style:style>
    <style:style style:name="T565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566" style:parent-style-name="DefaultParagraphFont" style:family="text">
      <style:text-properties style:font-name="Arial" style:font-name-complex="Arial"/>
    </style:style>
    <style:style style:name="T567" style:parent-style-name="DefaultParagraphFont" style:family="text">
      <style:text-properties style:font-name="Arial" style:font-name-complex="Arial" fo:font-style="italic" style:font-style-asian="italic"/>
    </style:style>
    <style:style style:name="P568" style:parent-style-name="Normal" style:family="paragraph">
      <style:paragraph-properties fo:margin-top="0.0694in" fo:margin-bottom="0.0694in"/>
    </style:style>
    <style:style style:name="T569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570" style:parent-style-name="DefaultParagraphFont" style:family="text">
      <style:text-properties style:font-name="Arial" style:font-name-complex="Arial"/>
    </style:style>
    <style:style style:name="P571" style:parent-style-name="Normal" style:family="paragraph">
      <style:paragraph-properties fo:margin-top="0.0694in" fo:margin-bottom="0.0694in"/>
    </style:style>
    <style:style style:name="T572" style:parent-style-name="DefaultParagraphFont" style:family="text">
      <style:text-properties style:font-name="Arial" style:font-name-complex="Arial"/>
    </style:style>
    <style:style style:name="T573" style:parent-style-name="DefaultParagraphFont" style:family="text">
      <style:text-properties style:font-name="Arial" style:font-name-complex="Arial" fo:font-style="italic" style:font-style-asian="italic"/>
    </style:style>
    <style:style style:name="T574" style:parent-style-name="DefaultParagraphFont" style:family="text">
      <style:text-properties style:font-name="Arial" style:font-name-complex="Arial" fo:font-style="italic" style:font-style-asian="italic"/>
    </style:style>
    <style:style style:name="T575" style:parent-style-name="DefaultParagraphFont" style:family="text">
      <style:text-properties style:font-name="Arial" style:font-name-complex="Arial"/>
    </style:style>
    <style:style style:name="P576" style:parent-style-name="Normal" style:family="paragraph">
      <style:text-properties style:font-name="Arial" style:font-name-complex="Arial"/>
    </style:style>
    <style:style style:name="P577" style:parent-style-name="Normal" style:family="paragraph">
      <style:text-properties style:font-name="Arial" style:font-name-complex="Arial"/>
    </style:style>
    <style:style style:name="P578" style:parent-style-name="Normal" style:family="paragraph">
      <style:text-properties style:font-name="Arial" style:font-name-complex="Arial"/>
    </style:style>
    <style:style style:name="P579" style:parent-style-name="Normal" style:family="paragraph">
      <style:text-properties style:font-name="Arial" style:font-name-complex="Arial"/>
    </style:style>
    <style:style style:name="P580" style:parent-style-name="Normal" style:family="paragraph">
      <style:paragraph-properties fo:text-align="center"/>
      <style:text-properties style:font-name="Arial" style:font-name-complex="Arial"/>
    </style:style>
    <style:style style:name="P581" style:parent-style-name="Normal" style:family="paragraph">
      <style:paragraph-properties fo:text-align="center"/>
      <style:text-properties style:font-name="Arial" style:font-name-complex="Arial"/>
    </style:style>
    <style:style style:name="P582" style:parent-style-name="Normal" style:family="paragraph">
      <style:paragraph-properties fo:text-align="center"/>
      <style:text-properties style:font-name="Arial" style:font-name-complex="Arial"/>
    </style:style>
    <style:style style:name="P583" style:parent-style-name="Normal" style:family="paragraph">
      <style:paragraph-properties fo:text-align="center"/>
      <style:text-properties style:font-name="Arial" style:font-name-complex="Arial"/>
    </style:style>
    <style:style style:name="P584" style:parent-style-name="Normal" style:family="paragraph">
      <style:paragraph-properties fo:text-align="center"/>
      <style:text-properties style:font-name="Arial" style:font-name-complex="Arial"/>
    </style:style>
    <style:style style:name="P585" style:parent-style-name="Normal" style:family="paragraph">
      <style:paragraph-properties fo:text-align="center"/>
      <style:text-properties style:font-name="Arial" style:font-name-complex="Arial"/>
    </style:style>
    <style:style style:name="P586" style:parent-style-name="Normal" style:family="paragraph">
      <style:paragraph-properties fo:text-align="center"/>
      <style:text-properties style:font-name="Arial" style:font-name-complex="Arial"/>
    </style:style>
    <style:style style:name="P587" style:parent-style-name="ListParagraph" style:family="paragraph">
      <style:paragraph-properties fo:margin-bottom="0in" fo:line-height="100%" fo:margin-left="0.2958in">
        <style:tab-stops/>
      </style:paragraph-properties>
    </style:style>
    <style:style style:name="T5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94" style:parent-style-name="Normal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95" style:parent-style-name="Normal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96" style:parent-style-name="ListParagraph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986in"/>
        </style:tab-stops>
      </style:paragraph-properties>
    </style:style>
    <style:style style:name="T5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99" style:parent-style-name="DefaultParagraphFont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60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6" style:parent-style-name="Normal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07" style:parent-style-name="Normal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08" style:parent-style-name="Normal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09" style:parent-style-name="ListParagraph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986in"/>
        </style:tab-stops>
      </style:paragraph-properties>
    </style:style>
    <style:style style:name="T6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1" style:parent-style-name="DefaultParagraphFont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6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17" style:parent-style-name="DefaultParagraphFont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61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0" style:parent-style-name="ListParagraph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1" style:parent-style-name="ListParagraph" style:family="paragraph">
      <style:paragraph-properties fo:margin-bottom="0in" fo:line-height="100%" fo:margin-left="0.2951in">
        <style:tab-stops/>
      </style:paragraph-properties>
    </style:style>
    <style:style style:name="T6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5" style:parent-style-name="ListParagraph" style:family="paragraph">
      <style:paragraph-properties fo:margin-bottom="0in" fo:line-height="100%" fo:margin-left="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6" style:parent-style-name="Normal" style:family="paragraph">
      <style:paragraph-properties fo:margin-left="0.2951in" fo:background-color="#FFFFFF">
        <style:tab-stops>
          <style:tab-stop style:type="left" style:position="0.0006in"/>
          <style:tab-stop style:type="left" style:position="0.3944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</style:style>
    <style:style style:name="T627" style:parent-style-name="DefaultParagraphFont" style:family="text">
      <style:text-properties style:font-name="Arial" style:font-name-complex="Arial"/>
    </style:style>
    <style:style style:name="T628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629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630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631" style:parent-style-name="DefaultParagraphFont" style:family="text">
      <style:text-properties style:font-name="Arial" style:font-name-complex="Arial" fo:color="#19191A"/>
    </style:style>
    <style:style style:name="T632" style:parent-style-name="DefaultParagraphFont" style:family="text">
      <style:text-properties style:font-name="Arial" style:font-name-complex="Arial"/>
    </style:style>
    <style:style style:name="P633" style:parent-style-name="Normal" style:family="paragraph">
      <style:paragraph-properties fo:margin-left="0.2958in" fo:background-color="#FFFFFF">
        <style:tab-stops>
          <style:tab-stop style:type="left" style:position="0in"/>
          <style:tab-stop style:type="left" style:position="0.3937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634" style:parent-style-name="DefaultParagraphFont" style:family="text">
      <style:text-properties style:font-name="Arial" style:font-name-complex="Arial"/>
    </style:style>
    <style:style style:name="T635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636" style:parent-style-name="DefaultParagraphFont" style:family="text">
      <style:text-properties style:font-name="Arial" style:font-name-complex="Arial"/>
    </style:style>
    <style:style style:name="P637" style:parent-style-name="Normal" style:family="paragraph">
      <style:paragraph-properties fo:margin-left="0.2958in" fo:background-color="#FFFFFF">
        <style:tab-stops>
          <style:tab-stop style:type="left" style:position="0in"/>
          <style:tab-stop style:type="left" style:position="0.3937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638" style:parent-style-name="DefaultParagraphFont" style:family="text">
      <style:text-properties style:font-name="Arial" style:font-name-complex="Arial"/>
    </style:style>
    <style:style style:name="T639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640" style:parent-style-name="DefaultParagraphFont" style:family="text">
      <style:text-properties style:font-name="Arial" style:font-name-complex="Arial"/>
    </style:style>
    <style:style style:name="P641" style:parent-style-name="Normal" style:family="paragraph">
      <style:paragraph-properties fo:margin-left="0.2958in" fo:background-color="#FFFFFF">
        <style:tab-stops>
          <style:tab-stop style:type="left" style:position="0in"/>
          <style:tab-stop style:type="left" style:position="0.3937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642" style:parent-style-name="DefaultParagraphFont" style:family="text">
      <style:text-properties style:font-name="Arial" style:font-name-complex="Arial"/>
    </style:style>
    <style:style style:name="T643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P644" style:parent-style-name="ListParagraph" style:family="paragraph">
      <style:paragraph-properties fo:margin-bottom="0in" fo:line-height="100%" fo:margin-left="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5" style:parent-style-name="ListParagraph" style:family="paragraph">
      <style:paragraph-properties fo:margin-bottom="0in" fo:line-height="100%" fo:margin-left="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6" style:parent-style-name="Normal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647" style:parent-style-name="Normal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648" style:parent-style-name="DefaultParagraphFont" style:family="text">
      <style:text-properties style:font-name="Arial" style:font-name-complex="Arial"/>
    </style:style>
    <style:style style:name="T649" style:parent-style-name="DefaultParagraphFont" style:family="text">
      <style:text-properties style:font-name="Arial" style:font-name-complex="Arial"/>
    </style:style>
    <style:style style:name="T650" style:parent-style-name="DefaultParagraphFont" style:family="text">
      <style:text-properties style:font-name="Arial" style:font-name-complex="Arial" fo:font-style="italic" style:font-style-asian="italic"/>
    </style:style>
    <style:style style:name="T651" style:parent-style-name="DefaultParagraphFont" style:family="text">
      <style:text-properties style:font-name="Arial" style:font-name-complex="Arial" fo:font-style="italic" style:font-style-asian="italic"/>
    </style:style>
    <style:style style:name="T652" style:parent-style-name="DefaultParagraphFont" style:family="text">
      <style:text-properties style:font-name="Arial" style:font-name-complex="Arial" fo:font-style="italic" style:font-style-asian="italic"/>
    </style:style>
    <style:style style:name="T653" style:parent-style-name="DefaultParagraphFont" style:family="text">
      <style:text-properties style:font-name="Arial" style:font-name-complex="Arial"/>
    </style:style>
    <style:style style:name="P654" style:parent-style-name="Normal" style:family="paragraph">
      <style:paragraph-properties fo:text-align="start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655" style:parent-style-name="Normal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656" style:parent-style-name="Normal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657" style:parent-style-name="Normal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658" style:parent-style-name="Normal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659" style:parent-style-name="Normal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660" style:parent-style-name="DefaultParagraphFont" style:family="text">
      <style:text-properties style:font-name="Arial" style:font-name-complex="Arial"/>
    </style:style>
    <style:style style:name="T661" style:parent-style-name="DefaultParagraphFont" style:family="text">
      <style:text-properties style:font-name="Arial" style:font-name-complex="Arial" fo:font-style="italic" style:font-style-asian="italic"/>
    </style:style>
    <style:style style:name="T662" style:parent-style-name="DefaultParagraphFont" style:family="text">
      <style:text-properties style:font-name="Arial" style:font-name-complex="Arial"/>
    </style:style>
    <style:style style:name="P6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64" style:parent-style-name="Normal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665" style:parent-style-name="Normal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666" style:parent-style-name="Normal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668" style:family="table-column">
      <style:table-column-properties style:column-width="6.6861in"/>
    </style:style>
    <style:style style:name="Table667" style:family="table">
      <style:table-properties style:width="6.6861in" fo:margin-left="0in" table:align="left"/>
    </style:style>
    <style:style style:name="TableRow669" style:family="table-row">
      <style:table-row-properties style:min-row-height="2.2479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BodyText2" style:family="paragraph">
      <style:paragraph-properties fo:margin-bottom="0in" fo:line-height="100%"/>
    </style:style>
    <style:style style:name="T672" style:parent-style-name="DefaultParagraphFont" style:family="text">
      <style:text-properties style:font-name="Arial" style:font-name-complex="Arial"/>
    </style:style>
    <style:style style:name="P673" style:parent-style-name="BodyText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74" style:parent-style-name="Normal" style:family="paragraph">
      <style:text-properties style:font-name="Arial" style:font-name-complex="Arial"/>
    </style:style>
    <style:style style:name="P675" style:parent-style-name="BodyText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676" style:parent-style-name="BodyText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677" style:parent-style-name="ListParagraph" style:family="paragraph">
      <style:paragraph-properties fo:text-align="justify" fo:margin-bottom="0in" fo:line-height="100%" fo:margin-left="0.3937in">
        <style:tab-stops/>
      </style:paragraph-properties>
    </style:style>
    <style:style style:name="T67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0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1" style:parent-style-name="ListParagraph" style:family="paragraph">
      <style:paragraph-properties fo:text-align="justify" fo:margin-bottom="0in" fo:line-height="100%" fo:margin-left="0.3937in">
        <style:tab-stops/>
      </style:paragraph-properties>
    </style:style>
    <style:style style:name="T68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8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8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8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8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8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8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8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9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All’Agenzia del Demanio<text:s/></text:p>
            <text:p text:style-name="Normal"><text:span text:style-name="T30"><text:s text:c="6"/></text:span><text:span text:style-name="T31">Direzione Territoriale<text:s/></text:span><text:span text:style-name="T32">Veneto</text:span></text:p>
            <text:p text:style-name="P33"/>
          </table:table-cell>
        </table:table-row>
      </table:table>
      <text:p text:style-name="P34"><text:span text:style-name="T35"><draw:custom-shape svg:x="0.02822in" svg:y="0.00349in" svg:width="1.16528in" svg:height="1.10278in" draw:z-index="251666432" draw:id="id0" draw:style-name="a1" draw:name="Rettangolo 7" text:anchor-type="paragraph"><svg:title/><svg:desc/><text:p text:style-name="P36">Marca da bollo<text:s/></text:p><text:p text:style-name="P37">da € 16,00</text:p><draw:enhanced-geometry draw:type="non-primitive" svg:viewBox="0 0 21600 21600" draw:enhanced-path="M 0 0 L 21600 0 21600 21600 0 21600 Z N"/></draw:custom-shape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><text:tab/><text:tab/><text:s/></text:p>
      <text:p text:style-name="P44"/>
      <text:p text:style-name="P45"/>
      <text:p text:style-name="P46"/>
      <text:p text:style-name="P47"/>
      <text:p text:style-name="P48"/>
      <text:p text:style-name="Normal"><text:span text:style-name="T49">Il/La sottoscritto/a _____________ nato/a a ____________ il _________</text:span><text:span text:style-name="T50"><text:s/>CF_______________</text:span><text:span text:style-name="T51"><text:s/></text:span><text:span text:style-name="T52">(</text:span><text:span text:style-name="T53">se del caso</text:span><text:span text:style-name="T54">) P. IVA_____________________</text:span><text:span text:style-name="T55"><text:s/></text:span><text:span text:style-name="T56">(</text:span><text:span text:style-name="T57">o dati equivalenti per operatori stranieri)<text:s/></text:span><text:span text:style-name="T58">residente a ____________ (___), via ___________</text:span><text:span text:style-name="T59">_____ n.______</text:span><text:span text:style-name="T60"><text:s/></text:span></text:p>
      <text:p text:style-name="P61"/>
      <text:p text:style-name="P62"><text:span text:style-name="T63"><draw:frame draw:z-index="251660288" draw:id="id1" draw:style-name="a2" draw:name="Text Box 4" text:anchor-type="paragraph" svg:x="0in" svg:y="0.00903in" svg:width="6.91181in" svg:height="2.43681in" style:rel-width="scale" style:rel-height="scale"><draw:text-box><text:p text:style-name="P64">Se del caso, in qualità di:</text:p><text:p text:style-name="P65"><text:span text:style-name="T66">□</text:span><text:span text:style-name="T67"><text:s/>Legale Rappresentante</text:span><text:span text:style-name="T68"><text:s/></text:span></text:p><text:p text:style-name="NoSpacing"><text:span text:style-name="T69">□</text:span><text:s/><text:span text:style-name="T70">procuratore generale</text:span><text:span text:style-name="T71">/s</text:span><text:span text:style-name="T72">peciale, giusta procura allegata<text:s/></text:span></text:p><text:p text:style-name="NoSpacing"><text:span text:style-name="T73">d</text:span><text:span text:style-name="T74">i</text:span><text:span text:style-name="T75">____________________</text:span><text:span text:style-name="T76">______________</text:span><text:span text:style-name="T77">________</text:span><text:span text:style-name="T78"><text:s/>(indicare la denominazione sociale) ______________(indicare la forma giuridica) ____________ (indicare la sede legale) ______________________________(indicare CF e PI</text:span><text:span text:style-name="T79"><text:s/>o dati equivalenti</text:span><text:span text:style-name="T80"><text:s/>per operatori stranieri</text:span><text:span text:style-name="T81">)</text:span><text:span text:style-name="T82"><text:s/></text:span><text:span text:style-name="T83">_____________________<text:s/></text:span></text:p><text:p text:style-name="Normal"/></draw:text-box><svg:title/><svg:desc/></draw:frame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TEL_______________________________________</text:p>
      <text:p text:style-name="P97">PEC _______________________________</text:p>
      <text:p text:style-name="Normal"><text:span text:style-name="T98">(per gli operatori stranieri, in alternativa alla PEC)</text:span><text:span text:style-name="T99"><text:s/>FAX n. ___________________ e indirizzo di posta elettronica ordinaria__________________________________________.</text:span></text:p>
      <text:p text:style-name="P100"/>
      <text:p text:style-name="P101"><text:span text:style-name="T102">CHI</text:span><text:span text:style-name="T103">EDE</text:span></text:p>
      <text:p text:style-name="P104"/>
      <text:p text:style-name="P105"><text:span text:style-name="T106">di partecipare alla procedura<text:s/></text:span><text:span text:style-name="T107">di cui all’Avviso prot</text:span><text:span text:style-name="T108">. N.1125<text:s/></text:span><text:span text:style-name="T109">per la</text:span><text:span text:style-name="T110"><text:s/>“concessione</text:span><text:span text:style-name="T111"><text:s/>ex art.<text:s/></text:span><text:span text:style-name="T112">71, comma 3 del D.Lgs. 117/2017</text:span><text:span text:style-name="T113"><text:s/></text:span><text:span text:style-name="T114">nell’ambito del pro</text:span><text:span text:style-name="T115">gramma</text:span><text:span text:style-name="T116"><text:s/></text:span><text:span text:style-name="T117">VALORE PAESE ITALIA</text:span><text:span text:style-name="T118">,</text:span><text:span text:style-name="T119"><text:s/></text:span><text:span text:style-name="T120">di n. 5 beni immobili</text:span><text:span text:style-name="T121"><text:s/></text:span><text:span text:style-name="T122">di proprietà dello Stato: 1) “Villa Pasqualigo Pasinetti Rodella”, situato in Cinto Euganeo (PD); 2) “Villino Rossi” situato in Schio</text:span><text:span text:style-name="T123"><text:s/></text:span><text:span text:style-name="T124">(VI); 3) “Ex Casello Roccolo”, situato in Pieve di Cadore (BL); 4) “Ex Casello Ronchi”, situato in Pieve di Cadore (BL); 5) “Stazione Sottocastello”,situato</text:span><text:span text:style-name="T125"><text:s/></text:span><text:span text:style-name="T126">in Pieve di Cadore (BL)</text:span><text:span text:style-name="T127"><text:s/>-<text:s/></text:span><text:span text:style-name="T128">per il/i lotto/i: …………………………………</text:span><text:span text:style-name="T129">………</text:span><text:span text:style-name="T130">...</text:span><text:span text:style-name="T131"><text:s/></text:span><text:span text:style-name="T132">(</text:span><text:span text:style-name="T133">indicare il/i lotto/i per cui si intende concorrere</text:span><text:span text:style-name="T134">),<text:s/></text:span><text:span text:style-name="T135">a titolo</text:span><text:span text:style-name="T136"><text:s/>di (</text:span><text:span text:style-name="T137">barrare la casella pertinente</text:span><text:span text:style-name="T138"><text:s/>compilando ove necessario</text:span><text:span text:style-name="T139">):<text:s/></text:span></text:p>
      <text:p text:style-name="P140"/>
      <text:p text:style-name="P141">□<text:s/>concorrente singolo;</text:p>
      <text:p text:style-name="P142"/>
      <text:p text:style-name="P143">□<text:s/>consorzio tra<text:s/>società cooperative/consorzio tra imprese artigiane<text:s/>che<text:s/>partecipa per<text:s/>le<text:s/>seguenti<text:s/>imprese consorziate:</text:p>
      <text:p text:style-name="P144"/>
      <text:list text:style-name="LFO22" text:continue-numbering="true">
        <text:list-item>
          <text:p text:style-name="P145"><text:span text:style-name="T146">__________<text:s/></text:span><text:span text:style-name="T147">(indicare la denominazione sociale)<text:s/></text:span><text:span text:style-name="T148">___________</text:span><text:span text:style-name="T149">(indicare la forma giuridica)<text:s/></text:span><text:span text:style-name="T150">___________(</text:span><text:span text:style-name="T151">indicare la sede legale</text:span><text:span text:style-name="T152">) ___________(</text:span><text:span text:style-name="T153">indicare CF e PI</text:span><text:span text:style-name="T154"><text:s/>o dati equivalenti</text:span><text:span text:style-name="T155"><text:s/>per operatori stranieri</text:span><text:span text:style-name="T156">)</text:span><text:span text:style-name="T157"><text:s/></text:span><text:span text:style-name="T158">___________;</text:span></text:p>
        </text:list-item>
        <text:list-item>
          <text:p text:style-name="P159"><text:span text:style-name="T160">__________ (</text:span><text:span text:style-name="T161">indicare la denominazione sociale</text:span><text:span text:style-name="T162">) ___________(</text:span><text:span text:style-name="T163">indicare la forma giuridica</text:span><text:span text:style-name="T164">) ___________(</text:span><text:span text:style-name="T165">indicare la sede legale</text:span><text:span text:style-name="T166">) ___________(</text:span><text:span text:style-name="T167">indicare CF e PI</text:span><text:span text:style-name="T168"><text:s/>o dati equivalenti</text:span><text:span text:style-name="T169">)</text:span><text:span text:style-name="T170"><text:s/></text:span><text:span text:style-name="T171">___________;</text:span></text:p>
        </text:list-item>
        <text:list-item>
          <text:p text:style-name="P172"><text:span text:style-name="T173">_________________________________<text:s/></text:span><text:span text:style-name="T174">(per ogni altro consorziato indicare la denominazione sociale, forma giuridica, sede legale, CF e PI</text:span><text:span text:style-name="T175"><text:s/>o dati equivalenti</text:span><text:span text:style-name="T176">)</text:span></text:p>
        </text:list-item>
      </text:list>
      <text:p text:style-name="P177"/>
      <text:p text:style-name="Normal"><text:span text:style-name="T178">□ consorzio stabile<text:s/></text:span><text:span text:style-name="T179">che partecipa in proprio</text:span><text:span text:style-name="T180">;</text:span></text:p>
      <text:p text:style-name="P181"/>
      <text:p text:style-name="Normal"><text:span text:style-name="T182">□ consorzio stabile<text:s/></text:span><text:span text:style-name="T183">che partecipa per le seguenti imprese consorziate</text:span><text:span text:style-name="T184">:</text:span></text:p>
      <text:list text:style-name="LFO37" text:continue-numbering="true">
        <text:list-item>
          <text:p text:style-name="P185"><text:span text:style-name="T186">__________<text:s/></text:span><text:span text:style-name="T187">(indicare la denominazione sociale)<text:s/></text:span><text:span text:style-name="T188">___________</text:span><text:span text:style-name="T189">(indicare la forma giuridica)<text:s/></text:span><text:span text:style-name="T190">___________(</text:span><text:span text:style-name="T191">indicare la sede legale</text:span><text:span text:style-name="T192">) ___________(</text:span><text:span text:style-name="T193">indicare CF e PI o dati equivalenti</text:span><text:span text:style-name="T194"><text:s/>per operatori stranieri</text:span><text:span text:style-name="T195">)</text:span><text:span text:style-name="T196"><text:s/></text:span><text:span text:style-name="T197">___________;</text:span></text:p>
        </text:list-item>
        <text:list-item>
          <text:p text:style-name="P198"><text:span text:style-name="T199">__________ (</text:span><text:span text:style-name="T200">indicare la denominazione sociale</text:span><text:span text:style-name="T201">) ___________(</text:span><text:span text:style-name="T202">indicare la forma giuridica</text:span><text:span text:style-name="T203">) ___________(</text:span><text:span text:style-name="T204">indicare la sede legale</text:span><text:span text:style-name="T205">) ___________(</text:span><text:span text:style-name="T206">indicare CF e PI o dati equivalenti</text:span><text:span text:style-name="T207"><text:s/>per operatori stranieri</text:span><text:span text:style-name="T208">)</text:span><text:span text:style-name="T209"><text:s/></text:span><text:span text:style-name="T210">___________;</text:span></text:p>
        </text:list-item>
        <text:list-item>
          <text:p text:style-name="P211"><text:span text:style-name="T212">_________________________________<text:s/></text:span><text:span text:style-name="T213">(per ogni altro consorziato indicare la denominazione sociale, forma giuridica, sede legale, CF e PI o dati equivalenti</text:span><text:span text:style-name="T214"><text:s/>per operatori stranieri</text:span><text:span text:style-name="T215">)</text:span></text:p>
        </text:list-item>
      </text:list>
      <text:p text:style-name="P216"/>
      <text:p text:style-name="P217"><text:span text:style-name="T218">□</text:span><text:span text:style-name="T219"><text:s/></text:span><text:span text:style-name="T220">capogruppo</text:span><text:span text:style-name="T221"><text:s/>di un RT/</text:span><text:span text:style-name="T222">consorzio ordinario</text:span><text:span text:style-name="T223"><text:s/></text:span><text:span text:style-name="T224">già<text:s/></text:span><text:span text:style-name="T225">costituito<text:s/></text:span><text:span text:style-name="T226">di cui sono mandanti</text:span><text:span text:style-name="T227">/consorziat</text:span><text:span text:style-name="T228">e:</text:span><text:span text:style-name="T229"><text:s/></text:span></text:p>
      <text:p text:style-name="P230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31"/>
      <text:list text:style-name="LFO23" text:continue-numbering="true">
        <text:list-item>
          <text:p text:style-name="P232">…………………………………………………………………………………………………</text:p>
        </text:list-item>
        <text:list-item>
          <text:p text:style-name="P233">…………………………………………………………………………………………………</text:p>
        </text:list-item>
        <text:list-item>
          <text:p text:style-name="P234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35"/>
      <text:p text:style-name="Normal"><text:span text:style-name="T236">□</text:span><text:span text:style-name="T237"><text:s/></text:span><text:span text:style-name="T238">capogruppo</text:span><text:span text:style-name="T239"><text:s/>di un RT<text:s/></text:span><text:span text:style-name="T240">o consorzio</text:span><text:span text:style-name="T241"><text:s/>ordinario</text:span><text:span text:style-name="T242"><text:s/></text:span><text:span text:style-name="T243">non ancora costituito</text:span><text:span text:style-name="T244"><text:s/></text:span><text:span text:style-name="T245">di cui sono mandanti</text:span><text:span text:style-name="T246">/consorziate</text:span><text:span text:style-name="T247">:</text:span><text:span text:style-name="T248"><text:s/></text:span></text:p>
      <text:p text:style-name="P249">(per le persone fisiche diverse dall’imprenditore individuale indicare: nome, cognome, data e luogo di nascita, codice fiscale e indirizzo di residenza; per tutte le altre tipologie soggettive indicare: denominazione sociale, forma giuridica, sede legale, CF e PI<text:s/>o dati equivalenti<text:s/>per operatori stranieri)</text:p>
      <text:p text:style-name="P250"/>
      <text:list text:style-name="LFO33" text:continue-numbering="true">
        <text:list-item>
          <text:p text:style-name="P251">…………………………………………………………………………………………………</text:p>
        </text:list-item>
        <text:list-item>
          <text:p text:style-name="P252">…………………………………………………………………………………………………</text:p>
        </text:list-item>
        <text:list-item>
          <text:p text:style-name="P253">……………………………………………………………………………………………...…</text:p>
        </text:list-item>
      </text:list>
      <text:p text:style-name="P254"/>
      <text:p text:style-name="P255">E DICHIARA</text:p>
      <text:p text:style-name="P256"/>
      <text:list text:style-name="LFO40" text:continue-numbering="true">
        <text:list-item>
          <text:p text:style-name="P257"><text:span text:style-name="T258">di esser</text:span><text:span text:style-name="T259">e iscritto</text:span><text:span text:style-name="T260"><text:s/>al RUNTS dal</text:span><text:span text:style-name="T261"><text:s/></text:span><text:span text:style-name="T262">__________<text:s/></text:span><text:span text:style-name="T263">(indicare la data di iscrizione al RUNTS)</text:span><text:span text:style-name="T264">;</text:span></text:p>
        </text:list-item>
      </text:list>
      <text:p text:style-name="P265"/>
      <text:p text:style-name="P266"><text:tab/><text:tab/><text:tab/><text:tab/><text:tab/><text:tab/><text:tab/>ovvero</text:p>
      <text:p text:style-name="P267"/>
      <text:p text:style-name="P268"><text:span text:style-name="T269">(</text:span><text:span text:style-name="T270">in caso di partecipazione di ente neo costituito la cui iscrizione al RUNTS risulti, al<text:s/></text:span><text:span text:style-name="T271">momento della presentazione dell’offerta, ancora pendente</text:span><text:span text:style-name="T272">)</text:span><text:span text:style-name="T273"><text:s/></text:span><text:span text:style-name="T274">di aver presentato domanda per l’iscrizione al RUNTS il</text:span><text:span text:style-name="T275"><text:s/></text:span><text:span text:style-name="T276">__________<text:s/></text:span><text:span text:style-name="T277">(indicare la data di presentazione della domanda di iscrizione al RUNS)</text:span><text:span text:style-name="T278">;</text:span></text:p>
      <text:p text:style-name="P279"/>
      <text:p text:style-name="P280"><text:tab/><text:tab/><text:tab/><text:tab/><text:tab/><text:tab/><text:tab/>ovvero</text:p>
      <text:p text:style-name="P281"/>
      <text:p text:style-name="P282"><text:span text:style-name="T283">(</text:span><text:span text:style-name="T284">in caso di Enti con richiesta pendente di integrazione/rettifica al momento della presentazione della domanda</text:span><text:span text:style-name="T285">)</text:span><text:span text:style-name="T286"><text:s/>di aver presentato domanda per l’iscrizione al RUNTS il</text:span><text:span text:style-name="T287"><text:s/></text:span><text:span text:style-name="T288">__________ (</text:span><text:span text:style-name="T289">indicare la data<text:s/></text:span><text:span text:style-name="T290">di richiesta di integrazione/rettifica avanzata dall’ufficio competente</text:span><text:span text:style-name="T291">)</text:span><text:span text:style-name="T292">;</text:span></text:p>
      <text:p text:style-name="P293"/>
      <text:list text:style-name="LFO40" text:continue-numbering="true">
        <text:list-item>
          <text:p text:style-name="P294"><text:span text:style-name="T295">di svolgere una o più delle attività</text:span><text:span text:style-name="T296"><text:s/>di cui all’art. 5, comma 1, del D.Lgs. 117/2017</text:span><text:span text:style-name="T297"><text:s/>(</text:span><text:span text:style-name="T298">barrare la/le casella/e di interesse</text:span><text:span text:style-name="T299">)</text:span></text:p>
        </text:list-item>
      </text:list>
      <text:p text:style-name="P300"/>
      <text:p text:style-name="P301"><text:span text:style-name="T302">□</text:span><text:span text:style-name="T303"><text:s/></text:span><text:span text:style-name="T304">lett. f) interventi di tutela e valorizzazione del patrimonio culturale e del paesaggio, ai</text:span><text:span text:style-name="T305"><text:s/></text:span><text:span text:style-name="T306">sensi del<text:s/></text:span><text:a xlink:href="https://www.normattiva.it/uri-res/N2Ls?urn:nir:stato:decreto.legislativo:2004-01-22;42" office:target-frame-name="_blank" xlink:show="new"><text:span text:style-name="T307">decreto legislativo 22 gennaio 2004, n. 42</text:span></text:a><text:span text:style-name="T308">, e successive modificazioni;</text:span><text:span text:style-name="T309"><text:s/></text:span></text:p>
      <text:p text:style-name="P310"><text:span text:style-name="T311">□<text:s/></text:span><text:span text:style-name="T312">lett. i) organizzazione e gestione di attivita' culturali, artistiche o ricreative di interesse sociale, incluse attivita', anche editoriali, di promozione e diffusione della cultura e<text:s/></text:span><text:span text:style-name="T313">della pratica</text:span><text:span text:style-name="T314"><text:s/>del</text:span><text:span text:style-name="T315"><text:s/></text:span><text:span text:style-name="T316">volontariato e delle<text:s/></text:span><text:span text:style-name="T317">attività</text:span><text:span text:style-name="T318"><text:s/>di</text:span><text:span text:style-name="T319"><text:s/></text:span><text:span text:style-name="T320">interesse</text:span><text:span text:style-name="T321"><text:s/></text:span><text:span text:style-name="T322">generale</text:span><text:span text:style-name="T323"><text:s/></text:span><text:span text:style-name="T324">di</text:span><text:span text:style-name="T325"><text:s/></text:span><text:span text:style-name="T326">cui</text:span><text:span text:style-name="T327"><text:s/></text:span><text:span text:style-name="T328">al</text:span><text:span text:style-name="T329">l’ all’art. 5, comma 1, del D.Lgs. 117/2017;</text:span><text:span text:style-name="T330"><text:s/></text:span></text:p>
      <text:p text:style-name="P331"><text:span text:style-name="T332">□<text:s/></text:span><text:span text:style-name="T333">lett. k) organizzazione e gestione di attivita' turistiche di interesse sociale, culturale o religioso;</text:span><text:span text:style-name="T334"><text:tab/><text:s/></text:span></text:p>
      <text:p text:style-name="P335"><text:span text:style-name="T336">□<text:s/></text:span><text:span text:style-name="T337">lett. z) riqualificazione di beni</text:span><text:span text:style-name="T338"><text:s/></text:span><text:span text:style-name="T339">pubblici</text:span><text:span text:style-name="T340"><text:s/></text:span><text:span text:style-name="T341">inutilizzati</text:span><text:span text:style-name="T342"><text:s/></text:span><text:span text:style-name="T343">o</text:span><text:span text:style-name="T344"><text:s/></text:span><text:span text:style-name="T345">di</text:span><text:span text:style-name="T346"><text:s/></text:span><text:span text:style-name="T347">beni confiscati alla criminalita' organizzata</text:span><text:span text:style-name="T348">;</text:span></text:p>
      <text:p text:style-name="P349"/>
      <text:list text:style-name="LFO40" text:continue-numbering="true">
        <text:list-item>
          <text:p text:style-name="P350"><text:span text:style-name="T351">di autorizzare 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352"><text:note text:note-class="footnote" text:id="_ftn0"><text:note-citation>1</text:note-citation><text:note-body><text:p text:style-name="FootnoteText"><text:span text:style-name="T353"><text:s/>Qualora vi siano parti coperte da segreto tecnico/commerciale il concorrente dovrà specificare</text:span><text:span text:style-name="T354">,</text:span><text:span text:style-name="T355"><text:s/>in un’apposita dichiarazione da inserire nella BUSTA B</text:span><text:span text:style-name="T356">,</text:span><text:span text:style-name="T357"><text:s/>le motivazioni a sostegno diniego di accesso ed indicare nell’offerta tecnica (allegato</text:span><text:span text:style-name="T358"><text:s/>VII</text:span><text:span text:style-name="T359">) le parti coperte da segreto tecnico/commerciale.</text:span></text:p></text:note-body></text:note></text:span><text:span text:style-name="T360">;</text:span></text:p>
        </text:list-item>
      </text:list>
      <text:p text:style-name="P361"/>
      <text:list text:style-name="LFO40" text:continue-numbering="true">
        <text:list-item>
          <text:p text:style-name="P362"><text:span text:style-name="T363">(in caso di RT</text:span><text:span text:style-name="T364">/consorzio ordinario</text:span><text:span text:style-name="T365"><text:s/>costituendo)<text:s/></text:span><text:span text:style-name="T366">di impegnarsi, in caso di aggiudicazione, a stipulare<text:s/></text:span><text:span text:style-name="T367">l’atto</text:span><text:span text:style-name="T368"><text:s/>in nome e per conto proprio e delle mandanti</text:span><text:span text:style-name="T369">/consorziate</text:span><text:span text:style-name="T370"><text:s/>in virtù del man</text:span><text:span text:style-name="T371">dato collettivo da queste ultime alla stessa conferito.</text:span></text:p>
        </text:list-item>
      </text:list>
      <text:p text:style-name="P372"/>
      <text:p text:style-name="P373"/>
      <text:p text:style-name="P374">Luogo e data<text:s/><text:tab/>__________________<text:tab/><text:tab/></text:p>
      <text:p text:style-name="P375"/>
      <text:p text:style-name="P376"><text:tab/><text:tab/><text:tab/><text:tab/><text:tab/></text:p>
      <text:p text:style-name="P377"><text:tab/><text:tab/><text:tab/><text:tab/><text:tab/><text:tab/><text:tab/><text:tab/><text:s text:c="3"/><text:s/>FIRMA<text:s/>DEL CONCORRENTE*<text:s/></text:p>
      <text:p text:style-name="P378">______________________________</text:p>
      <text:p text:style-name="P379"><text:s/></text:p>
      <text:p text:style-name="P380"/>
      <text:p text:style-name="P381"><text:span text:style-name="T382">*<text:s/></text:span><text:span text:style-name="T383">In caso di raggruppamento/consorzio ordinario firma la capogruppo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text:span text:style-name="T393">Da compilare</text:span><text:span text:style-name="T394"><text:s/>a cura delle mandanti/consorziate<text:s/></text:span><text:span text:style-name="T395">in</text:span><text:span text:style-name="T396"><text:s/>caso di partecipazione in forma<text:s/></text:span><text:span text:style-name="T397">di raggruppamento temporaneo<text:s/></text:span><text:span text:style-name="T398">o consorzio ordinario<text:s/></text:span><text:span text:style-name="T399">non ancora costituito</text:span></text:p>
      <text:p text:style-name="P400"/>
      <text:p text:style-name="Normal"><text:span text:style-name="T401">Il/La sottoscritto/a _____________________ nato/a a ____________ il ________________ CF_______________ (</text:span><text:span text:style-name="T402">se del caso</text:span><text:span text:style-name="T403">) P. IVA</text:span><text:span text:style-name="T404"><text:s/>o dati equivalenti</text:span><text:span text:style-name="T405"><text:s/></text:span><text:span text:style-name="T406">per operatori stranieri<text:s/></text:span><text:span text:style-name="T407">_____________________ residente a ____________ (___), via ________________ n.______<text:s/></text:span></text:p>
      <text:p text:style-name="P408"/>
      <text:p text:style-name="Normal"><text:span text:style-name="T409"><draw:frame draw:z-index="251661312" draw:id="id2" draw:style-name="a3" draw:name="Text Box 5" text:anchor-type="paragraph" svg:x="0in" svg:y="0.07983in" svg:width="6.75in" svg:height="2.03819in" style:rel-width="scale" style:rel-height="scale"><draw:text-box><text:p text:style-name="P410">Se del caso, in qualità di:</text:p><text:p text:style-name="P411"><text:span text:style-name="T412">□</text:span><text:span text:style-name="T413"><text:s/>Legale Rappresentante</text:span><text:span text:style-name="T414"><text:s/></text:span></text:p><text:p text:style-name="P415"><text:span text:style-name="T416">□</text:span><text:span text:style-name="T417"><text:s/>procuratore generale/speciale, giusta procura allegata<text:s/></text:span></text:p><text:p text:style-name="P418"><text:span text:style-name="T419">della ___________________________________ (</text:span><text:span text:style-name="T420">mandante/consorziata di un costituendo RT/Consorzio ordinario di concorrenti</text:span><text:span text:style-name="T421">)<text:s/></text:span></text:p></draw:text-box><svg:title/><svg:desc/></draw:frame></text:span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DICHIARA</text:p>
      <text:list text:style-name="LFO41" text:continue-numbering="true">
        <text:list-item>
          <text:p text:style-name="P435"><text:span text:style-name="T436">di essere iscritto al RUNTS dal</text:span><text:span text:style-name="T437"><text:s/></text:span><text:span text:style-name="T438">__________<text:s/></text:span><text:span text:style-name="T439">(indicare la data di iscrizione al RUNTS)</text:span><text:span text:style-name="T440">;</text:span></text:p>
        </text:list-item>
      </text:list>
      <text:p text:style-name="P441"><text:tab/><text:tab/><text:tab/><text:tab/><text:tab/><text:tab/><text:tab/></text:p>
      <text:p text:style-name="P442">ovvero</text:p>
      <text:p text:style-name="P443"/>
      <text:p text:style-name="P444"><text:span text:style-name="T445">(</text:span><text:span text:style-name="T446">in caso di partecipazione di ente neo costituito la cui iscrizione al RUNTS risulti, al<text:s/></text:span><text:span text:style-name="T447">momento della presentazione dell’offerta, ancora pendente</text:span><text:span text:style-name="T448">)</text:span><text:span text:style-name="T449"><text:s/>di aver presentato domanda per l’iscrizione al RUNTS il</text:span><text:span text:style-name="T450"><text:s/></text:span><text:span text:style-name="T451">__________<text:s/></text:span><text:span text:style-name="T452">(indicare la data di presentazione della domanda di iscrizione al RUNS)</text:span><text:span text:style-name="T453">;</text:span></text:p>
      <text:p text:style-name="P454"><text:tab/><text:tab/><text:tab/><text:tab/><text:tab/><text:tab/><text:tab/></text:p>
      <text:p text:style-name="P455">Ovvero</text:p>
      <text:p text:style-name="P456"/>
      <text:p text:style-name="P457"><text:span text:style-name="T458">(</text:span><text:span text:style-name="T459">in caso di Enti con richiesta pendente di integrazione/rettifica al momento della presentazione della domanda</text:span><text:span text:style-name="T460">)</text:span><text:span text:style-name="T461"><text:s/>di aver presentato domanda per l’iscrizione al RUNTS il</text:span><text:span text:style-name="T462"><text:s/></text:span><text:span text:style-name="T463">__________ (</text:span><text:span text:style-name="T464">indicare la data<text:s/></text:span><text:span text:style-name="T465">di richiesta di integrazione/rettifica avanzata dall’ufficio competente</text:span><text:span text:style-name="T466">)</text:span><text:span text:style-name="T467">;</text:span></text:p>
      <text:p text:style-name="P468"/>
      <text:list text:style-name="LFO41" text:continue-numbering="true">
        <text:list-item>
          <text:p text:style-name="P469"><text:span text:style-name="T470">di svolgere una o più delle attività di cui all’art. 5, comma 1, del D.Lgs. 117/2017 (</text:span><text:span text:style-name="T471">barrare la/le casella/e di interesse</text:span><text:span text:style-name="T472">)</text:span></text:p>
        </text:list-item>
      </text:list>
      <text:p text:style-name="P473"/>
      <text:p text:style-name="P474"><text:span text:style-name="T475">□<text:s/></text:span><text:span text:style-name="T476">lett. f) interventi di tutela e valorizzazione del patrimonio culturale e del paesaggio, ai sensi del<text:s/></text:span><text:a xlink:href="https://www.normattiva.it/uri-res/N2Ls?urn:nir:stato:decreto.legislativo:2004-01-22;42" office:target-frame-name="_blank" xlink:show="new"><text:span text:style-name="T477">decreto legislativo 22 gennaio 2004, n. 42</text:span></text:a><text:span text:style-name="T478">, e successive modificazioni;</text:span><text:span text:style-name="T479"><text:s/></text:span><text:span text:style-name="T480"><text:tab/><text:s/></text:span></text:p>
      <text:p text:style-name="P481"><text:span text:style-name="T482">□<text:s/></text:span><text:span text:style-name="T483">lett. i) organizzazione e gestione di attivita' culturali, artistiche o ricreative di interesse sociale, incluse attivita', anche editoriali, di promozione e diffusione della cultura e della pratica del volontariato e delle attività di interesse generale di cui all’ all’art. 5, comma 1, del D.Lgs. 117/2017;</text:span><text:span text:style-name="T484"><text:s/></text:span></text:p>
      <text:p text:style-name="P485"><text:span text:style-name="T486">□<text:s/></text:span><text:span text:style-name="T487">lett. k) organizzazione e gestione di attivita' turistiche di interesse sociale, culturale o religioso;</text:span><text:span text:style-name="T488"><text:tab/><text:s/></text:span></text:p>
      <text:p text:style-name="P489"><text:span text:style-name="T490">□<text:s/></text:span><text:span text:style-name="T491">lett. z) riqualificazione di beni pubblici inutilizzati o di beni confiscati alla criminalita' organizzata;</text:span></text:p>
      <text:list text:style-name="LFO41" text:continue-numbering="true">
        <text:list-item>
          <text:p text:style-name="P492">di accettare il contenuto della presente domanda di partecipazione formulata dal<text:s/>capogruppo;</text:p>
        </text:list-item>
        <text:list-item>
          <text:p text:style-name="P493">di<text:s/>impegnarsi, in caso di aggiudicazione, a conferire mandato collettivo speciale con rappresentanza alla<text:s/>capogruppo che stipulerà l’atto in nome e per conto delle mandanti/consorziate;</text:p>
        </text:list-item>
      </text:list>
      <text:p text:style-name="P494"/>
      <text:p text:style-name="P495"><text:s/>FIRMA</text:p>
      <text:p text:style-name="P496"><text:span text:style-name="T497"><text:s/></text:span><text:span text:style-name="T498">(</text:span><text:span text:style-name="T499">mandante/consorziata)</text:span><text:span text:style-name="T500"><text:tab/></text:span></text:p>
      <text:p text:style-name="P501">___________________</text:p>
      <text:p text:style-name="P502"/>
      <text:p text:style-name="Normal"><text:span text:style-name="T503">(</text:span><text:span text:style-name="T504">per ogni altra<text:s/></text:span><text:span text:style-name="T505">mandanti/consorziate</text:span><text:span text:style-name="T506"><text:s/></text:span><text:span text:style-name="T507">riportare la suddetta dichiarazione di accettazione</text:span><text:span text:style-name="T508"><text:s/>ed impegno</text:span><text:span text:style-name="T509">)</text:span></text:p>
      <text:p text:style-name="P510"><text:s/><text:tab/></text:p>
      <text:p text:style-name="P511"><text:tab/><text:tab/><text:tab/></text:p>
      <text:p text:style-name="P512"><text:s/>FIRMA</text:p>
      <text:p text:style-name="P513"><text:span text:style-name="T514"><text:s/></text:span><text:span text:style-name="T515">(</text:span><text:span text:style-name="T516">mandante/consorziata)</text:span></text:p>
      <text:p text:style-name="P517">___________________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Normal"><text:span text:style-name="T551">Da compilare a cura delle consorziate esecutrici per le quali ha dichiarato di partecipare il<text:s/></text:span><text:span text:style-name="T552">consorzio<text:s/></text:span><text:span text:style-name="T553">tra società cooperative/consorzio tra imprese artigiane ed eventualmente il</text:span><text:span text:style-name="T554"><text:s/>consorzio stabile</text:span></text:p>
      <text:p text:style-name="P555"/>
      <text:p text:style-name="Normal"><text:span text:style-name="T556">Il/La sottoscritto/a _____________________ nato/a a ____________ il ________________ CF_______________ (</text:span><text:span text:style-name="T557">se del caso</text:span><text:span text:style-name="T558">) P. IVA o dati equivalenti</text:span><text:span text:style-name="T559"><text:s/>per operatori stranieri</text:span><text:span text:style-name="T560">_____________________ residente a ____________ (___), via ________________ n.______<text:s/></text:span></text:p>
      <text:p text:style-name="P561"/>
      <text:p text:style-name="Normal"><text:span text:style-name="T562"><draw:frame draw:z-index="251665408" draw:id="id3" draw:style-name="a4" draw:name="Text Box 5" text:anchor-type="paragraph" svg:x="0.0228in" svg:y="0.04012in" svg:width="6.91181in" svg:height="2.03819in" style:rel-width="scale" style:rel-height="scale"><draw:text-box><text:p text:style-name="P563">Se del caso, in qualità di:</text:p><text:p text:style-name="P564"><text:span text:style-name="T565">□</text:span><text:span text:style-name="T566"><text:s/>Legale Rappresentante</text:span><text:span text:style-name="T567"><text:s/></text:span></text:p><text:p text:style-name="P568"><text:span text:style-name="T569">□</text:span><text:span text:style-name="T570"><text:s/>procuratore generale/speciale, giusta procura allegata<text:s/></text:span></text:p><text:p text:style-name="P571"><text:span text:style-name="T572">della ___________________________________ (</text:span><text:span text:style-name="T573">consorziata<text:s/></text:span><text:span text:style-name="T574">indicata per l’esecuzione</text:span><text:span text:style-name="T575">)<text:s/></text:span></text:p></draw:text-box><svg:title/><svg:desc/></draw:frame>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DICHIARA</text:p>
      <text:list text:style-name="LFO41" text:continue-numbering="true">
        <text:list-item>
          <text:p text:style-name="P587"><text:span text:style-name="T588">di essere iscritto al RUNTS dal</text:span><text:span text:style-name="T589"><text:s/></text:span><text:span text:style-name="T590">__________<text:s/></text:span><text:span text:style-name="T591">(indicare la data di iscrizione al RUNTS)</text:span><text:span text:style-name="T592">;</text:span></text:p>
        </text:list-item>
      </text:list>
      <text:p text:style-name="P593"><text:tab/><text:tab/><text:tab/><text:tab/><text:tab/><text:tab/><text:tab/></text:p>
      <text:p text:style-name="P594">ovvero</text:p>
      <text:p text:style-name="P595"/>
      <text:p text:style-name="P596"><text:span text:style-name="T597">(</text:span><text:span text:style-name="T598">in caso di partecipazione di ente neo costituito la cui iscrizione al RUNTS risulti, al<text:s/></text:span><text:span text:style-name="T599">momento della presentazione dell’offerta, ancora pendente</text:span><text:span text:style-name="T600">)</text:span><text:span text:style-name="T601"><text:s/>di aver presentato domanda per l’iscrizione al RUNTS il</text:span><text:span text:style-name="T602"><text:s/></text:span><text:span text:style-name="T603">__________<text:s/></text:span><text:span text:style-name="T604">(indicare la data di presentazione della domanda di iscrizione al RUNS)</text:span><text:span text:style-name="T605">;</text:span></text:p>
      <text:p text:style-name="P606"><text:tab/><text:tab/><text:tab/><text:tab/><text:tab/><text:tab/><text:tab/></text:p>
      <text:p text:style-name="P607">Ovvero</text:p>
      <text:p text:style-name="P608"/>
      <text:p text:style-name="P609"><text:span text:style-name="T610">(</text:span><text:span text:style-name="T611">in caso di Enti con richiesta pendente di integrazione/rettifica al momento della presentazione della domanda</text:span><text:span text:style-name="T612">)</text:span><text:span text:style-name="T613"><text:s/>di aver presentato domanda per l’iscrizione al RUNTS il</text:span><text:span text:style-name="T614"><text:s/></text:span><text:span text:style-name="T615">__________ (</text:span><text:span text:style-name="T616">indicare la data<text:s/></text:span><text:span text:style-name="T617">di richiesta di integrazione/rettifica avanzata dall’ufficio competente</text:span><text:span text:style-name="T618">)</text:span><text:span text:style-name="T619">;</text:span></text:p>
      <text:p text:style-name="P620"/>
      <text:list text:style-name="LFO41" text:continue-numbering="true">
        <text:list-item>
          <text:p text:style-name="P621"><text:span text:style-name="T622">di svolgere una o più delle attività di cui all’art. 5, comma 1, del D.Lgs. 117/2017 (</text:span><text:span text:style-name="T623">barrare la/le casella/e di interesse</text:span><text:span text:style-name="T624">)</text:span></text:p>
        </text:list-item>
      </text:list>
      <text:p text:style-name="P625"/>
      <text:p text:style-name="P626"><text:span text:style-name="T627">□<text:s/></text:span><text:span text:style-name="T628">lett. f) interventi di tutela e valorizzazione del patrimonio culturale e del paesaggio, ai sensi del<text:s/></text:span><text:a xlink:href="https://www.normattiva.it/uri-res/N2Ls?urn:nir:stato:decreto.legislativo:2004-01-22;42" office:target-frame-name="_blank" xlink:show="new"><text:span text:style-name="T629">decreto legislativo 22 gennaio 2004, n. 42</text:span></text:a><text:span text:style-name="T630">, e successive modificazioni;</text:span><text:span text:style-name="T631"><text:s/></text:span><text:span text:style-name="T632"><text:tab/><text:s/></text:span></text:p>
      <text:p text:style-name="P633"><text:span text:style-name="T634">□<text:s/></text:span><text:span text:style-name="T635">lett. i) organizzazione e gestione di attivita' culturali, artistiche o ricreative di interesse sociale, incluse attivita', anche editoriali, di promozione e diffusione della cultura e della pratica del volontariato e delle attività di interesse generale di cui all’ all’art. 5, comma 1, del D.Lgs. 117/2017;</text:span><text:span text:style-name="T636"><text:s/></text:span></text:p>
      <text:p text:style-name="P637"><text:span text:style-name="T638">□<text:s/></text:span><text:span text:style-name="T639">lett. k) organizzazione e gestione di attivita' turistiche di interesse sociale, culturale o religioso;</text:span><text:span text:style-name="T640"><text:tab/><text:s/></text:span></text:p>
      <text:p text:style-name="P641"><text:span text:style-name="T642">□<text:s/></text:span><text:span text:style-name="T643">lett. z) riqualificazione di beni pubblici inutilizzati o di beni confiscati alla criminalita' organizzata;</text:span></text:p>
      <text:list text:style-name="LFO41" text:continue-numbering="true">
        <text:list-item>
          <text:p text:style-name="P644">di<text:s/>accettare il contenuto della presente domanda di partecipazione formulata dal consorzio.</text:p>
        </text:list-item>
        <text:list-item>
          <text:p text:style-name="P645"/>
        </text:list-item>
      </text:list>
      <text:p text:style-name="P646"><text:s text:c="73"/><text:s/>FIRMA</text:p>
      <text:p text:style-name="P647"><text:span text:style-name="T648"><text:s/></text:span><text:span text:style-name="T649">(</text:span><text:span text:style-name="T650">consorziata</text:span><text:span text:style-name="T651"><text:s/>indicata per l’esecuzione</text:span><text:span text:style-name="T652">)</text:span><text:span text:style-name="T653"><text:tab/></text:span></text:p>
      <text:p text:style-name="P654">___________________</text:p>
      <text:p text:style-name="P655"/>
      <text:p text:style-name="P656"/>
      <text:p text:style-name="P657"/>
      <text:p text:style-name="P658"/>
      <text:p text:style-name="P659"/>
      <text:p text:style-name="Normal"><text:span text:style-name="T660">(</text:span><text:span text:style-name="T661">per ogni altra consorziata indicata per l’esecuzione riportare la suddetta dichiarazione di accettazione</text:span><text:span text:style-name="T662">)</text:span></text:p>
      <text:p text:style-name="P663"><text:s/><text:tab/></text:p>
      <text:p text:style-name="P664"/>
      <text:p text:style-name="P665"/>
      <text:p text:style-name="P666"/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<text:tab/></text:span></text:p>
            <text:p text:style-name="P673">Da allegare:</text:p>
            <text:p text:style-name="P674"/>
            <text:list text:style-name="LFO27" text:continue-numbering="true">
              <text:list-item>
                <text:p text:style-name="P675">copia di un<text:s/>documento di<text:s/>riconoscimento<text:s/>in corso di validità<text:s/>del/i<text:s/>sottoscrittore/i;</text:p>
              </text:list-item>
            </text:list>
            <text:p text:style-name="P676"/>
            <text:list text:style-name="LFO27" text:continue-numbering="true">
              <text:list-item>
                <text:p text:style-name="P677"><text:span text:style-name="T678">(se del caso)</text:span><text:span text:style-name="T679"><text:s/>procura;</text:span></text:p>
              </text:list-item>
            </text:list>
            <text:p text:style-name="P680"/>
            <text:list text:style-name="LFO27" text:continue-numbering="true">
              <text:list-item>
                <text:p text:style-name="P681"><text:span text:style-name="T682">(nel caso di RT<text:s/></text:span><text:span text:style-name="T683">o consorzi</text:span><text:span text:style-name="T684">o</text:span><text:span text:style-name="T685"><text:s/>ordinari</text:span><text:span text:style-name="T686">o</text:span><text:span text:style-name="T687"><text:s/>costituit</text:span><text:span text:style-name="T688">o</text:span><text:span text:style-name="T689">)</text:span><text:span text:style-name="T690"><text:s/>atto costitutivo contenente il mandato collettivo speciale con rappresentanza conferito da</text:span><text:span text:style-name="T691">i</text:span><text:span text:style-name="T692"><text:s/>mandanti<text:s/></text:span><text:span text:style-name="T693">al</text:span><text:span text:style-name="T694"><text:s/>soggetto designato</text:span><text:span text:style-name="T695"><text:s/>capogruppo</text:span><text:span text:style-name="T696">, che dovrà risultare da scrittura privata autenticata</text:span><text:span text:style-name="T697">.</text:span><text:span text:style-name="T698"><text:s/></text:span></text:p>
              </text:list-item>
            </text:list>
          </table:table-cell>
        </table:table-row>
      </table:table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50%"/>
      <style:text-properties style:font-name="Times New Roman" fo:hyphenate="false"/>
    </style:style>
    <style:style style:name="Normal" style:display-name="Normal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text-indent="0.3937in"/>
      <style:text-properties style:font-name="Times New Roman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start"/>
      <style:text-properties style:font-name="Times New Roman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">
      <style:paragraph-properties fo:text-align="start" fo:margin-top="0.0694in" fo:margin-bottom="0.0694in"/>
      <style:text-properties style:font-name="Times New Roman" fo:color="#0066FF" fo:hyphenate="false"/>
    </style:style>
    <style:style style:name="BodyText2Char" style:display-name="Body Text 2 Char" style:family="text" style:parent-style-name="DefaultParagraphFont">
      <style:text-properties style:font-name="Book Antiqua" fo:font-size="12pt" style:font-size-asian="12pt" style:font-size-complex="12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Book Antiqu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Book Antiqu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Book Antiqua"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aramond" style:font-name-asian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0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879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Footer" style:family="paragraph">
      <style:text-properties style:font-name="Arial" style:font-name-complex="Arial" fo:font-size="10pt" style:font-size-asian="10pt" style:font-size-complex="10pt"/>
    </style:style>
    <style:style style:name="P12" style:parent-style-name="Header" style:family="paragraph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ableColumn16" style:family="table-column">
      <style:table-column-properties style:column-width="3.3465in"/>
    </style:style>
    <style:style style:name="TableColumn17" style:family="table-column">
      <style:table-column-properties style:column-width="3.3465in"/>
    </style:style>
    <style:style style:name="Table15" style:family="table">
      <style:table-properties style:width="6.6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Footer" style:family="paragraph">
      <style:paragraph-properties fo:text-align="center" fo:margin-right="-0.7652in">
        <style:tab-stops>
          <style:tab-stop style:type="center" style:position="3.9631in"/>
          <style:tab-stop style:type="right" style:position="6.693in"/>
        </style:tab-stops>
      </style:paragraph-properties>
      <style:text-properties style:font-name="Arial" style:font-name-complex="Arial" fo:font-style="italic" style:font-style-asian="italic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Footer" style:family="paragraph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I (da inserire nella Busta A)</text:span></text:p>
      </style:header>
      <style:footer>
        <text:p text:style-name="P6"><text:span text:style-name="T7">Pagina<text:s/></text:span><text:span text:style-name="T8"><text:page-number text:fixed="false">7</text:page-number></text:span><text:span text:style-name="T9"><text:s/>di<text:s/></text:span><text:span text:style-name="T10"><text:page-count>7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tab/><text:tab/>Allegato<text:s/>II<text:s/>(da inserire nella<text:s/>busta A)</text:p>
      </style:header>
      <style:footer>
        <text:p text:style-name="P13"><text:span text:style-name="T14"><draw:frame draw:style-name="a0" draw:name="Immagine 737003150" text:anchor-type="as-char" svg:x="0in" svg:y="0in" svg:width="2.139in" svg:height="0.94368in" style:rel-width="scale" style:rel-height="scale"><draw:image xlink:href="media/image3.jpg" xlink:type="simple" xlink:show="embed" xlink:actuate="onLoad"/><svg:title/><svg:desc/></draw:frame></text:span></text:p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word</dc:creator>
    <meta:creation-date>2023-06-26T09:50:00Z</meta:creation-date>
    <dc:date>2023-06-26T09:50:00Z</dc:date>
    <meta:print-date>2018-06-06T11:11:00Z</meta:print-date>
    <meta:template xlink:href="ORU" xlink:type="simple"/>
    <meta:editing-cycles>2</meta:editing-cycles>
    <meta:editing-duration>PT0S</meta:editing-duration>
    <meta:user-defined meta:name="ContentTypeId">0x010100A3DFB4BD3A3B1D4DA9B13F1C3008EA58</meta:user-defined>
    <meta:user-defined meta:name="MediaServiceImageTags"/>
    <meta:document-statistic meta:page-count="3" meta:paragraph-count="22" meta:word-count="1717" meta:character-count="11486" meta:row-count="81" meta:non-whitespace-character-count="9791"/>
  </office:meta>
</office:document-meta>
</file>