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TableColumn21" style:family="table-column">
      <style:table-column-properties style:column-width="6.6861in"/>
    </style:style>
    <style:style style:name="Table20" style:family="table">
      <style:table-properties style:width="6.6861in" fo:margin-left="0in" table:align="left"/>
    </style:style>
    <style:style style:name="TableRow22" style:family="table-row">
      <style:table-row-properties style:min-row-height="0.8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DefaultParagraphFont" style:family="text">
      <style:text-properties style:font-name="Arial" style:font-name-complex="Arial" style:font-weight-complex="bold" fo:color="#7F7F7F"/>
    </style:style>
    <style:style style:name="T26" style:parent-style-name="DefaultParagraphFont" style:family="text">
      <style:text-properties style:font-name="Arial" style:font-name-complex="Arial" style:font-weight-complex="bold" fo:color="#7F7F7F"/>
    </style:style>
    <style:style style:name="T27" style:parent-style-name="DefaultParagraphFont" style:family="text">
      <style:text-properties style:font-name="Arial" style:font-name-complex="Arial" style:font-weight-complex="bold" fo:color="#7F7F7F"/>
    </style:style>
    <style:style style:name="T28" style:parent-style-name="DefaultParagraphFont" style:family="text">
      <style:text-properties style:font-name="Arial" style:font-name-complex="Arial" style:font-weight-complex="bold" fo:color="#7F7F7F"/>
    </style:style>
    <style:style style:name="T29" style:parent-style-name="DefaultParagraphFont" style:family="text">
      <style:text-properties style:font-name="Arial" style:font-name-complex="Arial" style:font-weight-complex="bold" fo:color="#7F7F7F"/>
    </style:style>
    <style:style style:name="P30" style:parent-style-name="Normal" style:family="paragraph">
      <style:text-properties style:font-name="Arial" style:font-name-complex="Arial" style:font-weight-complex="bold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style:line-height-at-least="0.1666in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top="0.0833in" fo:margin-bottom="0.0833in" style:line-height-at-least="0.1666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start"/>
      <style:text-properties style:font-name="Arial" style:font-name-complex="Arial" style:font-weight-complex="bold"/>
    </style:style>
    <style:style style:name="P38" style:parent-style-name="Normal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39" style:parent-style-name="Normal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46" style:parent-style-name="Normal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7" style:parent-style-name="Normal" style:family="paragraph">
      <style:paragraph-properties fo:margin-top="0.0833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margin-top="0.0833in"/>
      <style:text-properties style:font-name="Arial" style:font-name-complex="Arial"/>
    </style:style>
    <style:style style:name="P51" style:parent-style-name="Normal" style:family="paragraph">
      <style:paragraph-properties fo:margin-top="0.0833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83" style:parent-style-name="Normal" style:family="paragraph">
      <style:paragraph-properties fo:margin-right="-0.0569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margin-right="-0.0569in"/>
      <style:text-properties style:font-name="Arial" style:font-name-complex="Arial"/>
    </style:style>
    <style:style style:name="P94" style:parent-style-name="Normal" style:family="paragraph">
      <style:paragraph-properties fo:margin-right="-0.0569in"/>
    </style:style>
    <style:style style:name="T95" style:parent-style-name="DefaultParagraphFont" style:family="text">
      <style:text-properties style:font-name="Arial" style:font-name-complex="Arial" fo:font-style="italic" style:font-style-asian="italic"/>
    </style:style>
    <style:style style:name="P96" style:parent-style-name="Normal" style:family="paragraph">
      <style:paragraph-properties fo:text-align="start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style="italic" style:font-style-asian="italic"/>
    </style:style>
    <style:style style:name="T102" style:parent-style-name="DefaultParagraphFont" style:family="text">
      <style:text-properties style:font-name="Arial" style:font-name-complex="Arial" fo:font-style="italic" style:font-style-asian="italic"/>
    </style:style>
    <style:style style:name="T103" style:parent-style-name="DefaultParagraphFont" style:family="text">
      <style:text-properties style:font-name="Arial" style:font-name-complex="Arial" fo:font-style="italic" style:font-style-asian="italic"/>
    </style:style>
    <style:style style:name="P104" style:parent-style-name="Normal" style:family="paragraph">
      <style:paragraph-properties fo:text-align="start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style="italic" style:font-style-asian="italic"/>
    </style:style>
    <style:style style:name="P109" style:parent-style-name="Normal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Normal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1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112" style:parent-style-name="Normal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3" style:parent-style-name="Normal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4" style:parent-style-name="Normal" style:family="paragraph">
      <style:paragraph-properties fo:text-align="end" fo:margin-right="0.2743in"/>
    </style:style>
    <style:style style:name="T11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 caso di RT</text:span><text:span text:style-name="T26">/consorzi ordinari costituendi<text:s/></text:span><text:span text:style-name="T27">la presente dichiarazione del capogruppo dov</text:span><text:span text:style-name="T28">rà essere sottoscritta anche dalle</text:span><text:span text:style-name="T29"><text:s/>mandanti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<text:s/></text:p>
            <text:p text:style-name="P36"><text:s text:c="6"/>Direzione Territoriale<text:s/>Veneto</text:p>
            <text:p text:style-name="P37"/>
          </table:table-cell>
        </table:table-row>
      </table:table>
      <text:p text:style-name="P38"/>
      <text:p text:style-name="P39"/>
      <text:p text:style-name="P40"><text:span text:style-name="T41">Il/La sottoscritto/a _____________ nato/a a ____________ il _________ CF_______________ (</text:span><text:span text:style-name="T42">se del caso</text:span><text:span text:style-name="T43">) P. IVA_____________________ (o dati equivalenti per operatori stranieri) <text:s/>residente a ____________ (___), via ________________ n.______ <text:s/></text:span></text:p>
      <text:p text:style-name="P44"><text:span text:style-name="T45"><draw:frame draw:z-index="251659264" draw:id="id0" draw:style-name="a1" draw:name="Casella di testo 2" text:anchor-type="paragraph" svg:x="-0.00347in" svg:y="0.05427in" svg:width="7.28819in" svg:height="2.05139in" style:rel-width="scale" style:rel-height="scale"><draw:text-box><text:p text:style-name="P46">Se del caso, in qualità di:</text:p><text:p text:style-name="P47"><text:span text:style-name="T48">□ Legale Rappresentante</text:span><text:span text:style-name="T49"><text:s/></text:span></text:p><text:p text:style-name="P50">□ Procuratore generale/speciale, giusta procura allegata<text:s/></text:p><text:p text:style-name="P51"><text:span text:style-name="T52">di___________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 o dati equivalenti</text:span><text:span text:style-name="T58">) <text:s/>_____________________<text:s/></text:span></text:p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in relazione alla procedura</text:span><text:span text:style-name="T70"><text:s/>di cui all’Avviso prot.<text:s/></text:span><text:span text:style-name="T71">1125 RI</text:span><text:span text:style-name="T72"><text:s/>per la<text:s/></text:span><text:span text:style-name="T73">“</text:span><text:span text:style-name="T74">concessione ex art. 71, comma 3 del D.Lgs. n. 117/2017<text:s/></text:span><text:span text:style-name="T75">di n. 5 beni immobili di proprietà dello Stato: 1) “Villa Pasqualigo Pasinetti Rodella”, situato in Cinto Euganeo (PD); 2) “Villino Rossi” situato in Schio</text:span><text:span text:style-name="T76"><text:s/></text:span><text:span text:style-name="T77">(VI); 3) “Ex Casello Roccolo”, situato in Pieve di Cadore (BL); 4) “Ex Casello Ronchi”, situato in Pieve di Cadore (BL); 5) “Stazione Sottocastello”, situato in Pieve di Cadore (BL) – Lotto/i ____________</text:span><text:span text:style-name="T78">,</text:span><text:span text:style-name="T79"><text:s/></text:span></text:p>
      <text:p text:style-name="P80"/>
      <text:p text:style-name="P81">DICHIARA</text:p>
      <text:p text:style-name="P82"/>
      <text:p text:style-name="P83"><text:span text:style-name="T84">d</text:span><text:span text:style-name="T85">i impegnarsi ad avv</text:span><text:span text:style-name="T86">a</text:span><text:span text:style-name="T87">lersi,<text:s/></text:span><text:span text:style-name="T88">per l’esecuzione degli interventi,<text:s/></text:span><text:span text:style-name="T89">esclusivamente di imprese<text:s/></text:span><text:span text:style-name="T90">in possesso di regolare attestazione SOA nella categoria OG2 nella classifica […], (</text:span><text:span text:style-name="T91">in alternativa, 2010 laddove i lavori siano di importo pari o inferiore a 150.000 euro</text:span><text:span text:style-name="T92">) dei requisiti di cui all’art. 90, DPR 207/2010.</text:span></text:p>
      <text:p text:style-name="P93"/>
      <text:p text:style-name="P94"><text:span text:style-name="T95">Luogo e data</text:span></text:p>
      <text:p text:style-name="P96"><text:span text:style-name="T97">______________, _______________</text:span><text:span text:style-name="T98"><text:tab/></text:span><text:span text:style-name="T99"><text:tab/></text:span><text:span text:style-name="T100"><text:tab/><text:s text:c="3"/></text:span><text:span text:style-name="T101">Firma Concorrente /</text:span><text:span text:style-name="T102"><text:s/></text:span><text:span text:style-name="T103">capogruppo</text:span></text:p>
      <text:p text:style-name="P104"><text:span text:style-name="T105"><text:s text:c="55"/></text:span><text:span text:style-name="T106"><text:s text:c="31"/></text:span><text:span text:style-name="T107"><text:s/></text:span><text:span text:style-name="T108">_______________________</text:span></text:p>
      <text:p text:style-name="P109"/>
      <text:p text:style-name="P110">Firma mandante</text:p>
      <text:p text:style-name="P111"><text:s text:c="2"/>____________________________</text:p>
      <text:p text:style-name="P112"/>
      <text:p text:style-name="P113">Firma mandante</text:p>
      <text:p text:style-name="P114"><text:span text:style-name="T11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Times New Roman" fo:hyphenate="false"/>
    </style:style>
    <style:style style:name="Normal" style:display-name="Normal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text-indent="0.3937in"/>
      <style:text-properties style:font-name="Times New Roman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style:font-name="Times New Roma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">
      <style:paragraph-properties fo:text-align="start" fo:margin-top="0.0694in" fo:margin-bottom="0.0694in"/>
      <style:text-properties style:font-name="Times New Roman" fo:color="#0066FF" fo:hyphenate="false"/>
    </style:style>
    <style:style style:name="BodyText2Char" style:display-name="Body Text 2 Char" style:family="text" style:parent-style-name="DefaultParagraphFont">
      <style:text-properties style:font-name="Book Antiqua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Book Antiqu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0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2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Footer" style:family="paragraph">
      <style:text-properties style:font-name="Arial" style:font-name-complex="Arial" fo:font-size="10pt" style:font-size-asian="10pt" style:font-size-complex="10pt"/>
    </style:style>
    <style:style style:name="P8" style:parent-style-name="Header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Footer" style:family="paragraph">
      <style:paragraph-properties fo:text-align="center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Footer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/>
        <text:p text:style-name="P10"><text:span text:style-name="T11"><draw:frame draw:style-name="a0" draw:name="Immagine 861750539" text:anchor-type="as-char" svg:x="0in" svg:y="0in" svg:width="2.30238in" svg:height="0.76045in" style:rel-width="scale" style:rel-height="scale"><draw:image xlink:href="media/image3.jpg" xlink:type="simple" xlink:show="embed" xlink:actuate="onLoad"/><svg:title/><svg:desc/></draw:frame></text:span></text:p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word</dc:creator>
    <meta:creation-date>2023-06-26T09:55:00Z</meta:creation-date>
    <dc:date>2023-06-26T09:55:00Z</dc:date>
    <meta:print-date>2017-07-26T10:47:00Z</meta:print-date>
    <meta:template xlink:href="ORU" xlink:type="simple"/>
    <meta:editing-cycles>2</meta:editing-cycles>
    <meta:editing-duration>PT0S</meta:editing-duration>
    <meta:user-defined meta:name="ContentTypeId">0x010100A3DFB4BD3A3B1D4DA9B13F1C3008EA58</meta:user-defined>
    <meta:user-defined meta:name="MediaServiceImageTags"/>
    <meta:document-statistic meta:page-count="3" meta:paragraph-count="3" meta:word-count="234" meta:character-count="1566" meta:row-count="11" meta:non-whitespace-character-count="1335"/>
  </office:meta>
</office:document-meta>
</file>