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DefaultParagraphFont" style:family="text">
      <style:text-properties style:font-name-complex="Arial" fo:color="#000000" fo:language="en" fo:country="US" style:language-asian="en" style:country-asian="US"/>
    </style:style>
    <style:style style:name="P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/>
    </style:style>
    <style:style style:name="P13" style:parent-style-name="Normal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" style:family="paragraph">
      <style:paragraph-properties fo:text-align="justify" fo:margin-top="0.0694in" fo:margin-bottom="0.0694in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DefaultParagraphFont" style:family="text">
      <style:text-properties style:font-name="Arial" style:font-name-complex="Arial" fo:font-style="italic" style:font-style-asian="italic"/>
    </style:style>
    <style:style style:name="P25" style:parent-style-name="Normal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margin-top="0.0694in" fo:margin-bottom="0.0694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style="italic" style:font-style-asian="italic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text-align="center" fo:margin-top="0.0833in" fo:margin-bottom="0.0833in"/>
    </style:style>
    <style:style style:name="T33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34" style:parent-style-name="Normal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" style:family="paragraph">
      <style:paragraph-properties fo:margin-top="0.0694in" fo:margin-bottom="0.0694in"/>
    </style:style>
    <style:style style:name="T36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style="italic" style:font-style-asian="italic"/>
    </style:style>
    <style:style style:name="T39" style:parent-style-name="DefaultParagraphFont" style:family="text">
      <style:text-properties fo:font-size="18pt" style:font-size-asian="18pt" style:font-size-complex="18pt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font-style-complex="italic"/>
    </style:style>
    <style:style style:name="T4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" style:family="paragraph">
      <style:paragraph-properties fo:text-align="center" fo:margin-top="0.0833in" fo:margin-bottom="0.0833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top="0.0694in" fo:margin-bottom="0.0694in"/>
      <style:text-properties style:font-name="Arial" style:font-name-complex="Arial"/>
    </style:style>
    <style:style style:name="P57" style:parent-style-name="Normal" style:family="paragraph">
      <style:paragraph-properties fo:text-align="justify" fo:margin-top="0.0694in" fo:margin-bottom="0.0694in"/>
      <style:text-properties style:font-name="Arial" style:font-name-complex="Arial"/>
    </style:style>
    <style:style style:name="P58" style:parent-style-name="Normal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style="italic" style:font-style-asian="italic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text-align="center" fo:line-height="150%"/>
      <style:text-properties style:font-name="Arial" style:font-name-complex="Arial"/>
    </style:style>
    <style:style style:name="P67" style:parent-style-name="ListParagraph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8" style:parent-style-name="ListParagraph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style="italic" style:font-style-asian="italic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ListParagraph" style:family="paragraph">
      <style:paragraph-properties fo:text-align="justify" fo:line-height="150%" fo:margin-left="0.3937in">
        <style:tab-stops/>
      </style:paragraph-properties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style="italic" style:font-style-asian="italic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3" style:parent-style-name="Normal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5" style:family="table-column">
      <style:table-column-properties style:column-width="6.825in"/>
    </style:style>
    <style:style style:name="Table94" style:family="table">
      <style:table-properties style:width="6.825in" fo:margin-left="0in" table:align="left"/>
    </style:style>
    <style:style style:name="TableRow96" style:family="table-row">
      <style:table-row-properties style:min-row-height="1.470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 fo:color="#000000"/>
    </style:style>
    <style:style style:name="P99" style:parent-style-name="Normal" style:family="paragraph">
      <style:paragraph-properties style:text-autospace="none" fo:text-align="justify"/>
    </style:style>
    <style:style style:name="T100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01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4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6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DefaultParagraphFont" style:family="text">
      <style:text-properties style:font-name="Arial" style:font-name-asian="Calibri" style:font-name-complex="Arial" fo:color="#000000"/>
    </style:style>
    <style:style style:name="T108" style:parent-style-name="DefaultParagraphFont" style:family="text">
      <style:text-properties style:font-name="Arial" style:font-name-asian="Calibri" style:font-name-complex="Arial" fo:color="#000000"/>
    </style:style>
    <style:style style:name="T109" style:parent-style-name="DefaultParagraphFont" style:family="text">
      <style:text-properties style:font-name="Arial" style:font-name-asian="Calibri" style:font-name-complex="Arial" fo:color="#000000"/>
    </style:style>
    <style:style style:name="T110" style:parent-style-name="DefaultParagraphFont" style:family="text">
      <style:text-properties style:font-name="Arial" style:font-name-asian="Calibri" style:font-name-complex="Arial" fo:color="#000000"/>
    </style:style>
    <style:style style:name="T111" style:parent-style-name="DefaultParagraphFont" style:family="text">
      <style:text-properties style:font-name="Arial" style:font-name-asian="Calibri" style:font-name-complex="Arial" fo:color="#000000"/>
    </style:style>
    <style:style style:name="T112" style:parent-style-name="DefaultParagraphFont" style:family="text">
      <style:text-properties style:font-name="Arial" style:font-name-asian="Calibri" style:font-name-complex="Arial" fo:color="#000000"/>
    </style:style>
    <style:style style:name="T113" style:parent-style-name="DefaultParagraphFont" style:family="text">
      <style:text-properties style:font-name="Arial" style:font-name-asian="Calibri" style:font-name-complex="Arial"/>
    </style:style>
    <style:style style:name="T114" style:parent-style-name="DefaultParagraphFont" style:family="text">
      <style:text-properties style:font-name="Arial" style:font-name-asian="Calibri" style:font-name-complex="Arial"/>
    </style:style>
    <style:style style:name="P115" style:parent-style-name="Normal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16" style:parent-style-name="Normal" style:family="paragraph">
      <style:paragraph-properties fo:widows="0" fo:orphans="0" fo:text-align="justify"/>
    </style:style>
    <style:style style:name="T117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20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22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24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P125" style:parent-style-name="Normal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6" style:parent-style-name="Normal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7" style:parent-style-name="Normal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style="italic" style:font-style-asian="italic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4" style:parent-style-name="Normal" style:family="paragraph">
      <style:paragraph-properties fo:text-align="end"/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9" style:parent-style-name="Normal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0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141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142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143" style:parent-style-name="Normal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4" style:parent-style-name="Normal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5" style:parent-style-name="Normal" style:family="paragraph">
      <style:paragraph-properties fo:text-align="end" fo:margin-right="0.2743in"/>
    </style:style>
    <style:style style:name="T146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0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1">Allegato VII (da inserire nella busta C)<text:s/></text:p></draw:text-box><svg:title/><svg:desc/></draw:frame></text:span><text:span text:style-name="T12"><text:tab/></text:span></text:h>
      <text:p text:style-name="P13">All’Agenzia del Demanio</text:p>
      <text:p text:style-name="P14">Direzione<text:s/>Territoriale<text:s/>Veneto</text:p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oSpacing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oSpacing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in relazione alla procedura di cui all’Avviso prot.<text:s/>1125 RI<text:s/>per la “concessione<text:s/>ex art. 71, comma 3, del D.L.gs. 117/2017nell’ambito del programma VALORE PAESE ITALIA<text:s/>– RETE ETS,<text:s/>di n. 5 beni immobili di proprietà dello Stato: 1) “Villa Pasqualigo Pasinetti Rodella”, situato in Cinto Euganeo (PD); 2) “Villino Rossi” situato in Schio,VI); 3) “Ex Casello Roccolo”, situato in Pieve di Cadore (BL); 4) “Ex Casello Ronchi”, situato in Pieve di Cadore (BL); 5) “Stazione Sottocastello”, situato in Pieve di Cadore (BL),<text:s/></text:p>
      <text:p text:style-name="P57"/>
      <text:p text:style-name="P58"/>
      <text:h text:style-name="P59" text:outline-level="1">OFFRE</text:h>
      <text:h text:style-name="P60" text:outline-level="1"><text:span text:style-name="T61">Per il lotto<text:s/></text:span><text:span text:style-name="T62">…………………………………………</text:span><text:span text:style-name="T63">(</text:span><text:span text:style-name="T64">indicare il Lotto per cui si formula l’offerta</text:span><text:span text:style-name="T65">)</text:span></text:h>
      <text:h text:style-name="P66" text:outline-level="1"/>
      <text:p text:style-name="P67"/>
      <text:soft-page-break/>
      <text:list text:style-name="LFO10" text:continue-numbering="true">
        <text:list-item>
          <text:p text:style-name="P68"><text:span text:style-name="T69">I</text:span><text:span text:style-name="T70">l</text:span><text:span text:style-name="T71"><text:s/></text:span><text:span text:style-name="T72">canone annuo</text:span><text:span text:style-name="T73"><text:s/>fisso</text:span><text:span text:style-name="T74"><text:s/></text:span><text:span text:style-name="T75">di €<text:s/></text:span><text:span text:style-name="T76">________________</text:span><text:span text:style-name="T77"><text:s/>(</text:span><text:span text:style-name="T78">euro</text:span><text:span text:style-name="T79"><text:s/></text:span><text:span text:style-name="T80">________________</text:span><text:span text:style-name="T81">)</text:span><text:span text:style-name="T82"><text:s/></text:span></text:p>
        </text:list-item>
      </text:list>
      <text:p text:style-name="P83"><text:span text:style-name="T84">per una<text:s/></text:span><text:span text:style-name="T85">durata della concessione</text:span><text:span text:style-name="T86"><text:s/></text:span><text:span text:style-name="T87">di anni<text:s/></text:span><text:span text:style-name="T88">________________<text:s/></text:span><text:span text:style-name="T89">(</text:span><text:span text:style-name="T90">cifre</text:span><text:span text:style-name="T91">)</text:span></text:p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N.B. <text:s/></text:p>
            <text:p text:style-name="P99"><text:span text:style-name="T100">-<text:s/></text:span><text:span text:style-name="T101">il<text:s/></text:span><text:span text:style-name="T102">Canone annuo<text:s/></text:span><text:span text:style-name="T103">fisso<text:s/></text:span><text:span text:style-name="T104">offerto,<text:s/></text:span><text:span text:style-name="T105">a pena di esclusione</text:span><text:span text:style-name="T106">,<text:s/></text:span><text:span text:style-name="T107">non potrà essere inferiore al canone minimo ricognitorio pari a €<text:s/></text:span><text:span text:style-name="T108">235</text:span><text:span text:style-name="T109">,</text:span><text:span text:style-name="T110">00</text:span><text:span text:style-name="T111"><text:s/>ai sensi del D.L. 546/1981, DM 258/1998, art. 10 c. 2 della L. 537/1993</text:span><text:span text:style-name="T112">,<text:s/></text:span><text:span text:style-name="T113">che si intende quale misura agevolata massima del canone</text:span><text:span text:style-name="T114">.</text:span></text:p>
            <text:p text:style-name="P115"/>
            <text:p text:style-name="P116"><text:span text:style-name="T117">-<text:s/></text:span><text:span text:style-name="T118">la<text:s/></text:span><text:span text:style-name="T119">Durata</text:span><text:span text:style-name="T120"><text:s/>proposta,<text:s/></text:span><text:span text:style-name="T121">a pena di esclusione</text:span><text:span text:style-name="T122">, dovrà essere<text:s/></text:span><text:span text:style-name="T123">compresa tra un minimo di anni 6 (sei) ed un massimo di anni 50 (cinquanta)</text:span><text:span text:style-name="T124">.</text:span></text:p>
            <text:p text:style-name="P125"/>
          </table:table-cell>
        </table:table-row>
      </table:table>
      <text:p text:style-name="P126"/>
      <text:p text:style-name="P127">SOTTOSCRIZIONE<text:s/>a pena di esclusione</text:p>
      <text:p text:style-name="P128"/>
      <text:p text:style-name="P129">Luogo e data</text:p>
      <text:p text:style-name="P130">______________, _______________</text:p>
      <text:p text:style-name="P131"/>
      <text:p text:style-name="P132"/>
      <text:p text:style-name="P133">Firma Concorrente<text:s/>/capogruppo</text:p>
      <text:p text:style-name="P134"/>
      <text:p text:style-name="P135"><text:s text:c="61"/><text:s text:c="27"/>__________________________<text:s/></text:p>
      <text:p text:style-name="P136"/>
      <text:p text:style-name="P137"/>
      <text:p text:style-name="P138">Firma<text:s/>mandante</text:p>
      <text:p text:style-name="P139"/>
      <text:p text:style-name="P140"><text:s text:c="2"/>____________________________</text:p>
      <text:p text:style-name="P141"/>
      <text:p text:style-name="P142"/>
      <text:p text:style-name="P143">Firma<text:s/>mandante</text:p>
      <text:p text:style-name="P144"/>
      <text:p text:style-name="P145"><text:span text:style-name="T146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geNumber" style:display-name="Page Number" style:family="text" style:parent-style-name="DefaultParagraphFont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Spacing" style:display-name="No Spacing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Footer" style:family="paragraph">
      <style:paragraph-properties fo:text-align="end" fo:margin-top="0.0833in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P5" style:parent-style-name="Footer" style:family="paragraph">
      <style:paragraph-properties fo:text-align="center"/>
    </style:style>
    <style:style style:name="P6" style:parent-style-name="Footer" style:family="paragraph">
      <style:paragraph-properties fo:margin-right="0.25in"/>
    </style:style>
    <style:style style:name="P7" style:parent-style-name="Header" style:family="paragraph">
      <style:paragraph-properties fo:text-align="center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Header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word</dc:creator>
    <meta:creation-date>2023-06-26T09:54:00Z</meta:creation-date>
    <dc:date>2023-06-26T09:54:00Z</dc:date>
    <meta:print-date>2018-07-05T11:42:00Z</meta:print-date>
    <meta:template xlink:href="Normal" xlink:type="simple"/>
    <meta:editing-cycles>2</meta:editing-cycles>
    <meta:editing-duration>PT0S</meta:editing-duration>
    <meta:user-defined meta:name="ContentTypeId">0x010100A3DFB4BD3A3B1D4DA9B13F1C3008EA58</meta:user-defined>
    <meta:user-defined meta:name="MediaServiceImageTags"/>
    <meta:document-statistic meta:page-count="3" meta:paragraph-count="4" meta:word-count="352" meta:character-count="2357" meta:row-count="16" meta:non-whitespace-character-count="2009"/>
  </office:meta>
</office:document-meta>
</file>