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1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5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7055in"/>
    </style:style>
    <style:style style:name="Table18" style:family="table">
      <style:table-properties style:width="2.7055in" fo:margin-left="0in" table:align="lef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it" style:country-asian="IT"/>
    </style:style>
    <style:style style:name="P23" style:parent-style-name="Normal" style:family="paragraph">
      <style:paragraph-properties fo:text-align="end" fo:margin-bottom="0in" fo:line-height="15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it" style:country-asian="I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it" style:country-asian="I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1" style:parent-style-name="Normal" style:family="paragraph">
      <style:paragraph-properties fo:text-align="center" fo:margin-bottom="0.0833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 style:min-row-height="0.879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fo:color="#7F7F7F"/>
    </style:style>
    <style:style style:name="P38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fo:color="#7F7F7F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Default" style:family="paragraph">
      <style:paragraph-properties fo:text-align="justify" fo:margin-bottom="0.0833in" fo:line-height="115%">
        <style:tab-stops>
          <style:tab-stop style:type="left" style:position="0.5833in"/>
        </style:tab-stops>
      </style:paragraph-properties>
      <style:text-properties style:font-weight-complex="bold"/>
    </style:style>
    <style:style style:name="P42" style:parent-style-name="Default" style:family="paragraph">
      <style:paragraph-properties fo:text-align="justify" fo:margin-bottom="0.0833in" fo:line-height="115%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60" style:parent-style-name="ListParagraph" style:list-style-name="LFO4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1" style:parent-style-name="ListParagraph" style:list-style-name="LFO8" style:family="paragraph">
      <style:paragraph-properties fo:text-align="justify"/>
      <style:text-properties style:font-name="Arial" style:font-name-complex="Arial" fo:font-size="12pt" style:font-size-asian="12pt"/>
    </style:style>
    <style:style style:name="P62" style:parent-style-name="ListParagraph" style:list-style-name="LFO8" style:family="paragraph">
      <style:paragraph-properties fo:text-align="justify"/>
      <style:text-properties style:font-name="Arial" style:font-name-complex="Arial" fo:font-size="12pt" style:font-size-asian="12pt"/>
    </style:style>
    <style:style style:name="P63" style:parent-style-name="ListParagraph" style:family="paragraph">
      <style:paragraph-properties fo:text-align="justify" fo:margin-left="0.7416in">
        <style:tab-stops/>
      </style:paragraph-properties>
      <style:text-properties style:font-name="Arial" style:font-name-complex="Arial" fo:font-size="12pt" style:font-size-asian="12pt"/>
    </style:style>
    <style:style style:name="P64" style:parent-style-name="ListParagraph" style:list-style-name="LFO4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5" style:parent-style-name="ListParagraph" style:list-style-name="LFO33" style:family="paragraph">
      <style:paragraph-properties style:text-autospace="none" fo:text-align="justify" fo:margin-top="0.0833in" fo:margin-bottom="0.0833in" fo:line-height="100%" fo:margin-left="0.7875in" fo:text-indent="-0.2951in">
        <style:tab-stops/>
      </style:paragraph-properties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70" style:parent-style-name="ListParagraph" style:family="paragraph">
      <style:paragraph-properties fo:text-align="justify" fo:margin-left="0.7416in">
        <style:tab-stops/>
      </style:paragraph-properties>
      <style:text-properties style:font-name="Arial" style:font-name-complex="Arial" fo:font-size="12pt" style:font-size-asian="12pt"/>
    </style:style>
    <style:style style:name="P71" style:parent-style-name="ListParagraph" style:list-style-name="LFO4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3" style:parent-style-name="ListParagraph" style:family="paragraph">
      <style:paragraph-properties fo:text-align="justify" fo:margin-top="0.0833in" fo:margin-bottom="0.0833in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P79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/>
    </style:style>
    <style:style style:name="P80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/>
    </style:style>
    <style:style style:name="P81" style:parent-style-name="ListParagraph" style:list-style-name="LFO7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P83" style:parent-style-name="Default" style:family="paragraph">
      <style:paragraph-properties fo:text-align="justify" fo:margin-top="0.0833in" fo:margin-bottom="0.0833in" fo:line-height="115%"/>
    </style:style>
    <style:style style:name="T84" style:parent-style-name="DefaultParagraphFont" style:family="text">
      <style:text-properties style:use-window-font-color="true" style:font-size-complex="11pt"/>
    </style:style>
    <style:style style:name="T85" style:parent-style-name="DefaultParagraphFont" style:family="text">
      <style:text-properties style:use-window-font-color="true" style:font-size-complex="11pt"/>
    </style:style>
    <style:style style:name="T86" style:parent-style-name="DefaultParagraphFont" style:family="text">
      <style:text-properties style:use-window-font-color="true" style:font-size-complex="11pt"/>
    </style:style>
    <style:style style:name="T87" style:parent-style-name="DefaultParagraphFont" style:family="text">
      <style:text-properties fo:font-weight="bold" style:font-weight-asian="bold" style:use-window-font-color="true" style:font-size-complex="11pt"/>
    </style:style>
    <style:style style:name="T88" style:parent-style-name="DefaultParagraphFont" style:family="text">
      <style:text-properties style:use-window-font-color="true" style:font-size-complex="11pt"/>
    </style:style>
    <style:style style:name="P89" style:parent-style-name="Default" style:family="paragraph">
      <style:paragraph-properties fo:text-align="justify" fo:margin-top="0.0833in" fo:margin-bottom="0.0833in" fo:line-height="115%"/>
    </style:style>
    <style:style style:name="T90" style:parent-style-name="DefaultParagraphFont" style:family="text">
      <style:text-properties style:use-window-font-color="true" style:font-size-complex="11pt"/>
    </style:style>
    <style:style style:name="T91" style:parent-style-name="DefaultParagraphFont" style:family="text">
      <style:text-properties fo:font-weight="bold" style:font-weight-asian="bold" style:use-window-font-color="true" style:font-size-complex="11pt"/>
    </style:style>
    <style:style style:name="T92" style:parent-style-name="DefaultParagraphFont" style:family="text">
      <style:text-properties style:use-window-font-color="true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color="#000000" fo:font-size="12pt" style:font-size-asian="12pt"/>
    </style:style>
    <style:style style:name="T10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10" style:parent-style-name="DefaultParagraphFont" style:family="text">
      <style:text-properties style:font-name="Arial" style:font-name-complex="Arial" fo:color="#000000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color="#000000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color="#000000" fo:font-size="12pt" style:font-size-asian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9" style:parent-style-name="Default" style:family="paragraph">
      <style:paragraph-properties fo:text-align="justify" fo:margin-bottom="0.0833in">
        <style:tab-stops>
          <style:tab-stop style:type="left" style:position="0.5833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ListParagraph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ListParagraph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ListParagraph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ListParagraph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top="0.1666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ListParagraph" style:list-style-name="LFO27" style:family="paragraph">
      <style:paragraph-properties fo:text-align="center"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40" style:parent-style-name="ListParagraph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41" style:parent-style-name="ListParagraph" style:list-style-name="LFO6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top="0.0833in" fo:margin-bottom="0.0833in" fo:line-height="100%"/>
    </style:style>
    <style:style style:name="T143" style:parent-style-name="DefaultParagraphFont" style:family="text">
      <style:text-properties style:font-name="Arial" style:font-name-asian="Arial Unicode MS" style:font-name-complex="Arial" style:font-size-complex="12pt" style:language-asian="it" style:country-asian="IT"/>
    </style:style>
    <style:style style:name="T144" style:parent-style-name="DefaultParagraphFont" style:family="text">
      <style:text-properties style:font-name="Arial" style:font-name-asian="Arial Unicode MS" style:font-name-complex="Arial" style:font-size-complex="12pt" style:language-asian="it" style:country-asian="IT"/>
    </style:style>
    <style:style style:name="T145" style:parent-style-name="DefaultParagraphFont" style:family="text">
      <style:text-properties style:font-name="Arial" style:font-name-complex="Arial" style:font-size-complex="12pt"/>
    </style:style>
    <style:style style:name="T146" style:parent-style-name="DefaultParagraphFont" style:family="text">
      <style:text-properties style:font-name="Arial" style:font-name-asian="Arial Unicode MS" style:font-name-complex="Arial" style:font-size-complex="12pt" style:language-asian="it" style:country-asian="IT"/>
    </style:style>
    <style:style style:name="T147" style:parent-style-name="DefaultParagraphFont" style:family="text">
      <style:text-properties style:font-name="Arial" style:font-name-asian="Arial Unicode MS" style:font-name-complex="Arial" style:font-size-complex="12pt" style:language-asian="it" style:country-asian="IT"/>
    </style:style>
    <style:style style:name="P148" style:parent-style-name="Normal" style:family="paragraph">
      <style:paragraph-properties fo:text-align="justify" fo:line-height="100%"/>
    </style:style>
    <style:style style:name="T149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0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1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2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3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4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5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156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57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58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60" style:family="table-column">
      <style:table-column-properties style:column-width="6.6861in"/>
    </style:style>
    <style:style style:name="Table159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.0833in" fo:line-height="100%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line-height="100%"/>
      <style:text-properties style:font-name="Arial" style:font-name-asian="Arial Unicode MS" style:font-name-complex="Arial" style:font-size-complex="12pt"/>
    </style:style>
    <style:style style:name="P189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0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1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2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3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4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5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6" style:parent-style-name="ListParagraph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97" style:parent-style-name="ListParagraph" style:family="paragraph">
      <style:paragraph-properties fo:text-align="justify" fo:line-height="100%" fo:margin-left="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T198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199" style:parent-style-name="Normal" style:family="paragraph">
      <style:paragraph-properties fo:break-before="page" fo:line-height="100%"/>
    </style:style>
    <style:style style:name="T2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style:font-size-complex="12pt" style:language-asian="it" style:country-asian="IT"/>
    </style:style>
    <style:style style:name="P203" style:parent-style-name="Normal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04" style:parent-style-name="ListParagraph" style:list-style-name="LFO15" style:family="paragraph">
      <style:paragraph-properties fo:text-align="justify" fo:line-height="100%"/>
    </style:style>
    <style:style style:name="T205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06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07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08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T209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0" style:parent-style-name="ListParagraph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P211" style:parent-style-name="ListParagraph" style:list-style-name="LFO12" style:family="paragraph">
      <style:paragraph-properties fo:text-align="justify" fo:line-height="100%"/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2" style:parent-style-name="ListParagraph" style:list-style-name="LFO14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3" style:parent-style-name="ListParagraph" style:list-style-name="LFO14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4" style:parent-style-name="ListParagraph" style:list-style-name="LFO14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5" style:parent-style-name="ListParagraph" style:list-style-name="LFO14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6" style:parent-style-name="ListParagraph" style:list-style-name="LFO14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7" style:parent-style-name="ListParagraph" style:family="paragraph">
      <style:paragraph-properties fo:text-align="justify" fo:line-height="100%" fo:margin-left="0.2958in">
        <style:tab-stops/>
      </style:paragraph-properties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8" style:parent-style-name="ListParagraph" style:list-style-name="LFO13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19" style:parent-style-name="Normal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P220" style:parent-style-name="ListParagraph" style:list-style-name="LFO15" style:family="paragraph">
      <style:paragraph-properties fo:text-align="justify" fo:line-height="100%"/>
    </style:style>
    <style:style style:name="T221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22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23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24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T225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T226" style:parent-style-name="DefaultParagraphFont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227" style:parent-style-name="ListParagraph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229" style:parent-style-name="Normal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ListParagraph" style:list-style-name="LFO27" style:family="paragraph">
      <style:paragraph-properties fo:text-align="center"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31" style:parent-style-name="ListParagraph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32" style:parent-style-name="ListParagraph" style:list-style-name="LFO35" style:family="paragraph">
      <style:paragraph-properties fo:text-align="justify" fo:margin-top="0.0833in" fo:margin-bottom="0.0833in" fo:line-height="100%"/>
    </style:style>
    <style:style style:name="T233" style:parent-style-name="DefaultParagraphFont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it" style:country-asian="IT"/>
    </style:style>
    <style:style style:name="P234" style:parent-style-name="Normal" style:family="paragraph">
      <style:paragraph-properties fo:text-align="justify" fo:margin-top="0.0833in" fo:margin-bottom="0.0833in" fo:line-height="100%"/>
    </style:style>
    <style:style style:name="T235" style:parent-style-name="DefaultParagraphFont" style:family="text">
      <style:text-properties style:font-name="Arial" style:font-name-asian="Arial Unicode MS" style:font-name-complex="Arial" style:language-asian="it" style:country-asian="IT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ListParagraph" style:list-style-name="LFO36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243" style:parent-style-name="ListParagraph" style:list-style-name="LFO36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244" style:parent-style-name="ListParagraph" style:list-style-name="LFO36" style:family="paragraph">
      <style:paragraph-properties fo:text-align="justify" fo:margin-top="0.0833in" fo:margin-bottom="0.0833in" fo:line-height="100%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line-height="100%"/>
    </style:style>
    <style:style style:name="T248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style:font-size-complex="12pt" style:language-asian="it" style:country-asian="IT"/>
    </style:style>
    <style:style style:name="T249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250" style:parent-style-name="DefaultParagraphFont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ListParagraph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76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2pt"/>
    </style:style>
    <style:style style:name="P277" style:parent-style-name="ListParagraph" style:list-style-name="LFO27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78" style:parent-style-name="ListParagraph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2pt"/>
    </style:style>
    <style:style style:name="P279" style:parent-style-name="ListParagraph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2pt"/>
    </style:style>
    <style:style style:name="P280" style:parent-style-name="ListParagraph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ListParagraph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/>
    </style:style>
    <style:style style:name="P283" style:parent-style-name="Normal" style:list-style-name="LFO28" style:family="paragraph">
      <style:paragraph-properties fo:text-align="justify" fo:margin-bottom="0in" fo:line-height="100%"/>
      <style:text-properties style:font-name="Arial" style:font-name-asian="Arial Unicode MS" style:font-name-complex="Arial"/>
    </style:style>
    <style:style style:name="P284" style:parent-style-name="Normal" style:list-style-name="LFO28" style:family="paragraph">
      <style:paragraph-properties fo:text-align="justify" fo:margin-bottom="0in" fo:line-height="100%"/>
      <style:text-properties style:font-name="Arial" style:font-name-asian="Arial Unicode MS" style:font-name-complex="Arial"/>
    </style:style>
    <style:style style:name="P285" style:parent-style-name="Normal" style:list-style-name="LFO28" style:family="paragraph">
      <style:paragraph-properties fo:text-align="justify" fo:margin-bottom="0in" fo:line-height="100%"/>
      <style:text-properties style:font-name="Arial" style:font-name-asian="Arial Unicode MS" style:font-name-complex="Arial"/>
    </style:style>
    <style:style style:name="P286" style:parent-style-name="Normal" style:list-style-name="LFO28" style:family="paragraph">
      <style:paragraph-properties fo:text-align="justify" fo:margin-bottom="0in" fo:line-height="100%"/>
      <style:text-properties style:font-name="Arial" style:font-name-asian="Arial Unicode MS" style:font-name-complex="Arial"/>
    </style:style>
    <style:style style:name="P287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ListParagraph" style:family="paragraph">
      <style:paragraph-properties fo:text-align="justify" fo:margin-top="0.1666in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justify" fo:margin-bottom="0.0833in" fo:line-height="100%"/>
    </style:style>
    <style:style style:name="T30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0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0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style:font-style-complex="italic" style:font-size-complex="12pt"/>
    </style:style>
    <style:style style:name="T307" style:parent-style-name="DefaultParagraphFont" style:family="text">
      <style:text-properties style:font-name="Arial" style:font-name-complex="Arial" style:font-style-complex="italic" style:font-size-complex="12pt"/>
    </style:style>
    <style:style style:name="T308" style:parent-style-name="DefaultParagraphFont" style:family="text">
      <style:text-properties style:font-name="Arial" style:font-name-complex="Arial" style:font-style-complex="italic" style:font-size-complex="12pt"/>
    </style:style>
    <style:style style:name="T309" style:parent-style-name="DefaultParagraphFont" style:family="text">
      <style:text-properties style:font-name="Arial" style:font-name-complex="Arial" style:font-style-complex="italic" style:font-size-complex="12pt"/>
    </style:style>
    <style:style style:name="T310" style:parent-style-name="DefaultParagraphFont" style:family="text">
      <style:text-properties style:font-name="Arial" style:font-name-complex="Arial" style:font-style-complex="italic" style:font-size-complex="12pt"/>
    </style:style>
    <style:style style:name="T311" style:parent-style-name="DefaultParagraphFont" style:family="text">
      <style:text-properties style:font-name="Arial" style:font-name-complex="Arial" style:font-style-complex="italic" style:font-size-complex="12pt"/>
    </style:style>
    <style:style style:name="T312" style:parent-style-name="DefaultParagraphFont" style:family="text">
      <style:text-properties style:font-name="Arial" style:font-name-complex="Arial" style:font-style-complex="italic" style:font-size-complex="12pt"/>
    </style:style>
    <style:style style:name="T313" style:parent-style-name="DefaultParagraphFont" style:family="text">
      <style:text-properties style:font-name="Arial" style:font-name-complex="Arial" style:font-style-complex="italic" style:font-size-complex="12pt"/>
    </style:style>
    <style:style style:name="P314" style:parent-style-name="Normal" style:family="paragraph">
      <style:paragraph-properties fo:text-align="justify" fo:margin-bottom="0.0833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6.6861in"/>
    </style:style>
    <style:style style:name="Table315" style:family="table">
      <style:table-properties style:width="6.686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51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52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53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54" style:parent-style-name="Normal" style:family="paragraph">
      <style:paragraph-properties fo:text-align="justify" fo:margin-top="0.1666in" fo:margin-bottom="0in" fo:line-height="100%"/>
    </style:style>
    <style:style style:name="T35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6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61" style:parent-style-name="DefaultParagraphFont" style:family="text">
      <style:text-properties style:font-name="Arial" style:font-name-complex="Arial" style:font-style-complex="italic" style:font-size-complex="12pt"/>
    </style:style>
    <style:style style:name="T362" style:parent-style-name="DefaultParagraphFont" style:family="text">
      <style:text-properties style:font-name="Arial" style:font-name-complex="Arial" style:font-style-complex="italic" style:font-size-complex="12pt"/>
    </style:style>
    <style:style style:name="T363" style:parent-style-name="DefaultParagraphFont" style:family="text">
      <style:text-properties style:font-name="Arial" style:font-name-complex="Arial" style:font-style-complex="italic" style:font-size-complex="12pt"/>
    </style:style>
    <style:style style:name="T364" style:parent-style-name="DefaultParagraphFont" style:family="text">
      <style:text-properties style:font-name="Arial" style:font-name-complex="Arial" style:font-style-complex="italic" style:font-size-complex="12pt"/>
    </style:style>
    <style:style style:name="T365" style:parent-style-name="DefaultParagraphFont" style:family="text">
      <style:text-properties style:font-name="Arial" style:font-name-complex="Arial" style:font-style-complex="italic" style:font-size-complex="12pt"/>
    </style:style>
    <style:style style:name="T366" style:parent-style-name="DefaultParagraphFont" style:family="text">
      <style:text-properties style:font-name="Arial" style:font-name-complex="Arial" style:font-style-complex="italic" style:font-size-complex="12pt"/>
    </style:style>
    <style:style style:name="T367" style:parent-style-name="DefaultParagraphFont" style:family="text">
      <style:text-properties style:font-name="Arial" style:font-name-complex="Arial" style:font-style-complex="italic" style:font-size-complex="12pt"/>
    </style:style>
    <style:style style:name="T368" style:parent-style-name="DefaultParagraphFont" style:family="text">
      <style:text-properties style:font-name="Arial" style:font-name-complex="Arial" style:font-style-complex="italic" style:font-size-complex="12pt"/>
    </style:style>
    <style:style style:name="T369" style:parent-style-name="DefaultParagraphFont" style:family="text">
      <style:text-properties style:font-name="Arial" style:font-name-complex="Arial" style:font-style-complex="italic" style:font-size-complex="12pt"/>
    </style:style>
    <style:style style:name="T370" style:parent-style-name="DefaultParagraphFont" style:family="text">
      <style:text-properties style:font-name="Arial" style:font-name-complex="Arial" style:font-style-complex="italic" style:font-size-complex="12pt"/>
    </style:style>
    <style:style style:name="T371" style:parent-style-name="DefaultParagraphFont" style:family="text">
      <style:text-properties style:font-name="Arial" style:font-name-complex="Arial" style:font-style-complex="italic" style:font-size-complex="12pt"/>
    </style:style>
    <style:style style:name="T372" style:parent-style-name="DefaultParagraphFont" style:family="text">
      <style:text-properties style:font-name="Arial" style:font-name-complex="Arial" style:font-style-complex="italic" style:font-size-complex="12pt"/>
    </style:style>
    <style:style style:name="P373" style:parent-style-name="Normal" style:family="paragraph">
      <style:paragraph-properties fo:text-align="justify" fo:margin-bottom="0.0833in" fo:line-height="100%"/>
    </style:style>
    <style:style style:name="T37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6.6861in"/>
    </style:style>
    <style:style style:name="Table377" style:family="table">
      <style:table-properties style:width="6.6861in" style:rel-width="100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14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15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16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17" style:parent-style-name="Normal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18" style:parent-style-name="Normal" style:family="paragraph">
      <style:paragraph-properties fo:text-align="justify" fo:margin-top="0.1666in" fo:margin-bottom="0in" fo:line-height="100%"/>
    </style:style>
    <style:style style:name="T41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25" style:parent-style-name="DefaultParagraphFont" style:family="text">
      <style:text-properties style:font-name="Arial" style:font-name-complex="Arial" style:font-size-complex="12pt"/>
    </style:style>
    <style:style style:name="T426" style:parent-style-name="DefaultParagraphFont" style:family="text">
      <style:text-properties style:font-name="Arial" style:font-name-complex="Arial" style:font-size-complex="12pt"/>
    </style:style>
    <style:style style:name="T427" style:parent-style-name="DefaultParagraphFont" style:family="text">
      <style:text-properties style:font-name="Arial" style:font-name-complex="Arial" style:font-style-complex="italic" style:font-size-complex="12pt"/>
    </style:style>
    <style:style style:name="T428" style:parent-style-name="DefaultParagraphFont" style:family="text">
      <style:text-properties style:font-name="Arial" style:font-name-complex="Arial" style:font-style-complex="italic" style:font-size-complex="12pt"/>
    </style:style>
    <style:style style:name="T429" style:parent-style-name="DefaultParagraphFont" style:family="text">
      <style:text-properties style:font-name="Arial" style:font-name-complex="Arial" style:font-style-complex="italic" style:font-size-complex="12pt"/>
    </style:style>
    <style:style style:name="T430" style:parent-style-name="DefaultParagraphFont" style:family="text">
      <style:text-properties style:font-name="Arial" style:font-name-complex="Arial" style:font-style-complex="italic" style:font-size-complex="12pt"/>
    </style:style>
    <style:style style:name="T431" style:parent-style-name="DefaultParagraphFont" style:family="text">
      <style:text-properties style:font-name="Arial" style:font-name-complex="Arial" style:font-style-complex="italic" style:font-size-complex="12pt"/>
    </style:style>
    <style:style style:name="T432" style:parent-style-name="DefaultParagraphFont" style:family="text">
      <style:text-properties style:font-name="Arial" style:font-name-complex="Arial" style:font-style-complex="italic" style:font-size-complex="12pt"/>
    </style:style>
    <style:style style:name="T433" style:parent-style-name="DefaultParagraphFont" style:family="text">
      <style:text-properties style:font-name="Arial" style:font-name-complex="Arial" style:font-style-complex="italic" style:font-size-complex="12pt"/>
    </style:style>
    <style:style style:name="T434" style:parent-style-name="DefaultParagraphFont" style:family="text">
      <style:text-properties style:font-name="Arial" style:font-name-complex="Arial" style:font-style-complex="italic" style:font-size-complex="12pt"/>
    </style:style>
    <style:style style:name="T435" style:parent-style-name="DefaultParagraphFont" style:family="text">
      <style:text-properties style:font-name="Arial" style:font-name-complex="Arial" style:font-style-complex="italic" style:font-size-complex="12pt"/>
    </style:style>
    <style:style style:name="T436" style:parent-style-name="DefaultParagraphFont" style:family="text">
      <style:text-properties style:font-name="Arial" style:font-name-complex="Arial" style:font-style-complex="italic" style:font-size-complex="12pt"/>
    </style:style>
    <style:style style:name="T437" style:parent-style-name="DefaultParagraphFont" style:family="text">
      <style:text-properties style:font-name="Arial" style:font-name-complex="Arial" style:font-style-complex="italic" style:font-size-complex="12pt"/>
    </style:style>
    <style:style style:name="P438" style:parent-style-name="Normal" style:family="paragraph">
      <style:paragraph-properties fo:text-align="justify" fo:margin-bottom="0.0833in" fo:line-height="100%"/>
    </style:style>
    <style:style style:name="T4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ListParagraph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text-align="justify" fo:background-color="#D9D9D9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80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48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size-complex="12pt"/>
    </style:style>
    <style:style style:name="P482" style:parent-style-name="Normal" style:family="paragraph">
      <style:paragraph-properties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483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87" style:parent-style-name="Normal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 fo:font-style="italic" style:font-style-asian="italic"/>
    </style:style>
    <style:style style:name="T490" style:parent-style-name="DefaultParagraphFont" style:family="text">
      <style:text-properties style:font-name="Arial" style:font-name-complex="Arial" fo:font-weight="bold" style:font-weight-asian="bold"/>
    </style:style>
    <style:style style:name="P491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5" style:parent-style-name="Normal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font-style="italic" style:font-style-asian="italic"/>
    </style:style>
    <style:style style:name="T498" style:parent-style-name="DefaultParagraphFont" style:family="text">
      <style:text-properties style:font-name="Arial" style:font-name-complex="Arial" fo:font-weight="bold" style:font-weight-asian="bold"/>
    </style:style>
    <style:style style:name="P499" style:parent-style-name="Normal" style:family="paragraph">
      <style:paragraph-properties fo:text-align="justify" fo:margin-bottom="0.0833in" fo:line-height="100%">
        <style:tab-stops>
          <style:tab-stop style:type="left" style:position="0.2958in"/>
        </style:tab-stops>
      </style:paragraph-properties>
    </style:style>
    <style:style style:name="T5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03" style:parent-style-name="Normal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font-style="italic" style:font-style-asian="italic"/>
    </style:style>
    <style:style style:name="P506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7" style:parent-style-name="ListParagraph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50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widows="0" fo:orphans="0" fo:text-align="justify" fo:margin-bottom="0.0833in"/>
    </style:style>
    <style:style style:name="T510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1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2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3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4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5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6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7" style:parent-style-name="DefaultParagraphFont" style:family="text">
      <style:text-properties style:font-name="Arial" style:font-name-asian="Arial Unicode MS" style:font-name-complex="Arial" style:font-size-complex="12pt"/>
    </style:style>
    <style:style style:name="T518" style:parent-style-name="DefaultParagraphFont" style:family="text">
      <style:text-properties style:font-name="Arial" style:font-name-complex="Arial" style:font-size-complex="12pt"/>
    </style:style>
    <style:style style:name="T519" style:parent-style-name="DefaultParagraphFont" style:family="text">
      <style:text-properties style:font-name="Arial" style:font-name-complex="Arial" style:font-size-complex="12pt"/>
    </style:style>
    <style:style style:name="T520" style:parent-style-name="DefaultParagraphFont" style:family="text">
      <style:text-properties style:font-name="Arial" style:font-name-complex="Arial" style:font-size-complex="12pt"/>
    </style:style>
    <style:style style:name="T521" style:parent-style-name="DefaultParagraphFont" style:family="text">
      <style:text-properties style:font-name="Arial" style:font-name-asian="Times New Roman" style:font-name-complex="Arial" style:font-size-complex="12pt"/>
    </style:style>
    <style:style style:name="T522" style:parent-style-name="DefaultParagraphFont" style:family="text">
      <style:text-properties style:font-name="Arial" style:font-name-complex="Arial" style:font-size-complex="12pt"/>
    </style:style>
    <style:style style:name="T523" style:parent-style-name="DefaultParagraphFont" style:family="text">
      <style:text-properties style:font-name="Arial" style:font-name-complex="Arial" fo:font-size="10pt" style:font-size-asian="10pt"/>
    </style:style>
    <style:style style:name="T524" style:parent-style-name="DefaultParagraphFont" style:family="text">
      <style:text-properties style:font-name="Arial" style:font-name-complex="Arial" style:font-size-complex="12pt"/>
    </style:style>
    <style:style style:name="P525" style:parent-style-name="Normal" style:family="paragraph">
      <style:paragraph-properties fo:widows="0" fo:orphans="0" fo:text-align="justify" fo:margin-bottom="0.0833in"/>
    </style:style>
    <style:style style:name="T526" style:parent-style-name="DefaultParagraphFont" style:family="text">
      <style:text-properties style:font-name="Arial" style:font-name-complex="Arial" style:font-size-complex="12pt"/>
    </style:style>
    <style:style style:name="T527" style:parent-style-name="DefaultParagraphFont" style:family="text">
      <style:text-properties style:font-name="Arial" style:font-name-complex="Arial" style:font-size-complex="12pt"/>
    </style:style>
    <style:style style:name="T528" style:parent-style-name="DefaultParagraphFont" style:family="text">
      <style:text-properties style:font-name="Arial" style:font-name-complex="Arial" style:font-size-complex="12pt"/>
    </style:style>
    <style:style style:name="T529" style:parent-style-name="DefaultParagraphFont" style:family="text">
      <style:text-properties style:font-name="Arial" style:font-name-complex="Arial" style:font-size-complex="12pt"/>
    </style:style>
    <style:style style:name="T530" style:parent-style-name="DefaultParagraphFont" style:family="text">
      <style:text-properties style:font-name="Arial" style:font-name-complex="Arial" style:font-size-complex="12pt"/>
    </style:style>
    <style:style style:name="T531" style:parent-style-name="DefaultParagraphFont" style:family="text">
      <style:text-properties style:font-name="Arial" style:font-name-complex="Arial" style:font-size-complex="12pt"/>
    </style:style>
    <style:style style:name="T532" style:parent-style-name="DefaultParagraphFont" style:family="text">
      <style:text-properties style:font-name="Arial" style:font-name-complex="Arial" style:font-size-complex="12pt"/>
    </style:style>
    <style:style style:name="T533" style:parent-style-name="DefaultParagraphFont" style:family="text">
      <style:text-properties style:font-name="Arial" style:font-name-complex="Arial" style:font-size-complex="12pt"/>
    </style:style>
    <style:style style:name="T534" style:parent-style-name="DefaultParagraphFont" style:family="text">
      <style:text-properties style:font-name="Arial" style:font-name-complex="Arial" style:font-size-complex="12pt"/>
    </style:style>
    <style:style style:name="T535" style:parent-style-name="DefaultParagraphFont" style:family="text">
      <style:text-properties style:font-name="Arial" style:font-name-complex="Arial" style:font-size-complex="12pt"/>
    </style:style>
    <style:style style:name="T536" style:parent-style-name="DefaultParagraphFont" style:family="text">
      <style:text-properties style:font-name="Arial" style:font-name-complex="Arial" style:font-size-complex="12pt"/>
    </style:style>
    <style:style style:name="T537" style:parent-style-name="DefaultParagraphFont" style:family="text">
      <style:text-properties style:font-name="Arial" style:font-name-complex="Arial" style:font-size-complex="12pt"/>
    </style:style>
    <style:style style:name="T538" style:parent-style-name="DefaultParagraphFont" style:family="text">
      <style:text-properties style:font-name="Arial" style:font-name-complex="Arial" style:font-size-complex="12pt"/>
    </style:style>
    <style:style style:name="T539" style:parent-style-name="DefaultParagraphFont" style:family="text">
      <style:text-properties style:font-name="Arial" style:font-name-complex="Arial" style:font-size-complex="12pt"/>
    </style:style>
    <style:style style:name="T540" style:parent-style-name="DefaultParagraphFont" style:family="text">
      <style:text-properties style:font-name="Arial" style:font-name-complex="Arial" style:font-size-complex="12pt"/>
    </style:style>
    <style:style style:name="T541" style:parent-style-name="DefaultParagraphFont" style:family="text">
      <style:text-properties style:font-name="Arial" style:font-name-complex="Arial" style:font-size-complex="12pt"/>
    </style:style>
    <style:style style:name="T54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543" style:parent-style-name="DefaultParagraphFont" style:family="text">
      <style:text-properties style:font-name="Arial" style:font-name-complex="Arial" style:font-size-complex="12pt"/>
    </style:style>
    <style:style style:name="P544" style:parent-style-name="Normal" style:family="paragraph">
      <style:paragraph-properties fo:widows="0" fo:orphans="0" fo:text-align="justify" fo:margin-bottom="0.0833in"/>
      <style:text-properties style:font-name="Arial" style:font-name-complex="Arial" style:font-size-complex="12pt"/>
    </style:style>
    <style:style style:name="P545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46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47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48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49" style:parent-style-name="ListParagraph" style:list-style-name="LFO31" style:family="paragraph">
      <style:paragraph-properties style:text-autospace="none" fo:margin-bottom="0in" fo:line-height="100%" fo:text-indent="-0.5in"/>
      <style:text-properties style:font-name="Arial" style:font-name-complex="Arial" style:font-size-complex="12pt"/>
    </style:style>
    <style:style style:name="P550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51" style:parent-style-name="ListParagraph" style:list-style-name="LFO31" style:family="paragraph">
      <style:paragraph-properties fo:widows="0" fo:orphans="0" fo:text-align="justify" fo:margin-bottom="0.0833in" fo:text-indent="-0.5in"/>
      <style:text-properties style:font-name="Arial" style:font-name-complex="Arial" style:font-size-complex="12pt"/>
    </style:style>
    <style:style style:name="P552" style:parent-style-name="ListParagraph" style:list-style-name="LFO31" style:family="paragraph">
      <style:paragraph-properties style:text-autospace="none" fo:margin-bottom="0in" fo:line-height="100%" fo:text-indent="-0.5in"/>
      <style:text-properties style:font-name="Arial" style:font-name-complex="Arial" style:font-size-complex="12pt"/>
    </style:style>
    <style:style style:name="P553" style:parent-style-name="ListParagraph" style:list-style-name="LFO31" style:family="paragraph">
      <style:paragraph-properties style:text-autospace="none" fo:margin-bottom="0in" fo:line-height="100%" fo:text-indent="-0.5in"/>
      <style:text-properties style:font-name="Arial" style:font-name-complex="Arial" style:font-size-complex="12pt"/>
    </style:style>
    <style:style style:name="P554" style:parent-style-name="ListParagraph" style:family="paragraph">
      <style:paragraph-properties fo:widows="0" fo:orphans="0" fo:text-align="justify" fo:margin-bottom="0.0833in"/>
      <style:text-properties style:font-name="Arial" style:font-name-complex="Arial" fo:color="#000000" fo:font-size="12pt" style:font-size-asian="12pt" style:font-size-complex="12pt"/>
    </style:style>
    <style:style style:name="P555" style:parent-style-name="Normal" style:family="paragraph">
      <style:paragraph-properties fo:text-align="justify" fo:margin-top="0.1666in" fo:margin-bottom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5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5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58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59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0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1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2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3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4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5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6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567" style:parent-style-name="Normal" style:family="paragraph">
      <style:paragraph-properties fo:text-align="justify" fo:margin-top="0.1666in" fo:margin-bottom="0.0833in" fo:line-height="100%"/>
    </style:style>
    <style:style style:name="T56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602" style:parent-style-name="Normal" style:family="paragraph">
      <style:paragraph-properties style:text-autospace="none" fo:margin-bottom="0in" fo:line-height="100%"/>
    </style:style>
    <style:style style:name="T60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04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2pt"/>
    </style:style>
    <style:style style:name="P6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6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P607" style:parent-style-name="Normal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top="0.1666in" fo:margin-bottom="0.0833in" fo:line-height="100%"/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623" style:parent-style-name="Normal" style:family="paragraph">
      <style:paragraph-properties fo:widows="0" fo:orphans="0" fo:text-align="justify" fo:margin-bottom="0.0833in"/>
    </style:style>
    <style:style style:name="T6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Arial Unicode MS" style:font-name-complex="Arial" style:font-size-complex="12pt"/>
    </style:style>
    <style:style style:name="T632" style:parent-style-name="DefaultParagraphFont" style:family="text">
      <style:text-properties style:font-name="Arial" style:font-name-asian="Arial Unicode MS" style:font-name-complex="Arial" style:font-size-complex="12pt"/>
    </style:style>
    <style:style style:name="T633" style:parent-style-name="DefaultParagraphFont" style:family="text">
      <style:text-properties style:font-name="Arial" style:font-name-asian="Arial Unicode MS" style:font-name-complex="Arial" style:font-size-complex="12pt"/>
    </style:style>
    <style:style style:name="T634" style:parent-style-name="DefaultParagraphFont" style:family="text">
      <style:text-properties style:font-name="Arial" style:font-name-complex="Arial" style:font-size-complex="12pt"/>
    </style:style>
    <style:style style:name="T63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36" style:parent-style-name="DefaultParagraphFont" style:family="text">
      <style:text-properties style:font-name="Arial" style:font-name-complex="Arial" style:font-size-complex="12pt"/>
    </style:style>
    <style:style style:name="T637" style:parent-style-name="DefaultParagraphFont" style:family="text">
      <style:text-properties style:font-name="Arial" style:font-name-complex="Arial" style:font-size-complex="12pt"/>
    </style:style>
    <style:style style:name="T63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3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6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4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6" style:parent-style-name="DefaultParagraphFont" style:family="text">
      <style:text-properties style:font-name="Arial" style:font-name-complex="Arial" style:font-size-complex="12pt"/>
    </style:style>
    <style:style style:name="T65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59" style:parent-style-name="DefaultParagraphFont" style:family="text">
      <style:text-properties style:font-name="Arial" style:font-name-complex="Arial" style:font-size-complex="12pt"/>
    </style:style>
    <style:style style:name="T66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6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66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663" style:parent-style-name="Normal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680" style:parent-style-name="Normal" style:family="paragraph">
      <style:paragraph-properties fo:text-align="justify" fo:margin-bottom="0in" fo:line-height="100%"/>
    </style:style>
    <style:style style:name="T68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8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8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85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2pt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88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89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0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1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2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3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4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T695" style:parent-style-name="DefaultParagraphFont" style:family="text">
      <style:text-properties style:font-name="Arial" style:font-name-complex="Arial" fo:font-style="italic" style:font-style-asian="italic" fo:color="#000000" style:font-size-complex="12pt"/>
    </style:style>
    <style:style style:name="P696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 style:font-size-complex="12pt"/>
    </style:style>
    <style:style style:name="P697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715" style:parent-style-name="ListParagraph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716" style:parent-style-name="Normal" style:family="paragraph">
      <style:paragraph-properties fo:text-align="justify" fo:margin-top="0.0833in" fo:margin-bottom="0.0833in" fo:line-height="100%"/>
    </style:style>
    <style:style style:name="T717" style:parent-style-name="DefaultParagraphFont" style:family="text">
      <style:text-properties style:font-name="Arial" style:font-name-complex="Arial" fo:font-size="12pt" style:font-size-asian="12pt"/>
    </style:style>
    <style:style style:name="T718" style:parent-style-name="DefaultParagraphFont" style:family="text">
      <style:text-properties style:font-name="Arial" style:font-name-complex="Arial" fo:font-size="12pt" style:font-size-asian="12pt"/>
    </style:style>
    <style:style style:name="T719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726" style:parent-style-name="Normal" style:family="paragraph">
      <style:paragraph-properties fo:text-align="justify" fo:margin-top="0.1666in" fo:margin-bottom="0.1666in" fo:line-height="100%">
        <style:tab-stops>
          <style:tab-stop style:type="left" style:position="0.2958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justify" fo:margin-top="0.1666in" fo:margin-bottom="0.0833in" fo:line-height="100%"/>
    </style:style>
    <style:style style:name="T7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38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39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40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P741" style:parent-style-name="Normal" style:family="paragraph">
      <style:paragraph-properties fo:text-align="justify" fo:margin-top="0.1666in" fo:margin-bottom="0.0833in" fo:line-height="100%"/>
    </style:style>
    <style:style style:name="T742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2pt"/>
    </style:style>
    <style:style style:name="T74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1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4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5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6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7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8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772" style:parent-style-name="Normal" style:family="paragraph">
      <style:paragraph-properties fo:text-align="justify" fo:margin-top="0.1666in" fo:margin-bottom="0.0833in" fo:line-height="100%"/>
    </style:style>
    <style:style style:name="T773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74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75" style:parent-style-name="DefaultParagraphFont" style:family="text">
      <style:text-properties style:font-name="Arial" style:font-name-asian="Arial Unicode MS" style:font-name-complex="Arial" fo:font-size="14pt" style:font-size-asian="14pt" style:font-size-complex="12pt"/>
    </style:style>
    <style:style style:name="T776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77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78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779" style:parent-style-name="DefaultParagraphFont" style:family="text">
      <style:text-properties style:font-name="Arial" style:font-name-asian="Arial Unicode MS" style:font-name-complex="Arial" fo:font-size="14pt" style:font-size-asian="14pt" style:font-size-complex="12pt"/>
    </style:style>
    <style:style style:name="T780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9" style:parent-style-name="Normal" style:family="paragraph">
      <style:paragraph-properties fo:text-align="justify" fo:margin-top="0.1666in" fo:margin-bottom="0.0833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justify" fo:margin-top="0.1666in" fo:margin-bottom="0.0833in" fo:line-height="100%"/>
    </style:style>
    <style:style style:name="T807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08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09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11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8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text-align="justify" fo:margin-top="0.1666in" fo:margin-bottom="0.0833in" fo:line-height="100%"/>
    </style:style>
    <style:style style:name="T814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1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1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1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1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2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3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31" style:parent-style-name="Normal" style:family="paragraph">
      <style:paragraph-properties fo:text-align="justify" fo:margin-top="0.1666in" fo:margin-bottom="0.0833in" fo:line-height="100%"/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P832" style:parent-style-name="Normal" style:family="paragraph">
      <style:paragraph-properties fo:text-align="justify" fo:margin-top="0.1666in" fo:margin-bottom="0.0833in" fo:line-height="100%"/>
    </style:style>
    <style:style style:name="T833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34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35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8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37" style:parent-style-name="DefaultParagraphFont" style:family="text">
      <style:text-properties style:font-name="Arial" style:font-name-complex="Arial" style:font-style-complex="italic" fo:font-size="14pt" style:font-size-asian="14pt" style:font-size-complex="12pt"/>
    </style:style>
    <style:style style:name="T83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46" style:parent-style-name="Normal" style:family="paragraph">
      <style:paragraph-properties fo:text-align="justify" fo:margin-top="0.1666in" fo:margin-bottom="0.0833in" fo:line-height="100%"/>
    </style:style>
    <style:style style:name="T847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4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4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5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6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7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8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59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60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61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62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863" style:parent-style-name="ListParagraph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weight="bold" style:font-weight-asian="bold" fo:font-size="12pt" style:font-size-asian="12pt" style:font-size-complex="12pt"/>
    </style:style>
    <style:style style:name="P864" style:parent-style-name="Normal" style:family="paragraph">
      <style:paragraph-properties fo:text-align="justify" fo:margin-top="0.1666in" fo:margin-bottom="0.0833in" fo:line-height="100%"/>
    </style:style>
    <style:style style:name="T86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6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6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6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69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0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1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2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3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4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5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6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7" style:parent-style-name="DefaultParagraphFont" style:family="text">
      <style:text-properties style:font-name="Arial" style:font-name-asian="Arial Unicode MS" style:font-name-complex="Arial" fo:font-weight="bold" style:font-weight-asian="bold" fo:font-size="14pt" style:font-size-asian="14pt" style:font-size-complex="12pt"/>
    </style:style>
    <style:style style:name="T878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880" style:parent-style-name="DefaultParagraphFont" style:family="text">
      <style:text-properties fo:font-size="12pt" style:font-size-asian="12pt" style:font-size-complex="12pt"/>
    </style:style>
    <style:style style:name="T881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882" style:parent-style-name="Normal" style:family="paragraph">
      <style:paragraph-properties fo:text-align="justify" fo:margin-top="0.1666in" fo:margin-bottom="0.0833in" fo:line-height="100%"/>
    </style:style>
    <style:style style:name="T883" style:parent-style-name="DefaultParagraphFont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6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7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8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9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0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1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2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3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4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5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6" style:parent-style-name="ListParagraph" style:family="paragraph">
      <style:paragraph-properties fo:border="0.0069in solid #000000" fo:padding-top="0.0138in" fo:padding-left="0.0555in" fo:padding-bottom="0.2222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9" style:parent-style-name="Normal" style:family="paragraph">
      <style:paragraph-properties fo:break-before="page" fo:text-align="justify" fo:margin-top="0.1666in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0" style:parent-style-name="ListParagraph" style:family="paragraph">
      <style:paragraph-properties fo:text-align="end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901" style:parent-style-name="ListParagraph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2" style:parent-style-name="ListParagraph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line-height="100%"/>
    </style:style>
    <style:style style:name="T9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06" style:family="table-column">
      <style:table-column-properties style:column-width="6.6861in"/>
    </style:style>
    <style:style style:name="Table905" style:family="table">
      <style:table-properties style:width="6.6861in" fo:margin-left="0in" table:align="left"/>
    </style:style>
    <style:style style:name="TableRow907" style:family="table-row">
      <style:table-row-properties style:min-row-height="0.784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910" style:parent-style-name="Default" style:family="paragraph">
      <style:paragraph-properties fo:text-align="justify" fo:margin-top="0.1666in" fo:margin-bottom="0.1666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Normal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4" style:parent-style-name="Normal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16" style:parent-style-name="Normal" style:family="paragraph">
      <style:paragraph-properties>
        <style:tab-stops>
          <style:tab-stop style:type="left" style:position="5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7" style:parent-style-name="Normal" style:family="paragraph">
      <style:paragraph-properties fo:text-align="end" fo:margin-right="0.4715in"/>
      <style:text-properties style:font-name="Arial" style:font-name-complex="Arial" fo:font-style="italic" style:font-style-asian="italic" fo:font-size="12pt" style:font-size-asian="12pt" style:font-size-complex="12pt"/>
    </style:style>
    <style:style style:name="P918" style:parent-style-name="Normal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9" style:parent-style-name="Normal" style:family="paragraph">
      <style:text-properties style:font-name="Arial" style:font-name-complex="Arial" fo:font-size="12pt" style:font-size-asian="12pt" style:font-size-complex="12pt"/>
    </style:style>
    <style:style style:name="P920" style:parent-style-name="Normal" style:family="paragraph">
      <style:paragraph-properties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921" style:parent-style-name="Normal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922" style:parent-style-name="Normal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924" style:parent-style-name="Normal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925" style:parent-style-name="Normal" style:family="paragraph">
      <style:paragraph-properties fo:text-align="end" fo:margin-right="0.2743in"/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ll’Agenzia del Demanio<text:s/></text:p>
            <text:p text:style-name="P23"><text:span text:style-name="T24">Direzione Territoriale<text:s/></text:span><text:span text:style-name="T25">Veneto</text:span></text:p>
          </table:table-cell>
        </table:table-row>
      </table:table>
      <text:p text:style-name="P26"/>
      <text:p text:style-name="P27"/>
      <text:p text:style-name="P28"/>
      <text:p text:style-name="P29"/>
      <text:p text:style-name="P30">ALLEGATO VI</text:p>
      <text:p text:style-name="P31"><text:span text:style-name="T32">PROPOSTA PROGETTUALE<text:s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 caso di RT/Consorzi ordinari tutti i documenti da inserire nella BUSTA B dovranno essere sottoscritti dal capogruppo in caso di RT/Consorzio costituito, ovvero da tutti i componenti in caso di RT/Consorzio costituendo.</text:p>
            <text:p text:style-name="P38">In caso di Consorzio Stabile/Consorzio tra società cooperative tutti i documenti da inserire nella BUSTA B dovranno essere sottoscritti dal consorzio.</text:p>
          </table:table-cell>
        </table:table-row>
      </table:table>
      <text:p text:style-name="P39"/>
      <text:p text:style-name="P40">ISTRUZIONI</text:p>
      <text:p text:style-name="P41"/>
      <text:p text:style-name="P42"><text:span text:style-name="T43">Nella<text:s/></text:span><text:span text:style-name="T44">Busta</text:span><text:span text:style-name="T45"><text:s/></text:span><text:span text:style-name="T46">B<text:s/></text:span><text:span text:style-name="T47">“</text:span><text:span text:style-name="T48">Proposta<text:s/></text:span><text:span text:style-name="T49">progettuale – Lotto………</text:span><text:span text:style-name="T50">”,</text:span><text:span text:style-name="T51"><text:s/>andrà inserito il format di cui a</text:span><text:span text:style-name="T52">l presente Allegato,<text:s/></text:span><text:span text:style-name="T53">che dovrà essere compilato secondo le modalità<text:s/></text:span><text:span text:style-name="T54">di seguito<text:s/></text:span><text:span text:style-name="T55">dettagliate e<text:s/></text:span><text:span text:style-name="T56">debitamente sottoscritto</text:span><text:span text:style-name="T57">,<text:s/></text:span><text:span text:style-name="T58">a pena di esclusione</text:span></text:p>
      <text:p text:style-name="P59">Il format è suddiviso in 2 parti:</text:p>
      <text:list text:style-name="LFO4" text:continue-numbering="true">
        <text:list-item>
          <text:p text:style-name="P60">PREMESSE</text:p>
        </text:list-item>
      </text:list>
      <text:list text:style-name="LFO8" text:continue-numbering="true">
        <text:list-item>
          <text:p text:style-name="P61">Intenti progettuali</text:p>
        </text:list-item>
        <text:list-item>
          <text:p text:style-name="P62">Conformità con gli strumenti vigenti</text:p>
        </text:list-item>
      </text:list>
      <text:p text:style-name="P63"/>
      <text:list text:style-name="LFO4" text:continue-numbering="true">
        <text:list-item>
          <text:p text:style-name="P64">Progetto di gestione del bene<text:s/></text:p>
        </text:list-item>
      </text:list>
      <text:list text:style-name="LFO33" text:continue-numbering="true">
        <text:list-item>
          <text:p text:style-name="P65"><text:span text:style-name="T66">Descrizione del progetto che ne assicuri la corretta</text:span><text:span text:style-name="T67"><text:s/>conservazione, la fruizione pubblica e la<text:s/></text:span><text:span text:style-name="T68">migliore v</text:span><text:span text:style-name="T69">alorizzazione<text:s/></text:span></text:p>
        </text:list-item>
      </text:list>
      <text:p text:style-name="P70"/>
      <text:list text:style-name="LFO4" text:continue-numbering="true">
        <text:list-item>
          <text:p text:style-name="P71"><text:span text:style-name="T72">RELAZIONE TECNICO-ILLUSTRATIVA</text:span></text:p>
        </text:list-item>
      </text:list>
      <text:p text:style-name="P73"><text:span text:style-name="T74">La relazione è articolata nei<text:s/></text:span><text:span text:style-name="T75">3</text:span><text:span text:style-name="T76"><text:s/></text:span><text:span text:style-name="T77">elementi di valutazione</text:span><text:span text:style-name="T78"><text:s/>della proposta progettuale:</text:span></text:p>
      <text:list text:style-name="LFO7" text:continue-numbering="true">
        <text:list-item>
          <text:p text:style-name="P79">Ipotesi di recupero e riuso</text:p>
        </text:list-item>
        <text:list-item>
          <text:p text:style-name="P80">Ritorno per il territorio</text:p>
        </text:list-item>
        <text:list-item>
          <text:p text:style-name="P81"><text:span text:style-name="T82">Sostenibilità ambientale ed efficienza energetica<text:s/></text:span></text:p>
        </text:list-item>
      </text:list>
      <text:p text:style-name="P83"><text:span text:style-name="T84">Ai fini di una corrett</text:span><text:span text:style-name="T85">a presentazione della Proposta p</text:span><text:span text:style-name="T86">rogettuale andranno compilati nelle<text:s/></text:span><text:span text:style-name="T87">PREMESSE</text:span><text:span text:style-name="T88">, alla parte A), i seguenti punti: 1. Intenti progettuali; 2. Conformità con gli strumenti vigenti, ai quali non verrà attribuito alcun punteggio.</text:span></text:p>
      <text:p text:style-name="P89"><text:span text:style-name="T90">In merito al<text:s/></text:span><text:span text:style-name="T91">PROGETTO DI GESTIONE DEL BENE</text:span><text:span text:style-name="T92"><text:s/>andrà descritto il progetto nei punti salienti in modo da evidenziare le modalità che si intendono sviluppare per assicurare la corretta conservazione, la fruizione pubblica e la migliore valorizzazione del bene.</text:span></text:p>
      <text:p text:style-name="P93"><text:span text:style-name="T94">Per quanto riguarda la<text:s/></text:span><text:span text:style-name="T95">RELAZIONE TECNICO-ILLUSTRATIVA</text:span><text:span text:style-name="T96"><text:s/>alla</text:span><text:span text:style-name="T97"><text:s/></text:span><text:span text:style-name="T98">parte B), ad ogni<text:s/></text:span><text:span text:style-name="T99">elemento di valutazione della P</text:span><text:span text:style-name="T100">roposta progettuale (1. Ipotesi di recupero e riuso, 2.</text:span><text:span text:style-name="T101"><text:s/></text:span><text:soft-page-break/><text:span text:style-name="T102">Interesse generale</text:span><text:span text:style-name="T103">, 3. S</text:span><text:span text:style-name="T104">ostenibilità ambientale ed e</text:span><text:span text:style-name="T105">fficienza energetica) sarà attribuito un punteggio, secondo quanto dettagliato nell’Avviso di Gara al punto 5.</text:span></text:p>
      <text:p text:style-name="P106"><text:span text:style-name="T107">La<text:s/></text:span><text:span text:style-name="T108">mancata compilazione di alcuni campi della parte B) del presente Allegato, tra cui la mancata presentazione dei<text:s/></text:span><text:span text:style-name="T109">Materiali Illustrativi</text:span><text:span text:style-name="T110"><text:s/>di cui al punto 1.d<text:s/></text:span><text:span text:style-name="T111">(Allegato 1.d.1 Inquadramento, Allegato 1.d.2 Nuovi usi, Allegato 1.d.3. Interventi, Allegato 1.d.4. Vision)</text:span><text:span text:style-name="T112">, inciderà sul punteggio attribuito al relativo<text:s/></text:span><text:span text:style-name="T113">elemento di valutazione della proposta progettuale</text:span><text:span text:style-name="T114">, ma non sarà causa di esclusione.</text:span></text:p>
      <text:p text:style-name="P115"><text:span text:style-name="T116">Gli eventuali materiali illustrativi andranno inseriti separatamente nella busta B con la relativa denominazione, secondo le specifiche successivamente indicate (numero di tavole e formato) e</text:span><text:span text:style-name="T117"><text:s/></text:span><text:span text:style-name="T118">debitamente sottoscritti.</text:span></text:p>
      <text:p text:style-name="P119">Tutti i documenti costituenti la “Proposta progettuale” dovranno essere forniti, oltre che in formato cartaceo, anche su supporto digitale, in formato pdf; in caso di discordanza tra la documentazione fornita su supporto digitale e quella su supporto cartaceo farà fede esclusivamente quest’ultima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LOTTO _______<text:s/></text:span><text:span text:style-name="T131">(</text:span><text:span text:style-name="T132">indicare il Lotto per cui si<text:s/></text:span><text:span text:style-name="T133">elabora la proposta</text:span><text:span text:style-name="T134">)</text:span></text:p>
      <text:p text:style-name="P135"/>
      <text:p text:style-name="P136">TITOLO<text:s/>DELLA<text:s/>PROPOSTA<text:s/>_____________________________</text:p>
      <text:p text:style-name="P137"/>
      <text:p text:style-name="P138"/>
      <text:list text:style-name="LFO27" text:continue-numbering="true">
        <text:list-item>
          <text:p text:style-name="P139">PREMESSE</text:p>
        </text:list-item>
      </text:list>
      <text:p text:style-name="P140"/>
      <text:list text:style-name="LFO6" text:continue-numbering="true">
        <text:list-item>
          <text:p text:style-name="P141">Intenti progettuali</text:p>
        </text:list-item>
      </text:list>
      <text:p text:style-name="P142"><text:span text:style-name="T143">Al fine di individuare le caratterist</text:span><text:span text:style-name="T144">iche generali della proposta progettuale e la gamma di nuove funzioni<text:s/></text:span><text:span text:style-name="T145">di cui all’art. 5, comma 1, lett. f), i), k) o z) del D.Lgs. n. 117/2017<text:s/></text:span><text:span text:style-name="T146">che si intende sviluppare, s</text:span><text:span text:style-name="T147">i richiede al soggetto proponente di dichiarare quanto segue:</text:span></text:p>
      <text:p text:style-name="P148"><text:span text:style-name="T149">I</text:span><text:span text:style-name="T150">l<text:s/></text:span><text:span text:style-name="T151">sottoscritto</text:span><text:span text:style-name="T152"><text:s/></text:span><text:span text:style-name="T153">intend</text:span><text:span text:style-name="T154">e</text:span><text:span text:style-name="T155"><text:s/>sviluppare una proposta progettuale con le seguenti caratteristiche<text:s/></text:span><text:span text:style-name="T156">(</text:span><text:span text:style-name="T157">max 1500 caratteri)</text:span><text:span text:style-name="T158">: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><text:span text:style-name="T185">Gamma di<text:s/></text:span><text:span text:style-name="T186">interventi e<text:s/></text:span><text:span text:style-name="T187">nuove funzioni</text:span></text:p>
      <text:p text:style-name="P188">Indicare una o più attività che si intendono proporre<text:s/>rispetto agli<text:s/>interventi e<text:s/>alle<text:s/>nuove funzioni in cui rientra la proposta presentata:<text:s/></text:p>
      <text:list text:style-name="LFO1" text:continue-numbering="true">
        <text:list-item>
          <text:p text:style-name="P189">interventi di tutela e valorizzazione del patrimonio culturale e del paesaggio, ai sensi del d.lgs. n 42 del 2004;</text:p>
        </text:list-item>
        <text:list-item>
          <text:p text:style-name="P190">organizzazione e gestione di attività culturali di interesse sociale;</text:p>
        </text:list-item>
        <text:list-item>
          <text:p text:style-name="P191">organizzazione e gestione di attività artistiche di interesse sociale;</text:p>
        </text:list-item>
        <text:list-item>
          <text:p text:style-name="P192">organizzazione e gestione di attività ricreative di interesse sociale;</text:p>
        </text:list-item>
        <text:list-item>
          <text:p text:style-name="P193">organizzazione e gestione di attività editoriali,<text:s/>di promozione e diffusione della cultura e della pratica del volontariato;</text:p>
        </text:list-item>
        <text:list-item>
          <text:p text:style-name="P194">organizzazione e gestione di attività di interesse generale;</text:p>
        </text:list-item>
        <text:list-item>
          <text:p text:style-name="P195">organizzazione e gestione di attività turistiche di interesse sociale, culturale o religioso;</text:p>
        </text:list-item>
        <text:list-item>
          <text:p text:style-name="P196">riqualificazione di beni pubblici inutilizzati.</text:p>
        </text:list-item>
      </text:list>
      <text:p text:style-name="P197"/>
      <text:p text:style-name="Normal"><text:span text:style-name="T198">______________________________________________________________________________</text:span></text:p>
      <text:p text:style-name="P199"><text:span text:style-name="T200">Conformità con gli strumenti vigenti</text:span></text:p>
      <text:p text:style-name="P201"/>
      <text:p text:style-name="P202">Si precisa che nella fase di progettazione architettonica, definitiva e/o esecutiva, successiva all’aggiudicazione, la proposta vincitrice<text:s/>e le scelte in merito agli interventi<text:s/>dovranno<text:s/>essere sottoposte<text:s/>all’approvazione degli Enti competenti in materia edilizia e di tutela<text:s/>e<text:s/>presentate<text:s/>secondo le modalità e le procedure amministrative previste. Tuttavia si richiede al soggetto proponente di dichiarare quanto segue:</text:p>
      <text:p text:style-name="P203">Il sottoscritto</text:p>
      <text:list text:style-name="LFO15" text:continue-numbering="true">
        <text:list-item>
          <text:p text:style-name="P204"><text:span text:style-name="T205">intend</text:span><text:span text:style-name="T206">e</text:span><text:span text:style-name="T207"><text:s/>sviluppare<text:s/></text:span><text:span text:style-name="T208">una proposta progettuale</text:span><text:span text:style-name="T209">:</text:span></text:p>
        </text:list-item>
      </text:list>
      <text:p text:style-name="P210"/>
      <text:list text:style-name="LFO12" text:continue-numbering="true">
        <text:list-item>
          <text:p text:style-name="P211">in linea con<text:s/>i principi di tutela e salvaguardia, ovvero che tenga in considerazione i principi di:</text:p>
        </text:list-item>
      </text:list>
      <text:list text:style-name="LFO14" text:continue-numbering="true">
        <text:list-item>
          <text:p text:style-name="P212">tutela del valore culturale e identitario del bene;</text:p>
        </text:list-item>
        <text:list-item>
          <text:p text:style-name="P213">unitarietà della fabbrica e dei suoi elementi costitutivi;<text:s/></text:p>
        </text:list-item>
        <text:list-item>
          <text:p text:style-name="P214">compatibilità, reversibilità, minimo intervento ed eco-sostenibilità;</text:p>
        </text:list-item>
        <text:list-item>
          <text:p text:style-name="P215">conservazione delle superfici, delle strutture in genere o delle singole unità edilizie, nel rispetto dell’organicità del complesso;<text:s/></text:p>
        </text:list-item>
        <text:list-item>
          <text:p text:style-name="P216">salvaguardia del contesto naturale in cui il bene è inserito.<text:s/></text:p>
        </text:list-item>
      </text:list>
      <text:p text:style-name="P217"/>
      <text:list text:style-name="LFO13" text:continue-numbering="true">
        <text:list-item>
          <text:p text:style-name="P218">nel rispetto di<text:s/>eventuali vincoli di interesse storico-artistico e paesaggistico e<text:s/>degli strumenti vigenti in materia di tutela, di pianificazione urbana e territoriale, edilizia e antisismica,<text:s/>dichiarando<text:s/>di conoscere le indicazioni e prescrizioni ivi contenute<text:s/>relative agli<text:s/>usi e<text:s/>alle<text:s/>modalità di intervento<text:s/>ammessi<text:s/>e di essere consapevole che, nel caso in cui la proposta di valorizzazione comporti una variante urbanistica, il conseguimento della stessa sarà a carico del concessionario, secondo quanto definito di concerto con le Amministrazioni competenti e fermo restando il ruolo dell’Agenzia del Demanio nel coordinamento del progetto<text:s/>VALORE PAESE ITALIA<text:s/>nell’ambito della rete dedicata agli ETS.</text:p>
        </text:list-item>
      </text:list>
      <text:p text:style-name="P219"/>
      <text:list text:style-name="LFO15" text:continue-numbering="true">
        <text:list-item>
          <text:p text:style-name="P220"><text:span text:style-name="T221">è</text:span><text:span text:style-name="T222"><text:s/></text:span><text:span text:style-name="T223">consapevole<text:s/></text:span><text:span text:style-name="T224">che, con riferimento ad oneri e standard di urbanizzazione,<text:s/></text:span><text:span text:style-name="T225">l’aggiudicatario<text:s/></text:span><text:span text:style-name="T226">dovrà verificare con l’Amministrazione Comunale le modalità di calcolo e realizzazione.</text:span></text:p>
        </text:list-item>
      </text:list>
      <text:p text:style-name="P227"/>
      <text:p text:style-name="P228"/>
      <text:p text:style-name="P229"/>
      <text:list text:style-name="LFO27" text:continue-numbering="true">
        <text:list-item>
          <text:p text:style-name="P230">PROGETTO DI GESTIONE DEL BENE</text:p>
        </text:list-item>
      </text:list>
      <text:p text:style-name="P231"/>
      <text:list text:style-name="LFO35" text:continue-numbering="true">
        <text:list-item>
          <text:p text:style-name="P232"><text:span text:style-name="T233">Coerenza del progetto con gli intenti della concessione</text:span></text:p>
        </text:list-item>
      </text:list>
      <text:p text:style-name="P234"><text:span text:style-name="T235">Al fine di evidenziare<text:s/></text:span><text:span text:style-name="T236">la coerenza del progetto con gli intenti della concessione</text:span><text:span text:style-name="T237">,</text:span><text:span text:style-name="T238"><text:s/>andrà descritto il progetto nei punti s</text:span><text:span text:style-name="T239">alienti, in modo da evidenziare<text:s/></text:span><text:span text:style-name="T240">le modalità che si intendono sviluppare per assicurare</text:span><text:span text:style-name="T241">:</text:span></text:p>
      <text:list text:style-name="LFO36" text:continue-numbering="true">
        <text:list-item>
          <text:p text:style-name="P242"><text:s/>la corretta conservazione,<text:s/></text:p>
        </text:list-item>
        <text:list-item>
          <text:p text:style-name="P243">l’apertura<text:s/>alla fruizione pubblica;</text:p>
        </text:list-item>
        <text:list-item>
          <text:p text:style-name="P244"><text:span text:style-name="T245">la migliore valorizzazione del bene</text:span><text:span text:style-name="T246">.</text:span></text:p>
        </text:list-item>
      </text:list>
      <text:p text:style-name="P247"><text:span text:style-name="T248">Il sottoscritto intende sviluppare una proposta progettuale con le seguenti caratteristiche<text:s/></text:span><text:span text:style-name="T249">(max 1500 caratteri)</text:span><text:span text:style-name="T250">: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list text:style-name="LFO27" text:continue-numbering="true">
        <text:list-item>
          <text:p text:style-name="P277">RELAZIONE TECNICO-ILLUSTRATIVA</text:p>
        </text:list-item>
      </text:list>
      <text:p text:style-name="P278"/>
      <text:p text:style-name="P279">Elementi di valutazione</text:p>
      <text:p text:style-name="P280"/>
      <text:list text:style-name="LFO10" text:continue-numbering="true">
        <text:list-item>
          <text:p text:style-name="P281">Ipotesi di recupero e riuso</text:p>
        </text:list-item>
      </text:list>
      <text:p text:style-name="P282">Descrizione dell’ipotesi di recupero e riuso che il proponente intende sviluppare per la valorizzazione del bene. La proposta dovrà essere in linea con i principi generali del progetto e con il contesto di riferimento e rappresentare le nuove funzioni e le modalità di intervento previste, anche in funzione dei vincoli previsti, delle prescrizioni indicate nella declaratoria di vincolo e del grado di tutela. Saranno anche valutate la particolare rilevanza della proposta progettuale e le specifiche azioni che i partecipanti intendono intraprendere ai fini della tutela e della conservazione del carattere storico, artistico, identitario e dell’autenticità del bene, nonché al fine di garantire l’integrazione con il sistema territoriale, ambientale, paesaggistico e con la storia, la cultura, l’identità locale e il tessuto socio-economico. La realizzazione del progetto dovrà assicurare la corretta conservazione del bene, l’apertura alla pubblica fruizione e la valorizzazione del bene. I nuovi usi attribuibili ai beni vincolati da valorizzare, nonché le modalità di intervento previste si dovranno collocare<text:s/>nell’ambito<text:s/>delle attività di interesse generale previste, specificando quale<text:s/>- una o più - tra le seguenti attività:</text:p>
      <text:list text:style-name="LFO28" text:continue-numbering="true">
        <text:list-item>
          <text:p text:style-name="P283">interventi di tutela e valorizzazione del patrimonio culturale e del paesaggio, ai sensi del d.lgs. n 42 del 2004;</text:p>
        </text:list-item>
        <text:list-item>
          <text:p text:style-name="P284">organizzazione e gestione di attività culturali, artistiche o ricreative di interesse sociale, incluse attività, anche editoriali, di promozione e diffusione della cultura e della pratica del volontariato e delle attività di interesse generale;</text:p>
        </text:list-item>
        <text:list-item>
          <text:p text:style-name="P285">organizzazione e gestione di attività turistiche di interesse sociale, culturale o religioso;</text:p>
        </text:list-item>
        <text:list-item>
          <text:p text:style-name="P286"><text:s/>riqualificazione di beni pubblici inutilizzati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Criteri di valutazione della<text:s/>proposta<text:s/>di recupero e riuso</text:p>
      <text:p text:style-name="P300"><text:span text:style-name="T301">1.a</text:span><text:span text:style-name="T302"><text:s/>Concept</text:span><text:span text:style-name="T303"><text:s/></text:span><text:span text:style-name="T304">–</text:span><text:span text:style-name="T305"><text:s/></text:span><text:span text:style-name="T306">obiettivi generali</text:span><text:span text:style-name="T307"><text:s/>e</text:span><text:span text:style-name="T308"><text:s/></text:span><text:span text:style-name="T309">azioni specifiche<text:s/></text:span><text:span text:style-name="T310">in linea<text:s/></text:span><text:span text:style-name="T311">con i principi del progetto<text:s/></text:span><text:span text:style-name="T312">VALORE PAESE<text:s/></text:span><text:span text:style-name="T313">ITALIA<text:s/></text:span></text:p>
      <text:p text:style-name="P314">max<text:s/>3000 caratteri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><text:span text:style-name="T355">1.</text:span><text:span text:style-name="T356">b</text:span><text:span text:style-name="T357"><text:s/></text:span><text:span text:style-name="T358">I</text:span><text:span text:style-name="T359">nterventi, materiali e tecniche previsti</text:span><text:span text:style-name="T360"><text:s/></text:span><text:span text:style-name="T361">in relazione a</text:span><text:span text:style-name="T362">i caratteri storico</text:span><text:span text:style-name="T363">-</text:span><text:span text:style-name="T364">artistic</text:span><text:span text:style-name="T365">i,</text:span><text:span text:style-name="T366"><text:s/>architettonici ed identitari</text:span><text:span text:style-name="T367"><text:s/>del bene e<text:s/></text:span><text:span text:style-name="T368">al</text:span><text:span text:style-name="T369">le</text:span><text:span text:style-name="T370"><text:s/></text:span><text:span text:style-name="T371">eventuali prescrizioni di tutela</text:span><text:span text:style-name="T372"><text:s/></text:span></text:p>
      <text:p text:style-name="P373"><text:span text:style-name="T374">max<text:s/></text:span><text:span text:style-name="T375">3000<text:s/></text:span><text:span text:style-name="T376">caratteri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><text:span text:style-name="T419">1.</text:span><text:span text:style-name="T420">c</text:span><text:span text:style-name="T421"><text:s/></text:span><text:span text:style-name="T422">P</text:span><text:span text:style-name="T423">roposta di valorizzazione del bene<text:s/></text:span><text:span text:style-name="T424">in relazione<text:s/></text:span><text:span text:style-name="T425">a</text:span><text:span text:style-name="T426">l</text:span><text:span text:style-name="T427"><text:s/>sistema territori</text:span><text:span text:style-name="T428">ale,<text:s/></text:span><text:span text:style-name="T429">sociale,<text:s/></text:span><text:span text:style-name="T430">ambientale, paesaggistico</text:span><text:span text:style-name="T431">,<text:s/></text:span><text:span text:style-name="T432">a</text:span><text:span text:style-name="T433">l tessuto socio-economico</text:span><text:span text:style-name="T434"><text:s/>e<text:s/></text:span><text:span text:style-name="T435">al</text:span><text:span text:style-name="T436">l’identità locale</text:span><text:span text:style-name="T437"><text:s/></text:span></text:p>
      <text:p text:style-name="P438"><text:span text:style-name="T439">max 3000 caratteri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1.d. Materiali illustrativi<text:s/></text:p>
      <text:p text:style-name="P480">Allegato 1.d.1 Inquadramento<text:s/></text:p>
      <text:p text:style-name="P481">Planimetria generale di inquadramento del sistema territoriale di riferimento e dell’immobile in rapporto al tessuto urbano<text:s/>e<text:s/>sociale,<text:s/>al paesaggio, in scala idonea, in funzione degli aspetti che si vuole evidenziare, tra cui ad es. il sistema di servizi esistenti.</text:p>
      <text:p text:style-name="P482">(max 2 tavole, max formato A3)</text:p>
      <text:p text:style-name="P483"><text:span text:style-name="T484">Allegato 1.d.</text:span><text:span text:style-name="T485">2</text:span><text:span text:style-name="T486"><text:s/>Nuovi usi</text:span></text:p>
      <text:p text:style-name="P487"><text:span text:style-name="T488">Piante di tutti i piani, in scala idonea, con i layout funzionali relativi agli spazi interni ed esterni<text:s/></text:span><text:span text:style-name="T489">(max 4 tavole, max formato A3)</text:span><text:span text:style-name="T490"><text:s/></text:span></text:p>
      <text:p text:style-name="P491"><text:span text:style-name="T492">Allegato 1.d.</text:span><text:span text:style-name="T493">3</text:span><text:span text:style-name="T494"><text:s/>Interventi</text:span></text:p>
      <text:p text:style-name="P495"><text:span text:style-name="T496">Piante di tutti i piani, in scala idonea, con l’indicazione degli interventi di recupero e conservazione relativi<text:s/></text:span><text:span text:style-name="T497">(max 4 tavole, max formato A3)</text:span><text:span text:style-name="T498"><text:s/></text:span></text:p>
      <text:p text:style-name="P499"><text:span text:style-name="T500">Allegato 1.d.</text:span><text:span text:style-name="T501">4</text:span><text:span text:style-name="T502"><text:s/>Vision</text:span></text:p>
      <text:p text:style-name="P503"><text:span text:style-name="T504">Descrizione dell’ipotesi progettuale, restituzione a scelta, in opportuna scala metrica, di prospetti, sezioni, viste tridimensionali a piacere – foto, foto da modello, fotomontaggio, render, schizzo, etc.<text:s/></text:span><text:span text:style-name="T505">(max 2 tavole, max formato A3)</text:span></text:p>
      <text:p text:style-name="P506"/>
      <text:list text:style-name="LFO10" text:continue-numbering="true">
        <text:list-item>
          <text:p text:style-name="P507"><text:span text:style-name="T508">Ritorno per il territorio</text:span></text:p>
        </text:list-item>
      </text:list>
      <text:p text:style-name="P509"><text:span text:style-name="T510">Descrizione dell’attività che s’intende svilupp</text:span><text:span text:style-name="T511">are per il riuso dell’immobile, in termini di<text:s/></text:span><text:span text:style-name="T512">beneficio economico e</text:span><text:span text:style-name="T513"><text:s/>sociale per il territorio coinvolto,<text:s/></text:span><text:span text:style-name="T514">ma anche</text:span><text:span text:style-name="T515"><text:s/></text:span><text:span text:style-name="T516">di contributo allo</text:span><text:span text:style-name="T517"><text:s/>sviluppo<text:s/></text:span><text:span text:style-name="T518">di nuove attività</text:span><text:span text:style-name="T519">,</text:span><text:span text:style-name="T520"><text:s/>come indicato all’</text:span><text:span text:style-name="T521">art. 5 lettere f), i), k), z)</text:span><text:span text:style-name="T522"><text:s/></text:span><text:span text:style-name="T523">del D.Lgs. n. 117/2017</text:span><text:span text:style-name="T524">.</text:span></text:p>
      <text:p text:style-name="P525"><text:span text:style-name="T526">Andrà<text:s/></text:span><text:span text:style-name="T527">indicato<text:s/></text:span><text:span text:style-name="T528">quale/i attività</text:span><text:span text:style-name="T529">, specificando se una o più</text:span><text:span text:style-name="T530"><text:s/></text:span><text:span text:style-name="T531">tra quelle sopra<text:s/></text:span><text:span text:style-name="T532">indicate,<text:s/></text:span><text:span text:style-name="T533">saranno sviluppate nel</text:span><text:span text:style-name="T534"><text:s/>progetto presentato, dettagliandone obiettivi</text:span><text:span text:style-name="T535"><text:s/></text:span><text:span text:style-name="T536">e<text:s/></text:span><text:span text:style-name="T537">specifiche iniziative<text:s/></text:span><text:span text:style-name="T538">mettendo in evidenza il valore aggiunto del progetto</text:span><text:span text:style-name="T539">,</text:span><text:span text:style-name="T540"><text:s/></text:span><text:span text:style-name="T541">in quanto interesse generale e sociale legato alle attività che si andranno a sviluppare -<text:s/></text:span><text:span text:style-name="T542">culturali, artistiche, ricreative, editoriali di promozione e diffusione della cultura e della pratica del volontariato, di interesse generale, turistiche di interesse sociale, culturale o religioso</text:span><text:span text:style-name="T543">.</text:span></text:p>
      <text:p text:style-name="P544">Nella descrizione del progetto<text:s/>dovranno<text:s/>essere<text:s/>specificate<text:s/>le forme e i modi,<text:s/>attraverso cui<text:s/>il proponente<text:s/>intende garantire<text:s/>e favorire:</text:p>
      <text:list text:style-name="LFO31" text:continue-numbering="true">
        <text:list-item>
          <text:p text:style-name="P545">la coerenza con gli strumenti di programmazione del territorio di riferimento;</text:p>
        </text:list-item>
        <text:list-item>
          <text:p text:style-name="P546">il contributo al soddisfacimento di<text:s/>bisogni<text:s/>definiti<text:s/>alla luce degli<text:s/>strumenti di programmazione<text:s/>vigente,<text:s/></text:p>
        </text:list-item>
        <text:list-item>
          <text:p text:style-name="P547">il rispetto della cultura e del patrimonio locale,<text:s/></text:p>
        </text:list-item>
        <text:list-item>
          <text:p text:style-name="P548">la fruizione pubblica del bene da valorizzare,</text:p>
        </text:list-item>
        <text:list-item>
          <text:p text:style-name="P549">la cooperazione con il Comune di riferimento,</text:p>
        </text:list-item>
        <text:list-item>
          <text:p text:style-name="P550">la messa in rete del progetto con altre realtà<text:s/>e servizi esistenti,</text:p>
        </text:list-item>
        <text:list-item>
          <text:p text:style-name="P551">la partecipazione dei cittadini e<text:s/>il coinvolgimento<text:s/>degli utenti finali;</text:p>
        </text:list-item>
        <text:list-item>
          <text:p text:style-name="P552">gli impegni e i programmi di miglioramento<text:s/>e innovazione dei servizi offerti;</text:p>
        </text:list-item>
        <text:list-item>
          <text:p text:style-name="P553">la replicabilità e la durabilità nel tempo.</text:p>
        </text:list-item>
      </text:list>
      <text:p text:style-name="P554"/>
      <text:p text:style-name="P555">Criteri di valutazione del<text:s/>ritorno per il territorio</text:p>
      <text:p text:style-name="P556">2.a<text:s/>Ritorno<text:s/>per il territorio<text:s/>e risposta ai bisogni<text:s/>di interesse generale<text:s/></text:p>
      <text:p text:style-name="P557">Articolazione degli obiettivi generali e specifici, delle attività, dei<text:s/>risultati<text:s/>attesi dell'intervento<text:s/>in termini di ritorno e risposta ai bisogni di interesse generale del territorio,<text:s/>da argomentare con riferimento all’analisi del contesto e degli strumenti di programmazione vigenti.<text:s/>Descrizione dei cambiamenti attesi,<text:s/>ovvero degli impatti sociali che l'intervento intende generare sui diretti destinatari e sulla comunità di riferimento.<text:s/>Andrà fatto specifico riferimento alla coerenza<text:s/>del progetto proposto con<text:s/>gli strumenti di programmazione del territorio di riferimento, quale<text:s/>contributo al soddisfacimento di bisogni definiti, alla luce degli strumenti di programmazione<text:s/>e attraverso eventuali forme di cooperazione con il Comune di riferimento.<text:s/>Andrà specificato in che modo il progetto si pone in linea con il rispetto della<text:s/>cultura e del patrimonio locale e intende dare impulso a nuove forme di attrattività del territorio.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max<text:s/></text:span><text:span text:style-name="T569">30</text:span><text:span text:style-name="T570">00 caratteri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2.b<text:s/></text:span><text:span text:style-name="T604">Cooperazione e partecipazione</text:span></text:p>
      <text:p text:style-name="P605">Andranno indicate le forme di cooperazione e partecipazione che si intendono attivare, le modalità con cui si intende dare vita ad un approccio collaborativo, alla costruzione di reti e ad altre cooperazioni,<text:s/>in essere o che s’intendono attivare (es. coinvolgimento di altri ETS presenti nel territorio nello sviluppo del progetto, capacità di mettersi in rete con<text:s/>altri soggetti operanti e<text:s/>servizi già esistenti nel territorio,<text:s/>forme di<text:s/>coinvolgimento<text:s/>della comunità di riferimento<text:s/>e degli utenti finali, promozione della genuinità delle relazioni, sviluppo reticolare dell’offerta di servizi e attività, presidio territoriale, sviluppo dell’iniziativa<text:s/>in relazione ad<text:s/>altri beni pubblici, dello Stato e di altri Enti, etc.).<text:s/></text:p>
      <text:p text:style-name="P606">Andranno indicati eventuali partnership/accordi, e specificati eventuali accordi/partnership/convenzioni,<text:s/>già in essere o che si intendono attivare,<text:s/>appositamente per la realizzazione del progetto<text:s/>che favoriscano il coordinamento e la cooperazione con altre iniziative,<text:s/>che perseguono medesime finalità,<text:s/>anche<text:s/>attraverso la riqualificazione di beni pubblici inutilizzati o di beni confiscati alla criminalità organizzata presenti nel territorio di riferimento, o diffusi sul territorio italiano e facenti parte di una rete progettuale.</text:p>
      <text:p text:style-name="P607"/>
      <text:p text:style-name="P608">max 1500 caratteri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2.</text:span><text:span text:style-name="T625">c</text:span><text:span text:style-name="T626"><text:s/></text:span><text:span text:style-name="T627">I</text:span><text:span text:style-name="T628">nnovatività<text:s/></text:span><text:span text:style-name="T629">dei servizi/prodotti offerti</text:span><text:span text:style-name="T630">,<text:s/></text:span><text:span text:style-name="T631">conness</text:span><text:span text:style-name="T632">a</text:span><text:span text:style-name="T633"><text:s/></text:span><text:span text:style-name="T634">alle attività che si andranno a sviluppare di interesse sociale -<text:s/></text:span><text:span text:style-name="T635">culturali, artistiche, ricreative, editoriali di promozione e diffusione della cultura e della pratica del volontariato, di interesse generale, turistiche di interesse sociale, culturale o religioso</text:span><text:span text:style-name="T636">.</text:span><text:span text:style-name="T637"><text:s/></text:span><text:span text:style-name="T638">Andranno<text:s/></text:span><text:span text:style-name="T639">dettagliati gli aspetti innovativi legati alla realizzazione di attività e servizi anche con riferimento all'utilizzo di soluzioni digitali e grazie alla tecnologia.<text:s/></text:span><text:span text:style-name="T640">Si<text:s/></text:span><text:span text:style-name="T641">articol</text:span><text:span text:style-name="T642">eranno</text:span><text:span text:style-name="T643"><text:s/>gli elementi di innovatività che si vogliono introdurre con il progetto proposto,<text:s/></text:span><text:span text:style-name="T644">che favoriscano l’innovazione sociale</text:span><text:span text:style-name="T645">,</text:span><text:span text:style-name="T646"><text:s/></text:span><text:span text:style-name="T647">l’</text:span><text:span text:style-name="T648">animazione<text:s/></text:span><text:span text:style-name="T649">sociale, culturale, turistica sostenibile<text:s/></text:span><text:span text:style-name="T650">del contesto di riferimento</text:span><text:span text:style-name="T651">,<text:s/></text:span><text:span text:style-name="T652">l’</text:span><text:span text:style-name="T653">attivazione di legami sociali, forme inedite di collaborazione civica,<text:s/></text:span><text:span text:style-name="T654">anche attraverso p</text:span><text:span text:style-name="T655">iattaforme e ambienti digitali.</text:span><text:span text:style-name="T656"><text:s/></text:span><text:span text:style-name="T657">Infine andrà indicato</text:span><text:span text:style-name="T658"><text:s/>se e in che misura il progetto consente di ottimizzare o di integrare l’offerta di servizi esistenti o di offrire risposta alla emersione di nuovi bisogni sociali</text:span><text:span text:style-name="T659">.<text:s/></text:span><text:span text:style-name="T660">Indicare eventualmente anche in che modo il progetto può essere replicato nel territorio e la sua<text:s/></text:span><text:span text:style-name="T661">durabilità</text:span><text:span text:style-name="T662"><text:s/>nel tempo.</text:span></text:p>
      <text:p text:style-name="P663"/>
      <text:p text:style-name="P664">max 1500 caratteri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2.</text:span><text:span text:style-name="T682">d</text:span><text:span text:style-name="T683"><text:s/></text:span><text:span text:style-name="T684">Fruibilità pubblica</text:span><text:span text:style-name="T685"><text:s/></text:span><text:span text:style-name="T686">–<text:s/></text:span><text:span text:style-name="T687">apertura pubblica del bene e delle aree esterne di pertinenza in</text:span><text:span text:style-name="T688"><text:s/>occasione di eventi o attività,</text:span><text:span text:style-name="T689"><text:s/>migli</text:span><text:span text:style-name="T690">oramento dell’accessibilità e</text:span><text:span text:style-name="T691">d</text:span><text:span text:style-name="T692"><text:s/></text:span><text:span text:style-name="T693">eliminazione delle barriere, servizi dedicati (es. disabili, anziani, famiglie, bambini, scolaresche</text:span><text:span text:style-name="T694"><text:s/>etc.</text:span><text:span text:style-name="T695">).</text:span></text:p>
      <text:p text:style-name="P696">Indicare con quali attività e secondo quale programmazione si intende garantire la fruizione pubblica del bene da valorizzare</text:p>
      <text:p text:style-name="P697"/>
      <text:p text:style-name="P698">max 1500 caratteri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list text:style-name="LFO10" text:continue-numbering="true">
        <text:list-item>
          <text:p text:style-name="P715">Sostenibilità ambientale<text:s/>ed efficienza energetica</text:p>
        </text:list-item>
      </text:list>
      <text:p text:style-name="P716"><text:span text:style-name="T717">Descrizione degli elementi caratterizzanti la proposta secondo i principi di sostenibilità ambientale e di efficienza energetica, per realizzare<text:s/></text:span><text:span text:style-name="T718">sugli immobili interventi di tutela, valorizzazione, riqualificazione del patrimonio culturale e del paesaggio, ai sensi del d.lgs. n 42 del 2004, che siano sostenibili e favoriscano la creazione di valore ambientale e sociale,<text:s/></text:span><text:span text:style-name="T719">nonché</text:span><text:span text:style-name="T720"><text:s/>delle specifiche azioni "green friendly" che il proponente intende mettere in campo in termini di valorizzazione e salvaguardia dell’ambiente</text:span><text:span text:style-name="T721"><text:s/></text:span><text:span text:style-name="T722">e di miglioramento della performance energetica del bene, con riferimento alle “Linee di indirizzo per il miglioramento dell’efficienza energetica nel patrimonio culturale” (D</text:span><text:span text:style-name="T723">DG Rep. 701 del 20 agosto 2013) nel caso di beni vincolati. Il punteggio sarà inoltre attribuito<text:s/></text:span><text:span text:style-name="T724">in relazione<text:s/></text:span><text:span text:style-name="T725">ai seguenti aspetti: materiali bio-eco compatibili, tecniche e dispostivi bioclimatici; gestione sostenibile del cantiere; soluzioni a favore della mobilità dolce; miglioramento delle prestazioni energetiche dell’immobile e utilizzo di dispositivi a basso consumo.</text:span></text:p>
      <text:p text:style-name="P726"><text:span text:style-name="T727">Criteri<text:s/></text:span><text:span text:style-name="T728">di valutazione della<text:s/></text:span><text:span text:style-name="T729">sostenibilità ambientale</text:span><text:span text:style-name="T730"><text:s/></text:span><text:span text:style-name="T731">e d</text:span><text:span text:style-name="T732">ell’</text:span><text:span text:style-name="T733">efficienza energetica</text:span></text:p>
      <text:p text:style-name="P734"><text:span text:style-name="T735">3.a</text:span><text:span text:style-name="T736"><text:s/></text:span><text:span text:style-name="T737">F</text:span><text:span text:style-name="T738">ilosofia generale<text:s/></text:span><text:span text:style-name="T739">e<text:s/></text:span><text:span text:style-name="T740">specifiche azioni "green friendly" e di miglioramento dell’efficienza energetica dell’immobile</text:span></text:p>
      <text:p text:style-name="P741"><text:span text:style-name="T742"><text:s/></text:span><text:span text:style-name="T743">max<text:s/></text:span><text:span text:style-name="T744">3000<text:s/></text:span><text:span text:style-name="T745">caratteri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3.</text:span><text:span text:style-name="T774">b</text:span><text:span text:style-name="T775"><text:s/></text:span><text:span text:style-name="T776">Materiali bio-eco compatibili</text:span><text:span text:style-name="T777">,<text:s/></text:span><text:span text:style-name="T778">tecniche e dispositivi bioclimatici</text:span><text:span text:style-name="T779"><text:s/></text:span><text:span text:style-name="T780">– es. materiali locali, di origine naturale, riciclati,<text:s/></text:span><text:span text:style-name="T781">recupero delle acque piovane,<text:s/></text:span><text:span text:style-name="T782">dispositivi per il soleggiamento</text:span><text:span text:style-name="T783">/ombreggiamento</text:span><text:span text:style-name="T784"><text:s/>naturale, per la coibentazione, per il raffrescamento/riscaldamento passivo</text:span><text:span text:style-name="T785"><text:s/>etc.</text:span><text:span text:style-name="T786">, a</text:span><text:span text:style-name="T787">nche attraverso l’uso del verde</text:span><text:span text:style-name="T788">.</text:span></text:p>
      <text:p text:style-name="P789">max<text:s/>1500 caratteri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3.</text:span><text:span text:style-name="T808">c</text:span><text:span text:style-name="T809"><text:s/></text:span><text:span text:style-name="T810">Gestione sostenibile del cantiere</text:span><text:span text:style-name="T811"><text:s/></text:span><text:span text:style-name="T812">– es. utilizzo di tecnologie a secco, riuso dei materiali di risulta, contenimento dell’inquinamento acustico e atmosferico etc.<text:s/></text:span></text:p>
      <text:p text:style-name="P813"><text:span text:style-name="T814">max 1500 caratteri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><text:span text:style-name="T833">3.</text:span><text:span text:style-name="T834">d</text:span><text:span text:style-name="T835"><text:s/></text:span><text:span text:style-name="T836">Soluzioni a favore della mobilità dolce</text:span><text:span text:style-name="T837"><text:s/></text:span><text:span text:style-name="T838">– es. a piedi, in bicicletta,<text:s/></text:span><text:span text:style-name="T839">in barca a vela,</text:span><text:span text:style-name="T840"><text:s/>a cavallo,</text:span><text:span text:style-name="T841"><text:s/></text:span><text:span text:style-name="T842">con trasporto pubblico, con trasporto privato condiviso<text:s/></text:span><text:span text:style-name="T843">etc.<text:s/></text:span><text:span text:style-name="T844">e sviluppo di servizi utili alla manutenzione, al noleggio, all’acquisto delle attrezzature.</text:span><text:span text:style-name="T845"><text:s/></text:span></text:p>
      <text:p text:style-name="P846"><text:span text:style-name="T847">max 1500 caratteri</text:span>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<text:span text:style-name="T865">3</text:span><text:span text:style-name="T866">.</text:span><text:span text:style-name="T867">e</text:span><text:span text:style-name="T868"><text:s/></text:span><text:span text:style-name="T869">Miglioramento dell</text:span><text:span text:style-name="T870">e</text:span><text:span text:style-name="T871"><text:s/></text:span><text:span text:style-name="T872">prestazioni</text:span><text:span text:style-name="T873"><text:s/>energetic</text:span><text:span text:style-name="T874">he dell’</text:span><text:span text:style-name="T875">immobile</text:span><text:span text:style-name="T876"><text:s/>e utilizzo di dispositivi a basso consumo</text:span><text:span text:style-name="T877"><text:s/></text:span><text:span text:style-name="T878">– con particolare riguardo alla normativa di riferimento (Decreto interministeriale 26 giugno 2015 – Applicazione delle metodologie di calcolo delle prestazioni energetiche e definizione delle prescrizioni e dei requisiti minimi degli edifici)<text:s/></text:span><text:span text:style-name="T879">e all’</text:span><text:span text:style-name="T880">i</text:span><text:span text:style-name="T881">nstallazione di sistemi per la produzione di energia da fonti rinnovabili e di risparmio energetico (es. lampade LED, sistemi domotici etc.)</text:span></text:p>
      <text:p text:style-name="P882"><text:span text:style-name="T883"><text:s/></text:span><text:span text:style-name="T884">max 1500 caratteri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DA INSERIRE NELLA BUSTA B</text:p>
      <text:p text:style-name="P901"/>
      <text:p text:style-name="P902"/>
      <text:p text:style-name="P903"><text:span text:style-name="T904">SOTTOSCRIZIONE DELLA PROPOSTA</text:span>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In caso di RT/Consorzi ordinari tutti i documenti da inserire nella BUSTA B dovranno essere sottoscritti dal capogruppo in caso di RT/Consorzio costituito, ovvero da tutti i componenti in caso di RT/Consorzio costituendo.</text:p>
            <text:p text:style-name="P910"><text:span text:style-name="T911">In caso di Consorzio Stabile/Consorzio tra società cooperative tutti i documenti da inserire nella BUSTA B dovranno essere sottoscritti dal consorzio.</text:span><text:span text:style-name="T912"><text:s/></text:span></text:p>
          </table:table-cell>
        </table:table-row>
      </table:table>
      <text:p text:style-name="P913"/>
      <text:p text:style-name="P914">Luogo e data</text:p>
      <text:p text:style-name="P915">______________, _______________</text:p>
      <text:p text:style-name="P916"><text:tab/></text:p>
      <text:p text:style-name="P917">Firma Concorrente /capogruppo</text:p>
      <text:p text:style-name="P918"><text:s text:c="96"/>__________________________<text:s/></text:p>
      <text:p text:style-name="P919"/>
      <text:p text:style-name="P920"><text:s text:c="2"/>Firma mandante</text:p>
      <text:p text:style-name="P921"><text:s text:c="3"/>___________________________</text:p>
      <text:p text:style-name="P922"/>
      <text:p text:style-name="P923"><text:s text:c="2"/>Firma mandante</text:p>
      <text:p text:style-name="P924"><text:s text:c="2"/>__________________________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color="#4BACC6"/>
    </style:style>
    <style:style style:name="WW_CharLFO6LVL1" style:family="text">
      <style:text-properties style:use-window-font-color="true" fo:font-size="16pt" style:font-size-asian="16pt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bold" style:font-weight-asian="bold" style:use-window-font-color="true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weight="normal" style:font-weight-asian="norma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Aria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23LVL1" style:family="text">
      <style:text-properties style:font-name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color="#00B050" fo:font-size="18pt" style:font-size-asian="18pt"/>
    </style:style>
    <style:style style:name="WW_CharLFO25LVL1" style:family="text">
      <style:text-properties style:use-window-font-color="true" fo:font-size="14pt" style:font-size-asian="14pt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fo:font-style="normal" style:font-style-asian="normal"/>
    </style:style>
    <style:style style:name="WW_CharLFO35LVL1" style:family="text">
      <style:text-properties style:font-name="Arial" style:font-name-asian="Arial Unicode M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1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5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6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" style:parent-style-name="Header" style:family="paragraph">
      <style:paragraph-properties fo:text-align="center"/>
    </style:style>
    <style:style style:name="P10" style:parent-style-name="Normal" style:family="paragraph">
      <style:paragraph-properties fo:text-align="end" fo:margin-top="0.0833in" fo:margin-bottom="0.0833in" fo:line-height="100%"/>
      <style:text-properties style:font-name="Arial" style:font-name-complex="Arial" fo:font-size="14pt" style:font-size-asian="14pt" style:font-size-complex="12pt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7" style:parent-style-name="Footer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2.34502in, 0in, 6.25408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267929970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<text:page-number text:fixed="false">6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6"><text:span text:style-name="T7"><draw:frame draw:z-index="251657216" draw:id="id0" draw:style-name="a1" draw:name="Casella di testo 2" text:anchor-type="paragraph" svg:x="3.91061in" svg:y="0.04021in" svg:width="2.96181in" svg:height="0.53472in" style:rel-width="scale" style:rel-height="scale"><draw:text-box><text:p text:style-name="P8">Allegato VI (da inserire nella busta B)</text:p></draw:text-box><svg:title/><svg:desc/></draw:frame>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2" draw:name="Immagine 1552140949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ANI FRANCESCA</meta:initial-creator>
    <dc:creator>word</dc:creator>
    <meta:creation-date>2023-06-26T09:54:00Z</meta:creation-date>
    <dc:date>2023-06-26T09:54:00Z</dc:date>
    <meta:print-date>2023-03-02T12:14:00Z</meta:print-date>
    <meta:template xlink:href="Normal" xlink:type="simple"/>
    <meta:editing-cycles>2</meta:editing-cycles>
    <meta:editing-duration>PT0S</meta:editing-duration>
    <meta:user-defined meta:name="ContentTypeId">0x010100A3DFB4BD3A3B1D4DA9B13F1C3008EA58</meta:user-defined>
    <meta:document-statistic meta:page-count="3" meta:paragraph-count="38" meta:word-count="2896" meta:character-count="19370" meta:row-count="137" meta:non-whitespace-character-count="16512"/>
  </office:meta>
</office:document-meta>
</file>