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Il progetto esecutivo è scaricabile al seguente link:</text:p>
      <text:p text:style-name="Normale"><text:a xlink:href="https://www.dropbox.com/scl/fo/n9wmmq3cb7lieh8chxitj/h?dl=0&amp;rlkey=emllnoimuw3x5pvhyorr5x3pt" office:target-frame-name="_top" xlink:show="replace"><text:span text:style-name="Collegamentoipertestuale">https://www.dropbox.com/scl/fo/n9wmmq3cb7lieh8chxitj/h?dl=0&amp;rlkey=emllnoimuw3x5pvhyorr5x3p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LIARO GIANCARLO</meta:initial-creator>
    <dc:creator>GIANCARLO MIGLIARO</dc:creator>
    <meta:creation-date>2023-06-20T13:07:00Z</meta:creation-date>
    <dc:date>2023-06-20T1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