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5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5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text:style-name="WW_CharLFO32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2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2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3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3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4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4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5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5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6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6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2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38">
      <text:list-level-style-number text:level="1" text:style-name="WW_CharLFO38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8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8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9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9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number text:level="1" text:style-name="WW_CharLFO40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0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0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text:style-name="WW_CharLFO41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1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1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2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2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number text:level="1" text:style-name="WW_CharLFO43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3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3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4">
      <text:list-level-style-number text:level="1" text:style-name="WW_CharLFO44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4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4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0"/>
    </style:style>
    <style:style style:name="P8" style:parent-style-name="Normale" style:family="paragraph">
      <style:text-properties style:font-name="Calibri" style:font-name-complex="Calibri" fo:font-size="20pt" style:font-size-asian="20pt"/>
    </style:style>
    <style:style style:name="P9" style:parent-style-name="Normale" style:family="paragraph">
      <style:text-properties style:font-name="Calibri" style:font-name-complex="Calibri" fo:font-size="20pt" style:font-size-asian="20pt"/>
    </style:style>
    <style:style style:name="P10" style:parent-style-name="Normale" style:family="paragraph">
      <style:text-properties style:font-name="Calibri" style:font-name-complex="Calibri" fo:font-size="20pt" style:font-size-asian="20pt"/>
    </style:style>
    <style:style style:name="P11" style:parent-style-name="Normale" style:family="paragraph">
      <style:text-properties style:font-name="Calibri" style:font-name-complex="Calibri" fo:font-size="20pt" style:font-size-asian="20pt"/>
    </style:style>
    <style:style style:name="P12" style:parent-style-name="Normale" style:family="paragraph">
      <style:text-properties style:font-name="Calibri" style:font-name-complex="Calibri" fo:font-size="20pt" style:font-size-asian="2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size="20pt" style:font-size-asian="20pt"/>
    </style:style>
    <style:style style:name="T15" style:parent-style-name="Car.predefinitoparagrafo" style:family="text">
      <style:text-properties style:font-name="Calibri" style:font-name-complex="Calibri" fo:font-size="20pt" style:font-size-asian="20pt"/>
    </style:style>
    <style:style style:name="T16" style:parent-style-name="Car.predefinitoparagrafo" style:family="text">
      <style:text-properties style:font-name="Calibri" style:font-name-complex="Calibri" fo:font-size="20pt" style:font-size-asian="20pt"/>
    </style:style>
    <style:style style:name="T17" style:parent-style-name="Car.predefinitoparagrafo" style:family="text">
      <style:text-properties style:font-name="Calibri" style:font-name-complex="Calibri" fo:font-size="20pt" style:font-size-asian="20pt"/>
    </style:style>
    <style:style style:name="T18" style:parent-style-name="Car.predefinitoparagrafo" style:family="text">
      <style:text-properties style:font-name="Calibri" style:font-name-complex="Calibri" fo:font-size="20pt" style:font-size-asian="20pt"/>
    </style:style>
    <style:style style:name="T19" style:parent-style-name="Car.predefinitoparagrafo" style:family="text">
      <style:text-properties style:font-name="Calibri" style:font-name-complex="Calibri" fo:font-size="20pt" style:font-size-asian="20pt"/>
    </style:style>
    <style:style style:name="T20" style:parent-style-name="Car.predefinitoparagrafo" style:family="text">
      <style:text-properties style:font-name="Calibri" style:font-name-complex="Calibri" fo:font-size="20pt" style:font-size-asian="20pt"/>
    </style:style>
    <style:style style:name="T21" style:parent-style-name="Car.predefinitoparagrafo" style:family="text">
      <style:text-properties style:font-name="Calibri" style:font-name-complex="Calibri" fo:font-size="20pt" style:font-size-asian="20pt"/>
    </style:style>
    <style:style style:name="P22" style:parent-style-name="Normale" style:family="paragraph">
      <style:paragraph-properties fo:break-before="page"/>
    </style:style>
    <style:style style:name="P23" style:parent-style-name="Sommario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P24" style:parent-style-name="Sommario1" style:family="paragraph">
      <style:paragraph-properties>
        <style:tab-stops>
          <style:tab-stop style:type="left" style:position="0.6111in"/>
          <style:tab-stop style:type="right" style:leader-style="dotted" style:leader-text="." style:position="7.2611in"/>
        </style:tab-stops>
      </style:paragraph-properties>
    </style:style>
    <style:style style:name="T25" style:parent-style-name="Car.predefinitoparagrafo" style:family="text">
      <style:text-properties style:font-name-asian="Times New Roman" style:letter-kerning="true" style:language-asian="it" style:country-asian="IT"/>
    </style:style>
    <style:style style:name="P26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27" style:parent-style-name="Collegamentoipertestuale" style:family="text">
      <style:text-properties style:font-name-complex="Calibri" style:font-weight-complex="bold"/>
    </style:style>
    <style:style style:name="T28" style:parent-style-name="Car.predefinitoparagrafo" style:family="text">
      <style:text-properties style:font-name-asian="Times New Roman" style:letter-kerning="true" style:language-asian="it" style:country-asian="IT"/>
    </style:style>
    <style:style style:name="T29" style:parent-style-name="Collegamentoipertestuale" style:family="text">
      <style:text-properties style:font-name-complex="Calibri" style:font-weight-complex="bold"/>
    </style:style>
    <style:style style:name="P30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31" style:parent-style-name="Collegamentoipertestuale" style:family="text">
      <style:text-properties style:font-name-complex="Calibri" style:font-weight-complex="bold"/>
    </style:style>
    <style:style style:name="T32" style:parent-style-name="Car.predefinitoparagrafo" style:family="text">
      <style:text-properties style:font-name-asian="Times New Roman" style:letter-kerning="true" style:language-asian="it" style:country-asian="IT"/>
    </style:style>
    <style:style style:name="T33" style:parent-style-name="Collegamentoipertestuale" style:family="text">
      <style:text-properties style:font-name-complex="Calibri" style:font-weight-complex="bold"/>
    </style:style>
    <style:style style:name="P34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35" style:parent-style-name="Collegamentoipertestuale" style:family="text">
      <style:text-properties style:font-name-complex="Calibri" style:font-weight-complex="bold"/>
    </style:style>
    <style:style style:name="T36" style:parent-style-name="Car.predefinitoparagrafo" style:family="text">
      <style:text-properties style:font-name-asian="Times New Roman" style:letter-kerning="true" style:language-asian="it" style:country-asian="IT"/>
    </style:style>
    <style:style style:name="T37" style:parent-style-name="Collegamentoipertestuale" style:family="text">
      <style:text-properties style:font-name-complex="Calibri" style:font-weight-complex="bold"/>
    </style:style>
    <style:style style:name="P38" style:parent-style-name="Sommario1" style:family="paragraph">
      <style:paragraph-properties>
        <style:tab-stops>
          <style:tab-stop style:type="left" style:position="0.6111in"/>
          <style:tab-stop style:type="right" style:leader-style="dotted" style:leader-text="." style:position="7.2611in"/>
        </style:tab-stops>
      </style:paragraph-properties>
    </style:style>
    <style:style style:name="T39" style:parent-style-name="Car.predefinitoparagrafo" style:family="text">
      <style:text-properties style:font-name-asian="Times New Roman" style:letter-kerning="true" style:language-asian="it" style:country-asian="IT"/>
    </style:style>
    <style:style style:name="P40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41" style:parent-style-name="Collegamentoipertestuale" style:family="text">
      <style:text-properties style:font-name-complex="Calibri" style:font-weight-complex="bold"/>
    </style:style>
    <style:style style:name="T42" style:parent-style-name="Car.predefinitoparagrafo" style:family="text">
      <style:text-properties style:font-name-asian="Times New Roman" style:letter-kerning="true" style:language-asian="it" style:country-asian="IT"/>
    </style:style>
    <style:style style:name="T43" style:parent-style-name="Collegamentoipertestuale" style:family="text">
      <style:text-properties style:font-name-complex="Calibri" style:font-weight-complex="bold"/>
    </style:style>
    <style:style style:name="P44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45" style:parent-style-name="Collegamentoipertestuale" style:family="text">
      <style:text-properties style:font-name-complex="Calibri" style:font-weight-complex="bold"/>
    </style:style>
    <style:style style:name="T46" style:parent-style-name="Car.predefinitoparagrafo" style:family="text">
      <style:text-properties style:font-name-asian="Times New Roman" style:letter-kerning="true" style:language-asian="it" style:country-asian="IT"/>
    </style:style>
    <style:style style:name="T47" style:parent-style-name="Collegamentoipertestuale" style:family="text">
      <style:text-properties style:font-name-complex="Calibri" style:font-weight-complex="bold"/>
    </style:style>
    <style:style style:name="P48" style:parent-style-name="Sommario3" style:family="paragraph">
      <style:paragraph-properties>
        <style:tab-stops>
          <style:tab-stop style:type="left" style:position="0.9166in"/>
          <style:tab-stop style:type="right" style:leader-style="dotted" style:leader-text="." style:position="6.9555in"/>
        </style:tab-stops>
      </style:paragraph-properties>
    </style:style>
    <style:style style:name="T49" style:parent-style-name="Collegamentoipertestuale" style:family="text">
      <style:text-properties style:font-name="Calibri" style:font-name-complex="Calibri" style:font-weight-complex="bold"/>
    </style:style>
    <style:style style:name="T50" style:parent-style-name="Car.predefinitoparagrafo" style:family="text">
      <style:text-properties style:font-name-asian="Times New Roman" style:letter-kerning="true" style:language-asian="it" style:country-asian="IT"/>
    </style:style>
    <style:style style:name="T51" style:parent-style-name="Collegamentoipertestuale" style:family="text">
      <style:text-properties style:font-name-complex="Calibri" style:font-weight-complex="bold"/>
    </style:style>
    <style:style style:name="P52" style:parent-style-name="Sommario3" style:family="paragraph">
      <style:paragraph-properties>
        <style:tab-stops>
          <style:tab-stop style:type="left" style:position="0.9166in"/>
          <style:tab-stop style:type="right" style:leader-style="dotted" style:leader-text="." style:position="6.9555in"/>
        </style:tab-stops>
      </style:paragraph-properties>
    </style:style>
    <style:style style:name="T53" style:parent-style-name="Collegamentoipertestuale" style:family="text">
      <style:text-properties style:font-name="Calibri" style:font-name-complex="Calibri" style:font-weight-complex="bold"/>
    </style:style>
    <style:style style:name="T54" style:parent-style-name="Car.predefinitoparagrafo" style:family="text">
      <style:text-properties style:font-name-asian="Times New Roman" style:letter-kerning="true" style:language-asian="it" style:country-asian="IT"/>
    </style:style>
    <style:style style:name="T55" style:parent-style-name="Collegamentoipertestuale" style:family="text">
      <style:text-properties style:font-name-complex="Calibri" style:font-weight-complex="bold"/>
    </style:style>
    <style:style style:name="P56" style:parent-style-name="Sommario3" style:family="paragraph">
      <style:paragraph-properties>
        <style:tab-stops>
          <style:tab-stop style:type="left" style:position="0.9166in"/>
          <style:tab-stop style:type="right" style:leader-style="dotted" style:leader-text="." style:position="6.9555in"/>
        </style:tab-stops>
      </style:paragraph-properties>
    </style:style>
    <style:style style:name="T57" style:parent-style-name="Collegamentoipertestuale" style:family="text">
      <style:text-properties style:font-name="Calibri" style:font-name-complex="Calibri" style:font-weight-complex="bold"/>
    </style:style>
    <style:style style:name="T58" style:parent-style-name="Car.predefinitoparagrafo" style:family="text">
      <style:text-properties style:font-name-asian="Times New Roman" style:letter-kerning="true" style:language-asian="it" style:country-asian="IT"/>
    </style:style>
    <style:style style:name="T59" style:parent-style-name="Collegamentoipertestuale" style:family="text">
      <style:text-properties style:font-name-complex="Calibri" style:font-weight-complex="bold"/>
    </style:style>
    <style:style style:name="P60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61" style:parent-style-name="Collegamentoipertestuale" style:family="text">
      <style:text-properties style:font-name-complex="Calibri" style:font-weight-complex="bold"/>
    </style:style>
    <style:style style:name="T62" style:parent-style-name="Car.predefinitoparagrafo" style:family="text">
      <style:text-properties style:font-name-asian="Times New Roman" style:letter-kerning="true" style:language-asian="it" style:country-asian="IT"/>
    </style:style>
    <style:style style:name="T63" style:parent-style-name="Collegamentoipertestuale" style:family="text">
      <style:text-properties style:font-name-complex="Calibri" style:font-weight-complex="bold"/>
    </style:style>
    <style:style style:name="P64" style:parent-style-name="Sommario3" style:family="paragraph">
      <style:paragraph-properties>
        <style:tab-stops>
          <style:tab-stop style:type="left" style:position="0.9166in"/>
          <style:tab-stop style:type="right" style:leader-style="dotted" style:leader-text="." style:position="6.9555in"/>
        </style:tab-stops>
      </style:paragraph-properties>
    </style:style>
    <style:style style:name="T65" style:parent-style-name="Collegamentoipertestuale" style:family="text">
      <style:text-properties style:font-name="Calibri" style:font-name-complex="Calibri" style:font-weight-complex="bold"/>
    </style:style>
    <style:style style:name="T66" style:parent-style-name="Car.predefinitoparagrafo" style:family="text">
      <style:text-properties style:font-name-asian="Times New Roman" style:letter-kerning="true" style:language-asian="it" style:country-asian="IT"/>
    </style:style>
    <style:style style:name="T67" style:parent-style-name="Collegamentoipertestuale" style:family="text">
      <style:text-properties style:font-name-complex="Calibri" style:font-weight-complex="bold"/>
    </style:style>
    <style:style style:name="P68" style:parent-style-name="Sommario3" style:family="paragraph">
      <style:paragraph-properties>
        <style:tab-stops>
          <style:tab-stop style:type="left" style:position="0.9166in"/>
          <style:tab-stop style:type="right" style:leader-style="dotted" style:leader-text="." style:position="6.9555in"/>
        </style:tab-stops>
      </style:paragraph-properties>
    </style:style>
    <style:style style:name="T69" style:parent-style-name="Collegamentoipertestuale" style:family="text">
      <style:text-properties style:font-name="Calibri" style:font-name-complex="Calibri" style:font-weight-complex="bold"/>
    </style:style>
    <style:style style:name="T70" style:parent-style-name="Car.predefinitoparagrafo" style:family="text">
      <style:text-properties style:font-name-asian="Times New Roman" style:letter-kerning="true" style:language-asian="it" style:country-asian="IT"/>
    </style:style>
    <style:style style:name="T71" style:parent-style-name="Collegamentoipertestuale" style:family="text">
      <style:text-properties style:font-name-complex="Calibri" style:font-weight-complex="bold"/>
    </style:style>
    <style:style style:name="P72" style:parent-style-name="Sommario3" style:family="paragraph">
      <style:paragraph-properties>
        <style:tab-stops>
          <style:tab-stop style:type="left" style:position="0.9166in"/>
          <style:tab-stop style:type="right" style:leader-style="dotted" style:leader-text="." style:position="6.9555in"/>
        </style:tab-stops>
      </style:paragraph-properties>
    </style:style>
    <style:style style:name="T73" style:parent-style-name="Collegamentoipertestuale" style:family="text">
      <style:text-properties style:font-name="Calibri" style:font-name-complex="Calibri" style:font-weight-complex="bold"/>
    </style:style>
    <style:style style:name="T74" style:parent-style-name="Car.predefinitoparagrafo" style:family="text">
      <style:text-properties style:font-name-asian="Times New Roman" style:letter-kerning="true" style:language-asian="it" style:country-asian="IT"/>
    </style:style>
    <style:style style:name="T75" style:parent-style-name="Collegamentoipertestuale" style:family="text">
      <style:text-properties style:font-name-complex="Calibri" style:font-weight-complex="bold"/>
    </style:style>
    <style:style style:name="P76" style:parent-style-name="Sommario3" style:family="paragraph">
      <style:paragraph-properties>
        <style:tab-stops>
          <style:tab-stop style:type="left" style:position="0.9166in"/>
          <style:tab-stop style:type="right" style:leader-style="dotted" style:leader-text="." style:position="6.9555in"/>
        </style:tab-stops>
      </style:paragraph-properties>
    </style:style>
    <style:style style:name="T77" style:parent-style-name="Collegamentoipertestuale" style:family="text">
      <style:text-properties style:font-name="Calibri" style:font-name-complex="Calibri" style:font-weight-complex="bold"/>
    </style:style>
    <style:style style:name="T78" style:parent-style-name="Car.predefinitoparagrafo" style:family="text">
      <style:text-properties style:font-name-asian="Times New Roman" style:letter-kerning="true" style:language-asian="it" style:country-asian="IT"/>
    </style:style>
    <style:style style:name="T79" style:parent-style-name="Collegamentoipertestuale" style:family="text">
      <style:text-properties style:font-name-complex="Calibri" style:font-weight-complex="bold"/>
    </style:style>
    <style:style style:name="P80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81" style:parent-style-name="Collegamentoipertestuale" style:family="text">
      <style:text-properties style:font-name-complex="Calibri" style:font-weight-complex="bold"/>
    </style:style>
    <style:style style:name="T82" style:parent-style-name="Car.predefinitoparagrafo" style:family="text">
      <style:text-properties style:font-name-asian="Times New Roman" style:letter-kerning="true" style:language-asian="it" style:country-asian="IT"/>
    </style:style>
    <style:style style:name="T83" style:parent-style-name="Collegamentoipertestuale" style:family="text">
      <style:text-properties style:font-name-complex="Calibri" style:font-weight-complex="bold"/>
    </style:style>
    <style:style style:name="P84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85" style:parent-style-name="Collegamentoipertestuale" style:family="text">
      <style:text-properties style:font-name-complex="Calibri" style:font-weight-complex="bold"/>
    </style:style>
    <style:style style:name="T86" style:parent-style-name="Car.predefinitoparagrafo" style:family="text">
      <style:text-properties style:font-name-asian="Times New Roman" style:letter-kerning="true" style:language-asian="it" style:country-asian="IT"/>
    </style:style>
    <style:style style:name="T87" style:parent-style-name="Collegamentoipertestuale" style:family="text">
      <style:text-properties style:font-name-complex="Calibri" style:font-weight-complex="bold"/>
    </style:style>
    <style:style style:name="P88" style:parent-style-name="Sommario1" style:family="paragraph">
      <style:paragraph-properties>
        <style:tab-stops>
          <style:tab-stop style:type="left" style:position="0.6111in"/>
          <style:tab-stop style:type="right" style:leader-style="dotted" style:leader-text="." style:position="7.2611in"/>
        </style:tab-stops>
      </style:paragraph-properties>
    </style:style>
    <style:style style:name="T89" style:parent-style-name="Car.predefinitoparagrafo" style:family="text">
      <style:text-properties style:font-name-asian="Times New Roman" style:letter-kerning="true" style:language-asian="it" style:country-asian="IT"/>
    </style:style>
    <style:style style:name="P90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91" style:parent-style-name="Collegamentoipertestuale" style:family="text">
      <style:text-properties style:font-name-complex="Calibri" style:font-weight-complex="bold"/>
    </style:style>
    <style:style style:name="T92" style:parent-style-name="Car.predefinitoparagrafo" style:family="text">
      <style:text-properties style:font-name-asian="Times New Roman" style:letter-kerning="true" style:language-asian="it" style:country-asian="IT"/>
    </style:style>
    <style:style style:name="T93" style:parent-style-name="Collegamentoipertestuale" style:family="text">
      <style:text-properties style:font-name-complex="Calibri" style:font-weight-complex="bold"/>
    </style:style>
    <style:style style:name="P94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95" style:parent-style-name="Collegamentoipertestuale" style:family="text">
      <style:text-properties style:font-name-complex="Calibri" style:font-weight-complex="bold"/>
    </style:style>
    <style:style style:name="T96" style:parent-style-name="Car.predefinitoparagrafo" style:family="text">
      <style:text-properties style:font-name-asian="Times New Roman" style:letter-kerning="true" style:language-asian="it" style:country-asian="IT"/>
    </style:style>
    <style:style style:name="T97" style:parent-style-name="Collegamentoipertestuale" style:family="text">
      <style:text-properties style:font-name-complex="Calibri" style:font-weight-complex="bold"/>
    </style:style>
    <style:style style:name="P98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99" style:parent-style-name="Collegamentoipertestuale" style:family="text">
      <style:text-properties style:font-name-complex="Calibri" style:font-weight-complex="bold"/>
    </style:style>
    <style:style style:name="T100" style:parent-style-name="Car.predefinitoparagrafo" style:family="text">
      <style:text-properties style:font-name-asian="Times New Roman" style:letter-kerning="true" style:language-asian="it" style:country-asian="IT"/>
    </style:style>
    <style:style style:name="T101" style:parent-style-name="Collegamentoipertestuale" style:family="text">
      <style:text-properties style:font-name-complex="Calibri" style:font-weight-complex="bold"/>
    </style:style>
    <style:style style:name="P102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103" style:parent-style-name="Collegamentoipertestuale" style:family="text">
      <style:text-properties style:font-name-complex="Calibri" style:font-weight-complex="bold"/>
    </style:style>
    <style:style style:name="T104" style:parent-style-name="Car.predefinitoparagrafo" style:family="text">
      <style:text-properties style:font-name-asian="Times New Roman" style:letter-kerning="true" style:language-asian="it" style:country-asian="IT"/>
    </style:style>
    <style:style style:name="T105" style:parent-style-name="Collegamentoipertestuale" style:family="text">
      <style:text-properties style:font-name-complex="Calibri" style:font-weight-complex="bold"/>
    </style:style>
    <style:style style:name="P106" style:parent-style-name="Sommario1" style:family="paragraph">
      <style:paragraph-properties>
        <style:tab-stops>
          <style:tab-stop style:type="left" style:position="0.6111in"/>
          <style:tab-stop style:type="right" style:leader-style="dotted" style:leader-text="." style:position="7.2611in"/>
        </style:tab-stops>
      </style:paragraph-properties>
    </style:style>
    <style:style style:name="T107" style:parent-style-name="Car.predefinitoparagrafo" style:family="text">
      <style:text-properties style:font-name-asian="Times New Roman" style:letter-kerning="true" style:language-asian="it" style:country-asian="IT"/>
    </style:style>
    <style:style style:name="P108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109" style:parent-style-name="Collegamentoipertestuale" style:family="text">
      <style:text-properties style:font-name-complex="Calibri" style:font-weight-complex="bold"/>
    </style:style>
    <style:style style:name="T110" style:parent-style-name="Car.predefinitoparagrafo" style:family="text">
      <style:text-properties style:font-name-asian="Times New Roman" style:letter-kerning="true" style:language-asian="it" style:country-asian="IT"/>
    </style:style>
    <style:style style:name="T111" style:parent-style-name="Collegamentoipertestuale" style:family="text">
      <style:text-properties style:font-name-complex="Calibri" style:font-weight-complex="bold"/>
    </style:style>
    <style:style style:name="P112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113" style:parent-style-name="Collegamentoipertestuale" style:family="text">
      <style:text-properties style:font-name-complex="Calibri" style:font-weight-complex="bold"/>
    </style:style>
    <style:style style:name="T114" style:parent-style-name="Car.predefinitoparagrafo" style:family="text">
      <style:text-properties style:font-name-asian="Times New Roman" style:letter-kerning="true" style:language-asian="it" style:country-asian="IT"/>
    </style:style>
    <style:style style:name="T115" style:parent-style-name="Collegamentoipertestuale" style:family="text">
      <style:text-properties style:font-name-complex="Calibri" style:font-weight-complex="bold"/>
    </style:style>
    <style:style style:name="P116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117" style:parent-style-name="Collegamentoipertestuale" style:family="text">
      <style:text-properties style:font-name-complex="Calibri" style:font-weight-complex="bold"/>
    </style:style>
    <style:style style:name="T118" style:parent-style-name="Car.predefinitoparagrafo" style:family="text">
      <style:text-properties style:font-name-asian="Times New Roman" style:letter-kerning="true" style:language-asian="it" style:country-asian="IT"/>
    </style:style>
    <style:style style:name="T119" style:parent-style-name="Collegamentoipertestuale" style:family="text">
      <style:text-properties style:font-name-complex="Calibri" style:font-weight-complex="bold"/>
    </style:style>
    <style:style style:name="P120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121" style:parent-style-name="Collegamentoipertestuale" style:family="text">
      <style:text-properties style:font-name-complex="Calibri" style:font-weight-complex="bold"/>
    </style:style>
    <style:style style:name="T122" style:parent-style-name="Car.predefinitoparagrafo" style:family="text">
      <style:text-properties style:font-name-asian="Times New Roman" style:letter-kerning="true" style:language-asian="it" style:country-asian="IT"/>
    </style:style>
    <style:style style:name="T123" style:parent-style-name="Collegamentoipertestuale" style:family="text">
      <style:text-properties style:font-name-complex="Calibri" style:font-weight-complex="bold"/>
    </style:style>
    <style:style style:name="P124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125" style:parent-style-name="Collegamentoipertestuale" style:family="text">
      <style:text-properties style:font-name-complex="Calibri" style:font-weight-complex="bold"/>
    </style:style>
    <style:style style:name="T126" style:parent-style-name="Car.predefinitoparagrafo" style:family="text">
      <style:text-properties style:font-name-asian="Times New Roman" style:letter-kerning="true" style:language-asian="it" style:country-asian="IT"/>
    </style:style>
    <style:style style:name="T127" style:parent-style-name="Collegamentoipertestuale" style:family="text">
      <style:text-properties style:font-name-complex="Calibri" style:font-weight-complex="bold"/>
    </style:style>
    <style:style style:name="P128" style:parent-style-name="Sommario1" style:family="paragraph">
      <style:paragraph-properties>
        <style:tab-stops>
          <style:tab-stop style:type="left" style:position="0.6111in"/>
          <style:tab-stop style:type="right" style:leader-style="dotted" style:leader-text="." style:position="7.2611in"/>
        </style:tab-stops>
      </style:paragraph-properties>
    </style:style>
    <style:style style:name="T129" style:parent-style-name="Car.predefinitoparagrafo" style:family="text">
      <style:text-properties style:font-name-asian="Times New Roman" style:letter-kerning="true" style:language-asian="it" style:country-asian="IT"/>
    </style:style>
    <style:style style:name="P130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131" style:parent-style-name="Collegamentoipertestuale" style:family="text">
      <style:text-properties style:font-name-complex="Calibri" style:font-weight-complex="bold"/>
    </style:style>
    <style:style style:name="T132" style:parent-style-name="Car.predefinitoparagrafo" style:family="text">
      <style:text-properties style:font-name-asian="Times New Roman" style:letter-kerning="true" style:language-asian="it" style:country-asian="IT"/>
    </style:style>
    <style:style style:name="T133" style:parent-style-name="Collegamentoipertestuale" style:family="text">
      <style:text-properties style:font-name-complex="Calibri" style:font-weight-complex="bold"/>
    </style:style>
    <style:style style:name="P134" style:parent-style-name="Sommario2" style:family="paragraph">
      <style:paragraph-properties>
        <style:tab-stops>
          <style:tab-stop style:type="left" style:position="0.7638in"/>
          <style:tab-stop style:type="right" style:leader-style="dotted" style:leader-text="." style:position="7.1083in"/>
        </style:tab-stops>
      </style:paragraph-properties>
    </style:style>
    <style:style style:name="T135" style:parent-style-name="Collegamentoipertestuale" style:family="text">
      <style:text-properties style:font-name-complex="Calibri" style:font-weight-complex="bold"/>
    </style:style>
    <style:style style:name="T136" style:parent-style-name="Car.predefinitoparagrafo" style:family="text">
      <style:text-properties style:font-name-asian="Times New Roman" style:letter-kerning="true" style:language-asian="it" style:country-asian="IT"/>
    </style:style>
    <style:style style:name="T137" style:parent-style-name="Collegamentoipertestuale" style:family="text">
      <style:text-properties style:font-name-complex="Calibri" style:font-weight-complex="bold"/>
    </style:style>
    <style:style style:name="P138" style:parent-style-name="Normale" style:family="paragraph">
      <style:paragraph-properties fo:break-before="page"/>
    </style:style>
    <style:style style:name="P139" style:parent-style-name="Titolo1" style:family="paragraph">
      <style:paragraph-properties fo:margin-left="0.3in" fo:text-indent="-0.3in">
        <style:tab-stops/>
      </style:paragraph-properties>
    </style:style>
    <style:style style:name="TableColumn141" style:family="table-column">
      <style:table-column-properties style:column-width="1.1583in"/>
    </style:style>
    <style:style style:name="TableColumn142" style:family="table-column">
      <style:table-column-properties style:column-width="6.0416in"/>
    </style:style>
    <style:style style:name="Table140" style:family="table">
      <style:table-properties style:width="7.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Calibri" style:font-name-complex="Calibri" style:font-style-complex="italic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Calibri" style:font-name-complex="Calibri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222222" style:font-size-complex="10.5pt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222222" style:font-size-complex="10.5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694in" fo:margin-bottom="0.0694in" fo:line-height="100%" fo:background-color="#FFFFFF"/>
      <style:text-properties style:font-name="Calibri" style:font-name-complex="Calibri"/>
    </style:style>
    <style:style style:name="P186" style:parent-style-name="Normale" style:family="paragraph">
      <style:paragraph-properties fo:break-before="page"/>
    </style:style>
    <style:style style:name="P187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188" style:parent-style-name="Normale" style:family="paragraph">
      <style:paragraph-properties fo:text-align="justify" fo:margin-bottom="0in"/>
      <style:text-properties style:font-name="Calibri" style:font-name-complex="Calibri"/>
    </style:style>
    <style:style style:name="P189" style:parent-style-name="Normale" style:family="paragraph">
      <style:paragraph-properties fo:text-align="justify" fo:margin-bottom="0in"/>
      <style:text-properties style:font-name="Calibri" style:font-name-complex="Calibri"/>
    </style:style>
    <style:style style:name="P190" style:parent-style-name="Normale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Normale" style:family="paragraph">
      <style:paragraph-properties fo:margin-bottom="0in"/>
      <style:text-properties style:font-name="Calibri" style:font-name-complex="Calibri"/>
    </style:style>
    <style:style style:name="P192" style:parent-style-name="Normale" style:family="paragraph">
      <style:paragraph-properties fo:margin-bottom="0in"/>
      <style:text-properties style:font-name="Calibri" style:font-name-complex="Calibri"/>
    </style:style>
    <style:style style:name="P193" style:parent-style-name="Normale" style:family="paragraph">
      <style:paragraph-properties fo:margin-bottom="0in"/>
      <style:text-properties style:font-name="Calibri" style:font-name-complex="Calibri"/>
    </style:style>
    <style:style style:name="P194" style:parent-style-name="Normale" style:family="paragraph">
      <style:paragraph-properties fo:text-align="justify" fo:margin-bottom="0in"/>
      <style:text-properties style:font-name="Calibri" style:font-name-complex="Calibri"/>
    </style:style>
    <style:style style:name="P195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196" style:parent-style-name="Normale" style:family="paragraph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/>
    </style:style>
    <style:style style:name="P198" style:parent-style-name="Paragrafoelenco" style:list-style-name="LFO7" style:family="paragraph">
      <style:paragraph-properties fo:margin-bottom="0in"/>
    </style:style>
    <style:style style:name="P199" style:parent-style-name="Paragrafoelenco" style:list-style-name="LFO7" style:family="paragraph">
      <style:paragraph-properties fo:margin-bottom="0in"/>
    </style:style>
    <style:style style:name="P200" style:parent-style-name="Paragrafoelenco" style:list-style-name="LFO7" style:family="paragraph">
      <style:paragraph-properties fo:margin-bottom="0in"/>
    </style:style>
    <style:style style:name="P201" style:parent-style-name="Paragrafoelenco" style:list-style-name="LFO7" style:family="paragraph">
      <style:paragraph-properties fo:margin-bottom="0in"/>
    </style:style>
    <style:style style:name="P202" style:parent-style-name="Paragrafoelenco" style:family="paragraph">
      <style:paragraph-properties fo:margin-bottom="0in"/>
    </style:style>
    <style:style style:name="P203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204" style:parent-style-name="Normale" style:family="paragraph">
      <style:paragraph-properties fo:text-align="justify" fo:margin-bottom="0in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/>
    </style:style>
    <style:style style:name="T208" style:parent-style-name="Car.predefinitoparagrafo" style:family="text">
      <style:text-properties style:font-name="Calibri" style:font-name-complex="Calibri"/>
    </style:style>
    <style:style style:name="P209" style:parent-style-name="Normale" style:family="paragraph">
      <style:paragraph-properties fo:text-align="justify" fo:margin-bottom="0in"/>
      <style:text-properties style:font-name="Calibri" style:font-name-complex="Calibri"/>
    </style:style>
    <style:style style:name="P210" style:parent-style-name="Normale" style:family="paragraph">
      <style:paragraph-properties fo:text-align="justify" fo:margin-bottom="0in"/>
    </style:style>
    <style:style style:name="T211" style:parent-style-name="Car.predefinitoparagrafo" style:family="text">
      <style:text-properties style:font-name="Calibri" style:font-name-complex="Calibri"/>
    </style:style>
    <style:style style:name="P212" style:parent-style-name="Titolo1" style:list-style-name="LFO2" style:family="paragraph">
      <style:paragraph-properties fo:break-before="page"/>
    </style:style>
    <style:style style:name="P213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T214" style:parent-style-name="Car.predefinitoparagrafo" style:family="text">
      <style:text-properties style:font-name="Calibri" style:font-name-complex="Calibri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Calibri" style:font-name-complex="Calibri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/>
    </style:style>
    <style:style style:name="P222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223" style:parent-style-name="Normale" style:family="paragraph">
      <style:paragraph-properties fo:margin-bottom="0in"/>
    </style:style>
    <style:style style:name="T224" style:parent-style-name="Car.predefinitoparagrafo" style:family="text">
      <style:text-properties style:font-name="Calibri" style:font-name-complex="Calibri"/>
    </style:style>
    <style:style style:name="P225" style:parent-style-name="Normale" style:family="paragraph">
      <style:paragraph-properties fo:margin-bottom="0in"/>
      <style:text-properties style:font-name-complex="Calibri" style:font-weight-complex="bold" fo:color="#4F81BD" fo:font-size="14pt" style:font-size-asian="14pt" style:font-size-complex="13pt"/>
    </style:style>
    <style:style style:name="P226" style:parent-style-name="Titolo3" style:list-style-name="LFO2" style:family="paragraph">
      <style:text-properties style:font-name="Calibri" style:font-name-complex="Calibri" style:font-weight-complex="bold" fo:color="#4F81BD" fo:font-size="14pt" style:font-size-asian="14pt" style:font-size-complex="13pt"/>
    </style:style>
    <style:style style:name="P227" style:parent-style-name="Normale" style:family="paragraph">
      <style:paragraph-properties fo:margin-bottom="0in"/>
    </style:style>
    <style:style style:name="T228" style:parent-style-name="Car.predefinitoparagrafo" style:family="text">
      <style:text-properties fo:font-style="italic" style:font-style-asian="italic"/>
    </style:style>
    <style:style style:name="P229" style:parent-style-name="Normale" style:family="paragraph">
      <style:paragraph-properties fo:margin-bottom="0in"/>
    </style:style>
    <style:style style:name="P230" style:parent-style-name="Titolo3" style:list-style-name="LFO2" style:family="paragraph">
      <style:text-properties style:font-name="Calibri" style:font-name-complex="Calibri" style:font-weight-complex="bold" fo:color="#4F81BD" fo:font-size="14pt" style:font-size-asian="14pt" style:font-size-complex="13pt"/>
    </style:style>
    <style:style style:name="P231" style:parent-style-name="Normale" style:family="paragraph">
      <style:paragraph-properties fo:margin-bottom="0in"/>
    </style:style>
    <style:style style:name="T232" style:parent-style-name="Car.predefinitoparagrafo" style:family="text">
      <style:text-properties style:font-name-complex="Calibri"/>
    </style:style>
    <style:style style:name="T233" style:parent-style-name="Car.predefinitoparagrafo" style:family="text">
      <style:text-properties style:font-name-complex="Calibri"/>
    </style:style>
    <style:style style:name="P234" style:parent-style-name="Paragrafoelenco" style:list-style-name="LFO30" style:family="paragraph">
      <style:paragraph-properties fo:margin-bottom="0in"/>
    </style:style>
    <style:style style:name="P235" style:parent-style-name="Paragrafoelenco" style:family="paragraph">
      <style:paragraph-properties fo:margin-bottom="0in" fo:margin-left="0.4979in">
        <style:tab-stops/>
      </style:paragraph-properties>
    </style:style>
    <style:style style:name="P236" style:parent-style-name="Paragrafoelenco" style:list-style-name="LFO30" style:family="paragraph">
      <style:paragraph-properties fo:margin-bottom="0in"/>
    </style:style>
    <style:style style:name="P237" style:parent-style-name="Paragrafoelenco" style:family="paragraph">
      <style:paragraph-properties fo:margin-bottom="0in" fo:margin-left="0.4979in">
        <style:tab-stops/>
      </style:paragraph-properties>
    </style:style>
    <style:style style:name="P238" style:parent-style-name="Paragrafoelenco" style:list-style-name="LFO30" style:family="paragraph">
      <style:paragraph-properties fo:margin-bottom="0in"/>
    </style:style>
    <style:style style:name="P239" style:parent-style-name="Paragrafoelenco" style:family="paragraph">
      <style:paragraph-properties fo:margin-bottom="0in" fo:margin-left="0.4979in">
        <style:tab-stops/>
      </style:paragraph-properties>
    </style:style>
    <style:style style:name="P240" style:parent-style-name="Paragrafoelenco" style:list-style-name="LFO30" style:family="paragraph">
      <style:paragraph-properties fo:margin-bottom="0in"/>
    </style:style>
    <style:style style:name="P241" style:parent-style-name="Paragrafoelenco" style:list-style-name="LFO30" style:family="paragraph">
      <style:paragraph-properties fo:margin-bottom="0in"/>
    </style:style>
    <style:style style:name="P242" style:parent-style-name="Paragrafoelenco" style:list-style-name="LFO30" style:family="paragraph">
      <style:paragraph-properties style:contextual-spacing="false" fo:margin-bottom="0in"/>
    </style:style>
    <style:style style:name="P243" style:parent-style-name="Normale" style:family="paragraph">
      <style:paragraph-properties fo:margin-bottom="0in"/>
    </style:style>
    <style:style style:name="P244" style:parent-style-name="Normale" style:family="paragraph">
      <style:paragraph-properties fo:margin-bottom="0in"/>
      <style:text-properties style:font-name-asian="Times New Roman" style:font-name-complex="Calibri" style:font-weight-complex="bold" fo:color="#4F81BD" fo:font-size="14pt" style:font-size-asian="14pt" style:font-size-complex="13pt"/>
    </style:style>
    <style:style style:name="P245" style:parent-style-name="Paragrafoelenco" style:list-style-name="LFO30" style:family="paragraph">
      <style:paragraph-properties fo:margin-bottom="0in"/>
    </style:style>
    <style:style style:name="P246" style:parent-style-name="Paragrafoelenco" style:list-style-name="LFO30" style:family="paragraph">
      <style:paragraph-properties fo:margin-bottom="0in"/>
    </style:style>
    <style:style style:name="P247" style:parent-style-name="Paragrafoelenco" style:list-style-name="LFO30" style:family="paragraph">
      <style:paragraph-properties fo:margin-bottom="0in"/>
    </style:style>
    <style:style style:name="P248" style:parent-style-name="Paragrafoelenco" style:list-style-name="LFO30" style:family="paragraph">
      <style:paragraph-properties fo:margin-bottom="0in"/>
    </style:style>
    <style:style style:name="P249" style:parent-style-name="Paragrafoelenco" style:list-style-name="LFO30" style:family="paragraph">
      <style:paragraph-properties fo:margin-bottom="0in"/>
    </style:style>
    <style:style style:name="P250" style:parent-style-name="Paragrafoelenco" style:family="paragraph">
      <style:paragraph-properties style:contextual-spacing="false" fo:margin-bottom="0in" fo:margin-left="0.2958in">
        <style:tab-stops/>
      </style:paragraph-properties>
    </style:style>
    <style:style style:name="P251" style:parent-style-name="Normale" style:family="paragraph">
      <style:paragraph-properties fo:margin-bottom="0in"/>
      <style:text-properties style:font-name-asian="Times New Roman" style:font-name-complex="Calibri" style:font-weight-complex="bold" fo:color="#4F81BD" fo:font-size="14pt" style:font-size-asian="14pt" style:font-size-complex="13pt"/>
    </style:style>
    <style:style style:name="P252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53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54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55" style:parent-style-name="Paragrafoelenco" style:list-style-name="LFO31" style:family="paragraph">
      <style:paragraph-properties fo:margin-bottom="0in" fo:margin-left="0.4916in">
        <style:tab-stops/>
      </style:paragraph-properties>
    </style:style>
    <style:style style:name="T256" style:parent-style-name="Car.predefinitoparagrafo" style:family="text">
      <style:text-properties style:font-name-complex="Calibri"/>
    </style:style>
    <style:style style:name="T257" style:parent-style-name="Car.predefinitoparagrafo" style:family="text">
      <style:text-properties style:font-name-complex="Calibri"/>
    </style:style>
    <style:style style:name="T258" style:parent-style-name="Car.predefinitoparagrafo" style:family="text">
      <style:text-properties style:font-name-complex="Calibri"/>
    </style:style>
    <style:style style:name="T259" style:parent-style-name="Car.predefinitoparagrafo" style:family="text">
      <style:text-properties style:font-name-complex="Calibri"/>
    </style:style>
    <style:style style:name="P260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61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62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63" style:parent-style-name="Normale" style:family="paragraph">
      <style:paragraph-properties fo:margin-bottom="0in" fo:margin-left="0.4916in">
        <style:tab-stops/>
      </style:paragraph-properties>
    </style:style>
    <style:style style:name="P264" style:parent-style-name="Normale" style:family="paragraph">
      <style:paragraph-properties fo:margin-bottom="0in"/>
      <style:text-properties style:font-name-asian="Times New Roman" style:font-name-complex="Calibri" style:font-weight-complex="bold" fo:color="#4F81BD" fo:font-size="14pt" style:font-size-asian="14pt" style:font-size-complex="13pt"/>
    </style:style>
    <style:style style:name="P265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66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67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68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69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70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71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72" style:parent-style-name="Normale" style:family="paragraph">
      <style:paragraph-properties fo:margin-bottom="0in"/>
      <style:text-properties style:font-name-asian="Times New Roman" style:font-name-complex="Calibri" style:font-weight-complex="bold" fo:color="#4F81BD" fo:font-size="14pt" style:font-size-asian="14pt" style:font-size-complex="13pt"/>
    </style:style>
    <style:style style:name="P273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74" style:parent-style-name="Paragrafoelenco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75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76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77" style:parent-style-name="Paragrafoelenco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78" style:parent-style-name="Paragrafoelenco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79" style:parent-style-name="Paragrafoelenco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80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81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82" style:parent-style-name="Paragrafoelenco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83" style:parent-style-name="Titolo3" style:list-style-name="LFO2" style:family="paragraph">
      <style:text-properties style:font-name="Calibri" style:font-name-complex="Calibri" style:font-weight-complex="bold" fo:color="#4F81BD" fo:font-size="14pt" style:font-size-asian="14pt" style:font-size-complex="13pt"/>
    </style:style>
    <style:style style:name="P284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85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86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87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88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89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90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91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92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93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94" style:parent-style-name="Paragrafoelenco" style:list-style-name="LFO31" style:family="paragraph">
      <style:paragraph-properties fo:margin-bottom="0in" fo:margin-left="0.4916in">
        <style:tab-stops/>
      </style:paragraph-properties>
      <style:text-properties style:font-name-complex="Calibri"/>
    </style:style>
    <style:style style:name="P295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296" style:parent-style-name="Normale" style:family="paragraph">
      <style:paragraph-properties fo:text-align="justify" fo:margin-bottom="0in"/>
    </style:style>
    <style:style style:name="P297" style:parent-style-name="Normale" style:family="paragraph">
      <style:paragraph-properties fo:line-height="100%"/>
    </style:style>
    <style:style style:name="P298" style:parent-style-name="Normale" style:family="paragraph">
      <style:paragraph-properties fo:line-height="100%"/>
    </style:style>
    <style:style style:name="P299" style:parent-style-name="Titolo3" style:list-style-name="LFO2" style:family="paragraph">
      <style:text-properties style:font-name="Calibri" style:font-name-complex="Calibri" style:font-weight-complex="bold" fo:color="#4F81BD" fo:font-size="14pt" style:font-size-asian="14pt" style:font-size-complex="13pt"/>
    </style:style>
    <style:style style:name="P300" style:parent-style-name="Paragrafoelenco" style:family="paragraph">
      <style:paragraph-properties fo:margin-bottom="0in" fo:margin-left="0in">
        <style:tab-stops/>
      </style:paragraph-properties>
    </style:style>
    <style:style style:name="P301" style:parent-style-name="Paragrafoelenco" style:list-style-name="LFO23" style:family="paragraph">
      <style:paragraph-properties style:contextual-spacing="false" fo:margin-left="0.2951in" fo:text-indent="-0.2951in">
        <style:tab-stops/>
      </style:paragraph-properties>
    </style:style>
    <style:style style:name="P302" style:parent-style-name="Paragrafoelenco" style:list-style-name="LFO23" style:family="paragraph">
      <style:paragraph-properties style:contextual-spacing="false" fo:margin-left="0.2951in" fo:text-indent="-0.2951in">
        <style:tab-stops/>
      </style:paragraph-properties>
    </style:style>
    <style:style style:name="P303" style:parent-style-name="Paragrafoelenco" style:list-style-name="LFO23" style:family="paragraph">
      <style:paragraph-properties style:contextual-spacing="false" fo:margin-left="0.2951in" fo:text-indent="-0.2951in">
        <style:tab-stops/>
      </style:paragraph-properties>
    </style:style>
    <style:style style:name="P304" style:parent-style-name="Paragrafoelenco" style:list-style-name="LFO23" style:family="paragraph">
      <style:paragraph-properties style:contextual-spacing="false" fo:margin-left="0.2951in" fo:text-indent="-0.2951in">
        <style:tab-stops/>
      </style:paragraph-properties>
    </style:style>
    <style:style style:name="P305" style:parent-style-name="Paragrafoelenco" style:list-style-name="LFO23" style:family="paragraph">
      <style:paragraph-properties style:contextual-spacing="false" fo:margin-left="0.2951in" fo:text-indent="-0.2951in">
        <style:tab-stops/>
      </style:paragraph-properties>
    </style:style>
    <style:style style:name="P306" style:parent-style-name="Titolo3" style:list-style-name="LFO2" style:family="paragraph">
      <style:text-properties style:font-name="Calibri" style:font-name-complex="Calibri" style:font-weight-complex="bold" fo:color="#4F81BD" fo:font-size="14pt" style:font-size-asian="14pt" style:font-size-complex="13pt"/>
    </style:style>
    <style:style style:name="P307" style:parent-style-name="Normale" style:family="paragraph">
      <style:paragraph-properties fo:margin-bottom="0in"/>
    </style:style>
    <style:style style:name="P308" style:parent-style-name="Paragrafoelenco" style:list-style-name="LFO24" style:family="paragraph">
      <style:paragraph-properties style:contextual-spacing="false" fo:margin-left="0.2951in" fo:text-indent="-0.2951in">
        <style:tab-stops/>
      </style:paragraph-properties>
    </style:style>
    <style:style style:name="P309" style:parent-style-name="Paragrafoelenco" style:list-style-name="LFO24" style:family="paragraph">
      <style:paragraph-properties style:contextual-spacing="false" fo:margin-left="0.2951in" fo:text-indent="-0.2951in">
        <style:tab-stops/>
      </style:paragraph-properties>
    </style:style>
    <style:style style:name="P310" style:parent-style-name="Titolo3" style:list-style-name="LFO2" style:family="paragraph">
      <style:text-properties style:font-name="Calibri" style:font-name-complex="Calibri" style:font-weight-complex="bold" fo:color="#4F81BD" fo:font-size="14pt" style:font-size-asian="14pt" style:font-size-complex="13pt"/>
    </style:style>
    <style:style style:name="P311" style:parent-style-name="Normale" style:family="paragraph">
      <style:paragraph-properties fo:margin-bottom="0in"/>
    </style:style>
    <style:style style:name="P312" style:parent-style-name="Paragrafoelenco" style:list-style-name="LFO29" style:family="paragraph">
      <style:paragraph-properties style:contextual-spacing="false" fo:margin-left="0.2951in" fo:text-indent="-0.2951in">
        <style:tab-stops/>
      </style:paragraph-properties>
    </style:style>
    <style:style style:name="P313" style:parent-style-name="Paragrafoelenco" style:list-style-name="LFO29" style:family="paragraph">
      <style:paragraph-properties style:contextual-spacing="false" fo:margin-left="0.2951in" fo:text-indent="-0.2951in">
        <style:tab-stops/>
      </style:paragraph-properties>
    </style:style>
    <style:style style:name="P314" style:parent-style-name="Normale" style:family="paragraph">
      <style:text-properties style:font-name-complex="Calibri" style:font-weight-complex="bold" fo:color="#4F81BD" fo:font-size="14pt" style:font-size-asian="14pt" style:font-size-complex="13pt"/>
    </style:style>
    <style:style style:name="P315" style:parent-style-name="Titolo3" style:list-style-name="LFO2" style:family="paragraph">
      <style:text-properties style:font-name="Calibri" style:font-name-complex="Calibri" style:font-weight-complex="bold" fo:color="#4F81BD" fo:font-size="14pt" style:font-size-asian="14pt" style:font-size-complex="13pt"/>
    </style:style>
    <style:style style:name="TableColumn317" style:family="table-column">
      <style:table-column-properties style:column-width="0.2958in" style:use-optimal-column-width="false"/>
    </style:style>
    <style:style style:name="TableColumn318" style:family="table-column">
      <style:table-column-properties style:column-width="1.8701in" style:use-optimal-column-width="false"/>
    </style:style>
    <style:style style:name="TableColumn319" style:family="table-column">
      <style:table-column-properties style:column-width="5.0201in" style:use-optimal-column-width="false"/>
    </style:style>
    <style:style style:name="Table316" style:family="table">
      <style:table-properties style:width="7.1861in" fo:margin-left="0in" table:align="left"/>
    </style:style>
    <style:style style:name="TableRow320" style:family="table-row">
      <style:table-row-properties style:min-row-height="0.1881in" style:use-optimal-row-height="false"/>
    </style:style>
    <style:style style:name="TableCell321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end" fo:margin-bottom="0in" fo:line-height="100%"/>
    </style:style>
    <style:style style:name="T3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324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margin-bottom="0in" fo:line-height="100%"/>
    </style:style>
    <style:style style:name="T3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327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margin-bottom="0in" fo:line-height="100%"/>
    </style:style>
    <style:style style:name="T3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Row330" style:family="table-row">
      <style:table-row-properties style:min-row-height="0.2381in" style:use-optimal-row-height="false"/>
    </style:style>
    <style:style style:name="TableCell331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3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margin-bottom="0in" fo:line-height="100%"/>
    </style:style>
    <style:style style:name="T33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3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3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4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4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Row342" style:family="table-row">
      <style:table-row-properties style:min-row-height="0.2388in" style:use-optimal-row-height="false"/>
    </style:style>
    <style:style style:name="TableCell343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margin-bottom="0in" fo:line-height="100%"/>
    </style:style>
    <style:style style:name="T34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Row351" style:family="table-row">
      <style:table-row-properties style:min-row-height="0.2381in" style:use-optimal-row-height="false"/>
    </style:style>
    <style:style style:name="TableCell352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35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margin-bottom="0in" fo:line-height="100%"/>
    </style:style>
    <style:style style:name="T35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Row359" style:family="table-row">
      <style:table-row-properties style:min-row-height="0.3229in" style:use-optimal-row-height="false"/>
    </style:style>
    <style:style style:name="TableCell360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margin-bottom="0in" fo:line-height="100%"/>
    </style:style>
    <style:style style:name="T36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6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margin-bottom="0in" fo:line-height="100%"/>
    </style:style>
    <style:style style:name="T36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6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Row370" style:family="table-row">
      <style:table-row-properties style:min-row-height="0.4076in" style:use-optimal-row-height="false"/>
    </style:style>
    <style:style style:name="TableCell371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3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margin-bottom="0in" fo:line-height="100%"/>
    </style:style>
    <style:style style:name="T37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7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7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Row380" style:family="table-row">
      <style:table-row-properties style:min-row-height="0.4083in" style:use-optimal-row-height="false"/>
    </style:style>
    <style:style style:name="TableCell381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87" style:family="table-row">
      <style:table-row-properties style:min-row-height="0.2381in" style:use-optimal-row-height="false"/>
    </style:style>
    <style:style style:name="TableCell388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39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94" style:family="table-row">
      <style:table-row-properties style:min-row-height="0.3229in" style:use-optimal-row-height="false"/>
    </style:style>
    <style:style style:name="TableCell395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01" style:family="table-row">
      <style:table-row-properties style:min-row-height="0.1534in" style:use-optimal-row-height="false"/>
    </style:style>
    <style:style style:name="TableCell402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40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text-autospace="none" fo:margin-bottom="0in" fo:line-height="100%"/>
    </style:style>
    <style:style style:name="T40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40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Row410" style:family="table-row">
      <style:table-row-properties style:min-row-height="0.0687in" style:use-optimal-row-height="false"/>
    </style:style>
    <style:style style:name="TableCell411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17" style:family="table-row">
      <style:table-row-properties style:min-row-height="0.1527in" style:use-optimal-row-height="false"/>
    </style:style>
    <style:style style:name="TableCell418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42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424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425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TableColumn427" style:family="table-column">
      <style:table-column-properties style:column-width="0.2958in" style:use-optimal-column-width="false"/>
    </style:style>
    <style:style style:name="TableColumn428" style:family="table-column">
      <style:table-column-properties style:column-width="1.8701in" style:use-optimal-column-width="false"/>
    </style:style>
    <style:style style:name="TableColumn429" style:family="table-column">
      <style:table-column-properties style:column-width="5.0201in" style:use-optimal-column-width="false"/>
    </style:style>
    <style:style style:name="Table426" style:family="table">
      <style:table-properties style:width="7.1861in" fo:margin-left="0in" table:align="left"/>
    </style:style>
    <style:style style:name="TableRow430" style:family="table-row">
      <style:table-row-properties style:min-row-height="0.1881in" style:use-optimal-row-height="false"/>
    </style:style>
    <style:style style:name="TableCell431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text-align="end" fo:margin-bottom="0in" fo:line-height="100%"/>
    </style:style>
    <style:style style:name="T4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434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margin-bottom="0in" fo:line-height="100%"/>
    </style:style>
    <style:style style:name="T4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437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margin-bottom="0in" fo:line-height="100%"/>
    </style:style>
    <style:style style:name="T4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Row440" style:family="table-row">
      <style:table-row-properties style:min-row-height="0.2381in" style:use-optimal-row-height="false"/>
    </style:style>
    <style:style style:name="TableCell441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44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 fo:margin-bottom="0in" fo:line-height="100%"/>
    </style:style>
    <style:style style:name="TableCell4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text-autospace="none" fo:margin-bottom="0in" fo:line-height="100%"/>
    </style:style>
    <style:style style:name="TableRow447" style:family="table-row">
      <style:table-row-properties style:min-row-height="0.1534in" style:use-optimal-row-height="false"/>
    </style:style>
    <style:style style:name="TableCell448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text-autospace="none" fo:margin-bottom="0in" fo:line-height="100%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text-autospace="none" fo:margin-bottom="0in" fo:line-height="100%"/>
    </style:style>
    <style:style style:name="TableRow454" style:family="table-row">
      <style:table-row-properties style:min-row-height="0.0687in" style:use-optimal-row-height="false"/>
    </style:style>
    <style:style style:name="TableCell455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text-autospace="none" fo:text-align="end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4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margin-bottom="0in" fo:line-height="100%"/>
    </style:style>
    <style:style style:name="TableCell4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margin-bottom="0in" fo:line-height="100%"/>
    </style:style>
    <style:style style:name="P461" style:parent-style-name="Normale" style:family="paragraph">
      <style:text-properties style:font-name-asian="Times New Roman" style:font-name-complex="Calibri" fo:font-weight="bold" style:font-weight-asian="bold" style:font-weight-complex="bold" fo:color="#365F91" fo:font-size="14pt" style:font-size-asian="14pt" style:font-size-complex="14pt"/>
    </style:style>
    <style:style style:name="P462" style:parent-style-name="Normale" style:family="paragraph">
      <style:paragraph-properties fo:break-before="page"/>
    </style:style>
    <style:style style:name="P46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46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6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66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46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468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/>
    </style:style>
    <style:style style:name="P469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47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7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7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7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7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75" style:parent-style-name="Normale" style:family="paragraph">
      <style:paragraph-properties style:text-autospace="none" fo:text-align="justify" fo:margin-bottom="0in" fo:line-height="100%"/>
    </style:style>
    <style:style style:name="P476" style:parent-style-name="Normale" style:family="paragraph">
      <style:paragraph-properties style:text-autospace="none" fo:text-align="justify" fo:margin-bottom="0in" fo:line-height="100%"/>
    </style:style>
    <style:style style:name="T477" style:parent-style-name="Car.predefinitoparagrafo" style:family="text">
      <style:text-properties style:font-name="Calibri" style:font-name-complex="Calibri"/>
    </style:style>
    <style:style style:name="P47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7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8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8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8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483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/>
    </style:style>
    <style:style style:name="P484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485" style:parent-style-name="Normale" style:family="paragraph">
      <style:paragraph-properties fo:text-align="justify" fo:margin-bottom="0in" fo:line-height="100%"/>
      <style:text-properties style:font-name="Calibri" style:font-name-complex="Calibri"/>
    </style:style>
    <style:style style:name="P486" style:parent-style-name="Corpotesto" style:family="paragraph">
      <style:text-properties style:font-name="Calibri" style:font-name-complex="Calibri"/>
    </style:style>
    <style:style style:name="P487" style:parent-style-name="Corpotesto" style:family="paragraph">
      <style:text-properties style:font-name="Calibri" style:font-name-complex="Calibri"/>
    </style:style>
    <style:style style:name="P488" style:parent-style-name="Normale" style:family="paragraph">
      <style:paragraph-properties fo:line-height="100%"/>
      <style:text-properties style:font-name="Calibri" style:font-name-complex="Calibri"/>
    </style:style>
    <style:style style:name="P489" style:parent-style-name="Normale" style:family="paragraph">
      <style:text-properties style:font-name="Calibri" style:font-name-complex="Calibri"/>
    </style:style>
    <style:style style:name="P490" style:parent-style-name="Normale" style:family="paragraph">
      <style:paragraph-properties fo:break-before="page"/>
    </style:style>
    <style:style style:name="P491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49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49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49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49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49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497" style:parent-style-name="Normale" style:family="paragraph">
      <style:text-properties style:font-name="Calibri" style:font-name-complex="Calibri"/>
    </style:style>
    <style:style style:name="P498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49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50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501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502" style:parent-style-name="Normale" style:family="paragraph">
      <style:paragraph-properties fo:text-align="justify" fo:margin-bottom="0in" fo:line-height="100%"/>
      <style:text-properties style:font-name="Calibri" style:font-name-complex="Calibri"/>
    </style:style>
    <style:style style:name="P503" style:parent-style-name="Normale" style:family="paragraph">
      <style:paragraph-properties fo:text-align="justify" fo:margin-bottom="0in" fo:line-height="100%"/>
      <style:text-properties style:font-name="Calibri" style:font-name-complex="Calibri"/>
    </style:style>
    <style:style style:name="P504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50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506" style:parent-style-name="Normale" style:family="paragraph">
      <style:paragraph-properties style:text-autospace="none" fo:text-align="justify" fo:margin-bottom="0in" fo:line-height="100%"/>
    </style:style>
    <style:style style:name="T507" style:parent-style-name="Car.predefinitoparagrafo" style:family="text">
      <style:text-properties style:font-name="Calibri" style:font-name-complex="Calibri"/>
    </style:style>
    <style:style style:name="T508" style:parent-style-name="Car.predefinitoparagrafo" style:family="text">
      <style:text-properties style:font-name="Calibri" style:font-name-complex="Calibri"/>
    </style:style>
    <style:style style:name="T509" style:parent-style-name="Car.predefinitoparagrafo" style:family="text">
      <style:text-properties style:font-name="Calibri" style:font-name-complex="Calibri"/>
    </style:style>
    <style:style style:name="T510" style:parent-style-name="Car.predefinitoparagrafo" style:family="text">
      <style:text-properties style:font-name="Calibri" style:font-name-complex="Calibri"/>
    </style:style>
    <style:style style:name="T511" style:parent-style-name="Car.predefinitoparagrafo" style:family="text">
      <style:text-properties style:font-name="Calibri" style:font-name-complex="Calibri"/>
    </style:style>
    <style:style style:name="T512" style:parent-style-name="Car.predefinitoparagrafo" style:family="text">
      <style:text-properties style:font-name="Calibri" style:font-name-complex="Calibri"/>
    </style:style>
    <style:style style:name="P51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514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515" style:parent-style-name="Normale" style:family="paragraph">
      <style:paragraph-properties fo:text-align="justify" fo:margin-bottom="0in" fo:margin-left="-0.0041in">
        <style:tab-stops/>
      </style:paragraph-properties>
      <style:text-properties style:font-name="Calibri" style:font-name-complex="Calibri"/>
    </style:style>
    <style:style style:name="P516" style:parent-style-name="Paragrafoelenco" style:list-style-name="LFO3" style:family="paragraph">
      <style:paragraph-properties fo:text-align="justify" fo:margin-bottom="0in" fo:margin-left="0.25in" fo:text-indent="-0.0527in">
        <style:tab-stops/>
      </style:paragraph-properties>
      <style:text-properties style:font-name="Calibri" style:font-name-complex="Calibri"/>
    </style:style>
    <style:style style:name="P517" style:parent-style-name="Paragrafoelenco" style:list-style-name="LFO3" style:family="paragraph">
      <style:paragraph-properties fo:text-align="justify" fo:margin-bottom="0in" fo:margin-left="0.25in" fo:text-indent="-0.0527in">
        <style:tab-stops/>
      </style:paragraph-properties>
      <style:text-properties style:font-name="Calibri" style:font-name-complex="Calibri"/>
    </style:style>
    <style:style style:name="P518" style:parent-style-name="Paragrafoelenco" style:list-style-name="LFO4" style:family="paragraph">
      <style:paragraph-properties fo:text-align="justify" fo:margin-bottom="0in" fo:line-height="100%" fo:margin-left="0.75in" fo:text-indent="-0.0527in">
        <style:tab-stops/>
      </style:paragraph-properties>
      <style:text-properties style:font-name="Calibri" style:font-name-complex="Calibri"/>
    </style:style>
    <style:style style:name="P519" style:parent-style-name="Paragrafoelenco" style:list-style-name="LFO4" style:family="paragraph">
      <style:paragraph-properties fo:text-align="justify" fo:margin-bottom="0in" fo:line-height="100%" fo:margin-left="0.75in" fo:text-indent="-0.0527in">
        <style:tab-stops/>
      </style:paragraph-properties>
      <style:text-properties style:font-name="Calibri" style:font-name-complex="Calibri"/>
    </style:style>
    <style:style style:name="P520" style:parent-style-name="Paragrafoelenco" style:list-style-name="LFO4" style:family="paragraph">
      <style:paragraph-properties fo:text-align="justify" fo:margin-bottom="0in" fo:line-height="100%" fo:margin-left="0.75in" fo:text-indent="-0.0527in">
        <style:tab-stops/>
      </style:paragraph-properties>
      <style:text-properties style:font-name="Calibri" style:font-name-complex="Calibri"/>
    </style:style>
    <style:style style:name="P521" style:parent-style-name="Paragrafoelenco" style:list-style-name="LFO4" style:family="paragraph">
      <style:paragraph-properties fo:text-align="justify" fo:margin-bottom="0in" fo:line-height="100%" fo:margin-left="0.75in" fo:text-indent="-0.0527in">
        <style:tab-stops/>
      </style:paragraph-properties>
      <style:text-properties style:font-name="Calibri" style:font-name-complex="Calibri"/>
    </style:style>
    <style:style style:name="P522" style:parent-style-name="Paragrafoelenco" style:list-style-name="LFO4" style:family="paragraph">
      <style:paragraph-properties fo:text-align="justify" fo:margin-bottom="0in" fo:line-height="100%" fo:margin-left="0.75in" fo:text-indent="-0.0527in">
        <style:tab-stops/>
      </style:paragraph-properties>
      <style:text-properties style:font-name="Calibri" style:font-name-complex="Calibri"/>
    </style:style>
    <style:style style:name="P523" style:parent-style-name="Paragrafoelenco" style:list-style-name="LFO4" style:family="paragraph">
      <style:paragraph-properties fo:text-align="justify" fo:margin-bottom="0in" fo:line-height="100%" fo:margin-left="0.75in" fo:text-indent="-0.0527in">
        <style:tab-stops/>
      </style:paragraph-properties>
      <style:text-properties style:font-name="Calibri" style:font-name-complex="Calibri"/>
    </style:style>
    <style:style style:name="P524" style:parent-style-name="Paragrafoelenco" style:list-style-name="LFO4" style:family="paragraph">
      <style:paragraph-properties fo:text-align="justify" fo:margin-bottom="0in" fo:line-height="100%" fo:margin-left="0.75in" fo:text-indent="-0.0527in">
        <style:tab-stops/>
      </style:paragraph-properties>
      <style:text-properties style:font-name="Calibri" style:font-name-complex="Calibri"/>
    </style:style>
    <style:style style:name="P525" style:parent-style-name="Paragrafoelenco" style:list-style-name="LFO3" style:family="paragraph">
      <style:paragraph-properties fo:text-align="justify" fo:margin-bottom="0in" fo:margin-left="0.25in" fo:text-indent="-0.0527in">
        <style:tab-stops/>
      </style:paragraph-properties>
      <style:text-properties style:font-name="Calibri" style:font-name-complex="Calibri"/>
    </style:style>
    <style:style style:name="P526" style:parent-style-name="Paragrafoelenco" style:list-style-name="LFO3" style:family="paragraph">
      <style:paragraph-properties fo:text-align="justify" fo:margin-bottom="0in" fo:margin-left="0.25in" fo:text-indent="-0.0527in">
        <style:tab-stops/>
      </style:paragraph-properties>
      <style:text-properties style:font-name="Calibri" style:font-name-complex="Calibri"/>
    </style:style>
    <style:style style:name="P527" style:parent-style-name="Paragrafoelenco" style:list-style-name="LFO3" style:family="paragraph">
      <style:paragraph-properties fo:text-align="justify" fo:margin-bottom="0in" fo:margin-left="0.25in" fo:text-indent="-0.0527in">
        <style:tab-stops/>
      </style:paragraph-properties>
      <style:text-properties style:font-name="Calibri" style:font-name-complex="Calibri"/>
    </style:style>
    <style:style style:name="P528" style:parent-style-name="Paragrafoelenco" style:list-style-name="LFO4" style:family="paragraph">
      <style:paragraph-properties fo:text-align="justify" fo:margin-bottom="0in" fo:margin-left="0.75in" fo:text-indent="-0.0527in">
        <style:tab-stops/>
      </style:paragraph-properties>
      <style:text-properties style:font-name="Calibri" style:font-name-complex="Calibri"/>
    </style:style>
    <style:style style:name="P529" style:parent-style-name="Paragrafoelenco" style:list-style-name="LFO4" style:family="paragraph">
      <style:paragraph-properties fo:text-align="justify" fo:margin-bottom="0in" fo:margin-left="0.75in" fo:text-indent="-0.0527in">
        <style:tab-stops/>
      </style:paragraph-properties>
      <style:text-properties style:font-name="Calibri" style:font-name-complex="Calibri"/>
    </style:style>
    <style:style style:name="P530" style:parent-style-name="Paragrafoelenco" style:family="paragraph">
      <style:paragraph-properties fo:text-align="justify" fo:margin-bottom="0in" fo:margin-left="0.75in">
        <style:tab-stops/>
      </style:paragraph-properties>
      <style:text-properties style:font-name="Calibri" style:font-name-complex="Calibri"/>
    </style:style>
    <style:style style:name="P531" style:parent-style-name="Normale" style:family="paragraph">
      <style:paragraph-properties fo:text-align="justify" fo:margin-bottom="0in"/>
      <style:text-properties style:font-name="Calibri" style:font-name-complex="Calibri"/>
    </style:style>
    <style:style style:name="P532" style:parent-style-name="Normale" style:family="paragraph">
      <style:paragraph-properties fo:text-align="justify" fo:margin-bottom="0in" fo:margin-left="-0.0041in">
        <style:tab-stops/>
      </style:paragraph-properties>
      <style:text-properties style:font-name="Calibri" style:font-name-complex="Calibri"/>
    </style:style>
    <style:style style:name="P533" style:parent-style-name="Normale" style:family="paragraph">
      <style:paragraph-properties fo:text-align="justify" fo:margin-bottom="0in" fo:margin-left="-0.0041in">
        <style:tab-stops/>
      </style:paragraph-properties>
      <style:text-properties style:font-name="Calibri" style:font-name-complex="Calibri"/>
    </style:style>
    <style:style style:name="P534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535" style:parent-style-name="Normale" style:family="paragraph">
      <style:paragraph-properties style:text-autospace="none" fo:text-align="justify" fo:margin-bottom="0in"/>
      <style:text-properties style:font-name="Calibri" style:font-name-complex="Calibri"/>
    </style:style>
    <style:style style:name="P536" style:parent-style-name="Normale" style:family="paragraph">
      <style:paragraph-properties style:text-autospace="none" fo:text-align="justify" fo:margin-bottom="0in"/>
      <style:text-properties style:font-name="Calibri" style:font-name-complex="Calibri"/>
    </style:style>
    <style:style style:name="P537" style:parent-style-name="Normale" style:family="paragraph">
      <style:paragraph-properties fo:text-align="justify" fo:margin-bottom="0in"/>
      <style:text-properties style:font-name="Calibri" style:font-name-complex="Calibri"/>
    </style:style>
    <style:style style:name="P538" style:parent-style-name="Normale" style:family="paragraph">
      <style:paragraph-properties fo:text-align="justify" fo:margin-bottom="0in"/>
      <style:text-properties style:font-name="Calibri" style:font-name-complex="Calibri"/>
    </style:style>
    <style:style style:name="T539" style:parent-style-name="Car.predefinitoparagrafo" style:family="text">
      <style:text-properties style:font-name="Calibri" style:font-name-complex="Calibri" fo:font-weight="bold" style:font-weight-asian="bold" style:font-weight-complex="bold" fo:color="#4F81BD" fo:font-size="14pt" style:font-size-asian="14pt"/>
    </style:style>
    <style:style style:name="T540" style:parent-style-name="Car.predefinitoparagrafo" style:family="text">
      <style:text-properties style:font-name="Calibri" style:font-name-complex="Calibri" style:font-weight-complex="bold" fo:color="#4F81BD" fo:font-size="14pt" style:font-size-asian="14pt"/>
    </style:style>
    <style:style style:name="TableColumn542" style:family="table-column">
      <style:table-column-properties style:column-width="1.2013in"/>
    </style:style>
    <style:style style:name="TableColumn543" style:family="table-column">
      <style:table-column-properties style:column-width="3.7409in"/>
    </style:style>
    <style:style style:name="TableColumn544" style:family="table-column">
      <style:table-column-properties style:column-width="2.2437in"/>
    </style:style>
    <style:style style:name="Table541" style:family="table">
      <style:table-properties style:width="7.1861in" fo:margin-left="0.075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 fo:margin-bottom="0in" fo:line-height="100%"/>
    </style:style>
    <style:style style:name="T555" style:parent-style-name="Car.predefinitoparagrafo" style:family="text">
      <style:text-properties style:font-name="Calibri" style:font-name-complex="Calibri" fo:font-size="10pt" style:font-size-asian="10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justify" fo:margin-bottom="0in" fo:line-height="100%"/>
    </style:style>
    <style:style style:name="T558" style:parent-style-name="Car.predefinitoparagrafo" style:family="text">
      <style:text-properties style:font-name="Calibri" style:font-name-complex="Calibri" fo:font-size="10pt" style:font-size-asian="10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bottom="0in" fo:line-height="100%"/>
    </style:style>
    <style:style style:name="T561" style:parent-style-name="Car.predefinitoparagrafo" style:family="text">
      <style:text-properties style:font-name="Calibri" style:font-name-complex="Calibri" fo:font-size="10pt" style:font-size-asian="10pt" style:font-size-complex="9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567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68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69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70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71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7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8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8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82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8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586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622" style:parent-style-name="Paragrafoelenco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23" style:parent-style-name="Paragrafoelenco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24" style:parent-style-name="Paragrafoelenco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25" style:parent-style-name="Paragrafoelenco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26" style:parent-style-name="Paragrafoelenco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27" style:parent-style-name="Titolo2" style:list-style-name="LFO2" style:family="paragraph">
      <style:text-properties style:font-name="Calibri" style:font-name-complex="Calibri" style:font-weight-complex="bold" fo:color="#4F81BD" fo:font-size="14pt" style:font-size-asian="14pt"/>
    </style:style>
    <style:style style:name="P628" style:parent-style-name="Normale" style:family="paragraph">
      <style:paragraph-properties fo:text-align="justify" fo:margin-bottom="0in" fo:margin-left="-0.0041in">
        <style:tab-stops/>
      </style:paragraph-properties>
      <style:text-properties style:font-name="Calibri" style:font-name-complex="Calibri"/>
    </style:style>
    <style:style style:name="P629" style:parent-style-name="Normale" style:family="paragraph">
      <style:paragraph-properties fo:text-align="justify" fo:margin-bottom="0in" fo:margin-left="-0.0041in">
        <style:tab-stops/>
      </style:paragraph-properties>
      <style:text-properties style:font-name="Calibri" style:font-name-complex="Calibri"/>
    </style:style>
    <style:style style:name="TableColumn631" style:family="table-column">
      <style:table-column-properties style:column-width="1.2013in"/>
    </style:style>
    <style:style style:name="TableColumn632" style:family="table-column">
      <style:table-column-properties style:column-width="3.7409in"/>
    </style:style>
    <style:style style:name="TableColumn633" style:family="table-column">
      <style:table-column-properties style:column-width="2.2437in"/>
    </style:style>
    <style:style style:name="Table630" style:family="table">
      <style:table-properties style:width="7.1861in" fo:margin-left="0.075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648" style:family="table-row">
      <style:table-row-properties style:min-row-height="0.702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P651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656" style:family="table-row">
      <style:table-row-properties style:min-row-height="0.3541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670" style:family="table-row">
      <style:table-row-properties style:min-row-height="0.480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675" style:parent-style-name="Paragrafoelenco" style:family="paragraph">
      <style:paragraph-properties fo:text-align="justify" fo:margin-bottom="0in" fo:line-height="100%" fo:margin-left="0.0236in">
        <style:tab-stops/>
      </style:paragraph-properties>
    </style:style>
    <style:style style:name="T676" style:parent-style-name="Car.predefinitoparagrafo" style:family="text">
      <style:text-properties style:font-name="Calibri" style:font-name-complex="Calibri"/>
    </style:style>
    <style:style style:name="P677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680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681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Row682" style:family="table-row">
      <style:table-row-properties/>
    </style:style>
    <style:style style:name="P683" style:parent-style-name="Normale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688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name="P689" style:parent-style-name="Normale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39668804"/><text:bookmark-start text:name="_Toc39668803"/></text:p>
      <text:p text:style-name="P8"/>
      <text:p text:style-name="P9"/>
      <text:p text:style-name="P10">Acquisto<text:s/>di licenze utenti per<text:s/>un servizio, erogato come SaaS che permetta la<text:s/>visualizzazione<text:s/>e la gestione<text:s/>dei Modelli BIM degli immobili dello Stato e della<text:s/>realizzazione<text:s/>dell’integrazione tra detto<text:s/>servizio<text:s/>e la<text:s/>piattaforma<text:s/>upDATe<text:s/>di proprietà dell’Agenzia del Demanio.</text:p>
      <text:p text:style-name="P11"/>
      <text:p text:style-name="P12"/>
      <text:p text:style-name="P13"><text:span text:style-name="T14">Allegato tecnico all’avviso esplorativo ex art.<text:s/></text:span><text:span text:style-name="T15">77</text:span><text:span text:style-name="T16">, comma 1 del D. Lgs</text:span><text:span text:style-name="T17">.</text:span><text:span text:style-name="T18"><text:s/></text:span><text:span text:style-name="T19">36</text:span><text:span text:style-name="T20">/20</text:span><text:span text:style-name="T21">23</text:span></text:p>
      <text:p text:style-name="Normale"><draw:frame draw:z-index="251659264" draw:id="id0" draw:style-name="a1" draw:name="Casella di testo 1" text:anchor-type="paragraph" svg:x="6.33472in" svg:y="4.53312in" svg:width="1.10417in" svg:height="0.3125in" style:rel-width="scale" style:rel-height="scale"><draw:text-box><text:p text:style-name="Normale">Giugno 2023</text:p></draw:text-box><svg:title/><svg:desc/></draw:frame><text:s/></text:p>
      <text:p text:style-name="P22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"><text:a xlink:href="#_Toc138055792" office:target-frame-name="_top" xlink:show="replace"><text:span text:style-name="Collegamentoipertestuale">ACRONIMI E GLOSSARIO</text:span><text:tab/>2</text:a></text:p>
          <text:p text:style-name="P24"><text:a xlink:href="#_Toc138055793" office:target-frame-name="_top" xlink:show="replace"><text:span text:style-name="Collegamentoipertestuale">ART. 1</text:span><text:span text:style-name="T25"><text:tab/></text:span><text:span text:style-name="Collegamentoipertestuale">INTRODUZIONE</text:span><text:tab/>3</text:a></text:p>
          <text:p text:style-name="P26"><text:a xlink:href="#_Toc138055794" office:target-frame-name="_top" xlink:show="replace"><text:span text:style-name="T27">ART. 1.1</text:span><text:span text:style-name="T28"><text:tab/></text:span><text:span text:style-name="T29">Scopo del Capitolato</text:span><text:tab/>3</text:a></text:p>
          <text:p text:style-name="P30"><text:a xlink:href="#_Toc138055795" office:target-frame-name="_top" xlink:show="replace"><text:span text:style-name="T31">ART. 1.2</text:span><text:span text:style-name="T32"><text:tab/></text:span><text:span text:style-name="T33">Contesto generale dell’Agenzia del Demanio</text:span><text:tab/>3</text:a></text:p>
          <text:p text:style-name="P34"><text:a xlink:href="#_Toc138055796" office:target-frame-name="_top" xlink:show="replace"><text:span text:style-name="T35">ART. 1.3</text:span><text:span text:style-name="T36"><text:tab/></text:span><text:span text:style-name="T37">Contesto specifico per la fornitura</text:span><text:tab/>3</text:a></text:p>
          <text:p text:style-name="P38"><text:a xlink:href="#_Toc138055797" office:target-frame-name="_top" xlink:show="replace"><text:span text:style-name="Collegamentoipertestuale">ART. 2</text:span><text:span text:style-name="T39"><text:tab/></text:span><text:span text:style-name="Collegamentoipertestuale">CARATTERISTICHE DELLA FORNITURA</text:span><text:tab/>4</text:a></text:p>
          <text:p text:style-name="P40"><text:a xlink:href="#_Toc138055798" office:target-frame-name="_top" xlink:show="replace"><text:span text:style-name="T41">ART. 2.1</text:span><text:span text:style-name="T42"><text:tab/></text:span><text:span text:style-name="T43">Oggetto della fornitura e requisiti</text:span><text:tab/>4</text:a></text:p>
          <text:p text:style-name="P44"><text:a xlink:href="#_Toc138055799" office:target-frame-name="_top" xlink:show="replace"><text:span text:style-name="T45">ART. 2.2</text:span><text:span text:style-name="T46"><text:tab/></text:span><text:span text:style-name="T47">Visualizzatore e gestore di modelli BIM</text:span><text:tab/>4</text:a></text:p>
          <text:p text:style-name="P48"><text:a xlink:href="#_Toc138055800" office:target-frame-name="_top" xlink:show="replace"><text:span text:style-name="T49">ART. 2.2.1</text:span><text:span text:style-name="T50"><text:tab/></text:span><text:span text:style-name="T51">Formati supportati</text:span><text:tab/>4</text:a></text:p>
          <text:p text:style-name="P52"><text:a xlink:href="#_Toc138055801" office:target-frame-name="_top" xlink:show="replace"><text:span text:style-name="T53">ART. 2.2.2</text:span><text:span text:style-name="T54"><text:tab/></text:span><text:span text:style-name="T55">Requisiti funzionali</text:span><text:tab/>4</text:a></text:p>
          <text:p text:style-name="P56"><text:a xlink:href="#_Toc138055802" office:target-frame-name="_top" xlink:show="replace"><text:span text:style-name="T57">ART. 2.2.3</text:span><text:span text:style-name="T58"><text:tab/></text:span><text:span text:style-name="T59">Requisiti non funzionali</text:span><text:tab/>5</text:a></text:p>
          <text:p text:style-name="P60"><text:a xlink:href="#_Toc138055803" office:target-frame-name="_top" xlink:show="replace"><text:span text:style-name="T61">ART. 2.3</text:span><text:span text:style-name="T62"><text:tab/></text:span><text:span text:style-name="T63">Integrazione con la piattaforma upDATe</text:span><text:tab/>6</text:a></text:p>
          <text:p text:style-name="P64"><text:a xlink:href="#_Toc138055804" office:target-frame-name="_top" xlink:show="replace"><text:span text:style-name="T65">ART. 2.3.1</text:span><text:span text:style-name="T66"><text:tab/></text:span><text:span text:style-name="T67">Integrazione documentale</text:span><text:tab/>6</text:a></text:p>
          <text:p text:style-name="P68"><text:a xlink:href="#_Toc138055805" office:target-frame-name="_top" xlink:show="replace"><text:span text:style-name="T69">ART. 2.3.2</text:span><text:span text:style-name="T70"><text:tab/></text:span><text:span text:style-name="T71">Federazione delle identità</text:span><text:tab/>6</text:a></text:p>
          <text:p text:style-name="P72"><text:a xlink:href="#_Toc138055806" office:target-frame-name="_top" xlink:show="replace"><text:span text:style-name="T73">ART. 2.3.3</text:span><text:span text:style-name="T74"><text:tab/></text:span><text:span text:style-name="T75">Gestione utenti attivi</text:span><text:tab/>6</text:a></text:p>
          <text:p text:style-name="P76"><text:a xlink:href="#_Toc138055807" office:target-frame-name="_top" xlink:show="replace"><text:span text:style-name="T77">ART. 2.3.4</text:span><text:span text:style-name="T78"><text:tab/></text:span><text:span text:style-name="T79">Realizzazione dell’integrazione - elenco attività</text:span><text:tab/>7</text:a></text:p>
          <text:p text:style-name="P80"><text:a xlink:href="#_Toc138055808" office:target-frame-name="_top" xlink:show="replace"><text:span text:style-name="T81">ART. 2.4</text:span><text:span text:style-name="T82"><text:tab/></text:span><text:span text:style-name="T83">Acquisto di licenze</text:span><text:tab/>7</text:a></text:p>
          <text:p text:style-name="P84"><text:a xlink:href="#_Toc138055809" office:target-frame-name="_top" xlink:show="replace"><text:span text:style-name="T85">ART. 2.5</text:span><text:span text:style-name="T86"><text:tab/></text:span><text:span text:style-name="T87">Personalizzazione User Interface</text:span><text:tab/>7</text:a></text:p>
          <text:p text:style-name="P88"><text:a xlink:href="#_Toc138055810" office:target-frame-name="_top" xlink:show="replace"><text:span text:style-name="Collegamentoipertestuale">ART. 3</text:span><text:span text:style-name="T89"><text:tab/></text:span><text:span text:style-name="Collegamentoipertestuale">REQUISITI INFRASTRUTTURA TECNOLOGICA</text:span><text:tab/>8</text:a></text:p>
          <text:p text:style-name="P90"><text:a xlink:href="#_Toc138055811" office:target-frame-name="_top" xlink:show="replace"><text:span text:style-name="T91">ART. 3.1</text:span><text:span text:style-name="T92"><text:tab/></text:span><text:span text:style-name="T93">Protezione dati personali</text:span><text:tab/>8</text:a></text:p>
          <text:p text:style-name="P94"><text:a xlink:href="#_Toc138055812" office:target-frame-name="_top" xlink:show="replace"><text:span text:style-name="T95">ART. 3.2</text:span><text:span text:style-name="T96"><text:tab/></text:span><text:span text:style-name="T97">Requisiti minimi di sicurezza</text:span><text:tab/>8</text:a></text:p>
          <text:p text:style-name="P98"><text:a xlink:href="#_Toc138055813" office:target-frame-name="_top" xlink:show="replace"><text:span text:style-name="T99">ART. 3.3</text:span><text:span text:style-name="T100"><text:tab/></text:span><text:span text:style-name="T101">Riservatezza</text:span><text:tab/>8</text:a></text:p>
          <text:p text:style-name="P102"><text:a xlink:href="#_Toc138055814" office:target-frame-name="_top" xlink:show="replace"><text:span text:style-name="T103">ART. 3.4</text:span><text:span text:style-name="T104"><text:tab/></text:span><text:span text:style-name="T105">Sistema automatico di backup e disaster recovery</text:span><text:tab/>9</text:a></text:p>
          <text:p text:style-name="P106"><text:a xlink:href="#_Toc138055815" office:target-frame-name="_top" xlink:show="replace"><text:span text:style-name="Collegamentoipertestuale">ART. 4</text:span><text:span text:style-name="T107"><text:tab/></text:span><text:span text:style-name="Collegamentoipertestuale">SERVIZI</text:span><text:tab/>9</text:a></text:p>
          <text:p text:style-name="P108"><text:a xlink:href="#_Toc138055816" office:target-frame-name="_top" xlink:show="replace"><text:span text:style-name="T109">ART. 4.1</text:span><text:span text:style-name="T110"><text:tab/></text:span><text:span text:style-name="T111">Servizi di configurazione iniziale e avvio in esercizio</text:span><text:tab/>9</text:a></text:p>
          <text:p text:style-name="P112"><text:a xlink:href="#_Toc138055817" office:target-frame-name="_top" xlink:show="replace"><text:span text:style-name="T113">ART. 4.2</text:span><text:span text:style-name="T114"><text:tab/></text:span><text:span text:style-name="T115">Formazione</text:span><text:tab/>9</text:a></text:p>
          <text:p text:style-name="P116"><text:a xlink:href="#_Toc138055818" office:target-frame-name="_top" xlink:show="replace"><text:span text:style-name="T117">ART. 4.3</text:span><text:span text:style-name="T118"><text:tab/></text:span><text:span text:style-name="T119">Manuali utente</text:span><text:tab/>9</text:a></text:p>
          <text:p text:style-name="P120"><text:a xlink:href="#_Toc138055819" office:target-frame-name="_top" xlink:show="replace"><text:span text:style-name="T121">ART. 4.4</text:span><text:span text:style-name="T122"><text:tab/></text:span><text:span text:style-name="T123">Servizi di Help Desk</text:span><text:tab/>9</text:a></text:p>
          <text:p text:style-name="P124"><text:a xlink:href="#_Toc138055820" office:target-frame-name="_top" xlink:show="replace"><text:span text:style-name="T125">ART. 4.5</text:span><text:span text:style-name="T126"><text:tab/></text:span><text:span text:style-name="T127">Distruzione dati e documenti</text:span><text:tab/>10</text:a></text:p>
          <text:p text:style-name="P128"><text:a xlink:href="#_Toc138055821" office:target-frame-name="_top" xlink:show="replace"><text:span text:style-name="Collegamentoipertestuale">ART. 5</text:span><text:span text:style-name="T129"><text:tab/></text:span><text:span text:style-name="Collegamentoipertestuale">LIVELLI DI SERVIZIO</text:span><text:tab/>10</text:a></text:p>
          <text:p text:style-name="P130"><text:a xlink:href="#_Toc138055822" office:target-frame-name="_top" xlink:show="replace"><text:span text:style-name="T131">ART. 5.1</text:span><text:span text:style-name="T132"><text:tab/></text:span><text:span text:style-name="T133">Erogazione del servizio</text:span><text:tab/>10</text:a></text:p>
          <text:p text:style-name="P134"><text:a xlink:href="#_Toc138055823" office:target-frame-name="_top" xlink:show="replace"><text:span text:style-name="T135">ART. 5.2</text:span><text:span text:style-name="T136"><text:tab/></text:span><text:span text:style-name="T137">Servizi di Help Desk</text:span><text:tab/>11</text:a></text:p>
        </text:index-body>
      </text:table-of-content>
      <text:p text:style-name="Normale"/>
      <text:p text:style-name="P138"/>
      <text:h text:style-name="P139" text:outline-level="1"><text:bookmark-start text:name="_Toc138055792"/><text:soft-page-break/>ACRONIMI E GLOSSARIO<text:bookmark-end text:name="_Toc39668803"/><text:bookmark-end text:name="_Toc138055792"/></text:h>
      <text:p text:style-name="Normale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upDATe</text:span></text:p>
          </table:table-cell>
          <table:table-cell table:style-name="TableCell147">
            <text:p text:style-name="P148">Ambiente di condivisione dei dati dell’Agenzia del Demanio</text:p>
          </table:table-cell>
        </table:table-row>
        <table:table-row table:style-name="TableRow149">
          <table:table-cell table:style-name="TableCell150">
            <text:p text:style-name="P151">CT</text:p>
          </table:table-cell>
          <table:table-cell table:style-name="TableCell152">
            <text:p text:style-name="P153">Capitolato Tecnico</text:p>
          </table:table-cell>
        </table:table-row>
        <table:table-row table:style-name="TableRow154">
          <table:table-cell table:style-name="TableCell155">
            <text:p text:style-name="P156">BIM<text:s/></text:p>
          </table:table-cell>
          <table:table-cell table:style-name="TableCell157">
            <text:p text:style-name="P158">Building Information Modeling</text:p>
          </table:table-cell>
        </table:table-row>
        <table:table-row table:style-name="TableRow159">
          <table:table-cell table:style-name="TableCell160">
            <text:p text:style-name="P161">IFC</text:p>
          </table:table-cell>
          <table:table-cell table:style-name="TableCell162">
            <text:p text:style-name="P163"><text:span text:style-name="T164">Industry Foundation Classes</text:span></text:p>
          </table:table-cell>
        </table:table-row>
        <table:table-row table:style-name="TableRow165">
          <table:table-cell table:style-name="TableCell166">
            <text:p text:style-name="P167">ACDat</text:p>
          </table:table-cell>
          <table:table-cell table:style-name="TableCell168">
            <text:p text:style-name="P169"><text:span text:style-name="T170">Ambiente di condivisione dati<text:s/></text:span></text:p>
          </table:table-cell>
        </table:table-row>
        <table:table-row table:style-name="TableRow171">
          <table:table-cell table:style-name="TableCell172">
            <text:p text:style-name="P173">SaaS</text:p>
          </table:table-cell>
          <table:table-cell table:style-name="TableCell174">
            <text:p text:style-name="P175">Software as a Service</text:p>
          </table:table-cell>
        </table:table-row>
        <table:table-row table:style-name="TableRow176">
          <table:table-cell table:style-name="TableCell177">
            <text:p text:style-name="P178">ACN</text:p>
          </table:table-cell>
          <table:table-cell table:style-name="TableCell179">
            <text:p text:style-name="P180">dall’Agenzia per la Cybersicurezza Nazionale</text:p>
          </table:table-cell>
        </table:table-row>
        <table:table-row table:style-name="TableRow181">
          <table:table-cell table:style-name="TableCell182">
            <text:p text:style-name="P183">Visualizzatore BIM</text:p>
          </table:table-cell>
          <table:table-cell table:style-name="TableCell184">
            <text:p text:style-name="P185">Applicazione per visualizzare, gestire, analizzare<text:s/>tutti i dati, i documenti e i modelli BIM.</text:p>
          </table:table-cell>
        </table:table-row>
      </table:table>
      <text:p text:style-name="P186"/>
      <text:h text:style-name="Titolo1" text:outline-level="1"><text:bookmark-start text:name="_Toc138055793"/><text:bookmark-end text:name="_Toc39668804"/><text:soft-page-break/>INTRODUZIONE<text:bookmark-end text:name="_Toc138055793"/></text:h>
      <text:h text:style-name="P187" text:outline-level="2"><text:bookmark-start text:name="_Toc138055794"/>Scopo del Capitolato<text:bookmark-end text:name="_Toc138055794"/></text:h>
      <text:p text:style-name="P188">Il<text:s/>presente documento, denominato Capitolato Tecnico, di seguito<text:s/>CT, fornisce una descrizione dei requisiti informativi minimi richiesti dall’Agenzia del Demanio,<text:s/>di seguito Agenzia,<text:s/>finalizzati<text:s/>all’acquisto<text:s/>di licenze utenti per<text:s/>l’utilizzo di<text:s/>una<text:s/>applicazione,<text:s/>erogata come<text:s/>Software<text:s/>as<text:s/>a<text:s/>Service, di seguito SaaS,<text:s/>che<text:s/>consenta<text:s/>la visualizzazione<text:s/>e la gestione<text:s/>dei Modelli BIM, di seguito Visualizzatore BIM,<text:s/>degli immobili dello Stato.</text:p>
      <text:p text:style-name="P189">L’applicazione<text:s/>dovrà essere integrata con la<text:s/>piattaforma<text:s/>upDATe.</text:p>
      <text:p text:style-name="P190"><text:s/></text:p>
      <text:p text:style-name="P191">Il CT descrive il contesto organizzativo e applicativo, nonché le attività propedeutiche all’aggiudicazione che devono essere svolte in fase di esecuzione.</text:p>
      <text:p text:style-name="P192">Il Fornitore, rispondendo ad ogni specifica sezione del CT espone come ne intende garantire la rispondenza.</text:p>
      <text:p text:style-name="P193">In tale offerta, il Fornitore può migliorare e approfondire quanto proposto, fatto salvo il soddisfacimento dei requisiti minimi richiesti nel CT.</text:p>
      <text:p text:style-name="P194"/>
      <text:h text:style-name="P195" text:outline-level="2"><text:bookmark-start text:name="_Toc138055795"/>Contesto generale<text:s/>dell’Agenzia del Demanio<text:bookmark-end text:name="_Toc138055795"/></text:h>
      <text:p text:style-name="P196">L’Agenzia<text:s/>è responsabile della gestione, razionalizzazione e valorizzazione del patrimonio immobiliare dello Stato e amministra un portafoglio di<text:s/>oltre<text:s/>40<text:s/>mila beni per un valore di<text:s/>oltre<text:s/>60<text:s/>miliardi di euro.<text:s/></text:p>
      <text:p text:style-name="Normale"><text:span text:style-name="T197">H</text:span>a avviato da tempo un processo di gestione digitale del patrimonio immobiliare dello Stato<text:s/>avvalendosi anche di<text:s/>tecnologie per la gestione digitale del patrimonio per i seguenti ambiti:<text:s/></text:p>
      <text:list text:style-name="LFO7" text:continue-numbering="true">
        <text:list-item>
          <text:p text:style-name="P198">Gestione e visualizzazione dei Modelli BIM.<text:s/></text:p>
        </text:list-item>
        <text:list-item>
          <text:p text:style-name="P199">Geolocalizzazione dei Modelli su mappe GIS.</text:p>
        </text:list-item>
        <text:list-item>
          <text:p text:style-name="P200">Monitoraggio degli asset in ottica di manutenzione predittiva.<text:s/></text:p>
        </text:list-item>
        <text:list-item>
          <text:p text:style-name="P201">Rendere gli immobili più «intelligenti» e<text:s/>«sostenibili».</text:p>
        </text:list-item>
      </text:list>
      <text:p text:style-name="P202"/>
      <text:h text:style-name="P203" text:outline-level="2"><text:bookmark-start text:name="_Toc138055796"/>Contesto specifico<text:s/>per la fornitura<text:bookmark-end text:name="_Toc138055796"/></text:h>
      <text:p text:style-name="P204"><text:span text:style-name="T205">L’A</text:span><text:span text:style-name="T206">genzia</text:span><text:span text:style-name="T207">, p</text:span>er la gestione della documentazione prodotta con la metodologia BIM, utilizza un Ambiente di Condivisione Dati denominato upDATe, progettato e realizzato sulle sue specifiche esigenze da SOGEI S.p.A.<text:s/>rispettando la<text:s/><text:span text:style-name="T208">norma UNI 11337 che va ad applicare gli standard internazionali ISO 19650.</text:span></text:p>
      <text:p text:style-name="P209"/>
      <text:p text:style-name="P210">All’interno di upDATe è presente un servizio,<text:s/><text:span text:style-name="T211">basato su SaaS,<text:s/></text:span>che migliora l’esperienza utente e permette agli operatori di<text:s/>visualizzare e<text:s/>lavorare sui Modelli digitali attraverso<text:s/>una serie di<text:s/>funzionalità<text:s/>elencate nel capitolo successivo.<text:s/></text:p>
      <text:p text:style-name="Normale"><text:bookmark-start text:name="_Toc39668806"/></text:p>
      <text:h text:style-name="P212" text:outline-level="1"><text:bookmark-start text:name="_Toc138055797"/><text:soft-page-break/>CARATTERISTICHE DELLA FORNITURA<text:bookmark-end text:name="_Toc39668806"/><text:bookmark-end text:name="_Toc138055797"/></text:h>
      <text:h text:style-name="P213" text:outline-level="2"><text:bookmark-start text:name="_Toc39668807"/><text:bookmark-start text:name="_Toc138055798"/>Oggetto della fornitura<text:bookmark-end text:name="_Toc39668807"/><text:s/>e requisiti<text:bookmark-end text:name="_Toc138055798"/></text:h>
      <text:p text:style-name="Normale">L’oggetto della fornitura è l’acquisizione<text:s/>di licenze<text:s/><text:span text:style-name="T214">software per l’utilizzo<text:s/></text:span><text:span text:style-name="T215">di un<text:s/></text:span><text:span text:style-name="T216">Visualizzatore BIM</text:span><text:span text:style-name="T217"><text:s/>e la sua integrazione<text:s/></text:span><text:span text:style-name="T218">con<text:s/></text:span><text:span text:style-name="T219">la piattaforma<text:s/></text:span><text:span text:style-name="T220">upDATe</text:span><text:span text:style-name="T221">.</text:span><text:s/></text:p>
      <text:h text:style-name="P222" text:outline-level="2"><text:bookmark-start text:name="_Toc138055799"/>Visualizzatore e gestore di modelli BIM<text:bookmark-end text:name="_Toc138055799"/></text:h>
      <text:p text:style-name="P223">Il<text:s/><text:span text:style-name="T224">Visualizzatore BIM</text:span><text:s/>dovrà essere disponibile online, fruito via web-browser e consentirà la visualizzazione dei dati, dei documenti e dei modelli digitali senza la necessità di installare localmente alcun software.</text:p>
      <text:p text:style-name="P225"/>
      <text:h text:style-name="P226" text:outline-level="3"><text:bookmark-start text:name="_Toc138055800"/>Formati supportati<text:bookmark-end text:name="_Toc138055800"/></text:h>
      <text:p text:style-name="P227">I<text:s/>formati che il visualizzatore dovrà supportare<text:s/>sono i seguenti:<text:s/>IFC, RVT, EDF, EDL, RFA, OBJ, OBJZIP, DAE, 3DS, DXF, DWG, SKP, SVG, JPG, JPEG, BMP, DGN, EDL, GIF, ICDD, PDF, TGA, TIF, TIFF.<text:span text:style-name="T228"><text:s/></text:span></text:p>
      <text:p text:style-name="P229"/>
      <text:h text:style-name="P230" text:outline-level="3"><text:bookmark-start text:name="_Toc138055801"/>Requisiti funzionali<text:bookmark-end text:name="_Toc138055801"/><text:s/></text:h>
      <text:p text:style-name="P231"><text:span text:style-name="T232">Le funzionalità del servizio che dovranno essere messe a disposizione degli utenti sono</text:span><text:span text:style-name="T233"><text:s/>le seguenti</text:span>:<text:s/></text:p>
      <text:list text:style-name="LFO30" text:continue-numbering="true">
        <text:list-item>
          <text:p text:style-name="P234">Visualizzare e gestire direttamente online, via web-browser, tutti i dati, i documenti e i modelli digitali che<text:s/></text:p>
        </text:list-item>
      </text:list>
      <text:p text:style-name="P235">risiedono all’interno<text:s/>della piattaforma<text:s/>upDATe, senza la necessità di installare localmente alcun software;</text:p>
      <text:list text:style-name="LFO30" text:continue-numbering="true">
        <text:list-item>
          <text:p text:style-name="P236">Collaborative working: gli utenti connessi sul modello visualizzato dispongono di un servizio di<text:s/></text:p>
        </text:list-item>
      </text:list>
      <text:p text:style-name="P237">messaggistica istantanea;</text:p>
      <text:list text:style-name="LFO30" text:continue-numbering="true">
        <text:list-item>
          <text:p text:style-name="P238">Funzionalità per collegare tra di loro elaborati grafici, descrittivi, specifiche tecniche e qualsiasi altra<text:s/></text:p>
        </text:list-item>
      </text:list>
      <text:p text:style-name="P239">Tipologia di documentazione presente all’interno della piattaforma<text:s/>upDATe;</text:p>
      <text:list text:style-name="LFO30" text:continue-numbering="true">
        <text:list-item>
          <text:p text:style-name="P240">Localizzazione di tutte le informazioni sugli oggetti del modello BIM tramite l’associazione di link;</text:p>
        </text:list-item>
        <text:list-item>
          <text:p text:style-name="P241">Aggiunta di informazioni mediante l’inserimento di metadati (#TagBIM);</text:p>
        </text:list-item>
        <text:list-item>
          <text:p text:style-name="P242">Federazione di più modelli BIM, nei vari formati supportati, in un’unica vista.</text:p>
        </text:list-item>
      </text:list>
      <text:p text:style-name="P243"/>
      <text:p text:style-name="P244">Funzionalità di collaborative working<text:s/></text:p>
      <text:list text:style-name="LFO30" text:continue-numbering="true">
        <text:list-item>
          <text:p text:style-name="P245">Issue: funzione per evidenziare eventuali problematiche riscontrate all’interno degli elaborati progettuali;</text:p>
        </text:list-item>
        <text:list-item>
          <text:p text:style-name="P246">Markup: nota testuale o grafica indicativa di un’attività da ricordare;</text:p>
        </text:list-item>
        <text:list-item>
          <text:p text:style-name="P247">Utenti Connessi: consente di visualizzare la lista degli utenti connessi contemporaneamente al progetto;</text:p>
        </text:list-item>
        <text:list-item>
          <text:p text:style-name="P248">Messaggi: comunicazione diretta con gli utenti che collaborano al progetto tramite servizio di live chat<text:s/></text:p>
        </text:list-item>
        <text:list-item>
          <text:p text:style-name="P249">integrata.</text:p>
        </text:list-item>
      </text:list>
      <text:p text:style-name="P250"/>
      <text:p text:style-name="P251">Funzionalità legate alla visualizzazione dei contenuti</text:p>
      <text:list text:style-name="LFO31" text:continue-numbering="true">
        <text:list-item>
          <text:p text:style-name="P252">Duplicazione schermo: funzione che consente di aprire contemporaneamente più schermate del browser;</text:p>
        </text:list-item>
        <text:list-item>
          <text:p text:style-name="P253">Gestione dati: consente di cancellare tutte le informazioni aggiunte e le modifiche apportate all’elaborato grazie all’uso di usBIM.browser;</text:p>
        </text:list-item>
        <text:list-item>
          <text:p text:style-name="P254">Notifiche: indicatore della presenza di notifiche;</text:p>
        </text:list-item>
        <text:list-item>
          <text:p text:style-name="P255"><text:span text:style-name="T256">Tab Documenti: sezione che evidenzia la presenza di eventuali link associati agli oggetti e che permette di aggiungere informazioni al modello stesso tramite l’associazione di link a documenti che sono presenti all’interno o all’esterno<text:s/></text:span><text:span text:style-name="T257">del</text:span><text:span text:style-name="T258">la piattaforma</text:span><text:s/>upDATe<text:span text:style-name="T259">;</text:span></text:p>
        </text:list-item>
        <text:list-item>
          <text:p text:style-name="P260">Tab #TagBIM: sezione per l’inserimento degli #TagBIM sugli oggetti del modello 3D;</text:p>
        </text:list-item>
        <text:list-item>
          <text:p text:style-name="P261">Applicazioni: sezione per la creazione di collegamenti API per consentire di collegare il modello con altri prodotti o servizi di terze parti;<text:s/></text:p>
        </text:list-item>
        <text:list-item>
          <text:p text:style-name="P262">Gestione delle versioni: pannello per la gestione delle versioni del modello visualizzato<text:s/>che<text:s/>permette di cambiare la visualizzazione delle diverse versioni del documento presenti<text:s/>nella<text:s/>piattaforma upDATe.<text:s/></text:p>
        </text:list-item>
      </text:list>
      <text:p text:style-name="P263"/>
      <text:soft-page-break/>
      <text:p text:style-name="P264">Funzionalità di navigazione dei modelli</text:p>
      <text:list text:style-name="LFO31" text:continue-numbering="true">
        <text:list-item>
          <text:p text:style-name="P265">Proiezione Camera: Ortografica, Prospettica;</text:p>
        </text:list-item>
        <text:list-item>
          <text:p text:style-name="P266">Sezioni: Nessuno, Piano X, Piano Y, Piano Z. Possibilità di creare sezioni direttamente sul modello;</text:p>
        </text:list-item>
        <text:list-item>
          <text:p text:style-name="P267">Annotazioni: Visualizza tutte, Nascondi tutte, Links, Video, Elimina Annotazioni;</text:p>
        </text:list-item>
        <text:list-item>
          <text:p text:style-name="P268">Aspetto: Geometria, Bounding Box, Geometria 2d;</text:p>
        </text:list-item>
        <text:list-item>
          <text:p text:style-name="P269">Ombre: Data e ora corrente, Calendario, Orologio, Bussola, Latitudine/Longitudine. Attraverso “Data e ora corrente” viene mostrata la data e l’ora utilizzate per la creazione delle ombre nel modello; con “Calendario” si può cambiare la data mentre con “Orologio” l’ora. Tramite “Bussola” si edita l’orientamento del modello e con “Latitudine/Longitudine” la sua geolocalizzazione;</text:p>
        </text:list-item>
        <text:list-item>
          <text:p text:style-name="P270">Modalità Schermo Intero;</text:p>
        </text:list-item>
        <text:list-item>
          <text:p text:style-name="P271">Help: mostra i comandi base per navigare il modello sia con la funzione orbita che con la funzione prima persona.</text:p>
        </text:list-item>
      </text:list>
      <text:p text:style-name="Normale"/>
      <text:p text:style-name="P272"><text:bookmark-start text:name="_Hlk136935657"/>Funzionalità dedicate al formato PDF</text:p>
      <text:list text:style-name="LFO31" text:continue-numbering="true">
        <text:list-item>
          <text:p text:style-name="P273">Navigazione pagine: permette di scorrere le pagine singolarmente del documento oppure immettere<text:s/></text:p>
        </text:list-item>
      </text:list>
      <text:p text:style-name="P274">direttamente il valore della pagina che si intende visualizzare;</text:p>
      <text:list text:style-name="LFO31" text:continue-numbering="true">
        <text:list-item>
          <text:p text:style-name="P275">Zoom: Zoom in, Zoom out;<text:s/></text:p>
        </text:list-item>
        <text:list-item>
          <text:p text:style-name="P276">Creazione di un nuovo bookmark dal testo selezionato: selezionata una parte di testo, permette di creare<text:s/></text:p>
        </text:list-item>
      </text:list>
      <text:p text:style-name="P277">un bookmark sul documento. Tale bookmark può essere collegato agli oggetti di un modello, in modo da<text:s/></text:p>
      <text:p text:style-name="P278">poter rimandare a singole porzioni di documentazione. Un bookmark può essere a sua volta taggato<text:s/></text:p>
      <text:p text:style-name="P279">mediante l’apposizione di appositi #TagBIM;</text:p>
      <text:list text:style-name="LFO31" text:continue-numbering="true">
        <text:list-item>
          <text:p text:style-name="P280">Stampa documento;</text:p>
        </text:list-item>
        <text:list-item>
          <text:p text:style-name="P281">Modalità schermo intero;</text:p>
        </text:list-item>
      </text:list>
      <text:p text:style-name="P282"/>
      <text:h text:style-name="P283" text:outline-level="3"><text:bookmark-start text:name="_Toc138055802"/><text:bookmark-end text:name="_Hlk136935657"/>Requisiti non funzionali<text:bookmark-end text:name="_Toc138055802"/></text:h>
      <text:list text:style-name="LFO31" text:continue-numbering="true">
        <text:list-item>
          <text:p text:style-name="P284">Localizzazione cloud: la soluzione offerta dovrà utilizzare infrastrutture cloud presenti esclusivamente all’interno della Comunità Europea.</text:p>
        </text:list-item>
        <text:list-item>
          <text:p text:style-name="P285">Aggiornamento automatico:<text:s/>il sistema dovrà garantire l'aggiornamento automatico delle nuove versioni del software, senza richiedere alcuna attività di manutenzione da parte dell’Agenzia del Demanio.</text:p>
        </text:list-item>
        <text:list-item>
          <text:p text:style-name="P286">Servizio PA: la soluzione proposta deve essere qualificata da AgID come Servizio Cloud per la Pubblica Amministrazione dal 2020 e dal 2023 come Servizio Cloud per la Pubblica Amministrazione dall’Agenzia per la Cybersicurezza Nazionale e quindi presente nel relativo catalogo dei servizi cloud qualificati (ACN Cloud Marketplace).</text:p>
        </text:list-item>
        <text:list-item>
          <text:p text:style-name="P287">BuildingSMART:<text:s/>il servizio offerto<text:s/>dovrà essere<text:s/>certificato da buildingSMART International rispetto al formato standard dell’openBIM IFC (Industry Foundation Classes).</text:p>
        </text:list-item>
        <text:list-item>
          <text:p text:style-name="P288">Sicurezza:<text:s/>il sistema dovrà garantire la sicurezza dei dati<text:s/>(vedere il dettaglio nel capitolo<text:s/>Requisiti infrastruttura tecnologica)</text:p>
        </text:list-item>
        <text:list-item>
          <text:p text:style-name="P289">Norme: il servizio offerto dovrà soddisfare le esigenze imposte dal decreto BIM (DM n. 560/2017 in Italia), in coerenza con le normative UNI ed ISO specifiche per il BIM.</text:p>
        </text:list-item>
        <text:list-item>
          <text:p text:style-name="P290">Scalabilità:<text:s/>il<text:s/>sistema dovrà essere in grado di gestire grandi quantità di dati e utenti contemporaneamente, senza compromettere le prestazioni.</text:p>
        </text:list-item>
        <text:list-item>
          <text:p text:style-name="P291">Disponibilità:<text:s/>il sistema dovrà essere disponibile h24/365 con una disponibilità minima del 99,9% e una soluzione di ripristino in caso di interruzioni.</text:p>
        </text:list-item>
        <text:list-item>
          <text:p text:style-name="P292">Accessibilità:<text:s/>il software dovrà essere accessibile da qualsiasi dispositivo, come desktop, laptop, tablet e smartphone, tramite browser web.</text:p>
        </text:list-item>
        <text:list-item>
          <text:p text:style-name="P293">Facilità d'uso:<text:s/>il sistema dovrà essere facile da usare e intuitivo, con una curva di apprendimento bassa.</text:p>
        </text:list-item>
        <text:list-item>
          <text:p text:style-name="P294">Supporto:<text:s/>il sistema dovrà offrire un supporto tramite diversi canali<text:s/>(vedere il dettaglio nel capitolo Servizi).</text:p>
        </text:list-item>
      </text:list>
      <text:h text:style-name="P295" text:outline-level="2"><text:bookmark-start text:name="_Toc138055803"/><text:soft-page-break/>Integrazione con la piattaforma<text:s/>upDATe<text:bookmark-end text:name="_Toc138055803"/></text:h>
      <text:p text:style-name="P296">Il servizio dovrà essere integrato con upDATe, mantenendo l'integrazione infrastrutturale esistente e le modalità di interscambio delle informazioni già presenti tra upDATe e il servizio attualmente in uso. Questo significa che il servizio dovrà<text:s/>utilizzare<text:s/>le<text:s/>stesse<text:s/>interfacce e<text:s/>i<text:s/>protocolli di comunicazione per lo scambio di dati e informazioni<text:s/>come<text:s/>da infrastruttura<text:s/>già presente.</text:p>
      <text:p text:style-name="P297">In particolare, l’integrazione dovrà avvenire tramite API, messe a disposizione da entrambe le piattaforme per permettere un colloquio sicuro, affidabile e che garantisca l’identificazione univoca dei file da visualizzare<text:s/>e l’identità degli utenti.</text:p>
      <text:p text:style-name="Normale">I<text:s/>contenuti presenti sulla piattaforma upDATe che<text:s/>possono essere visualizzati attraverso il servizio sono quelli che si trovano negli<text:s/>stati<text:s/>di SHARED<text:s/>ed ARCHIVE.</text:p>
      <text:p text:style-name="P298">La sicurezza nelle comunicazioni tra la piattaforma upDATe ed il Visualizzatore BIM<text:s/>dovrà essere garantita mediante la mutua validazione di un token JWT e di canali https.</text:p>
      <text:h text:style-name="P299" text:outline-level="3"><text:bookmark-start text:name="_Toc138055804"/>Integrazione documentale<text:bookmark-end text:name="_Toc138055804"/></text:h>
      <text:p text:style-name="P300">Si riporta<text:s/>l'elenco dei passaggi necessari per consentire la visualizzazione dei file tra upDATe e il<text:s/>Visualizzatore BIM:<text:s/></text:p>
      <text:list text:style-name="LFO23" text:continue-numbering="true">
        <text:list-item>
          <text:p text:style-name="P301">Al passaggio di stato dei<text:s/>file<text:s/>dalla<text:s/>fase<text:s/>WIP alla<text:s/>fase<text:s/>SHARED, la piattaforma upDATe richiamerà<text:s/>una API esposta dal<text:s/>Visualizzatore BIM<text:s/>per la notifica dell’identificativo del<text:s/>file.</text:p>
        </text:list-item>
        <text:list-item>
          <text:p text:style-name="P302">Il<text:s/>Visualizzatore BIM, ricevuto l’identificativo<text:s/>del file,<text:s/>dovrà<text:s/>richiamare<text:s/>una API esposta dalla piattaforma upDATe per il recupero del documento.</text:p>
        </text:list-item>
        <text:list-item>
          <text:p text:style-name="P303">Recuperato il file,<text:s/>il<text:s/>Visualizzatore BIM<text:s/>dovrà effettuare l’elaborazione<text:s/>dei dati e<text:s/>richiamare<text:s/>una API della piattaforma upDATe per restituire l’endpoint per la visualizzazione.</text:p>
        </text:list-item>
        <text:list-item>
          <text:p text:style-name="P304">La piattaforma upDATe<text:s/>abiliterà<text:s/>la visualizzazione del file,<text:s/>attraverso<text:s/>un<text:s/>link.</text:p>
        </text:list-item>
        <text:list-item>
          <text:p text:style-name="P305">La<text:s/>piattaforma<text:s/>upDATe, successivamente alla fase di ARCHIVED,<text:s/>richiamerà<text:s/>una API esposta<text:s/>dal<text:s/>Visualizzatore BIM<text:s/>per il<text:s/>download dei metadati dei file.</text:p>
        </text:list-item>
      </text:list>
      <text:h text:style-name="P306" text:outline-level="3"><text:bookmark-start text:name="_Toc138055805"/>Federazione delle identità<text:bookmark-end text:name="_Toc138055805"/></text:h>
      <text:p text:style-name="P307">Per<text:s/>consentire alla piattaforma upDATe e al<text:s/>Visualizzatore BIM<text:s/>di condividere le informazioni sull'identità degli utenti in modo sicuro e affidabile, una volta abilitato il link per la visualizzazione (paragrafo “Integrazione documentale”),<text:s/>dovrà essere<text:s/>innescato un processo di federazione delle identità, come descritte nel presente elenco:</text:p>
      <text:list text:style-name="LFO24" text:continue-numbering="true">
        <text:list-item>
          <text:p text:style-name="P308">La piattaforma upDATe produce un SAML con l’utente autenticato<text:s/>e l’identificativo<text:s/>del file.</text:p>
        </text:list-item>
        <text:list-item>
          <text:p text:style-name="P309">Il<text:s/>Visualizzatore BIM<text:s/>riceve il SAML di autenticazione, recupera<text:s/>l’identificativo<text:s/>utente e<text:s/>del file e<text:s/>invoca una API della piattaforma upDATe per la verifica dell’autorizzazione. Con verifica positiva,<text:s/>Visualizzatore BIM<text:s/>consentirà<text:s/>la visualizzazione mentre con esito negativo rimanderà<text:s/>ad un endpoint della piattaforma upDATe per effettuare il logout.</text:p>
        </text:list-item>
      </text:list>
      <text:h text:style-name="P310" text:outline-level="3"><text:bookmark-start text:name="_Toc138055806"/>Gestione utenti attivi<text:bookmark-end text:name="_Toc138055806"/></text:h>
      <text:p text:style-name="P311">Il<text:s/>Visualizzatore BIM<text:s/>dovrà gestire<text:s/>l’elenco degli utenti attivi nel seguente modo:<text:s/></text:p>
      <text:list text:style-name="LFO29" text:continue-numbering="true">
        <text:list-item>
          <text:p text:style-name="P312">Al primo accesso, proveniente dalla federazione, il<text:s/>Visualizzatore BIM, effettuato il controllo di autenticità, censisce le informazioni necessarie dell’utente, caratterizzandolo come utente attivo.<text:s/></text:p>
        </text:list-item>
        <text:list-item>
          <text:p text:style-name="P313">Passati 5 giorni di inattività operativa dell’utente (non avendo effettuato accessi sulla piattaforma), lo stato viene settato come disattivato. L’utente, accendendo nuovamente alla piattaforma, viene promosso ad utente attivo, per ulteriori 5 giorni.</text:p>
        </text:list-item>
      </text:list>
      <text:p text:style-name="P314"/>
      <text:h text:style-name="P315" text:outline-level="3"><text:bookmark-start text:name="_Toc138055807"/><text:soft-page-break/>Realizzazione dell’integrazione - elenco attività<text:bookmark-end text:name="_Toc138055807"/></text:h>
      <text:p text:style-name="Normale">Di seguito è riportata una tabella con un’ipotesi delle attività per la realizzazione del progetto di integrazione.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ID<text:s/></text:span></text:p>
          </table:table-cell>
          <table:table-cell table:style-name="TableCell324">
            <text:p text:style-name="P325"><text:span text:style-name="T326">Attività<text:s/></text:span></text:p>
          </table:table-cell>
          <table:table-cell table:style-name="TableCell327">
            <text:p text:style-name="P328"><text:span text:style-name="T329">Descrizione<text:s/></text:span></text:p>
          </table:table-cell>
        </table:table-row>
        <table:table-row table:style-name="TableRow330">
          <table:table-cell table:style-name="TableCell331">
            <text:p text:style-name="P332">1<text:s/></text:p>
          </table:table-cell>
          <table:table-cell table:style-name="TableCell333">
            <text:p text:style-name="P334">Analisi applicativa<text:s/></text:p>
          </table:table-cell>
          <table:table-cell table:style-name="TableCell335">
            <text:p text:style-name="P336"><text:span text:style-name="T337">Analisi delle interazioni applicative tra<text:s/></text:span><text:span text:style-name="T338">la piattaforma</text:span><text:span text:style-name="T339"><text:s/></text:span><text:span text:style-name="T340">upDATe</text:span><text:span text:style-name="T341"><text:s/>e il<text:s/></text:span>Visualizzatore BIM</text:p>
          </table:table-cell>
        </table:table-row>
        <table:table-row table:style-name="TableRow342">
          <table:table-cell table:style-name="TableCell343">
            <text:p text:style-name="P344">2<text:s/></text:p>
          </table:table-cell>
          <table:table-cell table:style-name="TableCell345">
            <text:p text:style-name="P346">Analisi Infrastrutturale<text:s/></text:p>
          </table:table-cell>
          <table:table-cell table:style-name="TableCell347">
            <text:p text:style-name="P348"><text:span text:style-name="T349">Analisi dei componenti da utilizzare per l'interazione tra<text:s/></text:span><text:span text:style-name="T350">la piattaforma upDATe e il<text:s/></text:span>Visualizzatore BIM</text:p>
          </table:table-cell>
        </table:table-row>
        <table:table-row table:style-name="TableRow351">
          <table:table-cell table:style-name="TableCell352">
            <text:p text:style-name="P353">3<text:s/></text:p>
          </table:table-cell>
          <table:table-cell table:style-name="TableCell354">
            <text:p text:style-name="P355">Analisi export dati</text:p>
          </table:table-cell>
          <table:table-cell table:style-name="TableCell356">
            <text:p text:style-name="P357"><text:span text:style-name="T358">Analisi delle modalità di export dei dati aggiunti nel<text:s/></text:span>Visualizzatore BIM</text:p>
          </table:table-cell>
        </table:table-row>
        <table:table-row table:style-name="TableRow359">
          <table:table-cell table:style-name="TableCell360">
            <text:p text:style-name="P361">4<text:s/></text:p>
          </table:table-cell>
          <table:table-cell table:style-name="TableCell362">
            <text:p text:style-name="P363"><text:span text:style-name="T364">Progettazione dei componenti di interfaccia con<text:s/></text:span>la<text:s/><text:span text:style-name="T365">piattaforma upDATe</text:span></text:p>
          </table:table-cell>
          <table:table-cell table:style-name="TableCell366">
            <text:p text:style-name="P367"><text:span text:style-name="T368">Progettazione dei moduli software per la comunicazione<text:s/></text:span><text:span text:style-name="T369">tra la piattaforma upDATe e il<text:s/></text:span>Visualizzatore BIM</text:p>
          </table:table-cell>
        </table:table-row>
        <table:table-row table:style-name="TableRow370">
          <table:table-cell table:style-name="TableCell371">
            <text:p text:style-name="P372">5<text:s/></text:p>
          </table:table-cell>
          <table:table-cell table:style-name="TableCell373">
            <text:p text:style-name="P374">Progettazione dei componenti cloud<text:s/></text:p>
          </table:table-cell>
          <table:table-cell table:style-name="TableCell375">
            <text:p text:style-name="P376"><text:span text:style-name="T377">Individuazione dei componenti cloud da utilizzare e progettazione dell'architettura per permettere l'integrazione del sistema di autenticazione<text:s/></text:span><text:span text:style-name="T378">della piattaforma upDATe</text:span><text:span text:style-name="T379"><text:s/>con quello del<text:s/></text:span>Visualizzatore BIM</text:p>
          </table:table-cell>
        </table:table-row>
        <table:table-row table:style-name="TableRow380">
          <table:table-cell table:style-name="TableCell381">
            <text:p text:style-name="P382">6<text:s/></text:p>
          </table:table-cell>
          <table:table-cell table:style-name="TableCell383">
            <text:p text:style-name="P384">Sviluppo e test delle funzionalità di export dati dal Visualizzatore</text:p>
          </table:table-cell>
          <table:table-cell table:style-name="TableCell385">
            <text:p text:style-name="P386">Implementazione delle funzionalità di export dati dal Visualizzatore e relativo test</text:p>
          </table:table-cell>
        </table:table-row>
        <table:table-row table:style-name="TableRow387">
          <table:table-cell table:style-name="TableCell388">
            <text:p text:style-name="P389">7<text:s/></text:p>
          </table:table-cell>
          <table:table-cell table:style-name="TableCell390">
            <text:p text:style-name="P391">Sviluppo e test delle Interfacce di comunicazione<text:s/></text:p>
          </table:table-cell>
          <table:table-cell table:style-name="TableCell392">
            <text:p text:style-name="P393">Sviluppo dei moduli software di interfaccia con<text:s/>la piattaforma upDATe<text:s/>e relativo test</text:p>
          </table:table-cell>
        </table:table-row>
        <table:table-row table:style-name="TableRow394">
          <table:table-cell table:style-name="TableCell395">
            <text:p text:style-name="P396">8<text:s/></text:p>
          </table:table-cell>
          <table:table-cell table:style-name="TableCell397">
            <text:p text:style-name="P398">Setup, configurazione e test dei componenti cloud<text:s/></text:p>
          </table:table-cell>
          <table:table-cell table:style-name="TableCell399">
            <text:p text:style-name="P400">Setup, configurazione e test dei componenti cloud individuati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Test Integrazione<text:s/></text:p>
          </table:table-cell>
          <table:table-cell table:style-name="TableCell406">
            <text:p text:style-name="P407"><text:span text:style-name="T408">Testing integrazione tra<text:s/></text:span><text:span text:style-name="T409">la piattaforma upDATe e il<text:s/></text:span>Visualizzatore BIM</text:p>
          </table:table-cell>
        </table:table-row>
        <table:table-row table:style-name="TableRow410">
          <table:table-cell table:style-name="TableCell411">
            <text:p text:style-name="P412">10</text:p>
          </table:table-cell>
          <table:table-cell table:style-name="TableCell413">
            <text:p text:style-name="P414">Test Sistema<text:s/></text:p>
          </table:table-cell>
          <table:table-cell table:style-name="TableCell415">
            <text:p text:style-name="P416">Collaudo sistema<text:s/></text:p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>
            <text:p text:style-name="P421">Gestione Attività<text:s/></text:p>
          </table:table-cell>
          <table:table-cell table:style-name="TableCell422">
            <text:p text:style-name="P423">Attività di gestione del progetto di integrazione<text:s/></text:p>
          </table:table-cell>
        </table:table-row>
      </table:table>
      <text:p text:style-name="Normale"/>
      <text:p text:style-name="Normale">I tempi di realizzazione dell’integrazione non potranno superare i quattro mesi solari e decorreranno dalla data di contrattualizzazione.</text:p>
      <text:h text:style-name="P424" text:outline-level="2"><text:bookmark-start text:name="_Toc138055808"/>Acquisto di licenze<text:bookmark-end text:name="_Toc138055808"/></text:h>
      <text:p text:style-name="Normale">Dovranno essere acquistate delle licenze<text:s/>del<text:s/>Visualizzatore BIM<text:s/>per l’utilizzo nella piattaforma upDATe<text:s/>per la durata di 2 anni, per un massimo di 400 Utenti concorrenti.</text:p>
      <text:h text:style-name="P425" text:outline-level="2"><text:bookmark-start text:name="_Toc136941176"/><text:bookmark-start text:name="_Toc138055809"/>Personalizzazione User Interface<text:bookmark-end text:name="_Toc136941176"/><text:bookmark-end text:name="_Toc138055809"/></text:h>
      <text:p text:style-name="Normale">Ad oggi l’interfaccia del servizio di visualizzazione usBIM.browser risulta priva di riconoscimento dell’Agenzia del Demanio. Dovrà essere possibile l’inserimento del logo dell’Agenzia da posizionare in alto a destra nella barra del visualizzatore. Questo consentirà di avere l’interfaccia grafica personalizzata e coerente con l’immagine aziendale.</text:p>
      <text:p text:style-name="Normale">Il logo sarà messo a disposizione dell’agenzia del Demanio in formato<text:s/>vettoriale.</text:p>
      <text:p text:style-name="Normale">Di seguito è riportata una tabella con un’ipotesi delle attività.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ID<text:s/></text:span></text:p>
          </table:table-cell>
          <table:table-cell table:style-name="TableCell434">
            <text:p text:style-name="P435"><text:span text:style-name="T436">Attività<text:s/></text:span></text:p>
          </table:table-cell>
          <table:table-cell table:style-name="TableCell437">
            <text:p text:style-name="P438"><text:span text:style-name="T439">Descrizione<text:s/></text:span></text:p>
          </table:table-cell>
        </table:table-row>
        <table:table-row table:style-name="TableRow440">
          <table:table-cell table:style-name="TableCell441">
            <text:p text:style-name="P442">1<text:s/></text:p>
          </table:table-cell>
          <table:table-cell table:style-name="TableCell443">
            <text:p text:style-name="P444">Analisi<text:s/>e Progettazione</text:p>
          </table:table-cell>
          <table:table-cell table:style-name="TableCell445">
            <text:p text:style-name="P446">Analisi e progettazione per la customizzazione dell’interfaccia grafica del Visualizzatore BIM.</text:p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>Implementazione</text:p>
          </table:table-cell>
          <table:table-cell table:style-name="TableCell452">
            <text:p text:style-name="P453">Implementazione della personalizzazione<text:s/>dell’interfaccia grafica del Visualizzatore BIM<text:s/>con il logo dell’Agenzia del Demanio.</text:p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>Test Sistema<text:s/></text:p>
          </table:table-cell>
          <table:table-cell table:style-name="TableCell459">
            <text:p text:style-name="P460">Collaudo<text:s/>e verifica.</text:p>
          </table:table-cell>
        </table:table-row>
      </table:table>
      <text:p text:style-name="Normale"/>
      <text:p text:style-name="Normale">I tempi di realizzazione non potranno superare i<text:s/>due<text:s/>mesi solari e decorreranno dalla data di contrattualizzazione.</text:p>
      <text:p text:style-name="P461"/>
      <text:p text:style-name="P462"/>
      <text:h text:style-name="Titolo1" text:outline-level="1"><text:bookmark-start text:name="_Toc138055810"/><text:soft-page-break/>REQUISITI<text:s/>INFRASTRUTTURA TECNOLOGICA<text:bookmark-end text:name="_Toc138055810"/></text:h>
      <text:p text:style-name="P463">Il Visualizzatore<text:s/>dovrà essere in lingua italiana.<text:s/></text:p>
      <text:p text:style-name="P464">L’infrastruttura<text:s/>dovrà<text:s/>assicurare i requisiti minimi richiesti in termini di sicurezza informatica, disponibilità del servizio e tempi di risposta.</text:p>
      <text:p text:style-name="P465">I componenti dovranno comunque utilizzare schemi standard per applicativi Web based e tali che sulle postazioni client non debba essere richiesta l’installazione di alcun specifico software necessario per il funzionamento e la fruizione delle<text:s/>varie componenti della piattaforma. La piattaforma deve garantire la fruibilità mediante tutti i più diffusi browser presenti sul mercato indipendentemente dalla versione.</text:p>
      <text:p text:style-name="Normale"/>
      <text:h text:style-name="P466" text:outline-level="2"><text:bookmark-start text:name="_Toc138055811"/>Protezione dati personali<text:bookmark-end text:name="_Toc138055811"/></text:h>
      <text:p text:style-name="P467">La soluzione proposta deve essere dotata di apposite soluzioni atte a garantire una adeguata protezione di tutte le informazioni contenute e di tutte le transazioni gestite in accordo alla normativa vigente (GDPR<text:s/>679/2016 e ss.mm.ii).<text:s/></text:p>
      <text:p text:style-name="P468"/>
      <text:h text:style-name="P469" text:outline-level="2"><text:bookmark-start text:name="_Toc138055812"/>Requisiti minimi di sicurezza<text:bookmark-end text:name="_Toc138055812"/><text:s/></text:h>
      <text:p text:style-name="P470">La soluzione deve garantire i requisiti di riservatezza, autenticità, integrità, disponibilità e non ripudio. Devono essere disponibili adeguate tecnologie antivirus su tutti i moduli della piattaforma con funzioni di scansione di tutti i file gestiti dalla piattaforma e tali da poter identificare eventuali file sospetti al momento del caricamento ed inviare adeguate notifiche sia all’utente/fornitore che ha effettuato l’operazione sia all’amministratore di sistema.</text:p>
      <text:p text:style-name="P471"/>
      <text:p text:style-name="P472">La soluzione proposta deve essere dotata di appositi sistemi di tracciamento e registrazione a livello di sistema (log applicativi) delle attività eseguite da tutti gli utenti del sistema siano essi interni od esterni, e compresi gli utenti di amministrazione in accordo alla normativa vigente.</text:p>
      <text:p text:style-name="P473"/>
      <text:p text:style-name="P474">I meccanismi di identificazione degli utenti e autorizzazione all’accesso e tutte le fasi di autenticazione, inclusi i processi di autenticazione mediante meccanismi di federazione, devono essere realizzate in ottemperanza a quanto stabilito.<text:s/></text:p>
      <text:p text:style-name="P475"/>
      <text:p text:style-name="P476">I<text:s/><text:span text:style-name="T477">servizi sviluppati dovranno essere sottoposti ai processi di Vulnerability Assessment e Penetration Test, al fine di verificare hardening e robustezza intrinseca dei sistemi nonché rilevare la presenza di possibili vulnerabilità introdotte in termini di elementi di base, infrastrutturali ed applicativi.</text:span></text:p>
      <text:p text:style-name="P478"/>
      <text:p text:style-name="P479">A richiesta<text:s/>l’Agenzia del Demanio<text:s/>potrebbe effettuare VA e PT anche per proprio conto sulla piattaforma.<text:s/></text:p>
      <text:p text:style-name="P480">In particolare si richiede il rispetto di quanto specificato nella Circolare del 18 aprile 2017, (n.<text:s/>2/2017) - Misure minime per la sicurezza ICT delle Pubbliche Amministrazioni – AgID oltre a quanto previsto dalle<text:s/>normative<text:s/>vigenti.<text:s/></text:p>
      <text:p text:style-name="P481"/>
      <text:p text:style-name="P482">La soluzione deve garantire il trattamento di eventuali<text:s/>dati sensibili in pieno accordo alle normative vigenti in materia.</text:p>
      <text:p text:style-name="P483"/>
      <text:h text:style-name="P484" text:outline-level="2"><text:bookmark-start text:name="_Toc138055813"/>Riservatezza<text:bookmark-end text:name="_Toc138055813"/><text:s/></text:h>
      <text:p text:style-name="P485">I dati dovranno essere gestiti da un’infrastruttura presente all’interno dell’Unione Europea, in quanto vengono trattate informazioni di carattere Governativo.</text:p>
      <text:p text:style-name="P486"/>
      <text:p text:style-name="P487">Per il trattamento dei dati<text:s/>sensibili, si<text:s/>dovrà<text:s/>prevedere la crittografia del canale di comunicazione attraverso protocollo HTTPS.<text:s/>Pertanto<text:s/>dovrà<text:s/>essere utilizzato un protocollo HTTPS basato su meccanismi di crittografia di tipo Transport Layer Security (SSL/TLS<text:s/>1.2 o successive). Non<text:s/>saranno<text:s/>ammessi i protocolli SSL fino al v3 incluso (SSLv1, SSLv2, SSLv3).</text:p>
      <text:p text:style-name="P488">Al fine di evitare la distruzione accidentale, perdita, modifica e accesso non autorizzato dei dati trattati, il concorrente che si aggiudicherà la gara<text:s/>sarà<text:s/>obbligato ad utilizzare un livello di sicurezza adeguato al loro trattamento.</text:p>
      <text:p text:style-name="P489"/>
      <text:p text:style-name="P490"/>
      <text:h text:style-name="P491" text:outline-level="2"><text:bookmark-start text:name="_Toc138055814"/><text:soft-page-break/>Sistema automatico di backup e disaster recovery<text:bookmark-end text:name="_Toc138055814"/></text:h>
      <text:p text:style-name="P492">Dovranno essere effettuati dei backup automatici, schedulati almeno giornalmente, dei dati e dei documenti.</text:p>
      <text:p text:style-name="P493"/>
      <text:p text:style-name="P494">Dovrà essere presente un sistema di disaster recovery che consenta di ottenere tempi di “non esercizio” limitati al ripristino dei dati all’ultimo backup utile.</text:p>
      <text:p text:style-name="P495"/>
      <text:p text:style-name="P496">Il ripristino dovrà avvenire nel minor tempo possibile e non oltre le 12 ore lavorative.</text:p>
      <text:p text:style-name="P497"/>
      <text:h text:style-name="Titolo1" text:outline-level="1"><text:bookmark-start text:name="_Toc138055815"/>SERVIZI<text:bookmark-end text:name="_Toc138055815"/></text:h>
      <text:h text:style-name="P498" text:outline-level="2"><text:bookmark-start text:name="_Toc39668823"/><text:bookmark-start text:name="_Toc138055816"/>Servizi di configurazione iniziale e avvio in esercizio<text:bookmark-end text:name="_Toc39668823"/><text:bookmark-end text:name="_Toc138055816"/></text:h>
      <text:p text:style-name="P499">Rivestono<text:s/>particolare importanza i tempi,<text:s/>di attuazione e<text:s/>di<text:s/>messa in esercizio della piattaforma,<text:s/>che<text:s/>dovranno<text:s/>essere tali da consentire la prima gestione dei documenti entro 15 giorni lavorativi dalla data inizio contratto.</text:p>
      <text:p text:style-name="P500"/>
      <text:h text:style-name="P501" text:outline-level="2"><text:bookmark-start text:name="_Toc39668824"/><text:bookmark-start text:name="_Toc138055817"/>Formazione<text:bookmark-end text:name="_Toc39668824"/><text:bookmark-end text:name="_Toc138055817"/><text:s/></text:h>
      <text:p text:style-name="P502">Dovrà essere previsto un servizio di formazione allo scopo di far acquisire agli utenti Amministratori del sistema le competenze su tutte le funzionalità a sua disposizione. La formazione dovrà essere svolta durante la fase di<text:s/>configurazione iniziale del sistema prima della sua entrata in esercizio operativo.</text:p>
      <text:p text:style-name="P503"/>
      <text:h text:style-name="P504" text:outline-level="2"><text:bookmark-start text:name="_Toc39668825"/><text:bookmark-start text:name="_Toc138055818"/>Manuali utente<text:bookmark-end text:name="_Toc39668825"/><text:bookmark-end text:name="_Toc138055818"/></text:h>
      <text:p text:style-name="P505">Dovranno<text:s/>essere messi a disposizione i Manuali utente necessari a far acquisire a tutti gli utilizzatori del<text:s/>sistema la competenza su tutte le funzionalità disponibili.<text:s/></text:p>
      <text:p text:style-name="P506"><text:span text:style-name="T507">I Manuali dovranno essere specifici e disponibili a seconda<text:s/></text:span><text:span text:style-name="T508">della modalità “full”, “</text:span>display-only<text:span text:style-name="T509">”</text:span><text:span text:style-name="T510"><text:s/></text:span><text:span text:style-name="T511">ed<text:s/></text:span><text:span text:style-name="T512">lingua italiana e in formato elettronico scaricabile aggiornati all’ultima versione disponibile.<text:s/></text:span></text:p>
      <text:p text:style-name="P513"/>
      <text:h text:style-name="P514" text:outline-level="2"><text:bookmark-start text:name="_Toc39668826"/><text:bookmark-start text:name="_Toc138055819"/>Servizi di Help Desk<text:bookmark-end text:name="_Toc39668826"/><text:bookmark-end text:name="_Toc138055819"/></text:h>
      <text:p text:style-name="P515">L’Aggiudicatario dovrà a tal fine assicurare un servizio<text:s/>che<text:s/>dovrà prevedere una struttura che riceverà tutte le richieste di supporto secondo le modalità di seguito descritte:<text:s/></text:p>
      <text:list text:style-name="LFO3" text:continue-numbering="true">
        <text:list-item>
          <text:p text:style-name="P516">ricezione delle segnalazioni presso un unico punto di contatto; le segnalazioni richieste potranno pervenire attraverso un accesso:<text:s/>telefonico, email,<text:s/>web;<text:s/></text:p>
        </text:list-item>
        <text:list-item>
          <text:p text:style-name="P517">apertura di un ticket a fronte della ricevuta di una segnalazione, ed inserimento in un apposito strumento di trouble ticketing management, con assegnazione di un codice identificativo univoco, contenente almeno le seguenti informazioni:</text:p>
        </text:list-item>
      </text:list>
      <text:list text:style-name="LFO4" text:continue-numbering="true">
        <text:list-item>
          <text:p text:style-name="P518">data (anno, giorno, ora, minuti) di ricezione della richiesta<text:s/></text:p>
        </text:list-item>
        <text:list-item>
          <text:p text:style-name="P519">soggetto che ha richiesto l’intervento<text:s/></text:p>
        </text:list-item>
        <text:list-item>
          <text:p text:style-name="P520">modalità di ricezione<text:s/></text:p>
        </text:list-item>
        <text:list-item>
          <text:p text:style-name="P521">azione avviata<text:s/></text:p>
        </text:list-item>
        <text:list-item>
          <text:p text:style-name="P522">descrizione del problema, gravità e priorità<text:s/></text:p>
        </text:list-item>
        <text:list-item>
          <text:p text:style-name="P523">breve descrizione della modalità d’intervento<text:s/></text:p>
        </text:list-item>
        <text:list-item>
          <text:p text:style-name="P524">stima del tempo di chiusura;</text:p>
        </text:list-item>
      </text:list>
      <text:list text:style-name="LFO3" text:continue-numbering="true">
        <text:list-item>
          <text:p text:style-name="P525">diagnosi della richiesta di supporto pervenuta ed identificazione del problema;<text:s/></text:p>
        </text:list-item>
        <text:list-item>
          <text:p text:style-name="P526">risoluzione del problema nel più breve tempo possibile e comunque nei livelli di servizio stabiliti;<text:s/></text:p>
        </text:list-item>
        <text:list-item>
          <text:p text:style-name="P527">notifica della chiusura del ticket, riportando almeno le seguenti informazioni:<text:s/></text:p>
        </text:list-item>
      </text:list>
      <text:list text:style-name="LFO4" text:continue-numbering="true">
        <text:list-item>
          <text:p text:style-name="P528">data (anno, giorno, ora, minuti) di chiusura dell’intervento</text:p>
        </text:list-item>
        <text:list-item>
          <text:p text:style-name="P529">descrizione dell’intervento attivato<text:s/></text:p>
        </text:list-item>
      </text:list>
      <text:p text:style-name="P530"/>
      <text:p text:style-name="P531">L’Agenzia del Demanio<text:s/>dovrà essere in grado, in qualsiasi momento, di verificare lo stato di qualsiasi segnalazione.</text:p>
      <text:p text:style-name="P532">Il servizio di Help Desk dovrà essere raggiungibile attraverso numero di rete fissa nazionale.<text:s/></text:p>
      <text:p text:style-name="P533">Numero verde, ed eventuali servizi aggiuntivi saranno considerati come elementi migliorativi d’offerta.<text:s/></text:p>
      <text:h text:style-name="P534" text:outline-level="2"><text:bookmark-start text:name="_Toc39668827"/><text:bookmark-start text:name="_Toc138055820"/><text:soft-page-break/>Distruzione dati e documenti<text:bookmark-end text:name="_Toc39668827"/><text:bookmark-end text:name="_Toc138055820"/></text:h>
      <text:p text:style-name="P535">Dovrà essere garantita, da parte dell’Aggiudicatario,<text:s/>la distruzione dei<text:s/>dati e dei<text:s/>documenti raccolti e consegnati all’Agenzia del Demanio entro il termine di 30<text:s/>giorni.</text:p>
      <text:p text:style-name="P536">L’Agenzia del Demanio comunicherà ufficialmente all’aggiudicatario la data da cui far partire tale attività di distruzione dei dati e documenti, che dovrà essere completata nei termini sopra indicati.</text:p>
      <text:h text:style-name="Titolo1" text:outline-level="1"><text:bookmark-start text:name="_Toc138055821"/>LIVELLI DI SERVIZIO<text:bookmark-end text:name="_Toc138055821"/><text:s/></text:h>
      <text:p text:style-name="P537">Il fornitore dovrà inserire nell’offerta una proposta dettagliata relativa ai livelli di servizio a cui dovrà attenersi per tutta la durata del contratto. Nelle tabelle riportate di seguito sono state inserite delle indicazioni di minima che il fornitore dovrà integrare in sede di offerta.</text:p>
      <text:p text:style-name="P538"/>
      <text:h text:style-name="Titolo2" text:outline-level="2"><text:span text:style-name="T539"><text:s/></text:span><text:bookmark-start text:name="_Toc39668829"/><text:bookmark-start text:name="_Toc138055822"/><text:span text:style-name="T540">Erogazione del servizio</text:span><text:bookmark-end text:name="_Toc39668829"/><text:bookmark-end text:name="_Toc138055822"/></text:h>
      <text:p text:style-name="Normale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Tipologia</text:p>
          </table:table-cell>
          <table:table-cell table:style-name="TableCell548">
            <text:p text:style-name="P549">Descrizione</text:p>
          </table:table-cell>
          <table:table-cell table:style-name="TableCell550">
            <text:p text:style-name="P551">Valore di soglia</text:p>
          </table:table-cell>
        </table:table-row>
        <table:table-row table:style-name="TableRow552">
          <table:table-cell table:style-name="TableCell553">
            <text:p text:style-name="P554"><text:span text:style-name="T555">Avvio del servizio</text:span></text:p>
          </table:table-cell>
          <table:table-cell table:style-name="TableCell556">
            <text:p text:style-name="P557"><text:span text:style-name="T558">Messa in esercizio della piattaforma</text:span></text:p>
          </table:table-cell>
          <table:table-cell table:style-name="TableCell559">
            <text:p text:style-name="P560"><text:span text:style-name="T561">Entro 15 gg lavorativi dalla data di inizio contratto.</text:span></text:p>
          </table:table-cell>
        </table:table-row>
        <table:table-row table:style-name="TableRow562">
          <table:table-cell table:style-name="TableCell563">
            <text:p text:style-name="P564">Disponibilità del servizio</text:p>
          </table:table-cell>
          <table:table-cell table:style-name="TableCell565">
            <text:p text:style-name="P566">La piattaforma dovrà essere disponibile dagli utenti in modalità h24/365.</text:p>
            <text:p text:style-name="P567"/>
            <text:p text:style-name="P568">Nella fascia oraria 8:00-18:00 non sono ammesse interruzioni salvo urgenti manutenzioni e/o aggiornamenti della piattaforma, sia hardware che software che dovranno essere schedulati con l’Agenzia del Demanio.</text:p>
            <text:p text:style-name="P569"/>
            <text:p text:style-name="P570">Dovrà inoltre essere inserita una pagina di cortesia che avverta gli utenti della piattaforma del blocco momentaneo del Sistema.</text:p>
            <text:p text:style-name="P571"><text:s/></text:p>
          </table:table-cell>
          <table:table-cell table:style-name="TableCell572">
            <text:p text:style-name="P573">Il sistema deve essere disponibile per il 98% del tempo operativo previsto su base giornaliera, nell’intervallo 8:00-18:00.</text:p>
          </table:table-cell>
        </table:table-row>
        <table:table-row table:style-name="TableRow574">
          <table:table-cell table:style-name="TableCell575">
            <text:p text:style-name="P576">Tempo di risposta</text:p>
          </table:table-cell>
          <table:table-cell table:style-name="TableCell577">
            <text:p text:style-name="P578">Il tempo indicato quale massimo accettabile per l’utente.</text:p>
            <text:p text:style-name="P579"/>
            <text:p text:style-name="P580">Sono misurati dai server applicativi al computer dell’utente finale ed escludendo eventuali tempi indotti dalla connessione internet.</text:p>
            <text:p text:style-name="P581"/>
            <text:p text:style-name="P582"/>
          </table:table-cell>
          <table:table-cell table:style-name="TableCell583">
            <text:p text:style-name="P584">Nella fascia 8.00-18.00 dal lun-ven. dovrà essere inferiore ai 10 secondi nel 95% dei casi.</text:p>
            <text:p text:style-name="P585"/>
            <text:p text:style-name="P586">Per quanto riguarda l’upload e download dei file dovrà essere inferiore ai 60 secondi nel 95% del casi.</text:p>
          </table:table-cell>
        </table:table-row>
        <table:table-row table:style-name="TableRow587">
          <table:table-cell table:style-name="TableCell588">
            <text:p text:style-name="P589">Controllo accessi</text:p>
          </table:table-cell>
          <table:table-cell table:style-name="TableCell590">
            <text:p text:style-name="P591">Gli accessi non autorizzati al sistema dovranno essere pari a zero.</text:p>
          </table:table-cell>
          <table:table-cell table:style-name="TableCell592">
            <text:p text:style-name="P593">Nessuna infrazione permessa</text:p>
          </table:table-cell>
        </table:table-row>
        <table:table-row table:style-name="TableRow594">
          <table:table-cell table:style-name="TableCell595">
            <text:p text:style-name="P596">Riservatezza</text:p>
          </table:table-cell>
          <table:table-cell table:style-name="TableCell597">
            <text:p text:style-name="P598">E vietato diffondere presso terzi informazioni e/o dati di qualunque tipo trattati o utilizzati ai fini del servizio</text:p>
          </table:table-cell>
          <table:table-cell table:style-name="TableCell599">
            <text:p text:style-name="P600">Non sono ammesse violazioni</text:p>
          </table:table-cell>
        </table:table-row>
        <table:table-row table:style-name="TableRow601">
          <table:table-cell table:style-name="TableCell602">
            <text:p text:style-name="P603">Disponibilità della banda di connessione</text:p>
          </table:table-cell>
          <table:table-cell table:style-name="TableCell604">
            <text:p text:style-name="P605">Mantenimento della capacità trasmissiva (Mbit/sec) necessaria</text:p>
          </table:table-cell>
          <table:table-cell table:style-name="TableCell606">
            <text:p text:style-name="P607">La capacità di banda necessaria deve essere mantenuta al 98%</text:p>
          </table:table-cell>
        </table:table-row>
        <table:table-row table:style-name="TableRow608">
          <table:table-cell table:style-name="TableCell609">
            <text:p text:style-name="P610">Upload file</text:p>
          </table:table-cell>
          <table:table-cell table:style-name="TableCell611">
            <text:p text:style-name="P612">Assicurare il caricamento e la conservazione della documentazione</text:p>
          </table:table-cell>
          <table:table-cell table:style-name="TableCell613">
            <text:p text:style-name="P614">Il 100% dei documenti gestiti dovrà essere presente nell’archivio del sistema.</text:p>
          </table:table-cell>
        </table:table-row>
        <table:table-row table:style-name="TableRow615">
          <table:table-cell table:style-name="TableCell616">
            <text:p text:style-name="P617">Ripristino dati e documenti</text:p>
          </table:table-cell>
          <table:table-cell table:style-name="TableCell618">
            <text:p text:style-name="P619">Assicurare il corretto e tempestivo ripristino delle informazioni presenti sul sistema a seguito di perdita dei dati.</text:p>
          </table:table-cell>
          <table:table-cell table:style-name="TableCell620">
            <text:p text:style-name="P621">Il ripristino dovrà essere effettuato in un tempo &lt;= 12 ore lavorative.</text:p>
          </table:table-cell>
        </table:table-row>
      </table:table>
      <text:p text:style-name="P622"/>
      <text:p text:style-name="P623"/>
      <text:p text:style-name="P624"/>
      <text:p text:style-name="P625"/>
      <text:p text:style-name="P626"/>
      <text:h text:style-name="P627" text:outline-level="2"><text:bookmark-start text:name="_Toc39668830"/><text:bookmark-start text:name="_Toc138055823"/><text:soft-page-break/>Servizi di Help Desk<text:bookmark-end text:name="_Toc39668830"/><text:bookmark-end text:name="_Toc138055823"/></text:h>
      <text:p text:style-name="P628">L’Agenzia del Demanio<text:s/>effettuerà delle analisi periodiche<text:s/>per verificare<text:s/>che<text:s/>i livelli di servizio<text:s/>rispondano ai requisiti descritti nel capitolato, per questo,<text:s/>l’aggiudicatario, dovrà mettere a disposizione dei<text:s/>report<text:s/>esportabili in un formato standard (excel, csv).<text:s/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Tipologia</text:p>
          </table:table-cell>
          <table:table-cell table:style-name="TableCell637">
            <text:p text:style-name="P638">Descrizione</text:p>
          </table:table-cell>
          <table:table-cell table:style-name="TableCell639">
            <text:p text:style-name="P640">Valore di soglia</text:p>
          </table:table-cell>
        </table:table-row>
        <table:table-row table:style-name="TableRow641">
          <table:table-cell table:style-name="TableCell642">
            <text:p text:style-name="P643">Avvio del servizio</text:p>
          </table:table-cell>
          <table:table-cell table:style-name="TableCell644">
            <text:p text:style-name="P645">Messa in esercizio del servizio di Help Desk.</text:p>
          </table:table-cell>
          <table:table-cell table:style-name="TableCell646">
            <text:p text:style-name="P647">Entro 7 giorni lavorativi dalla messa in esercizio del sistema.</text:p>
          </table:table-cell>
        </table:table-row>
        <table:table-row table:style-name="TableRow648">
          <table:table-cell table:style-name="TableCell649">
            <text:p text:style-name="P650">Disponibilità del servizio</text:p>
            <text:p text:style-name="P651"/>
          </table:table-cell>
          <table:table-cell table:style-name="TableCell652">
            <text:p text:style-name="P653">Accesso telefonico / email dovrà essere disponibile dalle 8:00 alle 18:00 dal lunedì al venerdì</text:p>
          </table:table-cell>
          <table:table-cell table:style-name="TableCell654">
            <text:p text:style-name="P655">Nessuna infrazione permessa</text:p>
          </table:table-cell>
        </table:table-row>
        <table:table-row table:style-name="TableRow656">
          <table:table-cell table:style-name="TableCell657">
            <text:p text:style-name="P658">Tempo medio di risposta alla segnalazione (tempo massimo) di attesa</text:p>
          </table:table-cell>
          <table:table-cell table:style-name="TableCell659">
            <text:p text:style-name="P660">Va misurato il tempo che intercorre tra l’inizio della chiamata e la risposta da parte dell’operatore. In caso di chiamata persa va misurato il tempo comunque trascorso.<text:s/></text:p>
          </table:table-cell>
          <table:table-cell table:style-name="TableCell661">
            <text:p text:style-name="P662">≤10’’ nel 95% dei casi</text:p>
          </table:table-cell>
        </table:table-row>
        <table:table-row table:style-name="TableRow663">
          <table:table-cell table:style-name="TableCell664">
            <text:p text:style-name="P665">Tempestività di notifica all’utente di ricezione della richiesta di intervento (tempo massimo di notifica)</text:p>
          </table:table-cell>
          <table:table-cell table:style-name="TableCell666">
            <text:p text:style-name="P667">Va misurato il tempo che intercorre tra la ricezione della richiesta di intervento via telefono o email e la ricezione da parte dell’utente della notifica di presa in incarico da parte dell’Help Desk<text:s/></text:p>
          </table:table-cell>
          <table:table-cell table:style-name="TableCell668">
            <text:p text:style-name="P669">Entro 1 ora lavorativa nel 95% dei casi, entro 2 ore nel restante 5% dei casi</text:p>
          </table:table-cell>
        </table:table-row>
        <table:table-row table:style-name="TableRow670">
          <table:table-cell table:style-name="TableCell671" table:number-rows-spanned="2">
            <text:p text:style-name="P672">Efficacia nella risoluzione dei problemi</text:p>
          </table:table-cell>
          <table:table-cell table:style-name="TableCell673">
            <text:p text:style-name="P674">Errori bloccanti:</text:p>
            <text:p text:style-name="P675"><text:span text:style-name="T676">errori gravi che comportano il blocco e l’impedimento delle attività di gestione, quindi errori rilevati sulle funzionalità di aggiornamento e di processo. <text:s/></text:span></text:p>
            <text:p text:style-name="P677"/>
          </table:table-cell>
          <table:table-cell table:style-name="TableCell678">
            <text:p text:style-name="P679">70% entro 4 ore,<text:s/></text:p>
            <text:p text:style-name="P680">85% entro 8 ore,<text:s/></text:p>
            <text:p text:style-name="P681">Il restante 15% percento dovrà essere gestito entro 8 ore con l’evidenza della pianificazione dell’intervento di risoluzione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Errore non bloccante</text:p>
          </table:table-cell>
          <table:table-cell table:style-name="TableCell686">
            <text:p text:style-name="P687">70% entro 1 gg,<text:s/></text:p>
            <text:p text:style-name="P688">95% entro 5 gg,<text:s/></text:p>
            <text:p text:style-name="P689">Il restante 5% percento dovrà essere gestito entro 8 ore con l’evidenza della pianificazione dell’intervento di risoluzione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1666in" fo:line-height="107%"/>
      <style:text-properties style:font-name-asian="Times New Roman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Cambria" fo:font-size="14pt" style:font-size-asian="14pt"/>
    </style:style>
    <text:list-style style:name="Gara" style:display-name="Gara">
      <text:list-level-style-number text:level="1" text:style-name="WW_CharLFO1LVL1" style:num-prefix="ART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-asian="Times New Roman" style:font-name-complex="Calibri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Arial" style:font-name-complex="Arial" fo:hyphenate="false"/>
    </style:style>
    <style:style style:name="CorpotestoCarattere1" style:display-name="Corpo testo Carattere1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style:language-asian="it" style:country-asian="IT" fo:hyphenate="false"/>
    </style:style>
    <style:style style:name="NessunaspaziaturaCarattere" style:display-name="Nessuna spaziatura Carattere" style:family="text" style:parent-style-name="Car.predefinitoparagrafo">
      <style:text-properties style:font-name-asian="Times New Roman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sommario" style:display-name="Titolo sommario" style:family="paragraph" style:parent-style-name="Titolo1" style:next-style-name="Normale">
      <style:paragraph-properties fo:margin-top="0.1666in" fo:margin-bottom="0in"/>
      <style:text-properties style:font-name="Cambria" style:font-name-complex="Times New Roman" fo:font-weight="normal" style:font-weight-asian="normal" style:font-weight-complex="normal" fo:font-size="16pt" style:font-size-asian="16pt" style:font-size-complex="16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OUTLINE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fo:font-size="12pt" style:font-size-asian="12pt"/>
    </style:style>
    <text:outline-style style:name="WW_OutlineListStyle">
      <text:outline-level-style text:level="1" text:style-name="WW_CharOUTLINE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 fo:font-size="14pt" style:font-size-asian="14pt"/>
    </style:style>
    <style:style style:name="WW_CharLFO11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fo:font-size="12pt" style:font-size-asian="12pt"/>
    </style:style>
    <style:style style:name="WW_CharLFO12LVL1" style:family="text">
      <style:text-properties fo:font-weight="bold" style:font-weight-asian="bold" fo:font-style="normal" style:font-style-asian="normal" fo:font-size="14pt" style:font-size-asian="14pt"/>
    </style:style>
    <style:style style:name="WW_CharLFO12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fo:font-size="12pt" style:font-size-asian="12pt"/>
    </style:style>
    <style:style style:name="WW_CharLFO13LVL1" style:family="text">
      <style:text-properties fo:font-weight="bold" style:font-weight-asian="bold" fo:font-style="normal" style:font-style-asian="normal" fo:font-size="14pt" style:font-size-asian="14pt"/>
    </style:style>
    <style:style style:name="WW_CharLFO13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13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13LVL4" style:family="text">
      <style:text-properties fo:font-size="12pt" style:font-size-asian="12pt"/>
    </style:style>
    <style:style style:name="WW_CharLFO14LVL1" style:family="text">
      <style:text-properties fo:font-weight="bold" style:font-weight-asian="bold" fo:font-style="normal" style:font-style-asian="normal" fo:font-size="14pt" style:font-size-asian="14pt"/>
    </style:style>
    <style:style style:name="WW_CharLFO14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14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14LVL4" style:family="text">
      <style:text-properties fo:font-size="12pt" style:font-size-asian="12pt"/>
    </style:style>
    <style:style style:name="WW_CharLFO25LVL1" style:family="text">
      <style:text-properties fo:font-weight="bold" style:font-weight-asian="bold" fo:font-style="normal" style:font-style-asian="normal" fo:font-size="14pt" style:font-size-asian="14pt"/>
    </style:style>
    <style:style style:name="WW_CharLFO25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25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25LVL4" style:family="text">
      <style:text-properties fo:font-size="12pt" style:font-size-asian="12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2LVL1" style:family="text">
      <style:text-properties fo:font-weight="bold" style:font-weight-asian="bold" fo:font-style="normal" style:font-style-asian="normal" fo:font-size="14pt" style:font-size-asian="14pt"/>
    </style:style>
    <style:style style:name="WW_CharLFO32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32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32LVL4" style:family="text">
      <style:text-properties fo:font-size="12pt" style:font-size-asian="12pt"/>
    </style:style>
    <style:style style:name="WW_CharLFO33LVL1" style:family="text">
      <style:text-properties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33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fo:font-size="12pt" style:font-size-asian="12pt"/>
    </style:style>
    <style:style style:name="WW_CharLFO34LVL1" style:family="text">
      <style:text-properties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fo:font-size="12pt" style:font-size-asian="12pt"/>
    </style:style>
    <style:style style:name="WW_CharLFO35LVL1" style:family="text">
      <style:text-properties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fo:font-size="12pt" style:font-size-asian="12pt"/>
    </style:style>
    <style:style style:name="WW_CharLFO36LVL1" style:family="text">
      <style:text-properties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fo:font-size="12pt" style:font-size-asian="12pt"/>
    </style:style>
    <style:style style:name="WW_CharLFO37LVL1" style:family="text">
      <style:text-properties style:font-name="Symbol"/>
    </style:style>
    <style:style style:name="WW_CharLFO38LVL1" style:family="text">
      <style:text-properties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fo:font-size="12pt" style:font-size-asian="12pt"/>
    </style:style>
    <style:style style:name="WW_CharLFO39LVL1" style:family="text">
      <style:text-properties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fo:font-size="12pt" style:font-size-asian="12pt"/>
    </style:style>
    <style:style style:name="WW_CharLFO40LVL1" style:family="text">
      <style:text-properties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fo:font-size="12pt" style:font-size-asian="12pt"/>
    </style:style>
    <style:style style:name="WW_CharLFO41LVL1" style:family="text">
      <style:text-properties fo:font-weight="bold" style:font-weight-asian="bold" fo:font-style="normal" style:font-style-asian="normal" fo:font-size="14pt" style:font-size-asian="14pt"/>
    </style:style>
    <style:style style:name="WW_CharLFO41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41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41LVL4" style:family="text">
      <style:text-properties fo:font-size="12pt" style:font-size-asian="12pt"/>
    </style:style>
    <style:style style:name="WW_CharLFO42LVL1" style:family="text">
      <style:text-properties fo:font-weight="bold" style:font-weight-asian="bold" fo:font-style="normal" style:font-style-asian="normal" fo:font-size="14pt" style:font-size-asian="14pt"/>
    </style:style>
    <style:style style:name="WW_CharLFO42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42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42LVL4" style:family="text">
      <style:text-properties fo:font-size="12pt" style:font-size-asian="12pt"/>
    </style:style>
    <style:style style:name="WW_CharLFO43LVL1" style:family="text">
      <style:text-properties fo:font-weight="bold" style:font-weight-asian="bold" fo:font-style="normal" style:font-style-asian="normal" fo:font-size="14pt" style:font-size-asian="14pt"/>
    </style:style>
    <style:style style:name="WW_CharLFO43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43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43LVL4" style:family="text">
      <style:text-properties fo:font-size="12pt" style:font-size-asian="12pt"/>
    </style:style>
    <style:style style:name="WW_CharLFO44LVL1" style:family="text">
      <style:text-properties fo:font-weight="bold" style:font-weight-asian="bold" fo:font-style="normal" style:font-style-asian="normal" fo:font-size="14pt" style:font-size-asian="14pt"/>
    </style:style>
    <style:style style:name="WW_CharLFO44LVL2" style:family="text">
      <style:text-properties style:font-name="Calibri" style:font-name-complex="Calibri" fo:font-weight="normal" style:font-weight-asian="normal" fo:font-style="normal" style:font-style-asian="normal" fo:font-size="14pt" style:font-size-asian="14pt"/>
    </style:style>
    <style:style style:name="WW_CharLFO44LVL3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44LVL4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5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5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text:style-name="WW_CharLFO32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2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2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3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3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4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4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5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5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6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6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2">
        <style:list-level-properties text:space-before="0in" text:min-label-width="0.0208in" text:list-level-position-and-space-mode="label-alignment">
          <style:list-level-label-alignment text:label-followed-by="listtab" fo:margin-left="0.0208in" fo:text-indent="-0.0208in"/>
        </style:list-level-properties>
      </text:list-level-style-number>
      <text:list-level-style-number text:level="3" style:num-format="1" text:display-levels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4" style:num-format="1" text:display-levels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5" style:num-format="1" text:display-levels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6" style:num-format="1" text:display-levels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7" style:num-format="1" text:display-levels="7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8" style:num-format="1" text:display-levels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9" style:num-format="1" text:display-levels="9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38">
      <text:list-level-style-number text:level="1" text:style-name="WW_CharLFO38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8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8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9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9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number text:level="1" text:style-name="WW_CharLFO40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0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0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text:style-name="WW_CharLFO41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1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1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2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2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number text:level="1" text:style-name="WW_CharLFO43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3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3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4">
      <text:list-level-style-number text:level="1" text:style-name="WW_CharLFO44LVL1" style:num-prefix="ART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4LVL2" style:num-prefix="ART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4LVL3" style:num-prefix="ART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zion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14</text:page-number></text:span><text:s/>di<text:s/><text:span text:style-name="T4"><text:page-count>14</text:page-count></text:span></text:p>
        <text:p text:style-name="Pièdipagina"/>
      </style:footer>
      <style:header>
        <text:p/>
      </style:header>
      <style:header-first>
        <text:p text:style-name="P5"><text:span text:style-name="T6"><text:tab/></text:span><text:span text:style-name="T7"><draw:frame draw:style-name="a0" draw:name="Immagine 24" text:anchor-type="as-char" svg:x="0in" svg:y="0in" svg:width="2.06259in" svg:height="0.5738in" style:rel-width="scale" style:rel-height="scale"><draw:image xlink:href="media/image1.png" xlink:type="simple" xlink:show="embed" xlink:actuate="onLoad"/><svg:title/><svg:desc>C:\Users\rdnmnl76a66h501j\Desktop\logo ag demanio.png</svg:desc></draw:frame></text:span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Allegato tecnico all’avviso esplorativo ex art. 77, comma 1 del D. Lgs. 36/2023</dc:subject>
    <meta:initial-creator>RIDENI MANUELA</meta:initial-creator>
    <dc:creator>MAZZETTA FRANCESCA</dc:creator>
    <meta:creation-date>2023-07-31T14:02:00Z</meta:creation-date>
    <dc:date>2023-07-31T14:02:00Z</dc:date>
    <meta:print-date>2023-05-22T13:51:00Z</meta:print-date>
    <meta:template xlink:href="Normal.dotm" xlink:type="simple"/>
    <meta:editing-cycles>2</meta:editing-cycles>
    <meta:editing-duration>PT0S</meta:editing-duration>
    <meta:document-statistic meta:page-count="12" meta:paragraph-count="59" meta:word-count="4439" meta:character-count="29683" meta:row-count="210" meta:non-whitespace-character-count="25303"/>
  </office:meta>
</office:document-meta>
</file>