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text-align="end"/>
      <style:text-properties fo:font-size="3pt" style:font-size-asian="3pt"/>
    </style:style>
    <style:style style:name="P8" style:parent-style-name="Normale" style:family="paragraph">
      <style:paragraph-properties fo:text-align="justify" fo:margin-top="0.0833in" fo:margin-bottom="0.0833in" fo:line-height="100%"/>
    </style:style>
    <style:style style:name="T9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10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11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P12" style:parent-style-name="Normale" style:family="paragraph">
      <style:paragraph-properties fo:margin-bottom="0in"/>
      <style:text-properties fo:font-size="6pt" style:font-size-asian="6pt" style:font-size-complex="6pt"/>
    </style:style>
    <style:style style:name="TableColumn14" style:family="table-column">
      <style:table-column-properties style:column-width="6.6937in" style:use-optimal-column-width="false"/>
    </style:style>
    <style:style style:name="Table13" style:family="table">
      <style:table-properties style:width="6.6937in" fo:margin-left="0in" table:align="left"/>
    </style:style>
    <style:style style:name="TableRow15" style:family="table-row">
      <style:table-row-properties style:min-row-height="0.075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center" fo:margin-bottom="0in" fo:line-height="100%"/>
    </style:style>
    <style:style style:name="T1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5pt" style:font-size-asian="5pt"/>
    </style:style>
    <style:style style:name="TableRow21" style:family="table-row">
      <style:table-row-properties style:min-row-height="0.1291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TableRow24" style:family="table-row">
      <style:table-row-properties style:min-row-height="0.075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9" style:family="table-row">
      <style:table-row-properties style:min-row-height="0.166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2" style:family="table-row">
      <style:table-row-properties style:min-row-height="0.075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Row47" style:family="table-row">
      <style:table-row-properties style:min-row-height="0.350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margin-bottom="0in" fo:line-height="100%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64" style:family="table-row">
      <style:table-row-properties style:min-row-height="0.0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79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/>
    </style:style>
    <style:style style:name="P80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/>
    </style:style>
    <style:style style:name="P81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/>
    </style:style>
    <style:style style:name="TableColumn83" style:family="table-column">
      <style:table-column-properties style:column-width="6.6861in"/>
    </style:style>
    <style:style style:name="Table82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style:vertical-align="auto" fo:margin-top="0.0416in" fo:margin-bottom="0.0416in" fo:line-height="100%"/>
      <style:text-properties style:font-name="Arial" style:font-name-asian="Times New Roman" style:font-name-complex="Arial" style:font-style-complex="italic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in"/>
      <style:text-properties fo:font-size="3pt" style:font-size-asian="3pt" style:font-size-complex="3pt"/>
    </style:style>
  </office:automatic-styles>
  <office:body>
    <office:text text:use-soft-page-breaks="true">
      <text:p text:style-name="P1"><text:span text:style-name="T3">Anlage IX</text:span></text:p>
      <text:p text:style-name="P4"><text:span text:style-name="T5"><text:tab/></text:span><text:span text:style-name="T6"><text:tab/>beizulegen im TECHNISCHEN UMSCHLAG</text:span></text:p>
      <text:p text:style-name="P7"/>
      <text:p text:style-name="P8"><text:span text:style-name="T9">OFFENES VERFAHREN I.S.V. ART. 60 DES GESETZESVERTRETENDEN DEKRETS NR. 50/2016 IN DER GELTENDEN FASSUNG FÜR DIE VERGABE DER DIENSTLEISTUNG MIT BEZUG AUF DIE PRÜFUNG DER<text:s/></text:span><text:span text:style-name="T10">ERDBEBENANFÄLLIGKEIT, DIE ENERGETISCHE DIAGNOSE, DIE GEOMETRISCHE, ARCHITEKTONISCHE, TECHNOLOGISCHE UND ANLAGENTECHNISCHE BESTANDSAUFNAHME IM BIM-MODUS, FÜR DIE IMMOBILIE NAMENS „PALAZZO DUCALE SEDE COMMISSARIATO DEL GOVERNO“ (DOGENPALAST SITZ DES REGIERUN</text:span><text:span text:style-name="T11">GSKOMMISSARIATS) STAATLICHES EIGENTUM (KARTEIKARTE BZD0009).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ATENBLATT B</text:span><text:span text:style-name="T19">: METHODISCHE MERKMALE DES GEBOTS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1 - Kriterien und Methoden für die Erbringung der Leistung zur Kontrolle der seismischen Anfälligkeit und der damit verbundenen<text:s/></text:span><text:span text:style-name="T28">Tätigkeiten zur Charakterisierung der mechanischen Eigenschaften von Materialien und der damit verbundenen diagnostischen, geologischen und geotechnischen Untersuchungen.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2 - Kriterien und Methoden für die Erhebung<text:s/></text:span><text:span text:style-name="T46">geometrischer, architektonischer, technologischer, anlagentechnischer und struktureller Daten und deren Darstellung im BIM-Modus.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3 - Kriterien und Methoden für die Durchführung der Energiediagnose</text:span>.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  <text:p text:style-name="P79"/>
      <text:p text:style-name="P80">Unterschrift<text:s/>___________________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Hlk137128855"/>Im Falle von Nichtübereinstimmung des italienischen und deutschen Textes, ist der italienischer Text gültig.</text:p>
          </table:table-cell>
        </table:table-row>
      </table:table>
      <text:p text:style-name="P87"><text:bookmark-end text:name="_Hlk1371288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al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ONE ALESSANDRA</meta:initial-creator>
    <dc:creator>ROCCABRUNA MILENA</dc:creator>
    <meta:creation-date>2020-05-15T14:29:00Z</meta:creation-date>
    <dc:date>2023-07-12T09:43:00Z</dc:date>
    <meta:print-date>2023-06-15T09:22:00Z</meta:print-date>
    <meta:template xlink:href="89A7EA77" xlink:type="simple"/>
    <meta:editing-cycles>15</meta:editing-cycles>
    <meta:editing-duration>PT2280S</meta:editing-duration>
    <meta:user-defined meta:name="MSIP_Label_c078091e-e61d-4883-a332-9368e619fa5f_Enabled">true</meta:user-defined>
    <meta:user-defined meta:name="MSIP_Label_c078091e-e61d-4883-a332-9368e619fa5f_SetDate">2023-07-12T09:41:47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82b0b5e8-34b3-4af6-ab90-e5eeab906f81</meta:user-defined>
    <meta:user-defined meta:name="MSIP_Label_c078091e-e61d-4883-a332-9368e619fa5f_ContentBits">0</meta:user-defined>
    <meta:document-statistic meta:page-count="1" meta:paragraph-count="2" meta:word-count="195" meta:character-count="1311" meta:row-count="9" meta:non-whitespace-character-count="1118"/>
  </office:meta>
</office:document-meta>
</file>