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9in"/>
    </style:style>
    <style:style style:name="TableColumn3" style:family="table-column">
      <style:table-column-properties style:column-width="3.3451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Intestazione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  <style:text-properties style:font-size-complex="14pt"/>
    </style:style>
    <style:style style:name="P10" style:parent-style-name="Intestazione" style:family="paragraph">
      <style:paragraph-properties fo:text-align="end"/>
      <style:text-properties style:font-size-complex="14pt"/>
    </style:style>
    <style:style style:name="P11" style:parent-style-name="Intestazione" style:family="paragraph">
      <style:text-properties style:font-size-complex="14pt"/>
    </style:style>
    <style:style style:name="P12" style:parent-style-name="Normale" style:family="paragraph">
      <style:paragraph-properties fo:text-align="justify" fo:margin-top="0.0833in" fo:margin-bottom="0.0833in" fo:line-height="100%"/>
    </style:style>
    <style:style style:name="T13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14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15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ableColumn17" style:family="table-column">
      <style:table-column-properties style:column-width="2.4666in"/>
    </style:style>
    <style:style style:name="TableColumn18" style:family="table-column">
      <style:table-column-properties style:column-width="4.2194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 style:min-row-height="0.08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fo:text-align="center" fo:margin-top="0.0833in" fo:margin-bottom="0.0833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P82" style:parent-style-name="Testonotaapièdipagina" style:family="paragraph">
      <style:paragraph-properties fo:margin-left="0.0986in" fo:text-indent="-0.0986in">
        <style:tab-stops/>
      </style:paragraph-properties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2" style:parent-style-name="Testonotaapièdipagina" style:family="paragraph">
      <style:paragraph-properties fo:margin-left="0.0986in" fo:text-indent="-0.0986in">
        <style:tab-stops/>
      </style:paragraph-properties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412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</style:style>
    <style:style style:name="TableRow188" style:family="table-row">
      <style:table-row-properties style:min-row-height="2.104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ATENBLATT A3</text:span></text:p>
          </table:table-cell>
          <table:table-cell table:style-name="TableCell8">
            <text:p text:style-name="P9">Anlage VIII</text:p>
            <text:p text:style-name="P10">beizulegen im Umschlag B</text:p>
          </table:table-cell>
        </table:table-row>
      </table:table>
      <text:p text:style-name="P11"/>
      <text:p text:style-name="P12"><text:span text:style-name="T13">OFFENES VERFAHREN I.S.V. ART. 60 DES GESETZESVERTRETENDEN DEKRETS NR. 50/2016 IN DER GELTENDEN FASSUNG FÜR DIE VERGABE DER DIENSTLEISTUNG MIT BEZUG AUF DIE PRÜFUNG DER<text:s/></text:span><text:span text:style-name="T14">ERDBEBENANFÄLLIGKEIT, DIE ENERGETISCHE DIAGNOSE, DIE GEOMETRISCHE, ARCHITEKTONISCHE, TECHNOLOGISCHE UND ANLAGENTECHNISCHE BESTANDSAUFNAHME IM BIM-MODUS, FÜR DIE IMMOBILIE NAMENS „PALAZZO DUCALE SEDE COMMISSARIATO DEL GOVERNO“ (DOGENPALAST SITZ DES REGIERUN</text:span><text:span text:style-name="T15">GSKOMMISSARIATS) STAATLICHES EIGENTUM (KARTEIKARTE BZD0009)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ENBLATT A3</text:p>
          </table:table-cell>
          <table:table-cell table:style-name="TableCell22">
            <text:p text:style-name="P23">PROFESSIONALITÄT UND EIGNUNG FÜR DIENSTLEISTUNGEN BEZÜGLICH DER<text:s/></text:p>
            <text:p text:style-name="P24"><text:span text:style-name="T25">ENERGIEDIAGNOSE</text:span><text:span text:style-name="T26"><text:s/></text:span></text:p>
          </table:table-cell>
        </table:table-row>
        <table:table-row table:style-name="TableRow27">
          <table:table-cell table:style-name="TableCell28" table:number-columns-spanned="2">
            <text:p text:style-name="P29">Diesem Blatt dürfen maximal 2 ausgearbeitete Dokumente im Format ISO A3 beigefügt werden, deren Mindestinhalt in den Ausschreibungsbedingungen festgelegt ist.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EINSTUFUNG</text:p>
          </table:table-cell>
          <table:covered-table-cell/>
        </table:table-row>
        <table:table-row table:style-name="TableRow33">
          <table:table-cell table:style-name="TableCell34">
            <text:p text:style-name="P35">Bezeichnung der Immobili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Gemeind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s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ALLGEMEINE DATEN</text:p>
          </table:table-cell>
          <table:covered-table-cell/>
        </table:table-row>
        <table:table-row table:style-name="TableRow51">
          <table:table-cell table:style-name="TableCell52">
            <text:p text:style-name="P53">Name der Vergabestation bzw. des Auftraggebers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um des Beginns/Endes des Auftrags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Verantwortlicher für den Auftrag und Angabe der Organisation der Arbeitsgrupp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Vertragsdauer des Auftrags und tatsächliche Dauer (mit Angabe der Gründe für etwaige Abweichungen)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AUFTRAGSDATEN</text:p>
          </table:table-cell>
          <table:covered-table-cell/>
        </table:table-row>
        <table:table-row table:style-name="TableRow74">
          <table:table-cell table:style-name="TableCell75">
            <text:p text:style-name="P76">Bezeichnung des Auftrags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rt des Auftrags<text:span text:style-name="Rimandonotaapièdipagina"><text:note text:note-class="footnote" text:id="_ftn0"><text:note-citation>1</text:note-citation><text:note-body><text:p text:style-name="P82"><text:span text:style-name="T83"><text:s/></text:span><text:span text:style-name="T84">Angeben, ob es sich bei dem Auftrag um eine reine Energiediagnose oder um einen anderen Auftrag (z.B. Planung von Energieeffizienzmaßnahmen) handelt.</text:span></text:p></text:note-body></text:note></text:span>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Zweck der Dienstleistung</text:span><text:span text:style-name="T91"><text:note text:note-class="footnote" text:id="_ftn1"><text:note-citation>2</text:note-citation><text:note-body><text:p text:style-name="P92"><text:s/><text:span text:style-name="T93">Angeben, ob es sich um eine außerordentliche Wartung, Renovierung usw. han</text:span><text:span text:style-name="T94">delt.</text:span></text:p></text:note-body></text:note></text:span><text:span text:style-name="T95">: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Betrag für die vertraglich vereinbarte Dienstleistung und tatsächlicher Betrag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rt der verwendeten Messgeräte und Software: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TYPOLOGISCHE DATEN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Bruttogrundfläche (bebaute Fläche) der Immobilie in m</text:span><text:span text:style-name="T115">2</text:span><text:span text:style-name="T116">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Volumen der Immobilie in m</text:span><text:span text:style-name="T123">3</text:span><text:span text:style-name="T124">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nzahl der Gebäude, aus denen die Immobilie besteht, ihre Höhe und Anzahl der Stockwerke: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rt der Konstruktion(en) (Beton, Mauerwerk, Stahl usw.)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rt des/der Gebäude(s) und Zweckbestimmung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orhandensein von Einschränkungen/Schutzmaßnahmen gemäß G.v.D. Nr. 42/2004 und etwaige eingeholte Genehmigungen für die Ausführung der Arbeiten: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2">
            <text:p text:style-name="P149">RELEVANZ</text:p>
          </table:table-cell>
          <table:covered-table-cell/>
        </table:table-row>
        <table:table-row table:style-name="TableRow150">
          <table:table-cell table:style-name="TableCell151">
            <text:p text:style-name="P152">Die technologischen und morphologischen Aspekte der Ähnlichkeit mit dem ausgeschriebenen Überprüfungsdienst angeben:</text:p>
          </table:table-cell>
          <table:table-cell table:style-name="TableCell153"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Gegebenenfalls die<text:s/>Integration der Dienstleistung mit BIM-Instrumenten angeben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SPEZIFISCHE DATEN DER LEISTUNG</text:p>
          </table:table-cell>
          <table:covered-table-cell/>
        </table:table-row>
        <table:table-row table:style-name="TableRow165">
          <table:table-cell table:style-name="TableCell166">
            <text:p text:style-name="P167">Art der durchgeführten Energiediagnose sowie Angabe der Durchführungsart (stationär oder dynamisch) und der verwendeten Messgeräte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iagnostische<text:s/>Untersuchungen zur Erfassung der thermophysikalischen Eigenschaften von Konstruktionsteilen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ngabe der Arbeitsgruppe und ihrer Organisation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twaige festgestellte Besonderheiten bei der Durchführung des Auftrags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ANMERKUNGEN: Feld für etwaige<text:s/>Erläuterungen.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</table:table-row>
      </table:table>
      <text:p text:style-name="P205"/>
      <text:p text:style-name="P206">Unterschrift</text:p>
      <text:p text:style-name="P207">…………………………..</text:p>
      <text:p text:style-name="P208"/>
      <text:p text:style-name="P209"/>
      <text:p text:style-name="P210">Im Falle von Nichtübereinstimmung des italienischen und deutschen Textes, ist der italienischer Text gültig.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ZIERI CIRO</meta:initial-creator>
    <dc:creator>ROCCABRUNA MILENA</dc:creator>
    <meta:creation-date>2020-05-15T14:29:00Z</meta:creation-date>
    <dc:date>2023-07-12T09:48:00Z</dc:date>
    <meta:print-date>2017-12-18T14:05:00Z</meta:print-date>
    <meta:template xlink:href="89A7EA77" xlink:type="simple"/>
    <meta:editing-cycles>13</meta:editing-cycles>
    <meta:editing-duration>PT1440S</meta:editing-duration>
    <meta:user-defined meta:name="MSIP_Label_c078091e-e61d-4883-a332-9368e619fa5f_Enabled">true</meta:user-defined>
    <meta:user-defined meta:name="MSIP_Label_c078091e-e61d-4883-a332-9368e619fa5f_SetDate">2023-07-12T09:48:03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91456464-3b6e-4439-bda2-68f758793c12</meta:user-defined>
    <meta:user-defined meta:name="MSIP_Label_c078091e-e61d-4883-a332-9368e619fa5f_ContentBits">0</meta:user-defined>
    <meta:document-statistic meta:page-count="2" meta:paragraph-count="5" meta:word-count="394" meta:character-count="2637" meta:row-count="18" meta:non-whitespace-character-count="2248"/>
  </office:meta>
</office:document-meta>
</file>