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9in"/>
    </style:style>
    <style:style style:name="TableColumn3" style:family="table-column">
      <style:table-column-properties style:column-width="3.3451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Intestazione" style:family="paragraph">
      <style:paragraph-properties fo:break-before="page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  <style:text-properties style:font-size-complex="14pt"/>
    </style:style>
    <style:style style:name="P10" style:parent-style-name="Intestazione" style:family="paragraph">
      <style:paragraph-properties fo:text-align="end"/>
      <style:text-properties style:font-size-complex="14pt"/>
    </style:style>
    <style:style style:name="P11" style:parent-style-name="Intestazione" style:family="paragraph">
      <style:text-properties style:font-size-complex="14pt"/>
    </style:style>
    <style:style style:name="P12" style:parent-style-name="Normale" style:family="paragraph">
      <style:paragraph-properties fo:text-align="justify" fo:margin-top="0.0833in" fo:margin-bottom="0.0833in" fo:line-height="100%"/>
    </style:style>
    <style:style style:name="T13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14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15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ableColumn17" style:family="table-column">
      <style:table-column-properties style:column-width="2.4666in"/>
    </style:style>
    <style:style style:name="TableColumn18" style:family="table-column">
      <style:table-column-properties style:column-width="4.2194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 style:min-row-height="0.086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</style:style>
    <style:style style:name="P79" style:parent-style-name="Testonotaapièdipagina" style:family="paragraph">
      <style:paragraph-properties fo:margin-left="0.0986in" fo:text-indent="-0.0986in">
        <style:tab-stops/>
      </style:paragraph-properties>
    </style:style>
    <style:style style:name="T80" style:parent-style-name="Car.predefinitoparagrafo" style:family="text">
      <style:text-properties fo:font-size="8pt" style:font-size-asian="8pt" style:font-size-complex="8pt"/>
    </style:style>
    <style:style style:name="T81" style:parent-style-name="Car.predefinitoparagrafo" style:family="text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9" style:parent-style-name="Testonotaapièdipagina" style:family="paragraph">
      <style:paragraph-properties fo:margin-left="0.0986in" fo:text-indent="-0.0986in">
        <style:tab-stops/>
      </style:paragraph-properties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640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0868in"/>
    </style:style>
    <style:style style:name="TableCell2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</style:style>
    <style:style style:name="TableRow203" style:family="table-row">
      <style:table-row-properties style:min-row-height="1.806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center" fo:margin-bottom="0.0833in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ATENBLATT A2</text:span></text:p>
          </table:table-cell>
          <table:table-cell table:style-name="TableCell8">
            <text:p text:style-name="P9">Anlage VII</text:p>
            <text:p text:style-name="P10">beizulegen im Umschlag B</text:p>
          </table:table-cell>
        </table:table-row>
      </table:table>
      <text:p text:style-name="P11"/>
      <text:p text:style-name="P12"><text:span text:style-name="T13">OFFENES VERFAHREN I.S.V. ART. 60 DES GESETZESVERTRETENDEN DEKRETS NR. 50/2016 IN DER GELTENDEN FASSUNG FÜR DIE VERGABE DER DIENSTLEISTUNG MIT BEZUG AUF DIE PRÜFUNG DER<text:s/></text:span><text:span text:style-name="T14">ERDBEBENANFÄLLIGKEIT, DIE ENERGETISCHE DIAGNOSE, DIE GEOMETRISCHE, ARCHITEKTONISCHE, TECHNOLOGISCHE UND ANLAGENTECHNISCHE BESTANDSAUFNAHME IM BIM-MODUS, FÜR DIE IMMOBILIE NAMENS „PALAZZO DUCALE SEDE COMMISSARIATO DEL GOVERNO“ (DOGENPALAST SITZ DES REGIERUN</text:span><text:span text:style-name="T15">GSKOMMISSARIATS) STAATLICHES EIGENTUM (KARTEIKARTE BZD0009).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ENBLATT A2</text:p>
          </table:table-cell>
          <table:table-cell table:style-name="TableCell22">
            <text:p text:style-name="P23">PROFESSIONALITÄT UND EIGNUNG FÜR DIENSTLEISTUNGEN BEZÜGLICH DER GEOMETRISCHEN, ARCHITEKTONISCHEN, STRUKTURELLEN UND ANLAGENTECHNISCHEN 2D/3D-ERFASSUNG MIT DARSTELLUNG IM BIM-MODUS</text:p>
          </table:table-cell>
        </table:table-row>
        <table:table-row table:style-name="TableRow24">
          <table:table-cell table:style-name="TableCell25" table:number-columns-spanned="2">
            <text:p text:style-name="P26">Diesem Blatt dürfen maximal 2 ausgearbeitete Dokumente im Format ISO A3 beigefügt werden, deren Mindestinhalt in den Ausschreibungsbedingungen festgelegt ist.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EINSTUFUNG</text:p>
          </table:table-cell>
          <table:covered-table-cell/>
        </table:table-row>
        <table:table-row table:style-name="TableRow30">
          <table:table-cell table:style-name="TableCell31">
            <text:p text:style-name="P32">Bezeichnung der Immobilie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Gemeind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s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ALLGEMEINE DATEN</text:p>
          </table:table-cell>
          <table:covered-table-cell/>
        </table:table-row>
        <table:table-row table:style-name="TableRow48">
          <table:table-cell table:style-name="TableCell49">
            <text:p text:style-name="P50">Name der<text:s/>Vergabestation bzw. des Auftraggebers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um des Beginns/Endes des Auftrags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Verantwortlicher für den Auftrag und Angabe der Organisation der Arbeitsgrupp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Vertragsdauer des Auftrags und tatsächliche Dauer (mit Angabe der Gründe für etwaige<text:s/>Abweichungen)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AUFTRAGSDATEN</text:p>
          </table:table-cell>
          <table:covered-table-cell/>
        </table:table-row>
        <table:table-row table:style-name="TableRow71">
          <table:table-cell table:style-name="TableCell72">
            <text:p text:style-name="P73">Bezeichnung des Auftrags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rt des Auftrags<text:span text:style-name="Rimandonotaapièdipagina"><text:note text:note-class="footnote" text:id="_ftn0"><text:note-citation>1</text:note-citation><text:note-body><text:p text:style-name="P79"><text:span text:style-name="T80"><text:s/>Angeben, ob es sich bei dem Auftrag um eine reine Erhebung oder um einen anderen Auftrag handelt (z.B. Planung, strukturelle Sicherheitsüberprüfung usw.) handelt, in der<text:s/></text:span><text:span text:style-name="T81">ein Anteil für die Erhebung inbegriffen ist.</text:span></text:p></text:note-body></text:note></text:span>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Zweck der Dienstleistung</text:span><text:span text:style-name="T88"><text:note text:note-class="footnote" text:id="_ftn1"><text:note-citation>2</text:note-citation><text:note-body><text:p text:style-name="P89"><text:s/><text:span text:style-name="T90">Angeben, ob es sich um eine außerordentliche Wartung, Renovierung usw. handelt.</text:span></text:p></text:note-body></text:note></text:span><text:span text:style-name="T91">: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etrag für die vertraglich vereinbarte Dienstleistung und tatsächlicher Betrag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rt der<text:s/>verwendeten Messgeräte und Software:<text:s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TYPOLOGISCHE DATEN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Bruttogrundfläche (bebaute Fläche) der Immobilie in m</text:span><text:span text:style-name="T111">2</text:span><text:span text:style-name="T112">: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Volumen der Immobilie in m</text:span><text:span text:style-name="T119">3</text:span><text:span text:style-name="T120">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nzahl der Gebäude, aus denen die Immobilie besteht, ihre Höhe und Anzahl der Stockwerke:<text:s/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rt der<text:s/>Konstruktion(en) (Beton, Mauerwerk, Stahl usw.)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rt des/der Gebäude(s) und Zweckbestimmung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Vorhandensein von Einschränkungen/Schutzmaßnahmen gemäß G.v.D. Nr. 42/2004 und<text:s/><text:soft-page-break/>etwaige eingeholte Genehmigungen für die Ausführung der Arbeiten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RELEVANZ</text:p>
          </table:table-cell>
          <table:covered-table-cell/>
        </table:table-row>
        <table:table-row table:style-name="TableRow146">
          <table:table-cell table:style-name="TableCell147">
            <text:p text:style-name="P148">Die technologischen und morphologischen Aspekte der Ähnlichkeit mit dem ausgeschriebenen Überprüfungsdienst angeben:</text:p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Geben Sie an, wie die BIM-Methodik umgesetzt wurde: verwendete Software und erreichtes Niveau der<text:s/>Modellentwicklung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Die Umsetzungsweise der BIM-Methodik angeben: Verfahren für die Erstellung und den Austausch des Kollaborationsmodells und die Verwaltung des Informationsflusses innerhalb der Arbeitsgruppe und zwischen der Arbeitsgruppe und dem<text:s/>Auftraggeber-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SPEZIFISCHE DATEN DER LEISTUNG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Art der durchgeführten Bestandsaufnahmen</text:span><text:span text:style-name="T169"><text:note text:note-class="footnote" text:id="_ftn2"><text:note-citation>3</text:note-citation><text:note-body><text:p text:style-name="Testonotaapièdipagina"><text:s/><text:span text:style-name="T170">Die Arten der ´durchgeführten Erhebungen angeben (z.B. geometrisch - architektonisch, strukturell, anlagentechnisch usw.)</text:span></text:p></text:note-body></text:note></text:span><text:span text:style-name="T171"><text:s/>und Angabe der<text:s/></text:span><text:span text:style-name="T172">Durchführungsart und der verwendeten Messgeräte: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Durchführungsart und verwendete Instrumente für Höhen- und Lagenvermessung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Diagnostische Untersuchungen, die für die Bestandsaufnahme von baulichen Details durchgeführt wurden, und verwendete Ausrüstung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Diagnostische Untersuchung zur Charakterisierung von Materialien und Abbauprodukten und verwendete Ausrüstung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Angabe der Arbeitsgruppe und ihrer Organisation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Etwaige festgestellte Besonderheiten bei der Durchführung des Auftrags:<text:s/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ANMERKUNGEN: Feld für etwaige Erläuterungen.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</table:table-row>
      </table:table>
      <text:p text:style-name="P216"/>
      <text:p text:style-name="P217">Unterschrift</text:p>
      <text:p text:style-name="P218">…………………………..</text:p>
      <text:p text:style-name="P219"><text:span text:style-name="T220">Im Falle von Nichtübereinstimmung des italienischen und deutschen Textes, ist der italienischer Text gülti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ZIERI CIRO</meta:initial-creator>
    <dc:creator>ROCCABRUNA MILENA</dc:creator>
    <meta:creation-date>2020-05-15T14:28:00Z</meta:creation-date>
    <dc:date>2023-07-12T09:46:00Z</dc:date>
    <meta:print-date>2017-12-18T14:05:00Z</meta:print-date>
    <meta:template xlink:href="89A7EA77" xlink:type="simple"/>
    <meta:editing-cycles>12</meta:editing-cycles>
    <meta:editing-duration>PT1620S</meta:editing-duration>
    <meta:user-defined meta:name="MSIP_Label_c078091e-e61d-4883-a332-9368e619fa5f_Enabled">true</meta:user-defined>
    <meta:user-defined meta:name="MSIP_Label_c078091e-e61d-4883-a332-9368e619fa5f_SetDate">2023-07-12T09:45:49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1bf10a4-f832-4a2a-91e3-cb4e45857b1a</meta:user-defined>
    <meta:user-defined meta:name="MSIP_Label_c078091e-e61d-4883-a332-9368e619fa5f_ContentBits">0</meta:user-defined>
    <meta:document-statistic meta:page-count="2" meta:paragraph-count="6" meta:word-count="477" meta:character-count="3195" meta:row-count="22" meta:non-whitespace-character-count="2724"/>
  </office:meta>
</office:document-meta>
</file>