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style:font-size-complex="14pt"/>
    </style:style>
    <style:style style:name="TableColumn3" style:family="table-column">
      <style:table-column-properties style:column-width="3.3479in"/>
    </style:style>
    <style:style style:name="TableColumn4" style:family="table-column">
      <style:table-column-properties style:column-width="3.3451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  <style:text-properties style:font-size-complex="14pt"/>
    </style:style>
    <style:style style:name="P10" style:parent-style-name="Intestazione" style:family="paragraph">
      <style:paragraph-properties fo:text-align="end"/>
      <style:text-properties style:font-size-complex="14pt"/>
    </style:style>
    <style:style style:name="P11" style:parent-style-name="Normale" style:family="paragraph">
      <style:paragraph-properties fo:text-align="justify" fo:margin-top="0.0833in" fo:margin-bottom="0.0833in" fo:line-height="100%"/>
    </style:style>
    <style:style style:name="T12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ableColumn16" style:family="table-column">
      <style:table-column-properties style:column-width="2.4354in"/>
    </style:style>
    <style:style style:name="TableColumn17" style:family="table-column">
      <style:table-column-properties style:column-width="4.2506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 style:min-row-height="0.0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ableRow206" style:family="table-row">
      <style:table-row-properties style:min-row-height="2.211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223" style:family="table-column">
      <style:table-column-properties style:column-width="6.6861in"/>
    </style:style>
    <style:style style:name="Table222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style:vertical-align="auto" fo:margin-top="0.0416in" fo:margin-bottom="0.0416in" fo:line-height="100%"/>
    </style:style>
    <style:style style:name="T22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228" style:parent-style-name="Normale" style:family="paragraph">
      <style:paragraph-properties fo:text-align="center" fo:margin-bottom="0in"/>
      <style:text-properties style:font-name="Arial" style:font-name-complex="Arial" fo:font-size="3pt" style:font-size-asian="3pt" style:font-size-complex="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Intestazione"><text:span text:style-name="T7">DATENBLATT A1</text:span></text:p>
          </table:table-cell>
          <table:table-cell table:style-name="TableCell8">
            <text:p text:style-name="P9">Anlage VI</text:p>
            <text:p text:style-name="P10">beizulegen im Umschlag B</text:p>
          </table:table-cell>
        </table:table-row>
      </table:table>
      <text:p text:style-name="P11"><text:span text:style-name="T12">OFFENES VERFAHREN I.S.V. ART. 60 DES GESETZESVERTRETENDEN DEKRETS NR. 50/2016 IN DER GELTENDEN FASSUNG FÜR DIE VERGABE DER DIENSTLEISTUNG MIT BEZUG AUF DIE PRÜFUNG DER<text:s/></text:span><text:span text:style-name="T13">ERDBEBENANFÄLLIGKEIT, DIE ENERGETISCHE DIAGNOSE, DIE GEOMETRISCHE, ARCHITEKTONISCHE, TECHNOLOGISCHE UND ANLAGENTECHNISCHE BESTANDSAUFNAHME IM BIM-MODUS, FÜR DIE IMMOBILIE NAMENS „PALAZZO DUCALE SEDE COMMISSARIATO DEL GOVERNO“ (DOGENPALAST SITZ DES REGIERUN</text:span><text:span text:style-name="T14">GSKOMMISSARIATS) STAATLICHES EIGENTUM (KARTEIKARTE BZD0009)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ENBLATT A1</text:p>
            <text:p text:style-name="P22"/>
          </table:table-cell>
          <table:table-cell table:style-name="TableCell23">
            <text:p text:style-name="P24">PROFESSIONALITÄT UND EIGNUNG FÜR DIENSTLEISTUNGEN BEZÜGLICH DER BEWERTUNG STRUKTURELLEN SICHERHEIT</text:p>
          </table:table-cell>
        </table:table-row>
        <table:table-row table:style-name="TableRow25">
          <table:table-cell table:style-name="TableCell26" table:number-columns-spanned="2">
            <text:p text:style-name="P27">Diesem Blatt dürfen maximal 2 ausgearbeitete Dokumente im Format ISO A3 beigefügt werden, deren Mindestinhalt in den Ausschreibungsbedingungen festgelegt ist.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EINSTUFUNG</text:p>
          </table:table-cell>
          <table:covered-table-cell/>
        </table:table-row>
        <table:table-row table:style-name="TableRow31">
          <table:table-cell table:style-name="TableCell32">
            <text:p text:style-name="P33">Bezeichnung der Immobili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Gemeind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ress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ALLGEMEINE DATEN</text:p>
          </table:table-cell>
          <table:covered-table-cell/>
        </table:table-row>
        <table:table-row table:style-name="TableRow49">
          <table:table-cell table:style-name="TableCell50">
            <text:p text:style-name="P51">Name der Vergabestation bzw. des Auftraggebers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tum des Beginns/Endes des<text:s/>Auftrags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ngaben zur Genehmigung und/oder Validierung und/oder Vorlage bei der auftraggebenden Behörde und/oder dem Tiefbauamt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Verantwortlicher Planer und Angabe der Organisation der Arbeitsgrupp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Vertragsdauer des Auftrags und<text:s/>tatsächliche Dauer (mit Angabe der Gründe für etwaige Abweichungen)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AUFTRAGSDATEN</text:p>
          </table:table-cell>
          <table:covered-table-cell/>
        </table:table-row>
        <table:table-row table:style-name="TableRow77">
          <table:table-cell table:style-name="TableCell78">
            <text:p text:style-name="P79">Bezeichnung des Auftrags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rt des Auftrags<text:span text:style-name="Rimandonotaapièdipagina"><text:note text:note-class="footnote" text:id="_ftn0"><text:note-citation>1</text:note-citation><text:note-body><text:p text:style-name="Testonotaapièdipagina"><text:span text:style-name="T85"><text:s/>Angeben, ob es sich um die Kontrolle der Anfälligkeit, das Ausführungsprojekt von Konstruktionen, das<text:s/></text:span><text:span text:style-name="T86">endgültige Projekt von Konstruktionen oder die statische Abnahmeprüfung handelt.</text:span></text:p></text:note-body></text:note></text:span>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Zweck der Dienstleistung</text:span><text:span text:style-name="T93"><text:note text:note-class="footnote" text:id="_ftn1"><text:note-citation>2</text:note-citation><text:note-body><text:p text:style-name="Testonotaapièdipagina"><text:s/><text:span text:style-name="T94">Angeben, ob es sich um eine außerordentliche Wartung, Renovierung, seismische Verbesserung usw. handelt.</text:span></text:p></text:note-body></text:note></text:span><text:span text:style-name="T95">: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etrag für die vertraglich vereinbarte Dienstleistung und tatsächlicher Betrag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rt der verwendeten Messgeräte und Software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TYPOLOGISCHE DATEN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Bruttogrundfläche (bebaute Fläche) der Immobilie in m</text:span><text:span text:style-name="T115">2</text:span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Volumen der Immobilie in m</text:span><text:span text:style-name="T123">3</text:span><text:span text:style-name="T124">:</text:span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nzahl der Gebäude, aus denen die<text:s/>Immobilie besteht, ihre Höhe und Anzahl der Stockwerke: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rt der Konstruktion(en) (Beton, Mauerwerk, Stahl usw.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rt des/der Gebäude(s) und Zweckbestimmung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orhandensein von Beschränkungen/Schutzmaßnahmen<text:s/><text:soft-page-break/>gemäß des G.v.D. Nr. 42/2004 und<text:s/>etwaige Genehmigungen für die Ausführung der Arbeiten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Klassifizierung der Erdbebenzone: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RELEVANZ</text:p>
          </table:table-cell>
          <table:covered-table-cell/>
        </table:table-row>
        <table:table-row table:style-name="TableRow158">
          <table:table-cell table:style-name="TableCell159">
            <text:p text:style-name="P160">Die technologischen und morphologischen Aspekte der Ähnlichkeit mit dem ausgeschriebenen Überprüfungsdienst angeben: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Die<text:s/>Umsetzungsweisen der BIM-Methodik angeben (falls vorhanden): verwendete Software und erreichter Stand der Modellentwicklung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ie Umsetzungsweise der BIM-Methodik angeben: (falls vorhanden) Verfahren für die Erstellung und den Austausch des Kollaborationsmodells und die Verwaltung des Informationsflusses innerhalb der Arbeitsgruppe und zwischen der Arbeitsgruppe und dem Auftraggebe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SPEZIFISCHE DIENSTLEISTUNGSDATEN<text:s/></text:p>
          </table:table-cell>
          <table:covered-table-cell/>
        </table:table-row>
        <table:table-row table:style-name="TableRow178">
          <table:table-cell table:style-name="TableCell179">
            <text:p text:style-name="P180">Erreichter Kenntnisstand (LC)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iagnostische Untersuchungen, die für die<text:s/>Bestandsaufnahme von baulichen Details durchgeführt wurden, und verwendete Ausrüstung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iagnostische Untersuchung zur Charakterisierung von Materialien und verwendete Ausrüstungen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ngabe der Arbeitsgruppe und ihrer Organisation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twaige festgestellte Besonderheiten bei der Durchführung des Auftrags und/oder am Ende der Kontrolle (z.B. Wichtige Schäden, Setzungen, usw.)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ANMERKUNGEN: Feld für etwaige Erläuterungen.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>Unterschrift</text:p>
      <text:p text:style-name="P220">…………………………..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bookmark-start text:name="_Hlk137128855"/><text:span text:style-name="T227">Im Falle von Nichtübereinstimmung des italienischen und deutschen Textes, ist der italienischer Text gültig.</text:span></text:p>
          </table:table-cell>
        </table:table-row>
      </table:table>
      <text:p text:style-name="P228"><text:bookmark-end text:name="_Hlk1371288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ZIERI CIRO</meta:initial-creator>
    <dc:creator>ROCCABRUNA MILENA</dc:creator>
    <meta:creation-date>2020-05-15T14:28:00Z</meta:creation-date>
    <dc:date>2023-07-12T09:35:00Z</dc:date>
    <meta:print-date>2023-06-15T10:53:00Z</meta:print-date>
    <meta:template xlink:href="89A7EA77" xlink:type="simple"/>
    <meta:editing-cycles>27</meta:editing-cycles>
    <meta:editing-duration>PT2940S</meta:editing-duration>
    <meta:user-defined meta:name="MSIP_Label_c078091e-e61d-4883-a332-9368e619fa5f_Enabled">true</meta:user-defined>
    <meta:user-defined meta:name="MSIP_Label_c078091e-e61d-4883-a332-9368e619fa5f_SetDate">2023-07-12T09:35:4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7920a26e-15a0-4c6b-bb79-7e7861368263</meta:user-defined>
    <meta:user-defined meta:name="MSIP_Label_c078091e-e61d-4883-a332-9368e619fa5f_ContentBits">0</meta:user-defined>
    <meta:document-statistic meta:page-count="2" meta:paragraph-count="6" meta:word-count="477" meta:character-count="3193" meta:row-count="22" meta:non-whitespace-character-count="2722"/>
  </office:meta>
</office:document-meta>
</file>