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150%" fo:margin-left="2.95in" fo:text-indent="0.4916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 fo:margin-left="2.95in" fo:text-indent="0.4916in">
        <style:tab-stops/>
      </style:paragraph-properties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center" fo:margin-top="0.0833in" fo:margin-bottom="0.0833in" fo:line-height="150%" fo:text-indent="0.4923in"/>
      <style:text-properties style:font-name="Arial" style:font-name-complex="Arial" fo:font-weight="bold" style:font-weight-asian="bold"/>
    </style:style>
    <style:style style:name="P22" style:parent-style-name="Intestazion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Arial" style:font-name-complex="Arial" style:font-style-complex="italic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 style:font-style-complex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4" style:parent-style-name="Intestazion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style:font-weight-complex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T102" style:parent-style-name="Car.predefinitoparagrafo" style:family="text">
      <style:text-properties style:font-name="Arial" style:font-name-complex="Arial" style:font-style-complex="italic"/>
    </style:style>
    <style:style style:name="T103" style:parent-style-name="Car.predefinitoparagrafo" style:family="text">
      <style:text-properties style:font-name="Arial" style:font-name-complex="Arial" style:font-style-complex="italic"/>
    </style:style>
    <style:style style:name="T104" style:parent-style-name="Car.predefinitoparagrafo" style:family="text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style:font-weight-complex="bol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Arial" style:font-name-complex="Arial" style:font-style-complex="italic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 style:font-style-complex="italic"/>
    </style:style>
    <style:style style:name="T130" style:parent-style-name="Car.predefinitoparagrafo" style:family="text">
      <style:text-properties style:font-name="Arial" style:font-name-complex="Arial" style:font-style-complex="italic"/>
    </style:style>
    <style:style style:name="T131" style:parent-style-name="Car.predefinitoparagrafo" style:family="text">
      <style:text-properties style:font-name="Arial" style:font-name-complex="Arial" style:font-style-complex="italic"/>
    </style:style>
    <style:style style:name="T132" style:parent-style-name="Car.predefinitoparagrafo" style:family="text">
      <style:text-properties style:font-name="Arial" style:font-name-complex="Arial" style:font-style-complex="italic"/>
    </style:style>
    <style:style style:name="P13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1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1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1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1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1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1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gliari, 30/01/2023</text:p>
      <text:p text:style-name="P19"><text:span text:style-name="T20">Prot. 2023/765/DRSAR</text:span></text:p>
      <text:p text:style-name="P21">ADESIONE ALL’ACCORDO QUADRO</text:p>
      <text:p text:style-name="P22"><text:span text:style-name="T23">per la<text:s/></text:span><text:span text:style-name="T24">realizzazione di<text:s/></text:span><text:span text:style-name="T25">lavori</text:span><text:span text:style-name="T26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7">roprietà dello Stato al fine di</text:span><text:span text:style-name="T28"><text:s/>ridurre le locazioni passive, nonché alla riqualificazione energetica degli immobili, ivi inclusi quelli direttamente gestiti e finanziati<text:s/></text:span><text:span text:style-name="T29">dal Ministero della Cultura,</text:span><text:span text:style-name="T30"><text:s/>dal Ministero della Difesa</text:span><text:span text:style-name="T31"><text:s/>e dalla Corte dei Conti<text:s/></text:span><text:span text:style-name="T32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3">Sardegna</text:span><text:span text:style-name="T34">, commissionati mediante singoli contratti e</text:span><text:span text:style-name="T35"><text:s/></text:span><text:span text:style-name="T36">compresi nel territorio di competenza della Direzione Regionale<text:s/></text:span><text:span text:style-name="T37">Sardegna</text:span><text:span text:style-name="T38"><text:s/>– Lotto<text:s/></text:span><text:span text:style-name="T39">1</text:span><text:span text:style-name="T40"><text:s/>– CIG<text:s/></text:span><text:span text:style-name="T41">921191049D</text:span><text:span text:style-name="T42">.</text:span></text:p>
      <text:p text:style-name="P43">TRA</text:p>
      <text:p text:style-name="P44"><text:span text:style-name="T45">l’Agenzia del Demanio, Direzione Regionale Sardegna</text:span><text:span text:style-name="T46"><text:s/>(di seguito anche<text:s/></text:span><text:span text:style-name="T47">Agenzia</text:span><text:span text:style-name="T48"><text:s/>o<text:s/></text:span><text:span text:style-name="T49">Centrale di Committenza</text:span><text:span text:style-name="T50">), con sede in Cagliari, nella Via Lo Frasso 2, C.F. 06340981007, con<text:s/></text:span><text:span text:style-name="T51">indirizzo</text:span><text:span text:style-name="T52"><text:s/>di posta elettronica certificata dre_sardegna@pce.agenziademanio.it, nella persona del Direttore Regionale Dott.ssa Rita Soddu, in virtù dei poteri stabiliti con determinazione del Direttore dell’Agenzia n. 98</text:span><text:span text:style-name="T53"><text:s/>del<text:s/></text:span><text:span text:style-name="T54">17</text:span><text:span text:style-name="T55">/</text:span><text:span text:style-name="T56">12</text:span><text:span text:style-name="T57">/20</text:span><text:span text:style-name="T58">2</text:span><text:span text:style-name="T59">1</text:span><text:span text:style-name="T60"><text:s/>e del provvedimento di delega prot. 2022/3628/DRSAR del 22/04/2022</text:span></text:p>
      <text:p text:style-name="P61">E</text:p>
      <text:p text:style-name="P62"><text:span text:style-name="T63">l’operatore economico<text:s/></text:span><text:span text:style-name="T64">C.E.I.E.T. S.r.l.</text:span><text:span text:style-name="T65"><text:s/>(di seguito Appaltatore e, unitamente all’Agenzia, le Parti), partita I.V.A. e C.F. 03048710929, con sede legale in Quartu Sant’Elena (CA), indirizzo di posta elettronica certificata ceiet.srl@pec.it nella<text:s/></text:span><text:soft-page-break/><text:span text:style-name="T66">persona del legale rappresentante Emilio Cogoni, nato a Quartu Sant’Elena il 21/05/1958, C.F CGNMLE58E21H118G</text:span></text:p>
      <text:p text:style-name="P67">PREMESSO CHE</text:p>
      <text:p text:style-name="P68"><text:span text:style-name="T69">-<text:s/></text:span><text:span text:style-name="T70">l</text:span><text:span text:style-name="T71">’</text:span><text:span text:style-name="T72">Appaltatore</text:span><text:span text:style-name="T73"><text:s/>è<text:s/></text:span><text:span text:style-name="T74">stat</text:span><text:span text:style-name="T75">o</text:span><text:span text:style-name="T76"><text:s/></text:span><text:span text:style-name="T77">individuato</text:span><text:span text:style-name="T78"><text:s/>all’esito d</text:span><text:span text:style-name="T79">i</text:span><text:span text:style-name="T80"><text:s/></text:span><text:span text:style-name="T81">una<text:s/></text:span><text:span text:style-name="T82">procedura<text:s/></text:span><text:span text:style-name="T83">aperta</text:span><text:span text:style-name="T84"><text:s/>contraddistinta dal CIG<text:s/></text:span><text:span text:style-name="T85">921191049D</text:span><text:span text:style-name="T86">,</text:span><text:span text:style-name="T87"><text:s/>esperita dall’</text:span><text:span text:style-name="T88">Agenzia</text:span><text:span text:style-name="T89">, con il criterio<text:s/></text:span><text:span text:style-name="T90">dell’offerta economicamente più vantaggiosa individuata sulla base del miglior rapporto qualità/prezzo</text:span><text:span text:style-name="T91"><text:s/></text:span><text:span text:style-name="T92">per la selezione di<text:s/></text:span><text:span text:style-name="T93">5</text:span><text:span text:style-name="T94"><text:s/>operatori economici con i quali stipulare un Accordo Quadro per<text:s/></text:span><text:span text:style-name="T95">i<text:s/></text:span><text:span text:style-name="T96">lavori di manutenzione ordinaria e straordinaria</text:span><text:span text:style-name="T97"><text:s/>in epigrafe citati</text:span><text:span text:style-name="T98"><text:s/></text:span><text:span text:style-name="T99">compresi nel territorio di competenza della<text:s/></text:span><text:span text:style-name="T100">Direzione Regionale<text:s/></text:span><text:span text:style-name="T101">Sardegna</text:span><text:span text:style-name="T102"><text:s/></text:span><text:span text:style-name="T103">– Lotto<text:s/></text:span><text:span text:style-name="T104">1</text:span><text:span text:style-name="T105">;</text:span></text:p>
      <text:p text:style-name="P106"><text:span text:style-name="T107"><text:s/>-<text:s/></text:span><text:span text:style-name="T108">in sede di gara è stato formulato un ribasso del<text:s/></text:span><text:span text:style-name="T109">26</text:span><text:span text:style-name="T110">,</text:span><text:span text:style-name="T111">83</text:span><text:span text:style-name="T112">% sul prezziario della Regione Sardegna</text:span><text:span text:style-name="T113">;</text:span><text:span text:style-name="T114"><text:s/></text:span></text:p>
      <text:p text:style-name="P115">-<text:s/>le verifiche di legge effettuate nei confronti dell’Appaltatore<text:s/>hanno dato esito positivo;</text:p>
      <text:p text:style-name="P116"><text:span text:style-name="T117">-<text:s/></text:span><text:span text:style-name="T118">l’Appaltatore ha eletto domicilio presso<text:s/></text:span><text:span text:style-name="T119">la propria sede legale sita in Quartu Sant’Elena (CA), Via dell’Artigianato n. 8, CAP 09045</text:span><text:span text:style-name="T120">;</text:span></text:p>
      <text:p text:style-name="P121">- l’Appaltatore ha dichiarato nella documentazione di partecipazione alla gara di volersi avvalere del subappalto per i singoli contratti nei limiti<text:s/>di<text:s/>cui all’art. 105<text:s/>del<text:s/>D.<text:s/>Lgs.<text:s/>50/2016<text:s/>e s.m.i.;</text:p>
      <text:p text:style-name="P122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123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124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125">TUTTO CIO' PREMESSO,<text:s/>SI CONVIENE E SI STIPULA<text:s/></text:p>
      <text:p text:style-name="P126"><text:span text:style-name="T127">l’Accordo Quadro<text:s/></text:span><text:span text:style-name="T128">per la realizzazione di interventi di manutenzione ordinaria e straordinaria sugli immobili in uso alle Amministrazioni dello Stato di cui all’art. 12 comma 5, del D.L. n. 98/2011, come convertito con Legge 111/2011, commissionati<text:s/></text:span><text:soft-page-break/><text:span text:style-name="T129">mediante singoli contratti e compresi nel territorio di competenza della Direzione Regionale<text:s/></text:span><text:span text:style-name="T130">Sardegna</text:span><text:span text:style-name="T131"><text:s/>– Lotto<text:s/></text:span><text:span text:style-name="T132">1</text:span></text:p>
      <text:p text:style-name="P133">Cagliari,<text:s/>30/01/2023</text:p>
      <text:p text:style-name="P134"><text:span text:style-name="T135"><text:s/></text:span><text:span text:style-name="T136"><text:s text:c="2"/></text:span><text:span text:style-name="T137"><text:s text:c="8"/></text:span><text:span text:style-name="T138">p. l’Agenzia del Demanio</text:span><text:span text:style-name="T139"><text:tab/></text:span><text:span text:style-name="T140"><text:tab/></text:span><text:span text:style-name="T141"><text:tab/></text:span><text:span text:style-name="T142"><text:tab/><text:s text:c="7"/></text:span><text:span text:style-name="T143"><text:s text:c="3"/></text:span><text:span text:style-name="T144"><text:s text:c="5"/></text:span><text:span text:style-name="T145"><text:s/></text:span><text:span text:style-name="T146"><text:s/></text:span><text:span text:style-name="T147"><text:s/></text:span><text:span text:style-name="T148">p.<text:s/></text:span><text:span text:style-name="T149">l’Appaltatore</text:span></text:p>
      <text:p text:style-name="P150"><text:s/><text:s text:c="4"/>Il Direttore<text:s/>della Direzione<text:s/>Regionale<text:s/><text:s text:c="3"/><text:s text:c="27"/><text:s text:c="3"/>Il Legale Rappresentante</text:p>
      <text:p text:style-name="P151"><text:span text:style-name="T152"><text:s text:c="18"/>Rita Soddu</text:span><text:span text:style-name="T153"><text:tab/></text:span><text:span text:style-name="T154"><text:tab/></text:span><text:span text:style-name="T155"><text:tab/></text:span><text:span text:style-name="T156"><text:s text:c="10"/></text:span><text:span text:style-name="T157"><text:s text:c="10"/></text:span><text:span text:style-name="T158"><text:s text:c="14"/></text:span><text:span text:style-name="T159"><text:s text:c="2"/></text:span><text:span text:style-name="T160"><text:s text:c="11"/></text:span><text:span text:style-name="T161"><text:s/></text:span><text:span text:style-name="T162"><text:s/></text:span><text:span text:style-name="T163"><text:s/></text:span><text:span text:style-name="T164">Emilio Cogoni</text:span><text:span text:style-name="T165"><text:s text:c="10"/></text:span><text:span text:style-name="T166"><text:s text:c="8"/></text:span></text:p>
      <text:p text:style-name="P167"><text:tab/></text:p>
      <text:p text:style-name="P168"><text:span text:style-name="T169">Ai<text:s/></text:span><text:span text:style-name="T170">sensi e per gli eff</text:span><text:span text:style-name="T171">etti di cui all’art. 1341 c.c.<text:s/></text:span><text:span text:style-name="T172">l</text:span><text:span text:style-name="T173">’</text:span><text:span text:style-name="T174">Appaltatore</text:span><text:span text:style-name="T175"><text:s/>dichiara espressamente di accettare le clausole<text:s/></text:span><text:span text:style-name="T176">4</text:span><text:span text:style-name="T177">)</text:span><text:span text:style-name="T178">, 6),<text:s/></text:span><text:span text:style-name="T179">12), 13</text:span><text:span text:style-name="T180">)</text:span><text:span text:style-name="T181">, 14), 15),<text:s/></text:span><text:span text:style-name="T182">17), 18), 19)</text:span><text:span text:style-name="T183">, 30), 31),</text:span><text:span text:style-name="T184"><text:s/>37), 38)</text:span><text:span text:style-name="T185">, 42)</text:span><text:span text:style-name="T186"><text:s/></text:span><text:span text:style-name="T187">e 43)<text:s/></text:span><text:span text:style-name="T188">delle<text:s/></text:span><text:span text:style-name="T189">Condizioni di Affidamento<text:s/></text:span><text:span text:style-name="T190">allegat</text:span><text:span text:style-name="T191">e</text:span><text:span text:style-name="T192">.</text:span><text:span text:style-name="T193"><text:s/></text:span></text:p>
      <text:p text:style-name="P194"><text:bookmark-start text:name="_GoBack"/><text:bookmark-end text:name="_GoBack"/><text:tab/><text:tab/><text:tab/><text:tab/><text:tab/><text:tab/><text:tab/><text:s/><text:s text:c="5"/>p.<text:s/>l’Appaltatore</text:p>
      <text:p text:style-name="P195"><text:tab/><text:tab/><text:tab/><text:tab/><text:tab/><text:tab/><text:tab/>Il Legale Rappresentante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/></text:span><text:span text:style-name="T204"><text:s text:c="3"/></text:span><text:span text:style-name="T205"><text:s/></text:span><text:span text:style-name="T206"><text:s/></text:span><text:span text:style-name="T207">Emilio Cogoni</text:span><text:span text:style-name="T208"><text:s text:c="18"/></text:span></text:p>
      <text:p text:style-name="P209"/>
      <text:p text:style-name="P210"/>
      <text:p text:style-name="P211"/>
      <text:p text:style-name="P212"/>
      <text:p text:style-name="P213">Allegati:</text:p>
      <text:p text:style-name="P214"><text:span text:style-name="T215">Condizioni di affidamento</text:span><text:span text:style-name="T216">.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8pt" style:font-size-asian="8pt" style:font-size-complex="10pt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2" style:parent-style-name="Car.predefinitoparagrafo" style:family="text"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  <style:header-first>
        <text:p text:style-name="P6"/>
        <text:p text:style-name="P7"><draw:frame draw:style-name="a1" draw:name="Immagine 1" text:anchor-type="as-char" svg:x="0in" svg:y="0in" svg:width="0.27569in" svg:height="0.25417in" style:rel-width="scale" style:rel-height="scale"><draw:image xlink:href="media/image1.png" xlink:type="simple" xlink:show="embed" xlink:actuate="onLoad"/><svg:title/><svg:desc/></draw:frame><draw:frame draw:z-index="0" draw:id="id0" draw:style-name="a2" draw:name="Picture 2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Direzione<text:s/></text:span><text:span text:style-name="T10">Regionale</text:span><text:span text:style-name="T11"><text:s/></text:span><text:span text:style-name="T12">Sardegna</text:span></text:p>
        <text:p text:style-name="P13"/>
        <text:p text:style-name="P14"/>
      </style:header-first>
      <style:footer-first>
        <text:p text:style-name="P15"/>
        <text:p text:style-name="P16">Via A. Lo Frasso n. 2 - Cagliari - Tel. 070/679731 – Fax mail 06/50516068</text:p>
        <text:p text:style-name="P17"><text:span text:style-name="T18"><text:tab/>e-mail: dre.sardegna@agenziademanio.it <text:s text:c="2"/>pec: dre_sardegna@pce.agenziademanio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gane</meta:initial-creator>
    <dc:creator>FOSCOLIANO LUCA</dc:creator>
    <meta:creation-date>2023-07-13T12:13:00Z</meta:creation-date>
    <dc:date>2023-07-13T12:13:00Z</dc:date>
    <meta:print-date>2017-05-24T14:09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9" meta:word-count="734" meta:character-count="4912" meta:row-count="34" meta:non-whitespace-character-count="4187"/>
  </office:meta>
</office:document-meta>
</file>