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line-height="150%" fo:margin-left="3.4416in" fo:text-indent="0.4916in">
        <style:tab-stops/>
      </style:paragraph-properties>
      <style:text-properties style:font-name="Arial" style:font-name-complex="Arial"/>
    </style:style>
    <style:style style:name="P20" style:parent-style-name="Normale" style:family="paragraph">
      <style:paragraph-properties fo:text-align="justify" fo:line-height="150%" fo:margin-left="3.4416in" fo:text-indent="0.4916in">
        <style:tab-stops/>
      </style:paragraph-properties>
      <style:text-properties style:font-name="Arial" style:font-name-complex="Arial"/>
    </style:style>
    <style:style style:name="P21" style:parent-style-name="Normale" style:family="paragraph">
      <style:paragraph-properties fo:text-align="justify" fo:line-height="150%" fo:margin-left="3.4416in" fo:text-indent="0.4916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text-align="center" fo:margin-top="0.1666in" fo:margin-bottom="0.1666in" fo:line-height="150%" fo:text-indent="0.4923in"/>
      <style:text-properties style:font-name="Arial" style:font-name-complex="Arial" fo:font-weight="bold" style:font-weight-asian="bold"/>
    </style:style>
    <style:style style:name="P23" style:parent-style-name="Intestazione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Arial" style:font-name-complex="Arial" style:font-style-complex="italic"/>
    </style:style>
    <style:style style:name="T25" style:parent-style-name="Car.predefinitoparagrafo" style:family="text">
      <style:text-properties style:font-name="Arial" style:font-name-complex="Arial" style:font-style-complex="italic"/>
    </style:style>
    <style:style style:name="T26" style:parent-style-name="Car.predefinitoparagrafo" style:family="text">
      <style:text-properties style:font-name="Arial" style:font-name-complex="Arial" style:font-style-complex="italic"/>
    </style:style>
    <style:style style:name="T27" style:parent-style-name="Car.predefinitoparagrafo" style:family="text">
      <style:text-properties style:font-name="Arial" style:font-name-complex="Arial" style:font-style-complex="italic"/>
    </style:style>
    <style:style style:name="T28" style:parent-style-name="Car.predefinitoparagrafo" style:family="text">
      <style:text-properties style:font-name="Arial" style:font-name-complex="Arial" style:font-style-complex="italic"/>
    </style:style>
    <style:style style:name="T29" style:parent-style-name="Car.predefinitoparagrafo" style:family="text">
      <style:text-properties style:font-name="Arial" style:font-name-complex="Arial" style:font-style-complex="italic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style:font-style-complex="italic"/>
    </style:style>
    <style:style style:name="T32" style:parent-style-name="Car.predefinitoparagrafo" style:family="text">
      <style:text-properties style:font-name="Arial" style:font-name-complex="Arial" style:font-style-complex="italic"/>
    </style:style>
    <style:style style:name="T33" style:parent-style-name="Car.predefinitoparagrafo" style:family="text">
      <style:text-properties style:font-name="Arial" style:font-name-complex="Arial" style:font-style-complex="italic"/>
    </style:style>
    <style:style style:name="T34" style:parent-style-name="Car.predefinitoparagrafo" style:family="text">
      <style:text-properties style:font-name="Arial" style:font-name-complex="Arial" style:font-style-complex="italic"/>
    </style:style>
    <style:style style:name="T35" style:parent-style-name="Car.predefinitoparagrafo" style:family="text">
      <style:text-properties style:font-name="Arial" style:font-name-complex="Arial" style:font-style-complex="italic"/>
    </style:style>
    <style:style style:name="T36" style:parent-style-name="Car.predefinitoparagrafo" style:family="text">
      <style:text-properties style:font-name="Arial" style:font-name-complex="Arial" style:font-style-complex="italic"/>
    </style:style>
    <style:style style:name="T37" style:parent-style-name="Car.predefinitoparagrafo" style:family="text">
      <style:text-properties style:font-name="Arial" style:font-name-complex="Arial" style:font-style-complex="italic"/>
    </style:style>
    <style:style style:name="T38" style:parent-style-name="Car.predefinitoparagrafo" style:family="text">
      <style:text-properties style:font-name="Arial" style:font-name-complex="Arial" style:font-style-complex="italic"/>
    </style:style>
    <style:style style:name="T39" style:parent-style-name="Car.predefinitoparagrafo" style:family="text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style:font-style-complex="italic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P44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5" style:parent-style-name="Intestazion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style-complex="italic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P6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justify" fo:line-height="150%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style:font-weight-complex="bold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style:font-style-complex="italic"/>
    </style:style>
    <style:style style:name="T125" style:parent-style-name="Car.predefinitoparagrafo" style:family="text">
      <style:text-properties style:font-name="Arial" style:font-name-complex="Arial" style:font-style-complex="italic"/>
    </style:style>
    <style:style style:name="T126" style:parent-style-name="Car.predefinitoparagrafo" style:family="text">
      <style:text-properties style:font-name="Arial" style:font-name-complex="Arial" style:font-style-complex="italic"/>
    </style:style>
    <style:style style:name="T127" style:parent-style-name="Car.predefinitoparagrafo" style:family="text">
      <style:text-properties style:font-name="Arial" style:font-name-complex="Arial" style:font-style-complex="italic"/>
    </style:style>
    <style:style style:name="T128" style:parent-style-name="Car.predefinitoparagrafo" style:family="text">
      <style:text-properties style:font-name="Arial" style:font-name-complex="Arial" style:font-style-complex="italic"/>
    </style:style>
    <style:style style:name="T129" style:parent-style-name="Car.predefinitoparagrafo" style:family="text">
      <style:text-properties style:font-name="Arial" style:font-name-complex="Arial" style:font-style-complex="italic"/>
    </style:style>
    <style:style style:name="T130" style:parent-style-name="Car.predefinitoparagrafo" style:family="text">
      <style:text-properties style:font-name="Arial" style:font-name-complex="Arial" style:font-style-complex="italic"/>
    </style:style>
    <style:style style:name="T131" style:parent-style-name="Car.predefinitoparagrafo" style:family="text">
      <style:text-properties style:font-name="Arial" style:font-name-complex="Arial" style:font-style-complex="italic"/>
    </style:style>
    <style:style style:name="T132" style:parent-style-name="Car.predefinitoparagrafo" style:family="text">
      <style:text-properties style:font-name="Arial" style:font-name-complex="Arial" style:font-style-complex="italic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text-align="justify" fo:line-height="150%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4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46" style:parent-style-name="Normale" style:family="paragraph">
      <style:paragraph-properties fo:text-align="justify" fo:line-height="150%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style:font-weight-complex="bold"/>
    </style:style>
    <style:style style:name="T150" style:parent-style-name="Car.predefinitoparagrafo" style:family="text">
      <style:text-properties style:font-name="Arial" style:font-name-complex="Arial" style:font-weight-complex="bold"/>
    </style:style>
    <style:style style:name="T151" style:parent-style-name="Car.predefinitoparagrafo" style:family="text">
      <style:text-properties style:font-name="Arial" style:font-name-complex="Arial" style:font-weight-complex="bold"/>
    </style:style>
    <style:style style:name="T152" style:parent-style-name="Car.predefinitoparagrafo" style:family="text">
      <style:text-properties style:font-name="Arial" style:font-name-complex="Arial" style:font-weight-complex="bold"/>
    </style:style>
    <style:style style:name="T153" style:parent-style-name="Car.predefinitoparagrafo" style:family="text">
      <style:text-properties style:font-name="Arial" style:font-name-complex="Arial" style:font-weight-complex="bold"/>
    </style:style>
    <style:style style:name="T154" style:parent-style-name="Car.predefinitoparagrafo" style:family="text">
      <style:text-properties style:font-name="Arial" style:font-name-complex="Arial" style:font-weight-complex="bold"/>
    </style:style>
    <style:style style:name="T155" style:parent-style-name="Car.predefinitoparagrafo" style:family="text">
      <style:text-properties style:font-name="Arial" style:font-name-complex="Arial" style:font-weight-complex="bold"/>
    </style:style>
    <style:style style:name="T156" style:parent-style-name="Car.predefinitoparagrafo" style:family="text">
      <style:text-properties style:font-name="Arial" style:font-name-complex="Arial" style:font-weight-complex="bold"/>
    </style:style>
    <style:style style:name="T157" style:parent-style-name="Car.predefinitoparagrafo" style:family="text">
      <style:text-properties style:font-name="Arial" style:font-name-complex="Arial" style:font-weight-complex="bold"/>
    </style:style>
    <style:style style:name="T158" style:parent-style-name="Car.predefinitoparagrafo" style:family="text">
      <style:text-properties style:font-name="Arial" style:font-name-complex="Arial" style:font-weight-complex="bold"/>
    </style:style>
    <style:style style:name="T159" style:parent-style-name="Car.predefinitoparagrafo" style:family="text">
      <style:text-properties style:font-name="Arial" style:font-name-complex="Arial" style:font-weight-complex="bold"/>
    </style:style>
    <style:style style:name="T160" style:parent-style-name="Car.predefinitoparagrafo" style:family="text">
      <style:text-properties style:font-name="Arial" style:font-name-complex="Arial" style:font-weight-complex="bold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6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/>
    </style:style>
    <style:style style:name="P167" style:parent-style-name="Normale" style:family="paragraph">
      <style:paragraph-properties fo:text-align="justify" fo:line-height="150%"/>
    </style:style>
    <style:style style:name="T168" style:parent-style-name="Car.predefinitoparagrafo" style:family="text">
      <style:text-properties style:font-name="Arial" style:font-name-complex="Arial" style:font-style-complex="italic"/>
    </style:style>
    <style:style style:name="T169" style:parent-style-name="Car.predefinitoparagrafo" style:family="text">
      <style:text-properties style:font-name="Arial" style:font-name-complex="Arial" style:font-style-complex="italic"/>
    </style:style>
    <style:style style:name="T170" style:parent-style-name="Car.predefinitoparagrafo" style:family="text">
      <style:text-properties style:font-name="Arial" style:font-name-complex="Arial" style:font-style-complex="italic"/>
    </style:style>
    <style:style style:name="T171" style:parent-style-name="Car.predefinitoparagrafo" style:family="text">
      <style:text-properties style:font-name="Arial" style:font-name-complex="Arial" style:font-style-complex="italic"/>
    </style:style>
    <style:style style:name="T172" style:parent-style-name="Car.predefinitoparagrafo" style:family="text">
      <style:text-properties style:font-name="Arial" style:font-name-complex="Arial" style:font-style-complex="italic"/>
    </style:style>
    <style:style style:name="T173" style:parent-style-name="Car.predefinitoparagrafo" style:family="text">
      <style:text-properties style:font-name="Arial" style:font-name-complex="Arial" style:font-style-complex="italic"/>
    </style:style>
    <style:style style:name="P17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7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T178" style:parent-style-name="Car.predefinitoparagrafo" style:family="text">
      <style:text-properties style:font-name="Arial" style:font-name-complex="Arial" fo:font-weight="bold" style:font-weight-asian="bold"/>
    </style:style>
    <style:style style:name="T179" style:parent-style-name="Car.predefinitoparagrafo" style:family="text">
      <style:text-properties style:font-name="Arial" style:font-name-complex="Arial" fo:font-weight="bold" style:font-weight-asian="bold"/>
    </style:style>
    <style:style style:name="T180" style:parent-style-name="Car.predefinitoparagrafo" style:family="text">
      <style:text-properties style:font-name="Arial" style:font-name-complex="Arial" fo:font-weight="bold" style:font-weight-asian="bold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weight="bold" style:font-weight-asian="bold"/>
    </style:style>
    <style:style style:name="T190" style:parent-style-name="Car.predefinitoparagrafo" style:family="text">
      <style:text-properties style:font-name="Arial" style:font-name-complex="Arial" fo:font-weight="bold" style:font-weight-asian="bold"/>
    </style:style>
    <style:style style:name="P19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P207" style:parent-style-name="Normale" style:family="paragraph">
      <style:paragraph-properties fo:text-align="justify" fo:line-height="150%">
        <style:tab-stops>
          <style:tab-stop style:type="left" style:position="5.6979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text-align="justify" fo:line-height="150%">
        <style:tab-stops>
          <style:tab-stop style:type="left" style:position="1.7243in"/>
        </style:tab-stops>
      </style:paragraph-properties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weight="bold" style:font-weight-asian="bold"/>
    </style:style>
    <style:style style:name="P23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23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Cagliari,<text:s/>31/01/2023</text:p>
      <text:p text:style-name="P21">Prot. 2023/814/DRSAR</text:p>
      <text:p text:style-name="P22">ADESIONE ALL’ACCORDO QUADRO</text:p>
      <text:p text:style-name="P23"><text:span text:style-name="T24">per la<text:s/></text:span><text:span text:style-name="T25">realizzazione di<text:s/></text:span><text:span text:style-name="T26">lavori</text:span><text:span text:style-name="T27"><text:s/>di manutenzione ordinaria e straordinaria sugli immobili in uso alle Amministrazioni dello Stato di cui all’art. 12 comma 5, del <text:s/>D.L. n. 98/2011, come convertito con Legge 111/2011, volti, ove possibile, anche al recupero degli spazi interni degli immobili di p</text:span><text:span text:style-name="T28">roprietà dello Stato al fine di</text:span><text:span text:style-name="T29"><text:s/>ridurre le locazioni passive, nonché alla riqualificazione energetica degli immobili, ivi inclusi quelli direttamente gestiti e finanziati<text:s/></text:span><text:span text:style-name="T30">dal Ministero della Cultura,</text:span><text:span text:style-name="T31"><text:s/>dal Ministero della Difesa</text:span><text:span text:style-name="T32"><text:s/>e dalla Corte dei Conti<text:s/></text:span><text:span text:style-name="T33"><text:s/>su immobili agli stessi in uso, nonché gli interventi manutentivi gestiti dall’Agenzia del Demanio con fondi diversi da quelli di cui all’art. 12, comma 6, del D.L. n. 98/2011, compresi nel territorio di competenza della Direzione Regionale<text:s/></text:span><text:span text:style-name="T34">Sardegna</text:span><text:span text:style-name="T35">, commissionati mediante singoli contratti e</text:span><text:span text:style-name="T36"><text:s/></text:span><text:span text:style-name="T37">compresi nel territorio di competenza della Direzione Regionale<text:s/></text:span><text:span text:style-name="T38">Sardegna</text:span><text:span text:style-name="T39"><text:s/>– Lotto<text:s/></text:span><text:span text:style-name="T40">3</text:span><text:span text:style-name="T41"><text:s/>CIG<text:s/></text:span><text:span text:style-name="T42">92120231DE</text:span><text:span text:style-name="T43">.</text:span></text:p>
      <text:p text:style-name="P44">TRA</text:p>
      <text:p text:style-name="P45"><text:span text:style-name="T46">l’Agenzia del Demanio, Direzione Regionale Sardegna</text:span><text:span text:style-name="T47"><text:s/>(di seguito anche<text:s/></text:span><text:span text:style-name="T48">Agenzia</text:span><text:span text:style-name="T49"><text:s/>o<text:s/></text:span><text:span text:style-name="T50">Centrale di Committenza</text:span><text:span text:style-name="T51">), con sede in Cagliari, nella Via Lo Frasso 2, C.F. 06340981007, con<text:s/></text:span><text:span text:style-name="T52">indirizzo</text:span><text:span text:style-name="T53"><text:s/>di posta elettronica certificata dre_sardegna@pce.agenziademanio.it, nella persona del Direttore Regionale Dott.ssa Rita Soddu, in virtù dei poteri stabiliti con determinazione del Direttore dell’Agenzia n. 98</text:span><text:span text:style-name="T54"><text:s/>del<text:s/></text:span><text:span text:style-name="T55">17</text:span><text:span text:style-name="T56">/</text:span><text:span text:style-name="T57">12</text:span><text:span text:style-name="T58">/20</text:span><text:span text:style-name="T59">2</text:span><text:span text:style-name="T60">1</text:span><text:span text:style-name="T61"><text:s/>e del provvedimento di delega prot. 2022/3628/DRSAR del 22/04/2022</text:span></text:p>
      <text:p text:style-name="P62">E</text:p>
      <text:p text:style-name="P63"><text:span text:style-name="T64">l’operatore economico<text:s/></text:span><text:span text:style-name="T65">Consorzio Innova Soc. Coop.</text:span><text:span text:style-name="T66"><text:s/>(di seguito Appaltatore e, unitamente all’Agenzia, le Parti), partita I.V.A. e C.F.<text:s/></text:span><text:span text:style-name="T67">03539261200</text:span><text:span text:style-name="T68">, con sede legale<text:s/></text:span><text:soft-page-break/><text:span text:style-name="T69">in<text:s/></text:span><text:span text:style-name="T70">Bologna</text:span><text:span text:style-name="T71"><text:s/>(</text:span><text:span text:style-name="T72">BO</text:span><text:span text:style-name="T73">)</text:span><text:span text:style-name="T74">,</text:span><text:span text:style-name="T75"><text:s/>Via<text:s/></text:span><text:span text:style-name="T76">Papini</text:span><text:span text:style-name="T77"><text:s/></text:span><text:span text:style-name="T78">18</text:span><text:span text:style-name="T79">,</text:span><text:span text:style-name="T80"><text:s/>indirizzo di posta elettronica certificata<text:s/></text:span><text:span text:style-name="T81">consorzio.innova@legalmail.it</text:span><text:span text:style-name="T82"><text:s/></text:span><text:span text:style-name="T83">nella persona del legale rappresentante<text:s/></text:span><text:span text:style-name="T84">Giuseppe Cremonesi</text:span><text:span text:style-name="T85">, nato a<text:s/></text:span><text:span text:style-name="T86">Leno</text:span><text:span text:style-name="T87"><text:s/>(B</text:span><text:span text:style-name="T88">S</text:span><text:span text:style-name="T89">),<text:s/></text:span><text:span text:style-name="T90">il<text:s/></text:span><text:span text:style-name="T91">23/02/1956</text:span><text:span text:style-name="T92">, C.F<text:s/></text:span><text:span text:style-name="T93">CRMGPP56B23E526W</text:span><text:span text:style-name="T94">.</text:span></text:p>
      <text:p text:style-name="P95">PREMESSO CHE</text:p>
      <text:p text:style-name="P96"><text:span text:style-name="T97">-<text:s/></text:span><text:span text:style-name="T98">l</text:span><text:span text:style-name="T99">’</text:span><text:span text:style-name="T100">Appaltatore</text:span><text:span text:style-name="T101"><text:s/>è<text:s/></text:span><text:span text:style-name="T102">stat</text:span><text:span text:style-name="T103">o</text:span><text:span text:style-name="T104"><text:s/></text:span><text:span text:style-name="T105">individuato</text:span><text:span text:style-name="T106"><text:s/>all’esito d</text:span><text:span text:style-name="T107">i</text:span><text:span text:style-name="T108"><text:s/></text:span><text:span text:style-name="T109">una<text:s/></text:span><text:span text:style-name="T110">procedura<text:s/></text:span><text:span text:style-name="T111">aperta</text:span><text:span text:style-name="T112"><text:s/>contraddistinta dal CIG<text:s/></text:span><text:span text:style-name="T113">92120231DE</text:span><text:span text:style-name="T114">,</text:span><text:span text:style-name="T115"><text:s/>esperita dall’</text:span><text:span text:style-name="T116">Agenzia</text:span><text:span text:style-name="T117">, con il criterio<text:s/></text:span><text:span text:style-name="T118">dell’offerta economicamente più vantaggiosa individuata sulla base del miglior rapporto qualità/prezzo</text:span><text:span text:style-name="T119"><text:s/></text:span><text:span text:style-name="T120">per la selezione di<text:s/></text:span><text:span text:style-name="T121">3</text:span><text:span text:style-name="T122"><text:s/>operatori economici con i quali stipulare un Accordo Quadro per<text:s/></text:span><text:span text:style-name="T123">i<text:s/></text:span><text:span text:style-name="T124">lavori di manutenzione ordinaria e straordinaria</text:span><text:span text:style-name="T125"><text:s/>in epigrafe citati</text:span><text:span text:style-name="T126"><text:s/></text:span><text:span text:style-name="T127">compresi nel territorio di competenza della<text:s/></text:span><text:span text:style-name="T128">Direzione Regionale<text:s/></text:span><text:span text:style-name="T129">Sardegna</text:span><text:span text:style-name="T130"><text:s/></text:span><text:span text:style-name="T131">– Lotto<text:s/></text:span><text:span text:style-name="T132">3</text:span><text:span text:style-name="T133">;</text:span></text:p>
      <text:p text:style-name="P134"><text:span text:style-name="T135"><text:s/>-<text:s/></text:span><text:span text:style-name="T136">in sede di gara è stato formulato un ribasso del<text:s/></text:span><text:span text:style-name="T137">23</text:span><text:span text:style-name="T138">,</text:span><text:span text:style-name="T139">7</text:span><text:span text:style-name="T140">0</text:span><text:span text:style-name="T141">% sul prezziario della Regione Sardegna</text:span><text:span text:style-name="T142">;</text:span><text:span text:style-name="T143"><text:s/></text:span></text:p>
      <text:p text:style-name="P144">- l’Appaltatore ha indicato quale consorziata esecutrice la Conart Soc. Cons. a r.l. che ha indicato a sua volta quale consorziata esecutrice la S.M. Edlizia S.r.l.;</text:p>
      <text:p text:style-name="P145">-<text:s/>le verifiche di legge effettuate nei confronti dell’Appaltatore<text:s/>hanno dato esito positivo;</text:p>
      <text:p text:style-name="P146"><text:span text:style-name="T147">-<text:s/></text:span><text:span text:style-name="T148">l’Appaltatore ha eletto domicilio presso<text:s/></text:span><text:span text:style-name="T149">la propria sede legale sita in</text:span><text:span text:style-name="T150"><text:s/></text:span><text:span text:style-name="T151">Bologna</text:span><text:span text:style-name="T152"><text:s/></text:span><text:span text:style-name="T153">(</text:span><text:span text:style-name="T154">BO</text:span><text:span text:style-name="T155">), Via<text:s/></text:span><text:span text:style-name="T156">Papini</text:span><text:span text:style-name="T157"><text:s/>n.<text:s/></text:span><text:span text:style-name="T158">18</text:span><text:span text:style-name="T159">, CAP<text:s/></text:span><text:span text:style-name="T160">40128</text:span><text:span text:style-name="T161">;</text:span></text:p>
      <text:p text:style-name="P162">- l’Appaltatore ha dichiarato nella documentazione di partecipazione alla gara di volersi avvalere del subappalto per i singoli contratti nei limiti<text:s/>di<text:s/>cui all’art. 105<text:s/>del<text:s/>D.<text:s/>Lgs.<text:s/>50/2016<text:s/>e s.m.i.;</text:p>
      <text:p text:style-name="P163">- la stipula del presente Atto<text:s/>non vincola in alcun modo l’Agenzia relativamente all’affidamento degli interventi di manutenzione previsti nei<text:s/>Piani<text:s/>Generali<text:s/>di cui all’art. 12, comma 4, D.L. n. 98/2011 e<text:s/>dà<text:s/>origine unicamente ad un obbligo dell’Appaltatore di accettare le<text:s/>disposizioni<text:s/>contenute<text:s/>nelle Condizioni di affidamento<text:s/>(All. 1);</text:p>
      <text:p text:style-name="P164">- l’Appaltatore dichiara che quanto risulta dal presente<text:s/>Atto<text:s/>e dai suoi allegati,<text:s/>definisce in modo adeguato e completo l’oggetto<text:s/>e le condizioni di affidamento degli interventi<text:s/>e, in ogni caso, che ha potuto acquisire tutti gli elementi per una idonea valutazione tecnica ed economica delle stesse e per la formulazione dell’offerta;<text:s/></text:p>
      <text:p text:style-name="P165">- l’operatore economico ha presentato il Patto<text:s/>di integrità con cui si è obbligato in fase di selezione e di esecuzione degli interventi commissionabili in virtù dell’Accordo Quadro, di improntare i propri comportamenti ai principi di lealtà, trasparenza e correttezza;</text:p>
      <text:soft-page-break/>
      <text:p text:style-name="P166">TUTTO CIO' PREMESSO,<text:s/>SI CONVIENE E SI STIPULA<text:s/></text:p>
      <text:p text:style-name="P167"><text:span text:style-name="T168">l’Accordo Quadro<text:s/></text:span><text:span text:style-name="T169">per la realizzazione di interventi di manutenzione ordinaria e straordinaria sugli immobili in uso alle Amministrazioni dello Stato di cui all’art. 12 comma 5, del D.L. n. 98/2011, come convertito con Legge 111/2011, commissionati mediante singoli contratti e compresi nel territorio di competenza della Direzione Regionale<text:s/></text:span><text:span text:style-name="T170">Sardegna</text:span><text:span text:style-name="T171"><text:s/>– Lotto<text:s/></text:span><text:span text:style-name="T172">3</text:span><text:span text:style-name="T173">.</text:span></text:p>
      <text:p text:style-name="P174">Cagliari,<text:s/>31/01/2023</text:p>
      <text:p text:style-name="P175"><text:span text:style-name="T176"><text:s/></text:span><text:span text:style-name="T177"><text:s text:c="2"/></text:span><text:span text:style-name="T178"><text:s text:c="8"/></text:span><text:span text:style-name="T179">p. l’Agenzia del Demanio</text:span><text:span text:style-name="T180"><text:tab/></text:span><text:span text:style-name="T181"><text:tab/></text:span><text:span text:style-name="T182"><text:tab/></text:span><text:span text:style-name="T183"><text:tab/><text:s text:c="7"/></text:span><text:span text:style-name="T184"><text:s text:c="3"/></text:span><text:span text:style-name="T185"><text:s text:c="5"/></text:span><text:span text:style-name="T186"><text:s/></text:span><text:span text:style-name="T187"><text:s/></text:span><text:span text:style-name="T188"><text:s/></text:span><text:span text:style-name="T189">p.<text:s/></text:span><text:span text:style-name="T190">l’Appaltatore</text:span></text:p>
      <text:p text:style-name="P191"><text:s/><text:s text:c="4"/>Il Direttore<text:s/>della Direzione<text:s/>Regionale<text:s/><text:s text:c="3"/><text:s text:c="27"/><text:s text:c="3"/>Il Legale Rappresentante</text:p>
      <text:p text:style-name="P192"><text:span text:style-name="T193"><text:s text:c="18"/>Rita Soddu</text:span><text:span text:style-name="T194"><text:tab/></text:span><text:span text:style-name="T195"><text:tab/></text:span><text:span text:style-name="T196"><text:tab/></text:span><text:span text:style-name="T197"><text:s text:c="10"/></text:span><text:span text:style-name="T198"><text:s text:c="10"/></text:span><text:span text:style-name="T199"><text:s text:c="14"/></text:span><text:span text:style-name="T200"><text:s text:c="2"/></text:span><text:span text:style-name="T201"><text:s text:c="9"/></text:span><text:span text:style-name="T202"><text:s/></text:span><text:span text:style-name="T203"><text:s/></text:span><text:span text:style-name="T204">Giuseppe Cremonesi</text:span><text:span text:style-name="T205"><text:s text:c="10"/></text:span><text:span text:style-name="T206"><text:s text:c="8"/></text:span></text:p>
      <text:p text:style-name="P207"><text:tab/></text:p>
      <text:p text:style-name="P208"><text:span text:style-name="T209">Ai<text:s/></text:span><text:span text:style-name="T210">sensi e per gli eff</text:span><text:span text:style-name="T211">etti di cui all’art. 1341 c.c.<text:s/></text:span><text:span text:style-name="T212">l</text:span><text:span text:style-name="T213">’</text:span><text:span text:style-name="T214">Appaltatore</text:span><text:span text:style-name="T215"><text:s/>dichiara espressamente di accettare le clausole<text:s/></text:span><text:span text:style-name="T216">4</text:span><text:span text:style-name="T217">)</text:span><text:span text:style-name="T218">, 6),<text:s/></text:span><text:span text:style-name="T219">12), 13</text:span><text:span text:style-name="T220">)</text:span><text:span text:style-name="T221">, 14), 15),<text:s/></text:span><text:span text:style-name="T222">17), 18), 19)</text:span><text:span text:style-name="T223">, 30), 31),</text:span><text:span text:style-name="T224"><text:s/>37), 38)</text:span><text:span text:style-name="T225">, 42)</text:span><text:span text:style-name="T226"><text:s/></text:span><text:span text:style-name="T227">e 43)<text:s/></text:span><text:span text:style-name="T228">delle<text:s/></text:span><text:span text:style-name="T229">Condizioni di Affidamento<text:s/></text:span><text:span text:style-name="T230">allegat</text:span><text:span text:style-name="T231">e</text:span><text:span text:style-name="T232">.</text:span><text:span text:style-name="T233"><text:s/></text:span></text:p>
      <text:p text:style-name="P234"><text:bookmark-start text:name="_GoBack"/><text:bookmark-end text:name="_GoBack"/><text:tab/><text:tab/><text:tab/><text:tab/><text:tab/><text:tab/><text:tab/><text:s/><text:s text:c="5"/>p.<text:s/>l’Appaltatore</text:p>
      <text:p text:style-name="P235"><text:tab/><text:tab/><text:tab/><text:tab/><text:tab/><text:tab/><text:tab/>Il Legale Rappresentante</text:p>
      <text:p text:style-name="P236"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text:s/></text:span><text:span text:style-name="T244"><text:s text:c="3"/></text:span><text:span text:style-name="T245"><text:s/></text:span><text:span text:style-name="T246"><text:s/></text:span><text:span text:style-name="T247">Giuseppe Cremonesi</text:span><text:span text:style-name="T248"><text:s text:c="18"/></text:span></text:p>
      <text:p text:style-name="P249"/>
      <text:p text:style-name="P250"/>
      <text:p text:style-name="P251"/>
      <text:p text:style-name="P252"/>
      <text:p text:style-name="P253">Allegati:</text:p>
      <text:p text:style-name="P254"><text:span text:style-name="T255">Condizioni di affidamento</text:span><text:span text:style-name="T256">.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libri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untoelenco" style:display-name="Punto elenco" style:family="paragraph" style:parent-style-name="Normale" style:list-style-name="LFO17"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Book Antiqua"/>
    </style:style>
    <style:style style:name="WW_CharLFO23LVL3" style:family="text">
      <style:text-properties style:font-name="Symbol" style:use-window-font-color="true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Intestazione" style:family="paragraph">
      <style:paragraph-properties fo:text-align="center"/>
      <style:text-properties fo:font-size="10pt" style:font-size-asian="10pt"/>
    </style:style>
    <style:style style:name="P7" style:parent-style-name="Intestazione" style:family="paragraph">
      <style:paragraph-properties fo:text-align="center"/>
      <style:text-properties fo:font-size="10pt" style:font-size-asian="10pt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-complex="Arial" fo:font-size="8pt" style:font-size-asian="8pt" style:font-size-complex="10pt"/>
    </style:style>
    <style:style style:name="T11" style:parent-style-name="Car.predefinitoparagrafo" style:family="text">
      <style:text-properties style:font-name-complex="Arial" fo:font-size="8pt" style:font-size-asian="8pt" style:font-size-complex="10pt"/>
    </style:style>
    <style:style style:name="T12" style:parent-style-name="Car.predefinitoparagrafo" style:family="text">
      <style:text-properties style:font-name-complex="Arial" fo:color="#FF0000" fo:font-size="8pt" style:font-size-asian="8pt" style:font-size-complex="10pt"/>
    </style:style>
    <style:style style:name="T13" style:parent-style-name="Car.predefinitoparagrafo" style:family="text">
      <style:text-properties style:font-name-complex="Arial" fo:font-size="8pt" style:font-size-asian="8pt" style:font-size-complex="10pt"/>
    </style:style>
    <style:style style:name="P14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15" style:parent-style-name="Intestazione" style:family="paragraph">
      <style:paragraph-properties fo:text-align="center"/>
    </style:style>
    <style:style style:name="P16" style:parent-style-name="Pièdipagina" style:family="paragraph">
      <style:paragraph-properties fo:text-align="center"/>
    </style:style>
    <style:style style:name="P17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  <text:p text:style-name="P3"/>
      </style:header>
      <style:header-left>
        <text:p text:style-name="Intestazione"/>
        <text:p text:style-name="Intestazione"/>
      </style:header-left>
      <style:footer>
        <text:p text:style-name="Pièdipagina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ièdipagina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  <style:header-first>
        <text:p text:style-name="P6"/>
        <text:p text:style-name="P7"/>
        <text:p text:style-name="P8"><draw:frame draw:style-name="a1" draw:name="Immagine 1" text:anchor-type="as-char" svg:x="0in" svg:y="0in" svg:width="0.27569in" svg:height="0.25417in" style:rel-width="scale" style:rel-height="scale"><draw:image xlink:href="media/image1.png" xlink:type="simple" xlink:show="embed" xlink:actuate="onLoad"/><svg:title/><svg:desc/></draw:frame><draw:frame draw:z-index="0" draw:id="id0" draw:style-name="a2" draw:name="Picture 2" text:anchor-type="as-char" svg:x="0in" svg:y="0in" svg:width="4.15486in" svg:height="1.1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9"><text:span text:style-name="T10">Direzione<text:s/></text:span><text:span text:style-name="T11">Regionale</text:span><text:span text:style-name="T12"><text:s/></text:span><text:span text:style-name="T13">Sardegna</text:span></text:p>
        <text:p text:style-name="P14"/>
        <text:p text:style-name="P15"/>
      </style:header-first>
      <style:footer-first>
        <text:p text:style-name="P16"/>
        <text:p text:style-name="P17">Via A. Lo Frasso n. 2 - Cagliari - Tel. 070/679731 – Fax mail 06/50516068</text:p>
        <text:p text:style-name="P18"><text:span text:style-name="T19"><text:tab/>e-mail: dre.sardegna@agenziademanio.it <text:s text:c="2"/>pec: dre_sardegna@pce.agenziademanio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gane</meta:initial-creator>
    <dc:creator>FOSCOLIANO LUCA</dc:creator>
    <meta:creation-date>2023-07-13T12:15:00Z</meta:creation-date>
    <dc:date>2023-07-13T12:15:00Z</dc:date>
    <meta:print-date>2023-01-31T09:35:00Z</meta:print-date>
    <meta:template xlink:href="Lettera%20documenti%20Dir%20Gen%20vuota.dot" xlink:type="simple"/>
    <meta:editing-cycles>2</meta:editing-cycles>
    <meta:editing-duration>PT0S</meta:editing-duration>
    <meta:document-statistic meta:page-count="3" meta:paragraph-count="10" meta:word-count="761" meta:character-count="5092" meta:row-count="36" meta:non-whitespace-character-count="4341"/>
  </office:meta>
</office:document-meta>
</file>