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center" fo:margin-top="0.1666in" fo:margin-bottom="0.1666in" fo:line-height="150%" fo:text-indent="0.4923in"/>
      <style:text-properties style:font-name="Arial" style:font-name-complex="Arial" fo:font-weight="bold" style:font-weight-asian="bold"/>
    </style:style>
    <style:style style:name="P21" style:parent-style-name="Intestazion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style-complex="italic"/>
    </style:style>
    <style:style style:name="T23" style:parent-style-name="Car.predefinitoparagrafo" style:family="text">
      <style:text-properties style:font-name="Arial" style:font-name-complex="Arial" style:font-style-complex="italic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 style:font-style-complex="italic"/>
    </style:style>
    <style:style style:name="T26" style:parent-style-name="Car.predefinitoparagrafo" style:family="text">
      <style:text-properties style:font-name="Arial" style:font-name-complex="Arial" style:font-style-complex="italic"/>
    </style:style>
    <style:style style:name="T27" style:parent-style-name="Car.predefinitoparagrafo" style:family="text">
      <style:text-properties style:font-name="Arial" style:font-name-complex="Arial" style:font-style-complex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style-complex="italic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 style:font-style-complex="italic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5" style:parent-style-name="Intestazion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style-complex="italic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style:font-weight-complex="bold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style:font-style-complex="italic"/>
    </style:style>
    <style:style style:name="T122" style:parent-style-name="Car.predefinitoparagrafo" style:family="text">
      <style:text-properties style:font-name="Arial" style:font-name-complex="Arial" style:font-style-complex="italic"/>
    </style:style>
    <style:style style:name="T123" style:parent-style-name="Car.predefinitoparagrafo" style:family="text">
      <style:text-properties style:font-name="Arial" style:font-name-complex="Arial" style:font-style-complex="italic"/>
    </style:style>
    <style:style style:name="T124" style:parent-style-name="Car.predefinitoparagrafo" style:family="text">
      <style:text-properties style:font-name="Arial" style:font-name-complex="Arial" style:font-style-complex="italic"/>
    </style:style>
    <style:style style:name="T125" style:parent-style-name="Car.predefinitoparagrafo" style:family="text">
      <style:text-properties style:font-name="Arial" style:font-name-complex="Arial" style:font-style-complex="italic"/>
    </style:style>
    <style:style style:name="T126" style:parent-style-name="Car.predefinitoparagrafo" style:family="text">
      <style:text-properties style:font-name="Arial" style:font-name-complex="Arial" style:font-style-complex="italic"/>
    </style:style>
    <style:style style:name="T127" style:parent-style-name="Car.predefinitoparagrafo" style:family="text">
      <style:text-properties style:font-name="Arial" style:font-name-complex="Arial" style:font-style-complex="italic"/>
    </style:style>
    <style:style style:name="T128" style:parent-style-name="Car.predefinitoparagrafo" style:family="text">
      <style:text-properties style:font-name="Arial" style:font-name-complex="Arial" style:font-style-complex="italic"/>
    </style:style>
    <style:style style:name="T129" style:parent-style-name="Car.predefinitoparagrafo" style:family="text">
      <style:text-properties style:font-name="Arial" style:font-name-complex="Arial" style:font-style-complex="italic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1" style:parent-style-name="Normale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style:font-weight-complex="bold"/>
    </style:style>
    <style:style style:name="T145" style:parent-style-name="Car.predefinitoparagrafo" style:family="text">
      <style:text-properties style:font-name="Arial" style:font-name-complex="Arial" style:font-weight-complex="bold"/>
    </style:style>
    <style:style style:name="T146" style:parent-style-name="Car.predefinitoparagrafo" style:family="text">
      <style:text-properties style:font-name="Arial" style:font-name-complex="Arial" style:font-weight-complex="bold"/>
    </style:style>
    <style:style style:name="T147" style:parent-style-name="Car.predefinitoparagrafo" style:family="text">
      <style:text-properties style:font-name="Arial" style:font-name-complex="Arial" style:font-weight-complex="bold"/>
    </style:style>
    <style:style style:name="T148" style:parent-style-name="Car.predefinitoparagrafo" style:family="text">
      <style:text-properties style:font-name="Arial" style:font-name-complex="Arial" style:font-weight-complex="bold"/>
    </style:style>
    <style:style style:name="T149" style:parent-style-name="Car.predefinitoparagrafo" style:family="text">
      <style:text-properties style:font-name="Arial" style:font-name-complex="Arial" style:font-weight-complex="bold"/>
    </style:style>
    <style:style style:name="T150" style:parent-style-name="Car.predefinitoparagrafo" style:family="text">
      <style:text-properties style:font-name="Arial" style:font-name-complex="Arial" style:font-weight-complex="bold"/>
    </style:style>
    <style:style style:name="T151" style:parent-style-name="Car.predefinitoparagrafo" style:family="text">
      <style:text-properties style:font-name="Arial" style:font-name-complex="Arial" style:font-weight-complex="bold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0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text-align="justify" fo:line-height="150%"/>
    </style:style>
    <style:style style:name="T162" style:parent-style-name="Car.predefinitoparagrafo" style:family="text">
      <style:text-properties style:font-name="Arial" style:font-name-complex="Arial" style:font-style-complex="italic"/>
    </style:style>
    <style:style style:name="T163" style:parent-style-name="Car.predefinitoparagrafo" style:family="text">
      <style:text-properties style:font-name="Arial" style:font-name-complex="Arial" style:font-style-complex="italic"/>
    </style:style>
    <style:style style:name="T164" style:parent-style-name="Car.predefinitoparagrafo" style:family="text">
      <style:text-properties style:font-name="Arial" style:font-name-complex="Arial" style:font-style-complex="italic"/>
    </style:style>
    <style:style style:name="T165" style:parent-style-name="Car.predefinitoparagrafo" style:family="text">
      <style:text-properties style:font-name="Arial" style:font-name-complex="Arial" style:font-style-complex="italic"/>
    </style:style>
    <style:style style:name="T166" style:parent-style-name="Car.predefinitoparagrafo" style:family="text">
      <style:text-properties style:font-name="Arial" style:font-name-complex="Arial" style:font-style-complex="italic"/>
    </style:style>
    <style:style style:name="T167" style:parent-style-name="Car.predefinitoparagrafo" style:family="text">
      <style:text-properties style:font-name="Arial" style:font-name-complex="Arial" style:font-style-complex="italic"/>
    </style:style>
    <style:style style:name="P16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P202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3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23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4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5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gliari, 30/01/2023</text:p>
      <text:p text:style-name="P19">Prot. 2023/792/DRSAR</text:p>
      <text:p text:style-name="P20">ADESIONE ALL’ACCORDO QUADRO</text:p>
      <text:p text:style-name="P21"><text:span text:style-name="T22">per la<text:s/></text:span><text:span text:style-name="T23">realizzazione di<text:s/></text:span><text:span text:style-name="T24">lavori</text:span><text:span text:style-name="T25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26">roprietà dello Stato al fine di</text:span><text:span text:style-name="T27"><text:s/>ridurre le locazioni passive, nonché alla riqualificazione energetica degli immobili, ivi inclusi quelli direttamente gestiti e finanziati<text:s/></text:span><text:span text:style-name="T28">dal Ministero della Cultura,</text:span><text:span text:style-name="T29"><text:s/>dal Ministero della Difesa</text:span><text:span text:style-name="T30"><text:s/>e dalla Corte dei Conti<text:s/></text:span><text:span text:style-name="T31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32">Sardegna</text:span><text:span text:style-name="T33">, commissionati mediante singoli contratti e</text:span><text:span text:style-name="T34"><text:s/></text:span><text:span text:style-name="T35">compresi nel territorio di competenza della Direzione Regionale<text:s/></text:span><text:span text:style-name="T36">Sardegna</text:span><text:span text:style-name="T37">,</text:span><text:span text:style-name="T38"><text:s/>– Lotto<text:s/></text:span><text:span text:style-name="T39">2</text:span><text:span text:style-name="T40"><text:s/></text:span><text:span text:style-name="T41">CIG<text:s/></text:span><text:span text:style-name="T42">92119830DC</text:span><text:span text:style-name="T43">.</text:span></text:p>
      <text:p text:style-name="P44">TRA</text:p>
      <text:p text:style-name="P45"><text:span text:style-name="T46">l’Agenzia del Demanio, Direzione Regionale Sardegna</text:span><text:span text:style-name="T47"><text:s/>(di seguito anche<text:s/></text:span><text:span text:style-name="T48">Agenzia</text:span><text:span text:style-name="T49"><text:s/>o<text:s/></text:span><text:span text:style-name="T50">Centrale di Committenza</text:span><text:span text:style-name="T51">), con sede in Cagliari, nella Via Lo Frasso 2, C.F. 06340981007, con<text:s/></text:span><text:span text:style-name="T52">indirizzo</text:span><text:span text:style-name="T53"><text:s/>di posta elettronica certificata dre_sardegna@pce.agenziademanio.it, nella persona del Direttore Regionale Dott.ssa Rita Soddu, in virtù dei poteri stabiliti con determinazione del Direttore dell’Agenzia n. 98</text:span><text:span text:style-name="T54"><text:s/>del<text:s/></text:span><text:span text:style-name="T55">17</text:span><text:span text:style-name="T56">/</text:span><text:span text:style-name="T57">12</text:span><text:span text:style-name="T58">/20</text:span><text:span text:style-name="T59">2</text:span><text:span text:style-name="T60">1</text:span><text:span text:style-name="T61"><text:s/>e del provvedimento di delega prot. 2022/3628/DRSAR del 22/04/2022</text:span></text:p>
      <text:p text:style-name="P62">E</text:p>
      <text:p text:style-name="P63"><text:span text:style-name="T64">l’operatore economico<text:s/></text:span><text:span text:style-name="T65">Laterza Nicola</text:span><text:span text:style-name="T66"><text:s/>S.r.l.</text:span><text:span text:style-name="T67"><text:s/>(di seguito Appaltatore e, unitamente all’Agenzia, le Parti), partita I.V.A. e C.F.<text:s/></text:span><text:span text:style-name="T68">03558260927</text:span><text:span text:style-name="T69">, con sede legale in<text:s/></text:span><text:span text:style-name="T70">Selargius (CA)</text:span><text:span text:style-name="T71">,</text:span><text:span text:style-name="T72"><text:s/>Via<text:s/></text:span><text:span text:style-name="T73">Pitagora</text:span><text:span text:style-name="T74"><text:s/>5,</text:span><text:span text:style-name="T75"><text:s/>indirizzo di posta elettronica certificata<text:s/></text:span><text:soft-page-break/><text:span text:style-name="T76">laterzanicolasrl@legalmail.it<text:s/></text:span><text:span text:style-name="T77">nella persona del legale rappresentante<text:s/></text:span><text:span text:style-name="T78">Nicola Laterza</text:span><text:span text:style-name="T79">, nato a<text:s/></text:span><text:span text:style-name="T80">Terranova di Pollino</text:span><text:span text:style-name="T81"><text:s/>(</text:span><text:span text:style-name="T82">PZ</text:span><text:span text:style-name="T83">),<text:s/></text:span><text:span text:style-name="T84">il<text:s/></text:span><text:span text:style-name="T85">07</text:span><text:span text:style-name="T86">/0</text:span><text:span text:style-name="T87">4</text:span><text:span text:style-name="T88">/19</text:span><text:span text:style-name="T89">58</text:span><text:span text:style-name="T90">, C.F<text:s/></text:span><text:span text:style-name="T91">LTRNCL58D07L126D.</text:span></text:p>
      <text:p text:style-name="P92">PREMESSO CHE</text:p>
      <text:p text:style-name="P93"><text:span text:style-name="T94">-<text:s/></text:span><text:span text:style-name="T95">l</text:span><text:span text:style-name="T96">’</text:span><text:span text:style-name="T97">Appaltatore</text:span><text:span text:style-name="T98"><text:s/>è<text:s/></text:span><text:span text:style-name="T99">stat</text:span><text:span text:style-name="T100">o</text:span><text:span text:style-name="T101"><text:s/></text:span><text:span text:style-name="T102">individuato</text:span><text:span text:style-name="T103"><text:s/>all’esito d</text:span><text:span text:style-name="T104">i</text:span><text:span text:style-name="T105"><text:s/></text:span><text:span text:style-name="T106">una<text:s/></text:span><text:span text:style-name="T107">procedura<text:s/></text:span><text:span text:style-name="T108">aperta</text:span><text:span text:style-name="T109"><text:s/>contraddistinta dal CIG<text:s/></text:span><text:span text:style-name="T110">92119830DC</text:span><text:span text:style-name="T111">,</text:span><text:span text:style-name="T112"><text:s/>esperita dall’</text:span><text:span text:style-name="T113">Agenzia</text:span><text:span text:style-name="T114">, con il criterio<text:s/></text:span><text:span text:style-name="T115">dell’offerta economicamente più vantaggiosa individuata sulla base del miglior rapporto qualità/prezzo</text:span><text:span text:style-name="T116"><text:s/></text:span><text:span text:style-name="T117">per la selezione di<text:s/></text:span><text:span text:style-name="T118">3</text:span><text:span text:style-name="T119"><text:s/>operatori economici con i quali stipulare un Accordo Quadro per<text:s/></text:span><text:span text:style-name="T120">i<text:s/></text:span><text:span text:style-name="T121">lavori di manutenzione ordinaria e straordinaria</text:span><text:span text:style-name="T122"><text:s/>in epigrafe citati</text:span><text:span text:style-name="T123"><text:s/></text:span><text:span text:style-name="T124">compresi nel territorio di competenza della<text:s/></text:span><text:span text:style-name="T125">Direzione Regionale<text:s/></text:span><text:span text:style-name="T126">Sardegna</text:span><text:span text:style-name="T127"><text:s/></text:span><text:span text:style-name="T128">– Lotto<text:s/></text:span><text:span text:style-name="T129">2</text:span><text:span text:style-name="T130">;</text:span></text:p>
      <text:p text:style-name="P131"><text:span text:style-name="T132"><text:s/>-<text:s/></text:span><text:span text:style-name="T133">in sede di gara è stato formulato un ribasso del<text:s/></text:span><text:span text:style-name="T134">15</text:span><text:span text:style-name="T135">,</text:span><text:span text:style-name="T136">76</text:span><text:span text:style-name="T137">% sul prezziario della Regione Sardegna</text:span><text:span text:style-name="T138">;</text:span><text:span text:style-name="T139"><text:s/></text:span></text:p>
      <text:p text:style-name="P140">-<text:s/>le verifiche di legge effettuate nei confronti dell’Appaltatore<text:s/>hanno dato esito positivo;</text:p>
      <text:p text:style-name="P141"><text:span text:style-name="T142">-<text:s/></text:span><text:span text:style-name="T143">l’Appaltatore ha eletto domicilio presso<text:s/></text:span><text:span text:style-name="T144">la propria sede legale sita in</text:span><text:span text:style-name="T145"><text:s/></text:span><text:span text:style-name="T146">Selargius<text:s/></text:span><text:span text:style-name="T147">(</text:span><text:span text:style-name="T148">CA</text:span><text:span text:style-name="T149">), Via<text:s/></text:span><text:span text:style-name="T150">Pitagora</text:span><text:span text:style-name="T151"><text:s/>n.<text:s/></text:span><text:span text:style-name="T152">5</text:span><text:span text:style-name="T153">, CAP<text:s/></text:span><text:span text:style-name="T154">09047</text:span><text:span text:style-name="T155">;</text:span></text:p>
      <text:p text:style-name="P156">- l’Appaltatore ha dichiarato nella documentazione di partecipazione alla gara di volersi avvalere del subappalto per i singoli contratti nei limiti<text:s/>di<text:s/>cui all’art. 105<text:s/>del<text:s/>D.<text:s/>Lgs.<text:s/>50/2016<text:s/>e s.m.i.;</text:p>
      <text:p text:style-name="P157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158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159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160">TUTTO CIO' PREMESSO,<text:s/>SI CONVIENE E SI STIPULA<text:s/></text:p>
      <text:p text:style-name="P161"><text:span text:style-name="T162">l’Accordo Quadro<text:s/></text:span><text:span text:style-name="T163">per la realizzazione di interventi di manutenzione ordinaria e straordinaria sugli immobili in uso alle Amministrazioni dello Stato di cui all’art. 12<text:s/></text:span><text:soft-page-break/><text:span text:style-name="T164">comma 5, del D.L. n. 98/2011, come convertito con Legge 111/2011, commissionati mediante singoli contratti e compresi nel territorio di competenza della Direzione Regionale<text:s/></text:span><text:span text:style-name="T165">Sardegna</text:span><text:span text:style-name="T166"><text:s/>– Lotto<text:s/></text:span><text:span text:style-name="T167">2</text:span></text:p>
      <text:p text:style-name="P168">Cagliari,<text:s/>30/01/2023</text:p>
      <text:p text:style-name="P169"><text:span text:style-name="T170"><text:s/></text:span><text:span text:style-name="T171"><text:s text:c="2"/></text:span><text:span text:style-name="T172"><text:s text:c="8"/></text:span><text:span text:style-name="T173">p. l’Agenzia del Demanio</text:span><text:span text:style-name="T174"><text:tab/></text:span><text:span text:style-name="T175"><text:tab/></text:span><text:span text:style-name="T176"><text:tab/></text:span><text:span text:style-name="T177"><text:tab/><text:s text:c="7"/></text:span><text:span text:style-name="T178"><text:s text:c="3"/></text:span><text:span text:style-name="T179"><text:s text:c="5"/></text:span><text:span text:style-name="T180"><text:s/></text:span><text:span text:style-name="T181"><text:s/></text:span><text:span text:style-name="T182"><text:s/></text:span><text:span text:style-name="T183">p.<text:s/></text:span><text:span text:style-name="T184">l’Appaltatore</text:span></text:p>
      <text:p text:style-name="P185"><text:s/><text:s text:c="4"/>Il Direttore<text:s/>della Direzione<text:s/>Regionale<text:s/><text:s text:c="3"/><text:s text:c="27"/><text:s text:c="3"/>Il Legale Rappresentante</text:p>
      <text:p text:style-name="P186"><text:span text:style-name="T187"><text:s text:c="18"/>Rita Soddu</text:span><text:span text:style-name="T188"><text:tab/></text:span><text:span text:style-name="T189"><text:tab/></text:span><text:span text:style-name="T190"><text:tab/></text:span><text:span text:style-name="T191"><text:s text:c="10"/></text:span><text:span text:style-name="T192"><text:s text:c="10"/></text:span><text:span text:style-name="T193"><text:s text:c="14"/></text:span><text:span text:style-name="T194"><text:s text:c="2"/></text:span><text:span text:style-name="T195"><text:s text:c="11"/></text:span><text:span text:style-name="T196"><text:s/></text:span><text:span text:style-name="T197"><text:s/></text:span><text:span text:style-name="T198"><text:s/></text:span><text:span text:style-name="T199">Nicola Laterza</text:span><text:span text:style-name="T200"><text:s text:c="10"/></text:span><text:span text:style-name="T201"><text:s text:c="8"/></text:span></text:p>
      <text:p text:style-name="P202"><text:tab/></text:p>
      <text:p text:style-name="P203"><text:span text:style-name="T204">Ai<text:s/></text:span><text:span text:style-name="T205">sensi e per gli eff</text:span><text:span text:style-name="T206">etti di cui all’art. 1341 c.c.<text:s/></text:span><text:span text:style-name="T207">l</text:span><text:span text:style-name="T208">’</text:span><text:span text:style-name="T209">Appaltatore</text:span><text:span text:style-name="T210"><text:s/>dichiara espressamente di accettare le clausole<text:s/></text:span><text:span text:style-name="T211">4</text:span><text:span text:style-name="T212">)</text:span><text:span text:style-name="T213">, 6),<text:s/></text:span><text:span text:style-name="T214">12), 13</text:span><text:span text:style-name="T215">)</text:span><text:span text:style-name="T216">, 14), 15),<text:s/></text:span><text:span text:style-name="T217">17), 18), 19)</text:span><text:span text:style-name="T218">, 30), 31),</text:span><text:span text:style-name="T219"><text:s/>37), 38)</text:span><text:span text:style-name="T220">, 42)</text:span><text:span text:style-name="T221"><text:s/></text:span><text:span text:style-name="T222">e 43)<text:s/></text:span><text:span text:style-name="T223">delle<text:s/></text:span><text:span text:style-name="T224">Condizioni di Affidamento<text:s/></text:span><text:span text:style-name="T225">allegat</text:span><text:span text:style-name="T226">e</text:span><text:span text:style-name="T227">.</text:span><text:span text:style-name="T228"><text:s/></text:span></text:p>
      <text:p text:style-name="P229"><text:bookmark-start text:name="_GoBack"/><text:bookmark-end text:name="_GoBack"/></text:p>
      <text:p text:style-name="P230"><text:tab/><text:tab/><text:tab/><text:tab/><text:tab/><text:tab/><text:tab/><text:s/><text:s text:c="5"/>p.<text:s/>l’Appaltatore</text:p>
      <text:p text:style-name="P231"><text:tab/><text:tab/><text:tab/><text:tab/><text:tab/><text:tab/><text:tab/>Il Legale Rappresentante</text:p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/></text:span><text:span text:style-name="T240"><text:s text:c="3"/></text:span><text:span text:style-name="T241"><text:s/></text:span><text:span text:style-name="T242"><text:s text:c="3"/></text:span><text:span text:style-name="T243"><text:s/></text:span><text:span text:style-name="T244">Nicola Laterza</text:span><text:span text:style-name="T245"><text:s text:c="18"/></text:span></text:p>
      <text:p text:style-name="P246"/>
      <text:p text:style-name="P247"/>
      <text:p text:style-name="P248"/>
      <text:p text:style-name="P249"/>
      <text:p text:style-name="P250">Allegati:</text:p>
      <text:p text:style-name="P251"><text:span text:style-name="T252">Condizioni di affidamento</text:span><text:span text:style-name="T253">.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8pt" style:font-size-asian="8pt" style:font-size-complex="10pt"/>
    </style:style>
    <style:style style:name="T10" style:parent-style-name="Car.predefinitoparagrafo" style:family="text">
      <style:text-properties style:font-name-complex="Arial" fo:font-size="8pt" style:font-size-asian="8pt" style:font-size-complex="10pt"/>
    </style:style>
    <style:style style:name="T11" style:parent-style-name="Car.predefinitoparagrafo" style:family="text">
      <style:text-properties style:font-name-complex="Arial" fo:color="#FF0000" fo:font-size="8pt" style:font-size-asian="8pt" style:font-size-complex="10pt"/>
    </style:style>
    <style:style style:name="T12" style:parent-style-name="Car.predefinitoparagrafo" style:family="text">
      <style:text-properties style:font-name-complex="Arial" fo:font-size="8pt" style:font-size-asian="8pt" style:font-size-complex="10pt"/>
    </style:style>
    <style:style style:name="P13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4" style:parent-style-name="Intestazione" style:family="paragraph">
      <style:paragraph-properties fo:text-align="center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  <style:header-first>
        <text:p text:style-name="P6"/>
        <text:p text:style-name="P7"><draw:frame draw:style-name="a1" draw:name="Immagine 1" text:anchor-type="as-char" svg:x="0in" svg:y="0in" svg:width="0.27569in" svg:height="0.25417in" style:rel-width="scale" style:rel-height="scale"><draw:image xlink:href="media/image1.png" xlink:type="simple" xlink:show="embed" xlink:actuate="onLoad"/><svg:title/><svg:desc/></draw:frame><draw:frame draw:z-index="0" draw:id="id0" draw:style-name="a2" draw:name="Picture 2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Direzione<text:s/></text:span><text:span text:style-name="T10">Regionale</text:span><text:span text:style-name="T11"><text:s/></text:span><text:span text:style-name="T12">Sardegna</text:span></text:p>
        <text:p text:style-name="P13"/>
        <text:p text:style-name="P14"/>
      </style:header-first>
      <style:footer-first>
        <text:p text:style-name="P15"/>
        <text:p text:style-name="P16">Via A. Lo Frasso n. 2 - Cagliari - Tel. 070/679731 – Fax mail 06/50516068</text:p>
        <text:p text:style-name="P17"><text:span text:style-name="T18"><text:tab/>e-mail: dre.sardegna@agenziademanio.it <text:s text:c="2"/>pec: dre_sardegna@pce.agenziademanio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gane</meta:initial-creator>
    <dc:creator>FOSCOLIANO LUCA</dc:creator>
    <meta:creation-date>2023-07-13T12:16:00Z</meta:creation-date>
    <dc:date>2023-07-13T12:16:00Z</dc:date>
    <meta:print-date>2017-05-24T14:09:00Z</meta:print-date>
    <meta:template xlink:href="Lettera%20documenti%20Dir%20Gen%20vuota.dot" xlink:type="simple"/>
    <meta:editing-cycles>2</meta:editing-cycles>
    <meta:editing-duration>PT60S</meta:editing-duration>
    <meta:document-statistic meta:page-count="3" meta:paragraph-count="9" meta:word-count="738" meta:character-count="4937" meta:row-count="35" meta:non-whitespace-character-count="4208"/>
  </office:meta>
</office:document-meta>
</file>