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line-height="150%" fo:margin-left="3.4416in" fo:text-indent="0.4916in">
        <style:tab-stops/>
      </style:paragraph-properties>
      <style:text-properties style:font-name="Arial" style:font-name-complex="Arial"/>
    </style:style>
    <style:style style:name="P19" style:parent-style-name="Normale" style:family="paragraph">
      <style:paragraph-properties fo:text-align="justify" fo:line-height="150%" fo:margin-left="3.4416in" fo:text-indent="0.4916in">
        <style:tab-stops/>
      </style:paragraph-properties>
      <style:text-properties style:font-name="Arial" style:font-name-complex="Arial"/>
    </style:style>
    <style:style style:name="P20" style:parent-style-name="Normale" style:family="paragraph">
      <style:paragraph-properties fo:text-align="center" fo:margin-top="0.1666in" fo:margin-bottom="0.1666in" fo:line-height="150%" fo:text-indent="0.4923in"/>
      <style:text-properties style:font-name="Arial" style:font-name-complex="Arial" fo:font-weight="bold" style:font-weight-asian="bold"/>
    </style:style>
    <style:style style:name="P21" style:parent-style-name="Intestazion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style:font-style-complex="italic"/>
    </style:style>
    <style:style style:name="T23" style:parent-style-name="Car.predefinitoparagrafo" style:family="text">
      <style:text-properties style:font-name="Arial" style:font-name-complex="Arial" style:font-style-complex="italic"/>
    </style:style>
    <style:style style:name="T24" style:parent-style-name="Car.predefinitoparagrafo" style:family="text">
      <style:text-properties style:font-name="Arial" style:font-name-complex="Arial" style:font-style-complex="italic"/>
    </style:style>
    <style:style style:name="T25" style:parent-style-name="Car.predefinitoparagrafo" style:family="text">
      <style:text-properties style:font-name="Arial" style:font-name-complex="Arial" style:font-style-complex="italic"/>
    </style:style>
    <style:style style:name="T26" style:parent-style-name="Car.predefinitoparagrafo" style:family="text">
      <style:text-properties style:font-name="Arial" style:font-name-complex="Arial" style:font-style-complex="italic"/>
    </style:style>
    <style:style style:name="T27" style:parent-style-name="Car.predefinitoparagrafo" style:family="text">
      <style:text-properties style:font-name="Arial" style:font-name-complex="Arial" style:font-style-complex="italic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font-style-complex="italic"/>
    </style:style>
    <style:style style:name="T30" style:parent-style-name="Car.predefinitoparagrafo" style:family="text">
      <style:text-properties style:font-name="Arial" style:font-name-complex="Arial" style:font-style-complex="italic"/>
    </style:style>
    <style:style style:name="T31" style:parent-style-name="Car.predefinitoparagrafo" style:family="text">
      <style:text-properties style:font-name="Arial" style:font-name-complex="Arial" style:font-style-complex="italic"/>
    </style:style>
    <style:style style:name="T32" style:parent-style-name="Car.predefinitoparagrafo" style:family="text">
      <style:text-properties style:font-name="Arial" style:font-name-complex="Arial" style:font-style-complex="italic"/>
    </style:style>
    <style:style style:name="T33" style:parent-style-name="Car.predefinitoparagrafo" style:family="text">
      <style:text-properties style:font-name="Arial" style:font-name-complex="Arial" style:font-style-complex="italic"/>
    </style:style>
    <style:style style:name="T34" style:parent-style-name="Car.predefinitoparagrafo" style:family="text">
      <style:text-properties style:font-name="Arial" style:font-name-complex="Arial" style:font-style-complex="italic"/>
    </style:style>
    <style:style style:name="T35" style:parent-style-name="Car.predefinitoparagrafo" style:family="text">
      <style:text-properties style:font-name="Arial" style:font-name-complex="Arial" style:font-style-complex="italic"/>
    </style:style>
    <style:style style:name="T36" style:parent-style-name="Car.predefinitoparagrafo" style:family="text">
      <style:text-properties style:font-name="Arial" style:font-name-complex="Arial" style:font-style-complex="italic"/>
    </style:style>
    <style:style style:name="T37" style:parent-style-name="Car.predefinitoparagrafo" style:family="text">
      <style:text-properties style:font-name="Arial" style:font-name-complex="Arial" style:font-style-complex="italic"/>
    </style:style>
    <style:style style:name="T38" style:parent-style-name="Car.predefinitoparagrafo" style:family="text">
      <style:text-properties style:font-name="Arial" style:font-name-complex="Arial" style:font-style-complex="italic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P4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2" style:parent-style-name="Intestazione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T4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style:font-style-complex="italic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P5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style:font-weight-complex="bold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style:font-style-complex="italic"/>
    </style:style>
    <style:style style:name="T117" style:parent-style-name="Car.predefinitoparagrafo" style:family="text">
      <style:text-properties style:font-name="Arial" style:font-name-complex="Arial" style:font-style-complex="italic"/>
    </style:style>
    <style:style style:name="T118" style:parent-style-name="Car.predefinitoparagrafo" style:family="text">
      <style:text-properties style:font-name="Arial" style:font-name-complex="Arial" style:font-style-complex="italic"/>
    </style:style>
    <style:style style:name="T119" style:parent-style-name="Car.predefinitoparagrafo" style:family="text">
      <style:text-properties style:font-name="Arial" style:font-name-complex="Arial" style:font-style-complex="italic"/>
    </style:style>
    <style:style style:name="T120" style:parent-style-name="Car.predefinitoparagrafo" style:family="text">
      <style:text-properties style:font-name="Arial" style:font-name-complex="Arial" style:font-style-complex="italic"/>
    </style:style>
    <style:style style:name="T121" style:parent-style-name="Car.predefinitoparagrafo" style:family="text">
      <style:text-properties style:font-name="Arial" style:font-name-complex="Arial" style:font-style-complex="italic"/>
    </style:style>
    <style:style style:name="T122" style:parent-style-name="Car.predefinitoparagrafo" style:family="text">
      <style:text-properties style:font-name="Arial" style:font-name-complex="Arial" style:font-style-complex="italic"/>
    </style:style>
    <style:style style:name="T123" style:parent-style-name="Car.predefinitoparagrafo" style:family="text">
      <style:text-properties style:font-name="Arial" style:font-name-complex="Arial" style:font-style-complex="italic"/>
    </style:style>
    <style:style style:name="T124" style:parent-style-name="Car.predefinitoparagrafo" style:family="text">
      <style:text-properties style:font-name="Arial" style:font-name-complex="Arial" style:font-style-complex="italic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paragraph-properties fo:text-align="justify" fo:line-height="150%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36" style:parent-style-name="Normale" style:family="paragraph">
      <style:paragraph-properties fo:text-align="justify" fo:line-height="150%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style:font-weight-complex="bold"/>
    </style:style>
    <style:style style:name="T140" style:parent-style-name="Car.predefinitoparagrafo" style:family="text">
      <style:text-properties style:font-name="Arial" style:font-name-complex="Arial" style:font-weight-complex="bold"/>
    </style:style>
    <style:style style:name="T141" style:parent-style-name="Car.predefinitoparagrafo" style:family="text">
      <style:text-properties style:font-name="Arial" style:font-name-complex="Arial" style:font-weight-complex="bold"/>
    </style:style>
    <style:style style:name="T142" style:parent-style-name="Car.predefinitoparagrafo" style:family="text">
      <style:text-properties style:font-name="Arial" style:font-name-complex="Arial" style:font-weight-complex="bold"/>
    </style:style>
    <style:style style:name="T143" style:parent-style-name="Car.predefinitoparagrafo" style:family="text">
      <style:text-properties style:font-name="Arial" style:font-name-complex="Arial" style:font-weight-complex="bold"/>
    </style:style>
    <style:style style:name="T144" style:parent-style-name="Car.predefinitoparagrafo" style:family="text">
      <style:text-properties style:font-name="Arial" style:font-name-complex="Arial" style:font-weight-complex="bold"/>
    </style:style>
    <style:style style:name="T145" style:parent-style-name="Car.predefinitoparagrafo" style:family="text">
      <style:text-properties style:font-name="Arial" style:font-name-complex="Arial" style:font-weight-complex="bold"/>
    </style:style>
    <style:style style:name="T146" style:parent-style-name="Car.predefinitoparagrafo" style:family="text">
      <style:text-properties style:font-name="Arial" style:font-name-complex="Arial" style:font-weight-complex="bold"/>
    </style:style>
    <style:style style:name="T147" style:parent-style-name="Car.predefinitoparagrafo" style:family="text">
      <style:text-properties style:font-name="Arial" style:font-name-complex="Arial" style:font-weight-complex="bold"/>
    </style:style>
    <style:style style:name="T148" style:parent-style-name="Car.predefinitoparagrafo" style:family="text">
      <style:text-properties style:font-name="Arial" style:font-name-complex="Arial" style:font-weight-complex="bold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5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5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5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54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/>
    </style:style>
    <style:style style:name="P155" style:parent-style-name="Normale" style:family="paragraph">
      <style:paragraph-properties fo:text-align="justify" fo:line-height="150%"/>
    </style:style>
    <style:style style:name="T156" style:parent-style-name="Car.predefinitoparagrafo" style:family="text">
      <style:text-properties style:font-name="Arial" style:font-name-complex="Arial" style:font-style-complex="italic"/>
    </style:style>
    <style:style style:name="T157" style:parent-style-name="Car.predefinitoparagrafo" style:family="text">
      <style:text-properties style:font-name="Arial" style:font-name-complex="Arial" style:font-style-complex="italic"/>
    </style:style>
    <style:style style:name="T158" style:parent-style-name="Car.predefinitoparagrafo" style:family="text">
      <style:text-properties style:font-name="Arial" style:font-name-complex="Arial" style:font-style-complex="italic"/>
    </style:style>
    <style:style style:name="T159" style:parent-style-name="Car.predefinitoparagrafo" style:family="text">
      <style:text-properties style:font-name="Arial" style:font-name-complex="Arial" style:font-style-complex="italic"/>
    </style:style>
    <style:style style:name="T160" style:parent-style-name="Car.predefinitoparagrafo" style:family="text">
      <style:text-properties style:font-name="Arial" style:font-name-complex="Arial" style:font-style-complex="italic"/>
    </style:style>
    <style:style style:name="T161" style:parent-style-name="Car.predefinitoparagrafo" style:family="text">
      <style:text-properties style:font-name="Arial" style:font-name-complex="Arial" style:font-style-complex="italic"/>
    </style:style>
    <style:style style:name="P16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complex="Arial" fo:font-weight="bold" style:font-weight-asian="bold"/>
    </style:style>
    <style:style style:name="T167" style:parent-style-name="Car.predefinitoparagrafo" style:family="text">
      <style:text-properties style:font-name="Arial" style:font-name-complex="Arial" fo:font-weight="bold" style:font-weight-asian="bold"/>
    </style:style>
    <style:style style:name="T168" style:parent-style-name="Car.predefinitoparagrafo" style:family="text">
      <style:text-properties style:font-name="Arial" style:font-name-complex="Arial" fo:font-weight="bold" style:font-weight-asian="bold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T178" style:parent-style-name="Car.predefinitoparagrafo" style:family="text">
      <style:text-properties style:font-name="Arial" style:font-name-complex="Arial" fo:font-weight="bold" style:font-weight-asian="bold"/>
    </style:style>
    <style:style style:name="P17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P196" style:parent-style-name="Normale" style:family="paragraph">
      <style:paragraph-properties fo:text-align="justify" fo:line-height="150%">
        <style:tab-stops>
          <style:tab-stop style:type="left" style:position="5.6979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text-align="justify" fo:line-height="150%">
        <style:tab-stops>
          <style:tab-stop style:type="left" style:position="1.7243in"/>
        </style:tab-stops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weight="bold" style:font-weight-asian="bold"/>
    </style:style>
    <style:style style:name="P22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22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4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4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4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4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4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4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agliari, 30/01/2023</text:p>
      <text:p text:style-name="P19">Prot. 2023/784/DRSAR</text:p>
      <text:p text:style-name="P20">ADESIONE ALL’ACCORDO QUADRO</text:p>
      <text:p text:style-name="P21"><text:span text:style-name="T22">per la<text:s/></text:span><text:span text:style-name="T23">realizzazione di<text:s/></text:span><text:span text:style-name="T24">lavori</text:span><text:span text:style-name="T25"><text:s/>di manutenzione ordinaria e straordinaria sugli immobili in uso alle Amministrazioni dello Stato di cui all’art. 12 comma 5, del <text:s/>D.L. n. 98/2011, come convertito con Legge 111/2011, volti, ove possibile, anche al recupero degli spazi interni degli immobili di p</text:span><text:span text:style-name="T26">roprietà dello Stato al fine di</text:span><text:span text:style-name="T27"><text:s/>ridurre le locazioni passive, nonché alla riqualificazione energetica degli immobili, ivi inclusi quelli direttamente gestiti e finanziati<text:s/></text:span><text:span text:style-name="T28">dal Ministero della Cultura,</text:span><text:span text:style-name="T29"><text:s/>dal Ministero della Difesa</text:span><text:span text:style-name="T30"><text:s/>e dalla Corte dei Conti<text:s/></text:span><text:span text:style-name="T31"><text:s/>su immobili agli stessi in uso, nonché gli interventi manutentivi gestiti dall’Agenzia del Demanio con fondi diversi da quelli di cui all’art. 12, comma 6, del D.L. n. 98/2011, compresi nel territorio di competenza della Direzione Regionale<text:s/></text:span><text:span text:style-name="T32">Sardegna</text:span><text:span text:style-name="T33">, commissionati mediante singoli contratti e</text:span><text:span text:style-name="T34"><text:s/></text:span><text:span text:style-name="T35">compresi nel territorio di competenza della Direzione Regionale<text:s/></text:span><text:span text:style-name="T36">Sardegna</text:span><text:span text:style-name="T37"><text:s/>– Lotto<text:s/></text:span><text:span text:style-name="T38">2 CIG<text:s/></text:span><text:span text:style-name="T39">92119830DC</text:span><text:span text:style-name="T40">.</text:span></text:p>
      <text:p text:style-name="P41">TRA</text:p>
      <text:p text:style-name="P42"><text:span text:style-name="T43">l’Agenzia del Demanio, Direzione Regionale Sardegna</text:span><text:span text:style-name="T44"><text:s/>(di seguito anche<text:s/></text:span><text:span text:style-name="T45">Agenzia</text:span><text:span text:style-name="T46"><text:s/>o<text:s/></text:span><text:span text:style-name="T47">Centrale di Committenza</text:span><text:span text:style-name="T48">), con sede in Cagliari, nella Via Lo Frasso 2, C.F. 06340981007, con<text:s/></text:span><text:span text:style-name="T49">indirizzo</text:span><text:span text:style-name="T50"><text:s/>di posta elettronica certificata dre_sardegna@pce.agenziademanio.it, nella persona del Direttore Regionale Dott.ssa Rita Soddu, in virtù dei poteri stabiliti con determinazione del Direttore dell’Agenzia n. 98</text:span><text:span text:style-name="T51"><text:s/>del<text:s/></text:span><text:span text:style-name="T52">17</text:span><text:span text:style-name="T53">/</text:span><text:span text:style-name="T54">12</text:span><text:span text:style-name="T55">/20</text:span><text:span text:style-name="T56">2</text:span><text:span text:style-name="T57">1</text:span><text:span text:style-name="T58"><text:s/>e del provvedimento di delega prot. 2022/3628/DRSAR del 22/04/2022</text:span></text:p>
      <text:p text:style-name="P59">E</text:p>
      <text:p text:style-name="P60"><text:span text:style-name="T61">l’operatore economico<text:s/></text:span><text:span text:style-name="T62">Nigro Impianti</text:span><text:span text:style-name="T63"><text:s/>S.r.l.</text:span><text:span text:style-name="T64"><text:s/>(di seguito Appaltatore e, unitamente all’Agenzia, le Parti), partita I.V.A. e C.F.<text:s/></text:span><text:span text:style-name="T65">07337360726</text:span><text:span text:style-name="T66">, con sede legale in<text:s/></text:span><text:span text:style-name="T67">Altamura</text:span><text:span text:style-name="T68"><text:s/>(</text:span><text:span text:style-name="T69">B</text:span><text:span text:style-name="T70">A),</text:span><text:span text:style-name="T71"><text:s/>Via delle Nazioni 305,</text:span><text:span text:style-name="T72"><text:s/>indirizzo di posta elettronica certificata<text:s/></text:span><text:soft-page-break/><text:span text:style-name="T73">nigroantonioimpiantisrl@pec.it</text:span><text:span text:style-name="T74"><text:s/></text:span><text:span text:style-name="T75">nella persona del legale rappresentante<text:s/></text:span><text:span text:style-name="T76">Antonio Nigro</text:span><text:span text:style-name="T77">, nato a<text:s/></text:span><text:span text:style-name="T78">Altamura (BA),<text:s/></text:span><text:span text:style-name="T79">il<text:s/></text:span><text:span text:style-name="T80">18</text:span><text:span text:style-name="T81">/0</text:span><text:span text:style-name="T82">4</text:span><text:span text:style-name="T83">/19</text:span><text:span text:style-name="T84">73</text:span><text:span text:style-name="T85">, C.F<text:s/></text:span><text:span text:style-name="T86">NGRNTN73D18A225L</text:span></text:p>
      <text:p text:style-name="P87">PREMESSO CHE</text:p>
      <text:p text:style-name="P88"><text:span text:style-name="T89">-<text:s/></text:span><text:span text:style-name="T90">l</text:span><text:span text:style-name="T91">’</text:span><text:span text:style-name="T92">Appaltatore</text:span><text:span text:style-name="T93"><text:s/>è<text:s/></text:span><text:span text:style-name="T94">stat</text:span><text:span text:style-name="T95">o</text:span><text:span text:style-name="T96"><text:s/></text:span><text:span text:style-name="T97">individuato</text:span><text:span text:style-name="T98"><text:s/>all’esito d</text:span><text:span text:style-name="T99">i</text:span><text:span text:style-name="T100"><text:s/></text:span><text:span text:style-name="T101">una<text:s/></text:span><text:span text:style-name="T102">procedura<text:s/></text:span><text:span text:style-name="T103">aperta</text:span><text:span text:style-name="T104"><text:s/>contraddistinta dal CIG<text:s/></text:span><text:span text:style-name="T105">92119830DC</text:span><text:span text:style-name="T106">,</text:span><text:span text:style-name="T107"><text:s/>esperita dall’</text:span><text:span text:style-name="T108">Agenzia</text:span><text:span text:style-name="T109">, con il criterio<text:s/></text:span><text:span text:style-name="T110">dell’offerta economicamente più vantaggiosa individuata sulla base del miglior rapporto qualità/prezzo</text:span><text:span text:style-name="T111"><text:s/></text:span><text:span text:style-name="T112">per la selezione di<text:s/></text:span><text:span text:style-name="T113">3</text:span><text:span text:style-name="T114"><text:s/>operatori economici con i quali stipulare un Accordo Quadro per<text:s/></text:span><text:span text:style-name="T115">i<text:s/></text:span><text:span text:style-name="T116">lavori di manutenzione ordinaria e straordinaria</text:span><text:span text:style-name="T117"><text:s/>in epigrafe citati</text:span><text:span text:style-name="T118"><text:s/></text:span><text:span text:style-name="T119">compresi nel territorio di competenza della<text:s/></text:span><text:span text:style-name="T120">Direzione Regionale<text:s/></text:span><text:span text:style-name="T121">Sardegna</text:span><text:span text:style-name="T122"><text:s/></text:span><text:span text:style-name="T123">– Lotto<text:s/></text:span><text:span text:style-name="T124">2</text:span><text:span text:style-name="T125">;</text:span></text:p>
      <text:p text:style-name="P126"><text:span text:style-name="T127"><text:s/>-<text:s/></text:span><text:span text:style-name="T128">in sede di gara è stato formulato un ribasso del<text:s/></text:span><text:span text:style-name="T129">13</text:span><text:span text:style-name="T130">,</text:span><text:span text:style-name="T131">00</text:span><text:span text:style-name="T132">% sul prezziario della Regione Sardegna</text:span><text:span text:style-name="T133">;</text:span><text:span text:style-name="T134"><text:s/></text:span></text:p>
      <text:p text:style-name="P135">-<text:s/>le verifiche di legge effettuate nei confronti dell’Appaltatore<text:s/>hanno dato esito positivo;</text:p>
      <text:p text:style-name="P136"><text:span text:style-name="T137">-<text:s/></text:span><text:span text:style-name="T138">l’Appaltatore ha eletto domicilio presso<text:s/></text:span><text:span text:style-name="T139">la propria sede legale sita in</text:span><text:span text:style-name="T140"><text:s/></text:span><text:span text:style-name="T141">Altamur</text:span><text:span text:style-name="T142">a (B</text:span><text:span text:style-name="T143">A), Via dell</text:span><text:span text:style-name="T144">e Nazioni</text:span><text:span text:style-name="T145"><text:s/>n.<text:s/></text:span><text:span text:style-name="T146">305</text:span><text:span text:style-name="T147">, CAP<text:s/></text:span><text:span text:style-name="T148">70022</text:span><text:span text:style-name="T149">;</text:span></text:p>
      <text:p text:style-name="P150">- l’Appaltatore ha dichiarato nella documentazione di partecipazione alla gara di volersi avvalere del subappalto per i singoli contratti nei limiti<text:s/>di<text:s/>cui all’art. 105<text:s/>del<text:s/>D.<text:s/>Lgs.<text:s/>50/2016<text:s/>e s.m.i.;</text:p>
      <text:p text:style-name="P151">- la stipula del presente Atto<text:s/>non vincola in alcun modo l’Agenzia relativamente all’affidamento degli interventi di manutenzione previsti nei<text:s/>Piani<text:s/>Generali<text:s/>di cui all’art. 12, comma 4, D.L. n. 98/2011 e<text:s/>dà<text:s/>origine unicamente ad un obbligo dell’Appaltatore di accettare le<text:s/>disposizioni<text:s/>contenute<text:s/>nelle Condizioni di affidamento<text:s/>(All. 1);</text:p>
      <text:p text:style-name="P152">- l’Appaltatore dichiara che quanto risulta dal presente<text:s/>Atto<text:s/>e dai suoi allegati,<text:s/>definisce in modo adeguato e completo l’oggetto<text:s/>e le condizioni di affidamento degli interventi<text:s/>e, in ogni caso, che ha potuto acquisire tutti gli elementi per una idonea valutazione tecnica ed economica delle stesse e per la formulazione dell’offerta;<text:s/></text:p>
      <text:p text:style-name="P153">- l’operatore economico ha presentato il Patto<text:s/>di integrità con cui si è obbligato in fase di selezione e di esecuzione degli interventi commissionabili in virtù dell’Accordo Quadro, di improntare i propri comportamenti ai principi di lealtà, trasparenza e correttezza;</text:p>
      <text:p text:style-name="P154">TUTTO CIO' PREMESSO,<text:s/>SI CONVIENE E SI STIPULA<text:s/></text:p>
      <text:p text:style-name="P155"><text:span text:style-name="T156">l’Accordo Quadro<text:s/></text:span><text:span text:style-name="T157">per la realizzazione di interventi di manutenzione ordinaria e straordinaria sugli immobili in uso alle Amministrazioni dello Stato di cui all’art. 12<text:s/></text:span><text:soft-page-break/><text:span text:style-name="T158">comma 5, del D.L. n. 98/2011, come convertito con Legge 111/2011, commissionati mediante singoli contratti e compresi nel territorio di competenza della Direzione Regionale<text:s/></text:span><text:span text:style-name="T159">Sardegna</text:span><text:span text:style-name="T160"><text:s/>– Lotto<text:s/></text:span><text:span text:style-name="T161">2</text:span></text:p>
      <text:p text:style-name="P162">Cagliari,<text:s/>30/01/2023</text:p>
      <text:p text:style-name="P163"><text:span text:style-name="T164"><text:s/></text:span><text:span text:style-name="T165"><text:s text:c="2"/></text:span><text:span text:style-name="T166"><text:s text:c="8"/></text:span><text:span text:style-name="T167">p. l’Agenzia del Demanio</text:span><text:span text:style-name="T168"><text:tab/></text:span><text:span text:style-name="T169"><text:tab/></text:span><text:span text:style-name="T170"><text:tab/></text:span><text:span text:style-name="T171"><text:tab/><text:s text:c="7"/></text:span><text:span text:style-name="T172"><text:s text:c="3"/></text:span><text:span text:style-name="T173"><text:s text:c="5"/></text:span><text:span text:style-name="T174"><text:s/></text:span><text:span text:style-name="T175"><text:s/></text:span><text:span text:style-name="T176"><text:s/></text:span><text:span text:style-name="T177">p.<text:s/></text:span><text:span text:style-name="T178">l’Appaltatore</text:span></text:p>
      <text:p text:style-name="P179"><text:s/><text:s text:c="4"/>Il Direttore<text:s/>della Direzione<text:s/>Regionale<text:s/><text:s text:c="3"/><text:s text:c="27"/><text:s text:c="3"/>Il Legale Rappresentante</text:p>
      <text:p text:style-name="P180"><text:span text:style-name="T181"><text:s text:c="18"/>Rita Soddu</text:span><text:span text:style-name="T182"><text:tab/></text:span><text:span text:style-name="T183"><text:tab/></text:span><text:span text:style-name="T184"><text:tab/></text:span><text:span text:style-name="T185"><text:s text:c="10"/></text:span><text:span text:style-name="T186"><text:s text:c="10"/></text:span><text:span text:style-name="T187"><text:s text:c="14"/></text:span><text:span text:style-name="T188"><text:s text:c="2"/></text:span><text:span text:style-name="T189"><text:s text:c="11"/></text:span><text:span text:style-name="T190"><text:s/></text:span><text:span text:style-name="T191"><text:s/></text:span><text:span text:style-name="T192"><text:s/></text:span><text:span text:style-name="T193">Antonio Nigro</text:span><text:span text:style-name="T194"><text:s text:c="10"/></text:span><text:span text:style-name="T195"><text:s text:c="8"/></text:span></text:p>
      <text:p text:style-name="P196"><text:tab/></text:p>
      <text:p text:style-name="P197"><text:span text:style-name="T198">Ai<text:s/></text:span><text:span text:style-name="T199">sensi e per gli eff</text:span><text:span text:style-name="T200">etti di cui all’art. 1341 c.c.<text:s/></text:span><text:span text:style-name="T201">l</text:span><text:span text:style-name="T202">’</text:span><text:span text:style-name="T203">Appaltatore</text:span><text:span text:style-name="T204"><text:s/>dichiara espressamente di accettare le clausole<text:s/></text:span><text:span text:style-name="T205">4</text:span><text:span text:style-name="T206">)</text:span><text:span text:style-name="T207">, 6),<text:s/></text:span><text:span text:style-name="T208">12), 13</text:span><text:span text:style-name="T209">)</text:span><text:span text:style-name="T210">, 14), 15),<text:s/></text:span><text:span text:style-name="T211">17), 18), 19)</text:span><text:span text:style-name="T212">, 30), 31),</text:span><text:span text:style-name="T213"><text:s/>37), 38)</text:span><text:span text:style-name="T214">, 42)</text:span><text:span text:style-name="T215"><text:s/></text:span><text:span text:style-name="T216">e 43)<text:s/></text:span><text:span text:style-name="T217">delle<text:s/></text:span><text:span text:style-name="T218">Condizioni di Affidamento<text:s/></text:span><text:span text:style-name="T219">allegat</text:span><text:span text:style-name="T220">e</text:span><text:span text:style-name="T221">.</text:span><text:span text:style-name="T222"><text:s/></text:span></text:p>
      <text:p text:style-name="P223"><text:bookmark-start text:name="_GoBack"/><text:bookmark-end text:name="_GoBack"/><text:tab/><text:tab/><text:tab/><text:tab/><text:tab/><text:tab/><text:tab/><text:s/><text:s text:c="5"/>p.<text:s/>l’Appaltatore</text:p>
      <text:p text:style-name="P224"><text:tab/><text:tab/><text:tab/><text:tab/><text:tab/><text:tab/><text:tab/>Il Legale Rappresentante</text:p>
      <text:p text:style-name="P225"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text:s/></text:span><text:span text:style-name="T233"><text:s text:c="3"/></text:span><text:span text:style-name="T234"><text:s/></text:span><text:span text:style-name="T235"><text:s/></text:span><text:span text:style-name="T236"><text:s/></text:span><text:span text:style-name="T237">Antonio Nigro</text:span><text:span text:style-name="T238"><text:s text:c="18"/></text:span></text:p>
      <text:p text:style-name="P239"/>
      <text:p text:style-name="P240"/>
      <text:p text:style-name="P241"/>
      <text:p text:style-name="P242"/>
      <text:p text:style-name="P243">Allegati:</text:p>
      <text:p text:style-name="P244"><text:span text:style-name="T245">Condizioni di affidamento</text:span><text:span text:style-name="T246">;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libri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untoelenco" style:display-name="Punto elenco" style:family="paragraph" style:parent-style-name="Normale" style:list-style-name="LFO17"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Book Antiqua"/>
    </style:style>
    <style:style style:name="WW_CharLFO23LVL3" style:family="text">
      <style:text-properties style:font-name="Symbol" style:use-window-font-color="true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Intestazione" style:family="paragraph">
      <style:paragraph-properties fo:text-align="center"/>
      <style:text-properties fo:font-size="10pt" style:font-size-asian="10pt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-complex="Arial" fo:font-size="8pt" style:font-size-asian="8pt" style:font-size-complex="10pt"/>
    </style:style>
    <style:style style:name="T10" style:parent-style-name="Car.predefinitoparagrafo" style:family="text">
      <style:text-properties style:font-name-complex="Arial" fo:font-size="8pt" style:font-size-asian="8pt" style:font-size-complex="10pt"/>
    </style:style>
    <style:style style:name="T11" style:parent-style-name="Car.predefinitoparagrafo" style:family="text">
      <style:text-properties style:font-name-complex="Arial" fo:color="#FF0000" fo:font-size="8pt" style:font-size-asian="8pt" style:font-size-complex="10pt"/>
    </style:style>
    <style:style style:name="T12" style:parent-style-name="Car.predefinitoparagrafo" style:family="text">
      <style:text-properties style:font-name-complex="Arial" fo:font-size="8pt" style:font-size-asian="8pt" style:font-size-complex="10pt"/>
    </style:style>
    <style:style style:name="P13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14" style:parent-style-name="Intestazione" style:family="paragraph">
      <style:paragraph-properties fo:text-align="center"/>
    </style:style>
    <style:style style:name="P15" style:parent-style-name="Pièdipagina" style:family="paragraph">
      <style:paragraph-properties fo:text-align="center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  <text:p text:style-name="P3"/>
      </style:header>
      <style:header-left>
        <text:p text:style-name="Intestazione"/>
        <text:p text:style-name="Intestazione"/>
      </style:header-left>
      <style:footer>
        <text:p text:style-name="Pièdipagina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ièdipagina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  <style:header-first>
        <text:p text:style-name="P6"/>
        <text:p text:style-name="P7"><draw:frame draw:style-name="a1" draw:name="Immagine 1" text:anchor-type="as-char" svg:x="0in" svg:y="0in" svg:width="0.27569in" svg:height="0.25417in" style:rel-width="scale" style:rel-height="scale"><draw:image xlink:href="media/image1.png" xlink:type="simple" xlink:show="embed" xlink:actuate="onLoad"/><svg:title/><svg:desc/></draw:frame><draw:frame draw:z-index="0" draw:id="id0" draw:style-name="a2" draw:name="Picture 2" text:anchor-type="as-char" svg:x="0in" svg:y="0in" svg:width="4.15486in" svg:height="1.1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"><text:span text:style-name="T9">Direzione<text:s/></text:span><text:span text:style-name="T10">Regionale</text:span><text:span text:style-name="T11"><text:s/></text:span><text:span text:style-name="T12">Sardegna</text:span></text:p>
        <text:p text:style-name="P13"/>
        <text:p text:style-name="P14"/>
      </style:header-first>
      <style:footer-first>
        <text:p text:style-name="P15"/>
        <text:p text:style-name="P16">Via A. Lo Frasso n. 2 - Cagliari - Tel. 070/679731 – Fax mail 06/50516068</text:p>
        <text:p text:style-name="P17"><text:span text:style-name="T18"><text:tab/>e-mail: dre.sardegna@agenziademanio.it <text:s text:c="2"/>pec: dre_sardegna@pce.agenziademanio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gane</meta:initial-creator>
    <dc:creator>FOSCOLIANO LUCA</dc:creator>
    <meta:creation-date>2023-07-13T12:16:00Z</meta:creation-date>
    <dc:date>2023-07-13T12:16:00Z</dc:date>
    <meta:print-date>2017-05-24T14:09:00Z</meta:print-date>
    <meta:template xlink:href="Lettera%20documenti%20Dir%20Gen%20vuota.dot" xlink:type="simple"/>
    <meta:editing-cycles>2</meta:editing-cycles>
    <meta:editing-duration>PT0S</meta:editing-duration>
    <meta:document-statistic meta:page-count="3" meta:paragraph-count="9" meta:word-count="737" meta:character-count="4930" meta:row-count="35" meta:non-whitespace-character-count="4202"/>
  </office:meta>
</office:document-meta>
</file>