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center" fo:margin-top="0.1666in" fo:margin-bottom="0.1666in" fo:line-height="150%" fo:text-indent="0.4923in"/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4" style:parent-style-name="Intestazion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style:font-weight-complex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style:font-style-complex="italic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style:font-style-complex="italic"/>
    </style:style>
    <style:style style:name="T130" style:parent-style-name="Car.predefinitoparagrafo" style:family="text">
      <style:text-properties style:font-name="Arial" style:font-name-complex="Arial" style:font-style-complex="italic"/>
    </style:style>
    <style:style style:name="T131" style:parent-style-name="Car.predefinitoparagrafo" style:family="text">
      <style:text-properties style:font-name="Arial" style:font-name-complex="Arial" style:font-style-complex="italic"/>
    </style:style>
    <style:style style:name="T132" style:parent-style-name="Car.predefinitoparagrafo" style:family="text">
      <style:text-properties style:font-name="Arial" style:font-name-complex="Arial" style:font-style-complex="italic"/>
    </style:style>
    <style:style style:name="T133" style:parent-style-name="Car.predefinitoparagrafo" style:family="text">
      <style:text-properties style:font-name="Arial" style:font-name-complex="Arial" style:font-style-complex="italic"/>
    </style:style>
    <style:style style:name="T134" style:parent-style-name="Car.predefinitoparagrafo" style:family="text">
      <style:text-properties style:font-name="Arial" style:font-name-complex="Arial" style:font-style-complex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6" style:parent-style-name="Normale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style:font-weight-complex="bold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6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text-align="justify" fo:line-height="150%"/>
    </style:style>
    <style:style style:name="T168" style:parent-style-name="Car.predefinitoparagrafo" style:family="text">
      <style:text-properties style:font-name="Arial" style:font-name-complex="Arial" style:font-style-complex="italic"/>
    </style:style>
    <style:style style:name="T169" style:parent-style-name="Car.predefinitoparagrafo" style:family="text">
      <style:text-properties style:font-name="Arial" style:font-name-complex="Arial" style:font-style-complex="italic"/>
    </style:style>
    <style:style style:name="T170" style:parent-style-name="Car.predefinitoparagrafo" style:family="text">
      <style:text-properties style:font-name="Arial" style:font-name-complex="Arial" style:font-style-complex="italic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P17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P209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gliari,<text:s/>31/01/2023</text:p>
      <text:p text:style-name="P19">Prot. 2023/813/DRSAR</text:p>
      <text:p text:style-name="P20">ADESIONE ALL’ACCORDO QUADRO</text:p>
      <text:p text:style-name="P21"><text:span text:style-name="T22">per la<text:s/></text:span><text:span text:style-name="T23">realizzazione di<text:s/></text:span><text:span text:style-name="T24">lavori</text:span><text:span text:style-name="T25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6">roprietà dello Stato al fine di</text:span><text:span text:style-name="T27"><text:s/>ridurre le locazioni passive, nonché alla riqualificazione energetica degli immobili, ivi inclusi quelli direttamente gestiti e finanziati<text:s/></text:span><text:span text:style-name="T28">dal Ministero della Cultura,</text:span><text:span text:style-name="T29"><text:s/>dal Ministero della Difesa</text:span><text:span text:style-name="T30"><text:s/>e dalla Corte dei Conti<text:s/></text:span><text:span text:style-name="T31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2">Sardegna</text:span><text:span text:style-name="T33">, commissionati mediante singoli contratti e</text:span><text:span text:style-name="T34"><text:s/></text:span><text:span text:style-name="T35">compresi nel territorio di competenza della Direzione Regionale<text:s/></text:span><text:span text:style-name="T36">Sardegna</text:span><text:span text:style-name="T37"><text:s/>– Lotto<text:s/></text:span><text:span text:style-name="T38">3</text:span><text:span text:style-name="T39"><text:s/>-<text:s/></text:span><text:span text:style-name="T40">CIG<text:s/></text:span><text:span text:style-name="T41">92120231DE</text:span><text:span text:style-name="T42">.</text:span></text:p>
      <text:p text:style-name="P43">TRA</text:p>
      <text:p text:style-name="P44"><text:span text:style-name="T45">l’Agenzia del Demanio, Direzione Regionale Sardegna</text:span><text:span text:style-name="T46"><text:s/>(di seguito anche<text:s/></text:span><text:span text:style-name="T47">Agenzia</text:span><text:span text:style-name="T48"><text:s/>o<text:s/></text:span><text:span text:style-name="T49">Centrale di Committenza</text:span><text:span text:style-name="T50">), con sede in Cagliari, nella Via Lo Frasso 2, C.F. 06340981007, con<text:s/></text:span><text:span text:style-name="T51">indirizzo</text:span><text:span text:style-name="T52"><text:s/>di posta elettronica certificata dre_sardegna@pce.agenziademanio.it, nella persona del Direttore Regionale Dott.ssa Rita Soddu, in virtù dei poteri stabiliti con determinazione del Direttore dell’Agenzia n. 98</text:span><text:span text:style-name="T53"><text:s/>del<text:s/></text:span><text:span text:style-name="T54">17</text:span><text:span text:style-name="T55">/</text:span><text:span text:style-name="T56">12</text:span><text:span text:style-name="T57">/20</text:span><text:span text:style-name="T58">2</text:span><text:span text:style-name="T59">1</text:span><text:span text:style-name="T60"><text:s/>e del provvedimento di delega prot. 2022/3628/DRSAR del 22/04/2022</text:span></text:p>
      <text:p text:style-name="P61">E</text:p>
      <text:p text:style-name="P62"><text:span text:style-name="T63">l’operatore economico<text:s/></text:span><text:span text:style-name="T64">Operazione S.r.l.</text:span><text:span text:style-name="T65"><text:s/>(di seguito Appaltatore e, unitamente all’Agenzia, le Parti), partita I.V.A. e C.F.<text:s/></text:span><text:span text:style-name="T66">06343891211</text:span><text:span text:style-name="T67">, con sede legale in<text:s/></text:span><text:span text:style-name="T68">Napoli</text:span><text:span text:style-name="T69"><text:s/>(</text:span><text:span text:style-name="T70">NA</text:span><text:span text:style-name="T71">)</text:span><text:span text:style-name="T72">,</text:span><text:span text:style-name="T73"><text:s/>Via<text:s/></text:span><text:span text:style-name="T74">Orsini</text:span><text:span text:style-name="T75"><text:s/></text:span><text:span text:style-name="T76">46</text:span><text:span text:style-name="T77">,</text:span><text:span text:style-name="T78"><text:s/>indirizzo di posta elettronica certificata<text:s/></text:span><text:span text:style-name="T79">operazionesrl@pec.it</text:span><text:span text:style-name="T80"><text:s/></text:span><text:soft-page-break/><text:span text:style-name="T81">nella persona del legale rappresentante<text:s/></text:span><text:span text:style-name="T82">Antonio</text:span><text:span text:style-name="T83"><text:s/>Giordano</text:span><text:span text:style-name="T84">, nato a<text:s/></text:span><text:span text:style-name="T85">Napoli</text:span><text:span text:style-name="T86"><text:s/>(</text:span><text:span text:style-name="T87">N</text:span><text:span text:style-name="T88">A),<text:s/></text:span><text:span text:style-name="T89">il<text:s/></text:span><text:span text:style-name="T90">13</text:span><text:span text:style-name="T91">/</text:span><text:span text:style-name="T92">12</text:span><text:span text:style-name="T93">/19</text:span><text:span text:style-name="T94">64</text:span><text:span text:style-name="T95">, C.F<text:s/></text:span><text:span text:style-name="T96">GRDNTN64T13F839M</text:span></text:p>
      <text:p text:style-name="P97">PREMESSO CHE</text:p>
      <text:p text:style-name="P98"><text:span text:style-name="T99">-<text:s/></text:span><text:span text:style-name="T100">l</text:span><text:span text:style-name="T101">’</text:span><text:span text:style-name="T102">Appaltatore</text:span><text:span text:style-name="T103"><text:s/>è<text:s/></text:span><text:span text:style-name="T104">stat</text:span><text:span text:style-name="T105">o</text:span><text:span text:style-name="T106"><text:s/></text:span><text:span text:style-name="T107">individuato</text:span><text:span text:style-name="T108"><text:s/>all’esito d</text:span><text:span text:style-name="T109">i</text:span><text:span text:style-name="T110"><text:s/></text:span><text:span text:style-name="T111">una<text:s/></text:span><text:span text:style-name="T112">procedura<text:s/></text:span><text:span text:style-name="T113">aperta</text:span><text:span text:style-name="T114"><text:s/>contraddistinta dal CIG<text:s/></text:span><text:span text:style-name="T115">92120231DE</text:span><text:span text:style-name="T116">,</text:span><text:span text:style-name="T117"><text:s/>esperita dall’</text:span><text:span text:style-name="T118">Agenzia</text:span><text:span text:style-name="T119">, con il criterio<text:s/></text:span><text:span text:style-name="T120">dell’offerta economicamente più vantaggiosa individuata sulla base del miglior rapporto qualità/prezzo</text:span><text:span text:style-name="T121"><text:s/></text:span><text:span text:style-name="T122">per la selezione di<text:s/></text:span><text:span text:style-name="T123">3</text:span><text:span text:style-name="T124"><text:s/>operatori economici con i quali stipulare un Accordo Quadro per<text:s/></text:span><text:span text:style-name="T125">i<text:s/></text:span><text:span text:style-name="T126">lavori di manutenzione ordinaria e straordinaria</text:span><text:span text:style-name="T127"><text:s/>in epigrafe citati</text:span><text:span text:style-name="T128"><text:s/></text:span><text:span text:style-name="T129">compresi nel territorio di competenza della<text:s/></text:span><text:span text:style-name="T130">Direzione Regionale<text:s/></text:span><text:span text:style-name="T131">Sardegna</text:span><text:span text:style-name="T132"><text:s/></text:span><text:span text:style-name="T133">– Lotto<text:s/></text:span><text:span text:style-name="T134">3</text:span><text:span text:style-name="T135">;</text:span></text:p>
      <text:p text:style-name="P136"><text:span text:style-name="T137"><text:s/>-<text:s/></text:span><text:span text:style-name="T138">in sede di gara è stato formulato un ribasso del<text:s/></text:span><text:span text:style-name="T139">22</text:span><text:span text:style-name="T140">,</text:span><text:span text:style-name="T141">50</text:span><text:span text:style-name="T142">% sul prezziario della Regione Sardegna</text:span><text:span text:style-name="T143">;</text:span><text:span text:style-name="T144"><text:s/></text:span></text:p>
      <text:p text:style-name="P145">-<text:s/>le verifiche di legge effettuate nei confronti dell’Appaltatore<text:s/>hanno dato esito positivo;</text:p>
      <text:p text:style-name="P146"><text:span text:style-name="T147">-<text:s/></text:span><text:span text:style-name="T148">l’Appaltatore ha eletto domicilio presso<text:s/></text:span><text:span text:style-name="T149">la propria sede legale sita in</text:span><text:span text:style-name="T150"><text:s/></text:span><text:span text:style-name="T151">Napoli</text:span><text:span text:style-name="T152"><text:s/></text:span><text:span text:style-name="T153">(</text:span><text:span text:style-name="T154">NA</text:span><text:span text:style-name="T155">), Via<text:s/></text:span><text:span text:style-name="T156">Orsini n.</text:span><text:span text:style-name="T157"><text:s/></text:span><text:span text:style-name="T158">46</text:span><text:span text:style-name="T159">, CAP<text:s/></text:span><text:span text:style-name="T160">80132</text:span><text:span text:style-name="T161">;</text:span></text:p>
      <text:p text:style-name="P162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63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64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65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166">TUTTO CIO' PREMESSO,<text:s/>SI CONVIENE E SI STIPULA<text:s/></text:p>
      <text:p text:style-name="P167"><text:span text:style-name="T168">l’Accordo Quadro<text:s/></text:span><text:span text:style-name="T169">per la realizzazione di interventi di manutenzione ordinaria e straordinaria sugli immobili in uso alle Amministrazioni dello Stato di cui all’art. 12<text:s/></text:span><text:soft-page-break/><text:span text:style-name="T170">comma 5, del D.L. n. 98/2011, come convertito con Legge 111/2011, commissionati mediante singoli contratti e compresi nel territorio di competenza della Direzione Regionale<text:s/></text:span><text:span text:style-name="T171">Sardegna</text:span><text:span text:style-name="T172"><text:s/>– Lotto<text:s/></text:span><text:span text:style-name="T173">3</text:span><text:span text:style-name="T174">.</text:span></text:p>
      <text:p text:style-name="P175">Cagliari,<text:s/>31/01/2023</text:p>
      <text:p text:style-name="P176"><text:span text:style-name="T177"><text:s/></text:span><text:span text:style-name="T178"><text:s text:c="2"/></text:span><text:span text:style-name="T179"><text:s text:c="8"/></text:span><text:span text:style-name="T180">p. l’Agenzia del Demanio</text:span><text:span text:style-name="T181"><text:tab/></text:span><text:span text:style-name="T182"><text:tab/></text:span><text:span text:style-name="T183"><text:tab/></text:span><text:span text:style-name="T184"><text:tab/><text:s text:c="7"/></text:span><text:span text:style-name="T185"><text:s text:c="3"/></text:span><text:span text:style-name="T186"><text:s text:c="5"/></text:span><text:span text:style-name="T187"><text:s/></text:span><text:span text:style-name="T188"><text:s/></text:span><text:span text:style-name="T189"><text:s/></text:span><text:span text:style-name="T190">p.<text:s/></text:span><text:span text:style-name="T191">l’Appaltatore</text:span></text:p>
      <text:p text:style-name="P192"><text:s/><text:s text:c="4"/>Il Direttore<text:s/>della Direzione<text:s/>Regionale<text:s/><text:s text:c="3"/><text:s text:c="27"/><text:s text:c="3"/>Il Legale Rappresentante</text:p>
      <text:p text:style-name="P193"><text:span text:style-name="T194"><text:s text:c="18"/>Rita Soddu</text:span><text:span text:style-name="T195"><text:tab/></text:span><text:span text:style-name="T196"><text:tab/></text:span><text:span text:style-name="T197"><text:tab/></text:span><text:span text:style-name="T198"><text:s text:c="10"/></text:span><text:span text:style-name="T199"><text:s text:c="10"/></text:span><text:span text:style-name="T200"><text:s text:c="14"/></text:span><text:span text:style-name="T201"><text:s text:c="2"/></text:span><text:span text:style-name="T202"><text:s text:c="11"/></text:span><text:span text:style-name="T203"><text:s/></text:span><text:span text:style-name="T204"><text:s/></text:span><text:span text:style-name="T205"><text:s/></text:span><text:span text:style-name="T206">Antonio Giordano</text:span><text:span text:style-name="T207"><text:s text:c="10"/></text:span><text:span text:style-name="T208"><text:s text:c="8"/></text:span></text:p>
      <text:p text:style-name="P209"><text:tab/></text:p>
      <text:p text:style-name="P210"><text:span text:style-name="T211">Ai sensi e per gli eff</text:span><text:span text:style-name="T212">etti di cui all’art. 1341 c.c.<text:s/></text:span><text:span text:style-name="T213">l</text:span><text:span text:style-name="T214">’</text:span><text:span text:style-name="T215">Appaltatore</text:span><text:span text:style-name="T216"><text:s/>dichiara espressamente di accettare le clausole<text:s/></text:span><text:span text:style-name="T217">4</text:span><text:span text:style-name="T218">)</text:span><text:span text:style-name="T219">, 6),<text:s/></text:span><text:span text:style-name="T220">12), 13)</text:span><text:span text:style-name="T221">, 14), 15),<text:s/></text:span><text:span text:style-name="T222">17), 18), 19)</text:span><text:span text:style-name="T223">, 30), 31),</text:span><text:span text:style-name="T224"><text:s/>37), 38)</text:span><text:span text:style-name="T225">, 42)</text:span><text:span text:style-name="T226"><text:s/></text:span><text:span text:style-name="T227">e 43)<text:s/></text:span><text:span text:style-name="T228">delle<text:s/></text:span><text:span text:style-name="T229">Condizioni di Affidamento<text:s/></text:span><text:span text:style-name="T230">allegat</text:span><text:span text:style-name="T231">e</text:span><text:span text:style-name="T232">.<text:s/></text:span></text:p>
      <text:p text:style-name="P233"><text:bookmark-start text:name="_GoBack"/><text:bookmark-end text:name="_GoBack"/><text:tab/><text:tab/><text:tab/><text:tab/><text:tab/><text:tab/><text:tab/><text:s/><text:s text:c="5"/>p. l’Appaltatore</text:p>
      <text:p text:style-name="P234"><text:tab/><text:tab/><text:tab/><text:tab/><text:tab/><text:tab/><text:tab/>Il Legale Rappresentante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/></text:span><text:span text:style-name="T243"><text:s text:c="3"/></text:span><text:span text:style-name="T244"><text:s/></text:span><text:span text:style-name="T245"><text:s/></text:span><text:span text:style-name="T246">Antonio Giordano</text:span><text:span text:style-name="T247"><text:s text:c="18"/></text:span></text:p>
      <text:p text:style-name="P248"/>
      <text:p text:style-name="P249"/>
      <text:p text:style-name="P250"/>
      <text:p text:style-name="P251"/>
      <text:p text:style-name="P252">Allegati:</text:p>
      <text:p text:style-name="P253"><text:span text:style-name="T254">Condizioni di affidamento</text:span><text:span text:style-name="T255">;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-first>
      <style:footer-first>
        <text:p text:style-name="P15"/>
        <text:p text:style-name="P16">Via A. Lo Frasso n. 2 - Cagliari - Tel. 070/679731 – Fax mail 06/50516068</text:p>
        <text:p text:style-name="P17"><text:span text:style-name="T18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6:00Z</meta:creation-date>
    <dc:date>2023-07-13T12:16:00Z</dc:date>
    <meta:print-date>2023-01-31T08:53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9" meta:word-count="733" meta:character-count="4905" meta:row-count="34" meta:non-whitespace-character-count="4181"/>
  </office:meta>
</office:document-meta>
</file>