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center" fo:margin-top="0.1666in" fo:margin-bottom="0.1666in" fo:line-height="150%" fo:text-indent="0.4923in"/>
      <style:text-properties style:font-name="Arial" style:font-name-complex="Arial" fo:font-weight="bold" style:font-weight-asian="bold"/>
    </style:style>
    <style:style style:name="P21" style:parent-style-name="Intestazion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style-complex="italic"/>
    </style:style>
    <style:style style:name="T23" style:parent-style-name="Car.predefinitoparagrafo" style:family="text">
      <style:text-properties style:font-name="Arial" style:font-name-complex="Arial" style:font-style-complex="italic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P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4" style:parent-style-name="Intestazion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style:font-weight-complex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style:font-style-complex="italic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 style:font-style-complex="italic"/>
    </style:style>
    <style:style style:name="T130" style:parent-style-name="Car.predefinitoparagrafo" style:family="text">
      <style:text-properties style:font-name="Arial" style:font-name-complex="Arial" style:font-style-complex="italic"/>
    </style:style>
    <style:style style:name="T131" style:parent-style-name="Car.predefinitoparagrafo" style:family="text">
      <style:text-properties style:font-name="Arial" style:font-name-complex="Arial" style:font-style-complex="italic"/>
    </style:style>
    <style:style style:name="T132" style:parent-style-name="Car.predefinitoparagrafo" style:family="text">
      <style:text-properties style:font-name="Arial" style:font-name-complex="Arial" style:font-style-complex="italic"/>
    </style:style>
    <style:style style:name="T133" style:parent-style-name="Car.predefinitoparagrafo" style:family="text">
      <style:text-properties style:font-name="Arial" style:font-name-complex="Arial" style:font-style-complex="italic"/>
    </style:style>
    <style:style style:name="T134" style:parent-style-name="Car.predefinitoparagrafo" style:family="text">
      <style:text-properties style:font-name="Arial" style:font-name-complex="Arial" style:font-style-complex="italic"/>
    </style:style>
    <style:style style:name="T135" style:parent-style-name="Car.predefinitoparagrafo" style:family="text">
      <style:text-properties style:font-name="Arial" style:font-name-complex="Arial" style:font-style-complex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8" style:parent-style-name="Normale" style:family="paragraph">
      <style:paragraph-properties fo:text-align="justify" fo:line-height="150%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155" style:parent-style-name="Car.predefinitoparagrafo" style:family="text">
      <style:text-properties style:font-name="Arial" style:font-name-complex="Arial" style:font-weight-complex="bold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T162" style:parent-style-name="Car.predefinitoparagrafo" style:family="text">
      <style:text-properties style:font-name="Arial" style:font-name-complex="Arial" style:font-weight-complex="bold"/>
    </style:style>
    <style:style style:name="T163" style:parent-style-name="Car.predefinitoparagrafo" style:family="text">
      <style:text-properties style:font-name="Arial" style:font-name-complex="Arial" style:font-weight-complex="bold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9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text-align="justify" fo:line-height="150%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T175" style:parent-style-name="Car.predefinitoparagrafo" style:family="text">
      <style:text-properties style:font-name="Arial" style:font-name-complex="Arial" style:font-style-complex="italic"/>
    </style:style>
    <style:style style:name="T176" style:parent-style-name="Car.predefinitoparagrafo" style:family="text">
      <style:text-properties style:font-name="Arial" style:font-name-complex="Arial" style:font-style-complex="italic"/>
    </style:style>
    <style:style style:name="T177" style:parent-style-name="Car.predefinitoparagrafo" style:family="text">
      <style:text-properties style:font-name="Arial" style:font-name-complex="Arial" style:font-style-complex="italic"/>
    </style:style>
    <style:style style:name="P17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7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P212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23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6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gliari,<text:s/>31/01/2023</text:p>
      <text:p text:style-name="P19">Prot. 2023/815/DRSAR</text:p>
      <text:p text:style-name="P20">ADESIONE ALL’ACCORDO QUADRO</text:p>
      <text:p text:style-name="P21"><text:span text:style-name="T22">per la<text:s/></text:span><text:span text:style-name="T23">realizzazione di<text:s/></text:span><text:span text:style-name="T24">lavori</text:span><text:span text:style-name="T25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6">roprietà dello Stato al fine di</text:span><text:span text:style-name="T27"><text:s/>ridurre le locazioni passive, nonché alla riqualificazione energetica degli immobili, ivi inclusi quelli direttamente gestiti e finanziati<text:s/></text:span><text:span text:style-name="T28">dal Ministero della Cultura,</text:span><text:span text:style-name="T29"><text:s/>dal Ministero della Difesa</text:span><text:span text:style-name="T30"><text:s/>e dalla Corte dei Conti<text:s/></text:span><text:span text:style-name="T31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2">Sardegna</text:span><text:span text:style-name="T33">, commissionati mediante singoli contratti e</text:span><text:span text:style-name="T34"><text:s/></text:span><text:span text:style-name="T35">compresi nel territorio di competenza della Direzione Regionale<text:s/></text:span><text:span text:style-name="T36">Sardegna</text:span><text:span text:style-name="T37"><text:s/>– Lotto<text:s/></text:span><text:span text:style-name="T38">3</text:span><text:span text:style-name="T39"><text:s/></text:span><text:span text:style-name="T40">CIG<text:s/></text:span><text:span text:style-name="T41">92120231DE</text:span><text:span text:style-name="T42">.</text:span></text:p>
      <text:p text:style-name="P43">TRA</text:p>
      <text:p text:style-name="P44"><text:span text:style-name="T45">l’Agenzia del Demanio, Direzione Regionale Sardegna</text:span><text:span text:style-name="T46"><text:s/>(di seguito anche<text:s/></text:span><text:span text:style-name="T47">Agenzia</text:span><text:span text:style-name="T48"><text:s/>o<text:s/></text:span><text:span text:style-name="T49">Centrale di Committenza</text:span><text:span text:style-name="T50">), con sede in Cagliari, nella Via Lo Frasso 2, C.F. 06340981007, con<text:s/></text:span><text:span text:style-name="T51">indirizzo</text:span><text:span text:style-name="T52"><text:s/>di posta elettronica certificata dre_sardegna@pce.agenziademanio.it, nella persona del Direttore Regionale Dott.ssa Rita Soddu, in virtù dei poteri stabiliti con determinazione del Direttore dell’Agenzia n. 98</text:span><text:span text:style-name="T53"><text:s/>del<text:s/></text:span><text:span text:style-name="T54">17</text:span><text:span text:style-name="T55">/</text:span><text:span text:style-name="T56">12</text:span><text:span text:style-name="T57">/20</text:span><text:span text:style-name="T58">2</text:span><text:span text:style-name="T59">1</text:span><text:span text:style-name="T60"><text:s/>e del provvedimento di delega prot. 2022/3628/DRSAR del 22/04/2022</text:span></text:p>
      <text:p text:style-name="P61">E</text:p>
      <text:p text:style-name="P62"><text:span text:style-name="T63">l’operatore economico<text:s/></text:span><text:span text:style-name="T64">So.Co.Mi.</text:span><text:span text:style-name="T65"><text:s/>S.r.l.</text:span><text:span text:style-name="T66"><text:s/>(di seguito Appaltatore e, unitamente all’Agenzia, le Parti), partita I.V.A. e C.F.<text:s/></text:span><text:span text:style-name="T67">1127377003</text:span><text:span text:style-name="T68">, con sede legale in<text:s/></text:span><text:span text:style-name="T69">Roma</text:span><text:span text:style-name="T70"><text:s/>(</text:span><text:span text:style-name="T71">RM</text:span><text:span text:style-name="T72">)</text:span><text:span text:style-name="T73">,</text:span><text:span text:style-name="T74"><text:s/>Via<text:s/></text:span><text:span text:style-name="T75">Stampa</text:span><text:span text:style-name="T76"><text:s/></text:span><text:span text:style-name="T77">99</text:span><text:span text:style-name="T78">,</text:span><text:span text:style-name="T79"><text:s/>indirizzo di posta elettronica certificata<text:s/></text:span><text:soft-page-break/><text:span text:style-name="T80">socomi.spa@legalmail.it</text:span><text:span text:style-name="T81"><text:s/></text:span><text:span text:style-name="T82">nella persona del legale rappresentante<text:s/></text:span><text:span text:style-name="T83">Francesco Marra</text:span><text:span text:style-name="T84">, nato a<text:s/></text:span><text:span text:style-name="T85">Roma</text:span><text:span text:style-name="T86"><text:s/>(</text:span><text:span text:style-name="T87">RM</text:span><text:span text:style-name="T88">),<text:s/></text:span><text:span text:style-name="T89">il<text:s/></text:span><text:span text:style-name="T90">09</text:span><text:span text:style-name="T91">/</text:span><text:span text:style-name="T92">1</text:span><text:span text:style-name="T93">0</text:span><text:span text:style-name="T94">/19</text:span><text:span text:style-name="T95">77</text:span><text:span text:style-name="T96">, C.F<text:s/></text:span><text:span text:style-name="T97">MRRFNC77R09H501N.</text:span></text:p>
      <text:p text:style-name="P98">PREMESSO CHE</text:p>
      <text:p text:style-name="P99"><text:span text:style-name="T100">-<text:s/></text:span><text:span text:style-name="T101">l</text:span><text:span text:style-name="T102">’</text:span><text:span text:style-name="T103">Appaltatore</text:span><text:span text:style-name="T104"><text:s/>è<text:s/></text:span><text:span text:style-name="T105">stat</text:span><text:span text:style-name="T106">o</text:span><text:span text:style-name="T107"><text:s/></text:span><text:span text:style-name="T108">individuato</text:span><text:span text:style-name="T109"><text:s/>all’esito d</text:span><text:span text:style-name="T110">i</text:span><text:span text:style-name="T111"><text:s/></text:span><text:span text:style-name="T112">una<text:s/></text:span><text:span text:style-name="T113">procedura<text:s/></text:span><text:span text:style-name="T114">aperta</text:span><text:span text:style-name="T115"><text:s/>contraddistinta dal CIG<text:s/></text:span><text:span text:style-name="T116">92120231DE</text:span><text:span text:style-name="T117">,</text:span><text:span text:style-name="T118"><text:s/>esperita dall’</text:span><text:span text:style-name="T119">Agenzia</text:span><text:span text:style-name="T120">, con il criterio<text:s/></text:span><text:span text:style-name="T121">dell’offerta economicamente più vantaggiosa individuata sulla base del miglior rapporto qualità/prezzo</text:span><text:span text:style-name="T122"><text:s/></text:span><text:span text:style-name="T123">per la selezione di<text:s/></text:span><text:span text:style-name="T124">3</text:span><text:span text:style-name="T125"><text:s/>operatori economici con i quali stipulare un Accordo Quadro per<text:s/></text:span><text:span text:style-name="T126">i<text:s/></text:span><text:span text:style-name="T127">lavori di manutenzione ordinaria e straordinaria</text:span><text:span text:style-name="T128"><text:s/>in epigrafe citati</text:span><text:span text:style-name="T129"><text:s/></text:span><text:span text:style-name="T130">compresi nel territorio di competenza della<text:s/></text:span><text:span text:style-name="T131">Direzione Regionale<text:s/></text:span><text:span text:style-name="T132">Sardegna</text:span><text:span text:style-name="T133"><text:s/></text:span><text:span text:style-name="T134">– Lotto<text:s/></text:span><text:span text:style-name="T135">3</text:span><text:span text:style-name="T136">;</text:span></text:p>
      <text:p text:style-name="P137"><text:span text:style-name="T138"><text:s/>-<text:s/></text:span><text:span text:style-name="T139">in sede di gara è stato formulato un ribasso del<text:s/></text:span><text:span text:style-name="T140">18</text:span><text:span text:style-name="T141">,</text:span><text:span text:style-name="T142">5</text:span><text:span text:style-name="T143">7</text:span><text:span text:style-name="T144">% sul prezziario della Regione Sardegna</text:span><text:span text:style-name="T145">;</text:span><text:span text:style-name="T146"><text:s/></text:span></text:p>
      <text:p text:style-name="P147">-<text:s/>le verifiche di legge effettuate nei confronti dell’Appaltatore<text:s/>hanno dato esito positivo;</text:p>
      <text:p text:style-name="P148"><text:span text:style-name="T149">-<text:s/></text:span><text:span text:style-name="T150">l’Appaltatore ha eletto domicilio presso<text:s/></text:span><text:span text:style-name="T151">la propria sede legale sita in</text:span><text:span text:style-name="T152"><text:s/></text:span><text:span text:style-name="T153">Roma</text:span><text:span text:style-name="T154"><text:s/></text:span><text:span text:style-name="T155">(</text:span><text:span text:style-name="T156">RM</text:span><text:span text:style-name="T157">), Via<text:s/></text:span><text:span text:style-name="T158">Stampa</text:span><text:span text:style-name="T159"><text:s/>n.</text:span><text:span text:style-name="T160"><text:s/></text:span><text:span text:style-name="T161">99</text:span><text:span text:style-name="T162">, CAP<text:s/></text:span><text:span text:style-name="T163">00137</text:span><text:span text:style-name="T164">;</text:span></text:p>
      <text:p text:style-name="P165">- l’Appaltatore ha dichiarato nella documentazione di partecipazione alla gara di volersi avvalere del subappalto per i singoli contratti nei limiti<text:s/>di<text:s/>cui all’art. 105<text:s/>del<text:s/>D.<text:s/>Lgs.<text:s/>50/2016<text:s/>e s.m.i.;</text:p>
      <text:p text:style-name="P166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167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168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169">TUTTO CIO' PREMESSO,<text:s/>SI CONVIENE E SI STIPULA<text:s/></text:p>
      <text:p text:style-name="P170"><text:span text:style-name="T171">l’Accordo Quadro<text:s/></text:span><text:span text:style-name="T172">per la realizzazione di interventi di manutenzione ordinaria e straordinaria sugli immobili in uso alle Amministrazioni dello Stato di cui all’art. 12<text:s/></text:span><text:soft-page-break/><text:span text:style-name="T173">comma 5, del D.L. n. 98/2011, come convertito con Legge 111/2011, commissionati mediante singoli contratti e compresi nel territorio di competenza della Direzione Regionale<text:s/></text:span><text:span text:style-name="T174">Sardegna</text:span><text:span text:style-name="T175"><text:s/>– Lotto<text:s/></text:span><text:span text:style-name="T176">3</text:span><text:span text:style-name="T177">.</text:span></text:p>
      <text:p text:style-name="P178">Cagliari,<text:s/>31/01/2023</text:p>
      <text:p text:style-name="P179"><text:span text:style-name="T180"><text:s/></text:span><text:span text:style-name="T181"><text:s text:c="2"/></text:span><text:span text:style-name="T182"><text:s text:c="8"/></text:span><text:span text:style-name="T183">p. l’Agenzia del Demanio</text:span><text:span text:style-name="T184"><text:tab/></text:span><text:span text:style-name="T185"><text:tab/></text:span><text:span text:style-name="T186"><text:tab/></text:span><text:span text:style-name="T187"><text:tab/><text:s text:c="7"/></text:span><text:span text:style-name="T188"><text:s text:c="3"/></text:span><text:span text:style-name="T189"><text:s text:c="5"/></text:span><text:span text:style-name="T190"><text:s/></text:span><text:span text:style-name="T191"><text:s/></text:span><text:span text:style-name="T192"><text:s/></text:span><text:span text:style-name="T193">p.<text:s/></text:span><text:span text:style-name="T194">l’Appaltatore</text:span></text:p>
      <text:p text:style-name="P195"><text:s/><text:s text:c="4"/>Il Direttore<text:s/>della Direzione<text:s/>Regionale<text:s/><text:s text:c="3"/><text:s text:c="27"/><text:s text:c="3"/>Il Legale Rappresentante</text:p>
      <text:p text:style-name="P196"><text:span text:style-name="T197"><text:s text:c="18"/>Rita Soddu</text:span><text:span text:style-name="T198"><text:tab/></text:span><text:span text:style-name="T199"><text:tab/></text:span><text:span text:style-name="T200"><text:tab/></text:span><text:span text:style-name="T201"><text:s text:c="10"/></text:span><text:span text:style-name="T202"><text:s text:c="10"/></text:span><text:span text:style-name="T203"><text:s text:c="14"/></text:span><text:span text:style-name="T204"><text:s text:c="2"/></text:span><text:span text:style-name="T205"><text:s text:c="11"/></text:span><text:span text:style-name="T206"><text:s/></text:span><text:span text:style-name="T207"><text:s/></text:span><text:span text:style-name="T208"><text:s/></text:span><text:span text:style-name="T209">Francesco Marra</text:span><text:span text:style-name="T210"><text:s text:c="10"/></text:span><text:span text:style-name="T211"><text:s text:c="8"/></text:span></text:p>
      <text:p text:style-name="P212"><text:tab/></text:p>
      <text:p text:style-name="P213"><text:span text:style-name="T214">Ai sensi e per gli eff</text:span><text:span text:style-name="T215">etti di cui all’art. 1341 c.c.<text:s/></text:span><text:span text:style-name="T216">l</text:span><text:span text:style-name="T217">’</text:span><text:span text:style-name="T218">Appaltatore</text:span><text:span text:style-name="T219"><text:s/>dichiara espressamente di accettare le clausole<text:s/></text:span><text:span text:style-name="T220">4</text:span><text:span text:style-name="T221">)</text:span><text:span text:style-name="T222">, 6),<text:s/></text:span><text:span text:style-name="T223">12), 13)</text:span><text:span text:style-name="T224">, 14), 15),<text:s/></text:span><text:span text:style-name="T225">17), 18), 19)</text:span><text:span text:style-name="T226">, 30), 31),</text:span><text:span text:style-name="T227"><text:s/>37), 38)</text:span><text:span text:style-name="T228">, 42)</text:span><text:span text:style-name="T229"><text:s/></text:span><text:span text:style-name="T230">e 43)<text:s/></text:span><text:span text:style-name="T231">delle<text:s/></text:span><text:span text:style-name="T232">Condizioni di Affidamento<text:s/></text:span><text:span text:style-name="T233">allegat</text:span><text:span text:style-name="T234">e</text:span><text:span text:style-name="T235">.<text:s/></text:span></text:p>
      <text:p text:style-name="P236"><text:bookmark-start text:name="_GoBack"/><text:bookmark-end text:name="_GoBack"/><text:tab/><text:tab/><text:tab/><text:tab/><text:tab/><text:tab/><text:tab/><text:s/><text:s text:c="5"/>p. l’Appaltatore</text:p>
      <text:p text:style-name="P237"><text:tab/><text:tab/><text:tab/><text:tab/><text:tab/><text:tab/><text:tab/>Il Legale Rappresentante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/></text:span><text:span text:style-name="T246"><text:s text:c="3"/></text:span><text:span text:style-name="T247"><text:s/></text:span><text:span text:style-name="T248"><text:s/></text:span><text:span text:style-name="T249">Francesco Marra</text:span><text:span text:style-name="T250"><text:s text:c="18"/></text:span></text:p>
      <text:p text:style-name="P251"/>
      <text:p text:style-name="P252"/>
      <text:p text:style-name="P253"/>
      <text:p text:style-name="P254"/>
      <text:p text:style-name="P255">Allegati:</text:p>
      <text:p text:style-name="P256"><text:span text:style-name="T257">Condizioni di affidamento</text:span><text:span text:style-name="T258">;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8pt" style:font-size-asian="8pt" style:font-size-complex="10pt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2" style:parent-style-name="Car.predefinitoparagrafo" style:family="text"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  <style:header-first>
        <text:p text:style-name="P6"/>
        <text:p text:style-name="P7"><draw:frame draw:style-name="a1" draw:name="Immagine 1" text:anchor-type="as-char" svg:x="0in" svg:y="0in" svg:width="0.27569in" svg:height="0.25417in" style:rel-width="scale" style:rel-height="scale"><draw:image xlink:href="media/image1.png" xlink:type="simple" xlink:show="embed" xlink:actuate="onLoad"/><svg:title/><svg:desc/></draw:frame><draw:frame draw:z-index="0" draw:id="id0" draw:style-name="a2" draw:name="Picture 2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Direzione<text:s/></text:span><text:span text:style-name="T10">Regionale</text:span><text:span text:style-name="T11"><text:s/></text:span><text:span text:style-name="T12">Sardegna</text:span></text:p>
        <text:p text:style-name="P13"/>
        <text:p text:style-name="P14"/>
      </style:header-first>
      <style:footer-first>
        <text:p text:style-name="P15"/>
        <text:p text:style-name="P16">Via A. Lo Frasso n. 2 - Cagliari - Tel. 070/679731 – Fax mail 06/50516068</text:p>
        <text:p text:style-name="P17"><text:span text:style-name="T18"><text:tab/>e-mail: dre.sardegna@agenziademanio.it <text:s text:c="2"/>pec: dre_sardegna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gane</meta:initial-creator>
    <dc:creator>FOSCOLIANO LUCA</dc:creator>
    <meta:creation-date>2023-07-13T12:17:00Z</meta:creation-date>
    <dc:date>2023-07-13T12:17:00Z</dc:date>
    <meta:print-date>2017-05-24T14:09:00Z</meta:print-date>
    <meta:template xlink:href="Lettera%20documenti%20Dir%20Gen%20vuota.dot" xlink:type="simple"/>
    <meta:editing-cycles>2</meta:editing-cycles>
    <meta:editing-duration>PT60S</meta:editing-duration>
    <meta:document-statistic meta:page-count="3" meta:paragraph-count="9" meta:word-count="732" meta:character-count="4896" meta:row-count="34" meta:non-whitespace-character-count="4173"/>
  </office:meta>
</office:document-meta>
</file>