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4LVL3" text:bullet-char="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2152in" style:use-optimal-column-width="false"/>
    </style:style>
    <style:style style:name="TableColumn4" style:family="table-column">
      <style:table-column-properties style:column-width="2.902in" style:use-optimal-column-width="false"/>
    </style:style>
    <style:style style:name="Table1" style:family="table" style:master-page-name="MPF0">
      <style:table-properties style:width="5.9048in" fo:margin-left="0in" table:align="center"/>
    </style:style>
    <style:style style:name="TableRow5" style:family="table-row">
      <style:table-row-properties style:min-row-height="0.6666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3937in"/>
    </style:style>
    <style:style style:name="P7" style:parent-style-name="A-tabella-PAperifericadati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TableRow11" style:family="table-row">
      <style:table-row-properties style:min-row-height="0.0104in" style:use-optimal-row-height="false"/>
    </style:style>
    <style:style style:name="TableCell12" style:family="table-cell">
      <style:table-cell-properties fo:border="none" style:writing-mode="lr-tb" fo:padding-top="0.4722in" fo:padding-left="0.0486in" fo:padding-bottom="0.059in" fo:padding-right="0.3937in"/>
    </style:style>
    <style:style style:name="TableRow13" style:family="table-row">
      <style:table-row-properties style:min-row-height="0.0604in" style:use-optimal-row-height="false"/>
    </style:style>
    <style:style style:name="TableCell14" style:family="table-cell">
      <style:table-cell-properties fo:border="none" style:writing-mode="lr-tb" fo:padding-top="0.059in" fo:padding-left="0.0486in" fo:padding-bottom="0.059in" fo:padding-right="0.0472in"/>
    </style:style>
    <style:style style:name="P15" style:parent-style-name="C-tabella-intestazioni" style:family="paragraph">
      <style:text-properties fo:font-size="11pt" style:font-size-asian="11pt" style:font-size-complex="11pt"/>
    </style:style>
    <style:style style:name="TableCell16" style:family="table-cell">
      <style:table-cell-properties fo:border="none" style:writing-mode="lr-tb" fo:padding-top="0.059in" fo:padding-left="0.0486in" fo:padding-bottom="0.059in" fo:padding-right="0.0486in"/>
    </style:style>
    <style:style style:name="P17" style:parent-style-name="A-tabella-PAperifericadati" style:family="paragraph">
      <style:paragraph-properties fo:text-align="justify"/>
    </style:style>
    <style:style style:name="P18" style:parent-style-name="soggetto" style:family="paragraph">
      <style:paragraph-properties fo:widows="0" fo:orphans="0"/>
    </style:style>
    <style:style style:name="P19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2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3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4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5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6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7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28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9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2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3" style:parent-style-name="dispositivo-1livello" style:family="paragraph">
      <style:paragraph-properties fo:line-height="100%"/>
    </style:style>
    <style:style style:name="P34" style:parent-style-name="dispositivo-1livello" style:family="paragraph">
      <style:paragraph-properties fo:line-height="100%"/>
    </style:style>
    <style:style style:name="P35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6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7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38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9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2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3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44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45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6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7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8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9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5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5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TableColumn53" style:family="table-column">
      <style:table-column-properties style:column-width="2.902in" style:use-optimal-column-width="false"/>
    </style:style>
    <style:style style:name="TableColumn54" style:family="table-column">
      <style:table-column-properties style:column-width="2.902in" style:use-optimal-column-width="false"/>
    </style:style>
    <style:style style:name="Table52" style:family="table">
      <style:table-properties style:width="5.8041in" fo:margin-left="0in" table:align="center"/>
    </style:style>
    <style:style style:name="TableRow55" style:family="table-row">
      <style:table-row-properties style:min-row-height="0.061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text-properties text:display="none"/>
    </style:style>
    <style:style style:name="TableColumn60" style:family="table-column">
      <style:table-column-properties style:column-width="1.2277in" style:use-optimal-column-width="false"/>
    </style:style>
    <style:style style:name="TableColumn61" style:family="table-column">
      <style:table-column-properties style:column-width="4.5763in" style:use-optimal-column-width="false"/>
    </style:style>
    <style:style style:name="Table59" style:family="table">
      <style:table-properties style:width="5.8041in" fo:margin-left="0in" table:align="lef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none" style:writing-mode="lr-tb" fo:padding-top="0.0395in" fo:padding-left="0.0395in" fo:padding-bottom="0.0395in" fo:padding-right="0.0395in"/>
    </style:style>
    <style:style style:name="P64" style:parent-style-name="Normale" style:family="paragraph">
      <style:paragraph-properties fo:widows="0" fo:orphans="0" style:contextual-spacing="true" fo:line-height="100%" fo:margin-left="0.25in" fo:text-indent="-0.25in">
        <style:tab-stops/>
      </style:paragraph-properties>
      <style:text-properties style:font-name-complex="Arial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67" style:parent-style-name="Normale" style:family="paragraph">
      <style:paragraph-properties fo:widows="0" fo:orphans="0" fo:text-align="start" fo:line-height="100%"/>
      <style:text-properties fo:font-size="8pt" style:font-size-asian="8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69" style:parent-style-name="datitrasparenza" style:family="paragraph">
      <style:paragraph-properties style:vertical-align="baseline"/>
      <style:text-properties style:font-size-complex="8pt"/>
    </style:style>
    <style:style style:name="P70" style:parent-style-name="datitrasparenza" style:family="paragraph">
      <style:paragraph-properties style:vertical-align="baseline"/>
      <style:text-properties style:font-size-complex="8pt"/>
    </style:style>
    <style:style style:name="P71" style:parent-style-name="datitrasparenza" style:family="paragraph">
      <style:paragraph-properties style:vertical-align="baseline"/>
      <style:text-properties style:font-size-complex="8pt"/>
    </style:style>
    <style:style style:name="P72" style:parent-style-name="Normale" style:family="paragraph">
      <style:paragraph-properties fo:widows="0" fo:orphans="0" fo:text-align="start" fo:line-height="100%"/>
      <style:text-properties fo:font-size="8pt" style:font-size-asian="8pt" style:font-size-complex="8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75" style:parent-style-name="datitrasparenza" style:family="paragraph">
      <style:paragraph-properties style:vertical-align="baseline"/>
      <style:text-properties style:font-size-complex="8pt"/>
    </style:style>
    <style:style style:name="P76" style:parent-style-name="Normale" style:family="paragraph">
      <style:paragraph-properties fo:widows="0" fo:orphans="0" fo:text-align="start" fo:line-height="100%"/>
      <style:text-properties fo:font-size="8pt" style:font-size-asian="8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78" style:parent-style-name="datitrasparenza" style:family="paragraph">
      <style:paragraph-properties style:vertical-align="baseline"/>
      <style:text-properties style:font-size-complex="8pt"/>
    </style:style>
    <style:style style:name="P79" style:parent-style-name="datitrasparenza" style:family="paragraph">
      <style:paragraph-properties style:vertical-align="baseline"/>
      <style:text-properties style:font-size-complex="8pt"/>
    </style:style>
    <style:style style:name="P80" style:parent-style-name="datitrasparenza" style:family="paragraph">
      <style:paragraph-properties style:vertical-align="baseline"/>
      <style:text-properties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10">
            <text:p text:style-name="A-tabella-PAperifericadati">Cagliari,<text:s/>27/12/2023</text:p>
            <text:p text:style-name="A-tabella-PAperifericadati">Prot. n.<text:s/>2023/14716</text:p>
            <text:p text:style-name="A-tabella-PAperifericadati">Allegati:<text:s/>nessuno</text:p>
          </table:table-cell>
        </table:table-row>
        <table:table-row table:style-name="TableRow11">
          <table:table-cell table:style-name="TableCell12" table:number-columns-spanned="3">
            <text:p text:style-name="A-tabella-PAperifericadati"/>
            <text:p text:style-name="A-tabella-PAperifericadati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oggetto<text:s/></text:p>
          </table:table-cell>
          <table:table-cell table:style-name="TableCell16" table:number-columns-spanned="2">
            <text:p text:style-name="P17">Comune di Oristano, loc.<text:s/>Torregrande<text:s/>-<text:s/>Primo<text:s/>e terzo pontile. Intervento di messa in sicurezza in somma urgenza<text:s/>– CUP:<text:s/>G15D23000060001<text:s/>– CIG:<text:s/>ZF63DFDE7D<text:s/>(Servizi di ingegneria),<text:s/>A045412967<text:s/>(Lavori).<text:s/>Determina<text:s/>di approvazione perizia giustificativa<text:s/>dei lavori.</text:p>
          </table:table-cell>
          <table:covered-table-cell/>
        </table:table-row>
      </table:table>
      <text:p text:style-name="B-testo"/>
      <text:p text:style-name="B-testo"/>
      <text:p text:style-name="P18">IL<text:s/>DIRETTORE REGIONALE</text:p>
      <text:p text:style-name="P19">PREMESSO</text:p>
      <text:list text:style-name="LFO9" text:continue-numbering="true">
        <text:list-item>
          <text:p text:style-name="P20">i due pontili oggetto di intervento ricadono nell’area<text:s/>classificata come Demanio<text:s/>marittimo fin dall’impianto catastale;</text:p>
        </text:list-item>
        <text:list-item>
          <text:p text:style-name="P21">a seguito della<text:s/>segnalazione della competente Capitaneria di Oristano in merito al crollo di una porzione dei suddetti pontili, l’ing. Nicola Ligas e l’arch. Silvio Persico, tecnici in servizio<text:s/>in<text:s/>questa Direzione Regionale, hanno espletato un sopralluogo in data 18/12/2023;</text:p>
        </text:list-item>
        <text:list-item>
          <text:p text:style-name="P22">contestualmente al suddetto sopralluogo, constatate le condizioni di concreto pregiudizio alla pubblica incolumità,<text:s/><text:bookmark-start text:name="_Hlk153985325"/>i suddetti tecnici hanno redatto il verbale prot. n. 2023/14326 nel quale hanno dichiarato la necessità di intervenire in somma urgenza ai sensi dell’art. 140 del d.lgs. 36/2023 per rimuovere il pericolo e con il quale hanno affidato, previa autorizzazione del Direttore regionale, l’incarico di progettazione e direzione dei lavori all’ing. Andrea Ritossa e<text:s/>l’esecuzione dei necessari lavori<text:s/>all’impresa<text:s/>Mascia Danilo Giuseppe srl<text:bookmark-end text:name="_Hlk153985325"/>;</text:p>
        </text:list-item>
        <text:list-item>
          <text:p text:style-name="P23">con la nota prot. 2023/14518<text:s/>del 22/12/2023 l’arch. Silvio Persico è stato nominato responsabile unico di progetto ai sensi dell’art. 15 del d.lgs. 36/2023;</text:p>
        </text:list-item>
        <text:list-item>
          <text:p text:style-name="P24">che in data<text:s/>22/12/2023, prot. n. 2023/14636 del 27/12/2023, l’ing. Andrea Ritossa ha trasmesso alla Stazione Appaltante la perizia giustificativa dei lavori, quantificata in 271.106,21 €, di cui<text:s/>261.429,86 € per lavorazioni soggette a ribasso e 9.676,35 € per oneri della sicurezza, oltre IVA;</text:p>
        </text:list-item>
        <text:list-item>
          <text:p text:style-name="P25">che il Responsabile unico del procedimento ha quantificato<text:s/>secondo il<text:s/>Decreto ministeriale 17 giugno 2016<text:s/>il corrispettivo del professionista in<text:s/>15.548,39 €, da ribassare nelle sole spese e oneri accessori ai sensi del combinato disposto della legge 49/2023 e dell’articolo 8, comma 2, e dell’art. 41 del d.lgs. 36/2023, oltre IVA e oneri di legge;<text:s/></text:p>
        </text:list-item>
        <text:list-item>
          <text:p text:style-name="P26">che<text:s/>in data 27/12/2023, con atto prot. n.<text:s/>2023/14682, il Responsabile unico del Procedimento ha proposto alla Stazione Appaltante di approvare i lavori di somma urgenza e<text:s/>i relativi verbale e<text:s/>perizia giustificativa;</text:p>
        </text:list-item>
      </text:list>
      <text:p text:style-name="P27">VISTO</text:p>
      <text:list text:style-name="LFO9" text:continue-numbering="true">
        <text:list-item>
          <text:p text:style-name="P28">il Decreto Legislativo 30 luglio 1999, n. 300 (Riforma dell'organizzazione del Governo, a norma dell'articolo 11 della legge 15 marzo 1997, n. 59);</text:p>
        </text:list-item>
        <text:list-item>
          <text:p text:style-name="P29">lo Statuto dell’Agenzia del Demanio;</text:p>
        </text:list-item>
        <text:list-item>
          <text:p text:style-name="P30">il Regolamento di Amministrazione e Contabilità dell’Agenzia del Demanio;</text:p>
        </text:list-item>
        <text:list-item>
          <text:p text:style-name="P31">il Decreto Legislativo<text:s/>31 marzo<text:s/>2023, n.<text:s/>36<text:s/>(Codice dei Contratti Pubblici);</text:p>
        </text:list-item>
        <text:list-item>
          <text:p text:style-name="P32">verbale dei lavori di somma urgenza prot. n. 2023/14326 del 18/12/2023, con il quale sono stati affidati:</text:p>
          <text:list text:continue-numbering="true">
            <text:list-item>
              <text:p text:style-name="P33">i servizi tecnici di progettazione e direzione dei lavori all’ing. Andrea Ritossa, c.f.<text:s/>RTSNDR72P09B354L, p.IVA<text:s/>03522980923<text:s/>e PEC andrearitossa@facilepec.com, iscritto all’Ordine degli Ingegneri di Cagliari al n. 4109;</text:p>
            </text:list-item>
            <text:list-item>
              <text:p text:style-name="P34">i lavori di messa in sicurezza all’impresa Mascia Danilo Giuseppe srl<text:s/>unipersonale, c.f./p.IVA 01182700953 e PEC masciadanilogiuseppesrl@pec.it;</text:p>
            </text:list-item>
          </text:list>
        </text:list-item>
        <text:list-item>
          <text:p text:style-name="P35">la perizia giustificativa, redatta dall’ing.<text:s/>Andrea Ritossa<text:s/>ai sensi dell’articolo<text:s/>140, comma 4, del Codice dei Contratti Pubblici e acquisita con prot. n.<text:s/>2023/14636<text:s/>del<text:s/>27/12/2023, in base alla quale<text:s/>l’importo lordo<text:s/>dell’intervento è stimato in<text:s/>271.106,21 €, di cui<text:s/>261.429,86 € per lavorazioni soggette a ribasso e 9.676,35 € per oneri della sicurezza, oltre IVA;</text:p>
        </text:list-item>
        <text:list-item>
          <text:p text:style-name="P36">la relazione prot. n.<text:s/>2023/14682<text:s/>del 27/12/2023<text:s/>con la quale il RUP propone l’approvazione dei<text:s/>lavori di somma urgenza e i relativi verbale e perizia giustificativa;</text:p>
        </text:list-item>
      </text:list>
      <text:p text:style-name="P37">CONSIDERATO</text:p>
      <text:list text:style-name="LFO9" text:continue-numbering="true">
        <text:list-item>
          <text:p text:style-name="P38">che sono state avviate le verifiche sul possesso, da parte degli appaltatori, dei requisiti previsti dall’articolo<text:s/>94<text:s/>del Codice dei Contratti Pubblici;</text:p>
        </text:list-item>
        <text:list-item>
          <text:p text:style-name="P39">che, ai sensi del medesimo articolo 140, comma 4, del Codice dei Contratti Pubblici, la Stazione Appaltante provvede all’approvazione dei lavori e alla copertura delle spese sulla base della perizia giustificativa;</text:p>
        </text:list-item>
        <text:list-item>
          <text:p text:style-name="P40">che, ai sensi dell’art. 140<text:s/>comma 3 del<text:s/>Codice dei Contratti Pubblici,<text:s/>il corrispettivo delle prestazioni ordinate è definito consensualmente con l'affidatario e,<text:s/>in difetto di preventivo accordo,<text:s/>la stazione appaltante può ingiungere all'affidatario l'esecuzione delle lavorazioni o la somministrazione dei materiali sulla base di prezzi definiti mediante l'utilizzo di prezzari ufficiali di riferimento, ridotti del 20 per cento;</text:p>
        </text:list-item>
        <text:list-item>
          <text:p text:style-name="P41">che l’importo dei lavori risultante dalla perizia giustificativa, ridotto nella misura del 20%, corrisponde al valore di 218.820,24 €, di cui 9.676,35 € per oneri della sicurezza, oltre IVA;</text:p>
        </text:list-item>
        <text:list-item>
          <text:p text:style-name="P42"><text:bookmark-start text:name="_Hlk153986019"/>che l’importo dell’onorario del professionista incaricato della progettazione e direzione dei lavori, con le spese e oneri accessori ridotti nella misura del 20% rispetto al valore stimato dalla Stazione Appaltante secondo il<text:s/>Decreto ministeriale 17 giugno 2016, ammonta a<text:s/>14.926,46 €<text:s/>oltre IVA e oneri previdenziali<text:bookmark-end text:name="_Hlk153986019"/>;<text:s/></text:p>
        </text:list-item>
      </text:list>
      <text:p text:style-name="P43"/>
      <text:p text:style-name="P44">DETERMINA</text:p>
      <text:list text:style-name="LFO11" text:continue-numbering="true">
        <text:list-item>
          <text:p text:style-name="P45">di approvare il verbale dei lavori di somma urgenza prot. n.<text:s/>2023/14326 del 18/12/2023;</text:p>
        </text:list-item>
        <text:list-item>
          <text:p text:style-name="P46"><text:bookmark-start text:name="_Hlk153986102"/>di approvare l’affidamento dei servizi tecnici di progettazione e direzione dei lavori all’ing. Andrea Ritossa, c.f.<text:s/>RTSNDR72P09B354L, p.IVA<text:s/>03522980923<text:s/>e PEC<text:s/><text:soft-page-break/>andrearitossa@facilepec.com per l’importo di<text:s/>14.926,46 €,<text:s/>oltre oneri previdenziali al 4% e IVA al 22% per complessivi 18.938,69 €;</text:p>
        </text:list-item>
        <text:list-item>
          <text:p text:style-name="P47">di approvare l’affidamento dei lavori all’operatore economico Mascia Danilo Giuseppe srl<text:s/>unipersonale, c.f./p.IVA 01182700953 e PEC masciadanilogiuseppesrl@pec.it, per l’importo complessivo presunto di 218.820,24 €, di cui 9.676,35 € per oneri della sicurezza, oltre IVA al 22% per complessivi 266.960,69 €;</text:p>
        </text:list-item>
        <text:list-item>
          <text:p text:style-name="P48"><text:bookmark-end text:name="_Hlk153986102"/>di<text:s/>approvare la perizia giustificativa redatta dall’ing. Andrea Ritossa ai sensi dell’articolo 140, comma 4, del Codice dei Contratti Pubblici e acquisita con<text:s/>prot. n.<text:s/>2023/14636<text:s/>del<text:s/>27/12/2023, in base alla quale l’importo lordo dell’intervento è stimato in 271.106,21 €, di cui<text:s/>261.429,86 € per lavorazioni soggette a ribasso e 9.676,35 € per oneri della sicurezza, oltre IVA;</text:p>
        </text:list-item>
        <text:list-item>
          <text:p text:style-name="P49">di dare atto che, in caso di esito negativo delle verifiche prescritte dall’articolo<text:s/>140, comma 7, del Codice dei Contratti Pubblici, si procederà alla rescissione del contratto, facendo salvo il pagamento dei servizi e dei lavori già eseguiti dagli appaltatori;</text:p>
        </text:list-item>
        <text:list-item>
          <text:p text:style-name="P50">di dare atto che<text:s/>per l’intervento è necessario chiedere la copertura finanziaria alla Direzione Servizi al Patrimonio Interventi Edilizi,<text:s/>alla Direzione Governo al Patrimonio<text:s/>e alla Direzione Pianificazione Strategica, Controllo e Amministrazione<text:s/>dell’Agenzia del Demanio;</text:p>
        </text:list-item>
        <text:list-item>
          <text:p text:style-name="P51">la pubblicazione ai sensi della normativa in materia di trasparenza.</text:p>
        </text:list-item>
      </text:list>
      <text:p text:style-name="B-testo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firma"/>
          </table:table-cell>
          <table:table-cell table:style-name="TableCell57">
            <text:p text:style-name="firma"><text:s text:c="14"/>Il<text:s/>Direttore regionale<text:line-break/><text:s text:c="15"/>Dott.ssa Rita Soddu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RESPONSABILE UNICO DEL PROGETTO</text:p>
          </table:table-cell>
          <table:table-cell table:style-name="TableCell68">
            <text:p text:style-name="P69">arch. Silvio Persico</text:p>
            <text:p text:style-name="P70">070 67 97 391</text:p>
            <text:p text:style-name="P71">335 666 41 39</text:p>
            <text:p text:style-name="P72">silvio.persico@agenziademanio.it</text:p>
          </table:table-cell>
        </table:table-row>
        <table:table-row table:style-name="TableRow73">
          <table:table-cell table:style-name="TableCell74">
            <text:p text:style-name="P75">RESPONSABILE AREA TECNICA</text:p>
            <text:p text:style-name="P76"/>
          </table:table-cell>
          <table:table-cell table:style-name="TableCell77">
            <text:p text:style-name="P78">ing. Nicola Ligas</text:p>
            <text:p text:style-name="P79">070 67 97 341</text:p>
            <text:p text:style-name="P80">nicola.ligas@agenziademanio.it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fo:line-height="115%"/>
      <style:text-properties style:font-name="Arial" style:font-size-complex="12pt" fo:hyphenate="false"/>
    </style:style>
    <style:style style:name="Car.predefinitoparagrafo" style:display-name="Car. predefinito paragrafo" style:family="text"/>
    <style:style style:name="B-intestazione-nomestruttura" style:display-name="01B - intestazione - nome struttura" style:family="paragraph">
      <style:paragraph-properties fo:text-align="center" fo:margin-bottom="0.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-intestazione-nomestrutturaCarattere" style:display-name="01B - intestazione - nome struttura Carattere" style:family="text" style:parent-style-name="Car.predefinitoparagrafo">
      <style:text-properties style:font-name="Arial" style:font-name-complex="Arial"/>
    </style:style>
    <style:style style:name="firma" style:display-name="11 - firma" style:family="paragraph">
      <style:paragraph-properties fo:margin-top="0.3333in" fo:line-height="115%"/>
      <style:text-properties style:font-name="Arial" style:font-name-complex="Arial" fo:hyphenate="false"/>
    </style:style>
    <style:style style:name="A-oggetto-intestazione" style:display-name="03A - oggetto - intestazione" style:family="paragraph">
      <style:paragraph-properties fo:line-height="115%"/>
      <style:text-properties style:font-name="Arial" style:font-name-complex="Arial" fo:font-weight="bold" style:font-weight-asian="bold" style:font-weight-complex="bold" fo:hyphenate="false"/>
    </style:style>
    <style:style style:name="A-oggetto-intestazioneCarattere" style:display-name="03A - oggetto - intestazione Carattere" style:family="text" style:parent-style-name="Car.predefinitoparagrafo">
      <style:text-properties style:font-name="Arial" style:font-name-complex="Arial" fo:font-weight="bold" style:font-weight-asian="bold" style:font-weight-complex="bold"/>
    </style:style>
    <style:style style:name="B-datitrasparenza" style:display-name="12B - dati trasparenza" style:family="paragraph">
      <style:text-properties style:font-name="Arial" fo:font-size="8pt" style:font-size-asian="8pt" style:font-size-complex="12pt" fo:hyphenate="false"/>
    </style:style>
    <style:style style:name="firmaCarattere" style:display-name="11 - firma Carattere" style:family="text" style:parent-style-name="Car.predefinitoparagrafo">
      <style:text-properties style:font-name="Arial" style:font-name-complex="Arial"/>
    </style:style>
    <style:style style:name="B-pièdipagina-numerodipagina" style:display-name="13B - piè di pagina - numero di pagina" style:family="paragraph">
      <style:paragraph-properties fo:text-align="center" fo:margin-top="0.0833in" fo:margin-right="0.2479in"/>
      <style:text-properties style:font-name="Arial" style:font-name-complex="Arial" fo:font-size="8pt" style:font-size-asian="8pt" style:font-size-complex="12pt" fo:hyphenate="false"/>
    </style:style>
    <style:style style:name="B-datitrasparenzaCarattere" style:display-name="12B - dati trasparenza Carattere" style:family="text" style:parent-style-name="Car.predefinitoparagrafo">
      <style:text-properties style:font-name="Arial" fo:font-size="8pt" style:font-size-asian="8pt" style:font-size-complex="12pt"/>
    </style:style>
    <style:style style:name="B-pièdipagina-numerodipaginaCarattere" style:display-name="13B - piè di pagina - numero di pagina Carattere" style:family="text" style:parent-style-name="Car.predefinitoparagrafo">
      <style:text-properties style:font-name="Arial" style:font-name-complex="Arial" fo:font-size="8pt" style:font-size-asian="8pt" style:font-size-complex="12pt"/>
    </style:style>
    <style:style style:name="B-oggetto" style:display-name="03B - oggetto" style:family="paragraph">
      <style:paragraph-properties fo:text-align="justify" fo:line-height="115%"/>
      <style:text-properties style:font-name="Arial" style:font-name-complex="Arial" fo:hyphenate="false"/>
    </style:style>
    <style:style style:name="B-oggettoCarattere" style:display-name="03B - oggetto Carattere" style:family="text" style:parent-style-name="Car.predefinitoparagrafo">
      <style:text-properties style:font-name="Arial" style:font-name-complex="Arial"/>
    </style:style>
    <style:style style:name="A-tabella-PAperifericadati" style:display-name="02A - tabella - PA periferica/dati" style:family="paragraph" style:parent-style-name="Normale">
      <style:paragraph-properties fo:text-align="start"/>
      <style:text-properties style:font-name-complex="Arial" style:font-size-complex="11pt" fo:hyphenate="false"/>
    </style:style>
    <style:style style:name="A-tabella-PAperifericadatiCarattere" style:display-name="02A - tabella - PA periferica/dati Carattere" style:family="text" style:parent-style-name="Car.predefinitoparagrafo">
      <style:text-properties style:font-name="Arial" style:font-name-complex="Arial" style:font-size-complex="11pt"/>
    </style:style>
    <style:style style:name="A-pièdipagina-indirizzo" style:display-name="13A - piè di pagina - indirizzo" style:family="paragraph" style:parent-style-name="B-pièdipagina-numerodipagina">
      <style:text-properties fo:hyphenate="false"/>
    </style:style>
    <style:style style:name="A-intestazione-logo" style:display-name="01A - intestazione - logo" style:family="paragraph" style:parent-style-name="Normale">
      <style:paragraph-properties fo:text-align="center" fo:line-height="100%"/>
      <style:text-properties style:font-name="Verdana" style:font-size-complex="10pt" fo:hyphenate="false"/>
    </style:style>
    <style:style style:name="A-pièdipagina-indirizzoCarattere" style:display-name="13A - piè di pagina - indirizzo Carattere" style:family="text" style:parent-style-name="B-pièdipagina-numerodipaginaCarattere">
      <style:text-properties style:font-name="Arial" style:font-name-complex="Arial" fo:font-size="8pt" style:font-size-asian="8pt" style:font-size-complex="12pt"/>
    </style:style>
    <style:style style:name="A-intestazione-logoCarattere" style:display-name="01A - intestazione - logo Carattere" style:family="text" style:parent-style-name="Car.predefinitoparagrafo">
      <style:text-properties style:font-name="Verdana"/>
    </style:style>
    <style:style style:name="A-datitrasparenza-titoli" style:display-name="12A - dati trasparenza - titoli" style:family="paragraph" style:parent-style-name="B-datitrasparenza">
      <style:text-properties fo:font-variant="small-caps" fo:hyphenate="false"/>
    </style:style>
    <style:style style:name="A-datitrasparenza-titoliCarattere" style:display-name="12A - dati trasparenza - titoli Carattere" style:family="text" style:parent-style-name="B-datitrasparenzaCarattere">
      <style:text-properties style:font-name="Arial" fo:font-variant="small-caps" fo:font-size="8pt" style:font-size-asian="8pt" style:font-size-complex="12pt"/>
    </style:style>
    <style:style style:name="allegati-elencoCarattere" style:display-name="10 - allegati - elenco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llegati-titolo" style:display-name="09 - allegati - titolo" style:family="paragraph" style:next-style-name="allegati-elenco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allegati-elenco" style:display-name="10 - allegati - elenco" style:family="paragraph" style:list-style-name="LFO5">
      <style:paragraph-properties style:contextual-spacing="true" fo:text-align="justify"/>
      <style:text-properties style:font-name="Arial" style:font-name-complex="Arial" fo:font-size="9pt" style:font-size-asian="9pt" style:font-size-complex="12pt" fo:hyphenate="false"/>
    </style:style>
    <style:style style:name="allegati-titoloCarattere" style:display-name="09 - allegati - titolo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size-complex="12pt"/>
    </style:style>
    <style:style style:name="Titolo1Carattere" style:display-name="Titolo 1 Carattere" style:family="text" style:parent-style-name="Car.predefinitoparagrafo">
      <style:text-properties fo:color="#000000" style:font-size-complex="12pt"/>
    </style:style>
    <style:style style:name="preambolo-motivazione1livelloCarattere" style:display-name="05 - preambolo-motivazione 1° livello Carattere" style:family="text" style:parent-style-name="Car.predefinitoparagrafo">
      <style:text-properties style:font-name="Arial"/>
    </style:style>
    <style:style style:name="preambolo-motivazione1livello" style:display-name="05 - preambolo-motivazione 1° livello" style:family="paragraph" style:list-style-name="LFO3">
      <style:paragraph-properties fo:text-align="justify" fo:margin-top="0.0833in" fo:margin-bottom="0.0833in" fo:line-height="115%"/>
      <style:text-properties style:font-name="Arial" fo:hyphenate="false"/>
    </style:style>
    <style:style style:name="D-tabella-riferimento" style:display-name="02D - tabella - riferimento" style:family="paragraph" style:parent-style-name="A-tabella-PAperifericadati">
      <style:text-properties fo:font-style="italic" style:font-style-asian="italic" style:font-style-complex="italic" fo:hyphenate="false"/>
    </style:style>
    <style:style style:name="B-tabella-PAcentrale" style:display-name="02B - tabella - PA centrale" style:family="paragraph" style:parent-style-name="A-tabella-PAperifericadati">
      <style:paragraph-properties fo:margin-top="0.0833in" fo:margin-bottom="0.0416in"/>
      <style:text-properties fo:hyphenate="false"/>
    </style:style>
    <style:style style:name="D-tabella-riferimentoCarattere" style:display-name="02D - tabella - riferimento Carattere" style:family="text" style:parent-style-name="A-tabella-PAperifericadatiCarattere">
      <style:text-properties style:font-name="Arial" style:font-name-complex="Arial" fo:font-style="italic" style:font-style-asian="italic" style:font-style-complex="italic" style:font-size-complex="11pt"/>
    </style:style>
    <style:style style:name="preambolo-motivazione2livello" style:display-name="06 - preambolo-motivazione 2° livello" style:family="paragraph" style:parent-style-name="Normale" style:list-style-name="LFO3">
      <style:paragraph-properties fo:margin-bottom="0.0833in"/>
      <style:text-properties fo:hyphenate="false"/>
    </style:style>
    <style:style style:name="B-tabella-PAcentraleCarattere" style:display-name="02B - tabella - PA centrale Carattere" style:family="text" style:parent-style-name="A-tabella-PAperifericadatiCarattere">
      <style:text-properties style:font-name="Arial" style:font-name-complex="Arial" style:font-size-complex="11pt"/>
    </style:style>
    <style:style style:name="A-soggetto-azioneCarattere" style:display-name="04A - soggetto-azione Carattere" style:family="text" style:parent-style-name="Car.predefinitoparagrafo">
      <style:text-properties style:font-name="Arial" style:font-name-complex="Arial" fo:font-weight="bold" style:font-weight-asian="bold"/>
    </style:style>
    <style:style style:name="dispositivo-1livello" style:display-name="07 - dispositivo - 1° livello" style:family="paragraph">
      <style:paragraph-properties fo:text-align="justify" fo:margin-bottom="0.0833in" fo:line-height="115%"/>
      <style:text-properties style:font-name="Arial" style:font-name-complex="Arial" style:font-weight-complex="bold" fo:hyphenate="false"/>
    </style:style>
    <style:style style:name="dispositivo-2livello" style:display-name="08 - dispositivo - 2° livello" style:family="paragraph">
      <style:paragraph-properties fo:text-align="justify" fo:margin-bottom="0.0833in" fo:margin-left="0.6888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ize-complex="11pt" fo:hyphenate="false"/>
    </style:style>
    <style:style style:name="dispositivo-1livelloCarattere" style:display-name="07 - dispositivo - 1° livello Carattere" style:family="text" style:parent-style-name="Car.predefinitoparagrafo">
      <style:text-properties style:font-name="Arial" style:font-name-complex="Arial" style:font-weight-complex="bold"/>
    </style:style>
    <style:style style:name="A-soggetto-azione" style:display-name="04A - soggetto-azione" style:family="paragraph" style:next-style-name="preambolo-motivazione1livello">
      <style:paragraph-properties fo:text-align="center" fo:margin-top="0.0833in" fo:margin-bottom="0.0833in" fo:line-height="115%"/>
      <style:text-properties style:font-name="Arial" style:font-name-complex="Arial" fo:font-weight="bold" style:font-weight-asian="bold" fo:hyphenate="false"/>
    </style:style>
    <style:style style:name="C-tabella-intestazioni" style:display-name="02C - tabella - intestazioni" style:family="paragraph" style:parent-style-name="Normale">
      <style:paragraph-properties fo:text-align="start" fo:line-height="100%"/>
      <style:text-properties fo:font-weight="bold" style:font-weight-asian="bold" style:font-weight-complex="bold" fo:font-variant="small-caps" style:font-size-complex="10pt" fo:hyphenate="false"/>
    </style:style>
    <style:style style:name="C-tabella-intestazioniCarattere" style:display-name="02C - tabella - intestazioni Carattere" style:family="text" style:parent-style-name="Car.predefinitoparagrafo">
      <style:text-properties style:font-name="Arial" fo:font-weight="bold" style:font-weight-asian="bold" style:font-weight-complex="bold" fo:font-variant="small-caps"/>
    </style:style>
    <style:style style:name="B-testo" style:display-name="04B - testo" style:family="paragraph">
      <style:paragraph-properties fo:text-align="justify" fo:margin-top="0.0833in" fo:margin-bottom="0.0833in" fo:line-height="115%"/>
      <style:text-properties style:font-name="Arial" style:font-name-complex="Arial" style:font-size-complex="11pt" fo:hyphenate="false"/>
    </style:style>
    <style:style style:name="B-testoCarattere" style:display-name="04B - testo Carattere" style:family="text" style:parent-style-name="Car.predefinitoparagrafo">
      <style:text-properties style:font-name="Arial" style:font-name-complex="Arial" style:font-size-complex="11pt"/>
    </style:style>
    <style:style style:name="C-testo-elencopuntato" style:display-name="04C - testo - elenco puntato" style:family="paragraph" style:parent-style-name="Normale" style:list-style-name="LFO1">
      <style:paragraph-properties fo:margin-top="0.0833in" fo:margin-bottom="0.0833in"/>
      <style:text-properties style:font-size-complex="10pt" fo:hyphenate="false"/>
    </style:style>
    <style:style style:name="C-testo-elencopuntatoCarattere" style:display-name="04C - testo - elenco puntato Carattere" style:family="text" style:parent-style-name="Car.predefinitoparagrafo">
      <style:text-properties style:font-name="Arial"/>
    </style:style>
    <style:style style:name="C-testo-elenconumerato" style:display-name="04C - testo - elenco numerato" style:family="paragraph" style:parent-style-name="C-testo-elencopuntato" style:list-style-name="LFO2">
      <style:text-properties fo:hyphenate="false"/>
    </style:style>
    <style:style style:name="C-testo-elenconumeratoCarattere" style:display-name="04C - testo - elenco numerato Carattere" style:family="text" style:parent-style-name="C-testo-elencopuntatoCarattere">
      <style:text-properties style:font-name="Arial"/>
    </style:style>
    <style:style style:name="C-testo-elenco-riganonpuntata" style:display-name="04C - testo - elenco - riga non puntata" style:family="paragraph" style:parent-style-name="C-testo-elenconumerato">
      <style:paragraph-properties fo:margin-left="0.25in">
        <style:tab-stops/>
      </style:paragraph-properties>
      <style:text-properties fo:hyphenate="false"/>
    </style:style>
    <style:style style:name="C-testo-elenco-riganonpuntataCarattere" style:display-name="04C - testo - elenco - riga non puntata Carattere" style:family="text" style:parent-style-name="C-testo-elenconumeratoCarattere">
      <style:text-properties style:font-name="Arial"/>
    </style:style>
    <style:style style:name="D-testo-paragrafi" style:display-name="04D - testo - paragrafi" style:family="paragraph" style:parent-style-name="C-testo-elencopuntato">
      <style:paragraph-properties fo:margin-top="0.3333in"/>
      <style:text-properties fo:font-weight="bold" style:font-weight-asian="bold" style:font-weight-complex="bold" fo:hyphenate="false"/>
    </style:style>
    <style:style style:name="D-testo-paragrafiCarattere" style:display-name="04D - testo - paragrafi Carattere" style:family="text" style:parent-style-name="C-testo-elencopuntatoCarattere">
      <style:text-properties style:font-name="Arial" fo:font-weight="bold" style:font-weight-asian="bold" style:font-weight-complex="bold"/>
    </style:style>
    <style:style style:name="E-testo-tabella-intestazioni" style:display-name="04E - testo - tabella - intestazioni" style:family="paragraph" style:parent-style-name="Normale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10pt" fo:hyphenate="false"/>
    </style:style>
    <style:style style:name="E-testo-tabella-intestazioniCarattere" style:display-name="04E - testo - tabella - intestazioni Carattere" style:family="text" style:parent-style-name="Car.predefinitoparagrafo">
      <style:text-properties style:font-name="Arial" fo:font-weight="bold" style:font-weight-asian="bold" style:font-weight-complex="bold" fo:color="#FFFFFF" fo:font-size="9pt" style:font-size-asian="9pt"/>
    </style:style>
    <style:style style:name="E-testo-tabellaSX" style:display-name="04E - testo - tabella SX" style:family="paragraph" style:parent-style-name="Normale">
      <style:paragraph-properties fo:line-height="100%"/>
      <style:text-properties fo:font-size="9pt" style:font-size-asian="9pt" style:font-size-complex="10pt" fo:hyphenate="false"/>
    </style:style>
    <style:style style:name="E-testo-tabellaSXCarattere" style:display-name="04E - testo - tabella SX Carattere" style:family="text" style:parent-style-name="Car.predefinitoparagrafo">
      <style:text-properties style:font-name="Arial" fo:font-size="9pt" style:font-size-asian="9pt"/>
    </style:style>
    <style:style style:name="E-testo-tabellacentro" style:display-name="04E - testo - tabella centro" style:family="paragraph" style:parent-style-name="E-testo-tabellaSX">
      <style:paragraph-properties fo:text-align="center"/>
      <style:text-properties fo:hyphenate="false"/>
    </style:style>
    <style:style style:name="E-testo-tabellacentroCarattere" style:display-name="04E - testo - tabella centro Carattere" style:family="text" style:parent-style-name="E-testo-tabellaSXCarattere">
      <style:text-properties style:font-name="Arial" fo:font-size="9pt" style:font-size-asian="9pt"/>
    </style:style>
    <style:style style:name="E-testo-tabellaDX" style:display-name="04E - testo - tabella DX" style:family="paragraph" style:parent-style-name="Normale">
      <style:paragraph-properties fo:text-align="end" fo:line-height="100%"/>
      <style:text-properties fo:font-size="9pt" style:font-size-asian="9pt" style:font-size-complex="10pt" fo:hyphenate="false"/>
    </style:style>
    <style:style style:name="E-testo-tabellaDXCarattere" style:display-name="04E - testo - tabella DX Carattere" style:family="text" style:parent-style-name="Car.predefinitoparagrafo">
      <style:text-properties style:font-name="Arial" fo:font-size="9pt" style:font-size-asian="9pt"/>
    </style:style>
    <style:style style:name="preambolo-motivazione2livelloCarattere" style:display-name="06 - preambolo-motivazione 2° livello Carattere" style:family="text" style:parent-style-name="Car.predefinitoparagrafo">
      <style:text-properties style:font-name="Arial" style:font-size-complex="12pt"/>
    </style:style>
    <style:style style:name="dispositivo-2livelloCarattere" style:display-name="08 - dispositivo - 2° livello Carattere" style:family="text" style:parent-style-name="Car.predefinitoparagrafo">
      <style:text-properties style:font-name="Arial" style:font-name-complex="Arial" style:font-weight-complex="bold" style:font-size-complex="11pt"/>
    </style:style>
    <style:style style:name="soggettoCarattere" style:display-name="04 - soggetto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1pt"/>
    </style:style>
    <style:style style:name="soggetto" style:display-name="04 - soggetto" style:family="paragraph" style:next-style-name="preambolo-motivazione1livello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size-complex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size-complex="12pt"/>
    </style:style>
    <style:style style:name="datitrasparenza" style:display-name="12 - dati trasparenza" style:family="paragraph">
      <style:text-properties style:font-name="Arial" fo:font-size="8pt" style:font-size-asian="8pt" style:font-size-complex="12pt" fo:hyphenate="false"/>
    </style:style>
    <style:style style:name="datitrasparenzaCarattere" style:display-name="12 - dati trasparenza Carattere" style:family="text">
      <style:text-properties style:font-name="Arial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3LVL3" text:bullet-char="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Wingdings"/>
      </text:list-level-style-bullet>
    </text:list-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4LVL3" text:bullet-char="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9in"/>
      </style:footer-style>
    </style:page-layout>
    <style:style style:name="P8" style:parent-style-name="Normale" style:family="paragraph">
      <style:paragraph-properties fo:text-align="start"/>
      <style:text-properties style:font-name-complex="Arial" fo:color="#000000"/>
    </style:style>
    <style:style style:name="P9" style:parent-style-name="Normale" style:family="paragraph">
      <style:paragraph-properties fo:text-align="start"/>
      <style:text-properties style:font-name-complex="Arial" fo:color="#000000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footer>
        <text:p text:style-name="B-pièdipagina-numerodipagina"><draw:frame draw:z-index="251659264" draw:id="id0" draw:style-name="a0" draw:name="MSIPCM5a7e4c86be782fc2e7e48f81" text:anchor-type="paragraph" svg:x="0in" svg:y="11.20833in" svg:width="8.26806in" svg:height="0.27569in" style:rel-width="scale" style:rel-height="scale"><draw:text-box><text:p text:style-name="P8">Uso interno<text:s/></text:p></draw:text-box><svg:title/><svg:desc>{"HashCode":-1917498538,"Height":841.0,"Width":595.0,"Placement":"Footer","Index":"Primary","Section":1,"Top":0.0,"Left":0.0}</svg:desc></draw:frame><text:page-number style:num-format="1" text:fixed="false">3</text:page-number>/<text:page-count style:num-format="1">3</text:page-count></text:p>
      </style:footer>
      <style:header>
        <text:p/>
      </style:header>
      <style:header-first>
        <text:p text:style-name="A-intestazione-logo"><text:bookmark-start text:name="_Hlk35592776"/><text:bookmark-start text:name="_Hlk35592777"/><draw:frame draw:style-name="a1" draw:name="Immagine 1" text:anchor-type="as-char" svg:x="0in" svg:y="0in" svg:width="3.9375in" svg:height="1.04167in" style:rel-width="scale" style:rel-height="scale"><draw:image xlink:href="media/image1.png" xlink:type="simple" xlink:show="embed" xlink:actuate="onLoad"/><svg:title/><svg:desc>Hi-ResLogo - centrato</svg:desc></draw:frame></text:p>
        <text:p text:style-name="B-intestazione-nomestruttura">Direzione Regionale Sardegna<text:bookmark-end text:name="_Hlk35592776"/><text:bookmark-end text:name="_Hlk35592777"/></text:p>
      </style:header-first>
      <style:footer-first>
        <text:p text:style-name="A-pièdipagina-indirizzo"><draw:frame draw:z-index="251660288" draw:id="id1" draw:style-name="a2" draw:name="MSIPCM50a940aeb48ea2f9645ce222" text:anchor-type="paragraph" svg:x="0in" svg:y="11.20833in" svg:width="8.26806in" svg:height="0.27569in" style:rel-width="scale" style:rel-height="scale"><draw:text-box><text:p text:style-name="P9">Uso interno<text:s/></text:p></draw:text-box><svg:title/><svg:desc>{"HashCode":-1917498538,"Height":841.0,"Width":595.0,"Placement":"Footer","Index":"FirstPage","Section":1,"Top":0.0,"Left":0.0}</svg:desc></draw:frame>Via<text:s/>Antonio<text:s/>lo Frasso 2, 09127 Cagliari – Tel. 070 67 97 31<text:line-break/>e-mail dre.sardegna@agenziademanio.it –<text:s/>PEC dre_sardegna@pce.agenziademanio.it</text:p>
        <text:p text:style-name="B-pièdipagina-numerodipagina"><text:page-number style:num-format="1" text:fixed="false">1</text:page-number>/<text:page-count style:num-format="1"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o relativo a contratto pubblico</dc:title>
    <meta:initial-creator>SCHIRRU CARLO</meta:initial-creator>
    <dc:creator>PERSICO SILVIO</dc:creator>
    <meta:creation-date>2023-12-28T11:52:00Z</meta:creation-date>
    <dc:date>2023-12-28T11:55:00Z</dc:date>
    <meta:print-date>2023-12-28T11:45:00Z</meta:print-date>
    <meta:template xlink:href="Contratto%20pubblico%20-%20Provvedimento%20-%20Atto" xlink:type="simple"/>
    <meta:editing-cycles>3</meta:editing-cycles>
    <meta:editing-duration>PT180S</meta:editing-duration>
    <meta:user-defined meta:name="ContentTypeId">0x0101004FC4993F8BFF67468C55A73DFFC71490</meta:user-defined>
    <meta:user-defined meta:name="MSIP_Label_3712ed7a-c3f3-40dd-a6e9-bab62c26469f_Enabled">true</meta:user-defined>
    <meta:user-defined meta:name="MSIP_Label_3712ed7a-c3f3-40dd-a6e9-bab62c26469f_SetDate">2023-12-28T11:55:0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ff042f8-11ea-49c2-8a05-91af719f90e8</meta:user-defined>
    <meta:user-defined meta:name="MSIP_Label_3712ed7a-c3f3-40dd-a6e9-bab62c26469f_ContentBits">3</meta:user-defined>
    <meta:document-statistic meta:page-count="3" meta:paragraph-count="13" meta:word-count="1039" meta:character-count="6950" meta:row-count="49" meta:non-whitespace-character-count="5924"/>
  </office:meta>
</office:document-meta>
</file>