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widows="0" fo:orphans="0" fo:text-align="justify" fo:margin-top="0.25in" fo:margin-right="-0.0548in"/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3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Normale" style:family="paragraph">
      <style:paragraph-properties fo:text-align="justify" fo:margin-bottom="0.0833in" fo:line-height="115%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Paragrafoelenco" style:family="paragraph">
      <style:paragraph-properties fo:text-align="justify" fo:line-height="200%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Paragrafoelenco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Paragrafoelenco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justify" style:vertical-align="auto"/>
      <style:text-properties fo:hyphenate="true"/>
    </style:style>
    <style:style style:name="T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7" style:parent-style-name="Normale" style:family="paragraph">
      <style:paragraph-properties fo:text-align="justify" style:vertical-align="auto"/>
      <style:text-properties fo:hyphenate="true"/>
    </style:style>
    <style:style style:name="T1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1" style:parent-style-name="Normale" style:family="paragraph">
      <style:paragraph-properties fo:text-align="justify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2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50" style:parent-style-name="Normale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56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1972in" fo:text-indent="-0.1972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style:language-asian="it" style:country-asian="IT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style:language-asian="it" style:country-asian="IT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complex="Arial" style:language-asian="it" style:country-asian="IT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9847in" fo:text-indent="-0.984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ale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7" style:parent-style-name="Normale" style:family="paragraph">
      <style:paragraph-properties fo:text-align="justify" fo:margin-left="0.9847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 style:language-asian="it" style:country-asian="I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2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7" style:parent-style-name="Car.predefinitoparagrafo" style:family="text">
      <style:text-properties style:font-name="Arial" style:font-name-complex="Arial" style:language-asian="it" style:country-asian="IT"/>
    </style:style>
    <style:style style:name="T2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3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3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4" style:parent-style-name="Normale" style:family="paragraph">
      <style:paragraph-properties fo:text-align="justify" fo:margin-top="0.0694in" fo:margin-bottom="0.0694in"/>
      <style:text-properties style:font-name="Arial" style:font-name-complex="Arial" style:language-asian="it" style:country-asian="IT"/>
    </style:style>
    <style:style style:name="P315" style:parent-style-name="Normale" style:family="paragraph">
      <style:paragraph-properties fo:text-align="justify" fo:margin-top="0.0694in" fo:margin-bottom="0.0694in"/>
      <style:text-properties style:font-name="Arial" style:font-name-complex="Arial" style:language-asian="it" style:country-asian="IT"/>
    </style:style>
    <style:style style:name="P31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3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5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7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338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339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40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41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4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43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44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347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348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3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3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351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0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36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5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7" style:parent-style-name="Default" style:family="paragraph">
      <style:text-properties style:use-window-font-color="true" fo:font-size="11pt" style:font-size-asian="11pt" style:font-size-complex="11pt"/>
    </style:style>
    <style:style style:name="P36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2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P373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language-asian="it" style:country-asian="IT"/>
    </style:style>
    <style:style style:name="P3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5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Manifestazione di interesse a partecipare alla procedura negoziata, tramite RDO sul MePA, ai<text:s/>sensi dell’art. 50, comma 1, lett. c) D. lgs. 36/2023, per l’affidamento dei lavori di rimozione di amianto presso immobili demaniali vari nel Veneto.</text:p>
      <text:p text:style-name="P13"/>
      <text:p text:style-name="P14"/>
      <text:p text:style-name="P15">Il/la sottoscritto/a _____________________ in qualità di_______________ e legale<text:s/>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16"/>
      <text:p text:style-name="P17"/>
      <text:p text:style-name="P18"><text:span text:style-name="T19">come<text:s/></text:span><text:span text:style-name="T20">(barrare la casella di interesse)</text:span><text:span text:style-name="T21">:<text:s/></text:span></text:p>
      <text:p text:style-name="P22"/>
      <text:list text:style-name="LFO1" text:continue-numbering="true">
        <text:list-item>
          <text:p text:style-name="P23"><text:span text:style-name="T24">società o altro soggetto singolo;</text:span></text:p>
        </text:list-item>
        <text:list-item>
          <text:p text:style-name="P25"><text:span text:style-name="T26">consorzio ex art. 65, comma 2, lett. b), c), d) che partecipa in proprio;</text:span></text:p>
        </text:list-item>
        <text:list-item>
          <text:p text:style-name="P27"><text:span text:style-name="T28">consorzio</text:span><text:s/><text:span text:style-name="T29">ex art. 65, comma 2, l</text:span><text:span text:style-name="T30">ett. b), c), d) che partecipa per i seguenti consorziati:</text:span></text:p>
        </text:list-item>
      </text:list>
      <text:p text:style-name="P31"/>
      <text:list text:style-name="LFO2" text:continue-numbering="true">
        <text:list-item>
          <text:p text:style-name="P32"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(indicare la denominazione sociale)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(indicare la forma giuridica)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(</text:span><text:span text:style-name="T52">indicare la sede legale</text:span><text:span text:style-name="T53">)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(</text:span><text:span text:style-name="T60">indicare C.F.) 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</text:span><text:span text:style-name="T67">(</text:span><text:span text:style-name="T68">indicare P.IVA</text:span><text:span text:style-name="T69">);</text:span></text:p>
        </text:list-item>
        <text:list-item>
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</text:span><text:span text:style-name="T77">(indicare la<text:s/></text:span><text:span text:style-name="T78">denominazione sociale)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indicare la forma giuridica)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indicare la sede legale</text:span><text:span text:style-name="T92">)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(</text:span><text:span text:style-name="T99">indicare C.F.) 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indicare P.IVA</text:span><text:span text:style-name="T106">);</text:span></text:p>
        </text:list-item>
        <text:list-item>
          <text:p text:style-name="P107"><text:span text:style-name="T108">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(indicare la denominazione sociale) 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(indicare la forma giuridica) <text:s text:c="2"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 text:c="4"/>(indicare la sede legale)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 text:c="2"/>(indicare C.F.)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 text:c="2"/>(</text:span><text:span text:style-name="T139">indicare P.IVA</text:span><text:span text:style-name="T140">);</text:span></text:p>
        </text:list-item>
      </text:list>
      <text:p text:style-name="P141"/>
      <text:list text:style-name="LFO2" text:continue-numbering="true">
        <text:list-item>
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</text:span><text:span text:style-name="T149">(per ogni altro consorziato indicare la denominazione sociale, forma giuridica, sede legale, C.F. e P.IVA);</text:span></text:p>
        </text:list-item>
      </text:list>
      <text:p text:style-name="P150"/>
      <text:p text:style-name="P151"><text:span text:style-name="T152">(</text:span><text:span text:style-name="T153">compilare se del caso</text:span><text:span text:style-name="T154">)</text:span></text:p>
      <text:p text:style-name="P155"/>
      <text:p text:style-name="P156"><text:span text:style-name="T157"><text:s/>mandataria/capogruppo di un RTI o consorzio ordinario di<text:s/></text:span><text:span text:style-name="T158">imprese ex art. 65, comma 2, lett. e) , f) del D.Lgs. n. 36/2023<text:s/></text:span><text:span text:style-name="T159">già costituito<text:s/></text:span></text:p>
      <text:p text:style-name="P160"/>
      <text:p text:style-name="P161"/>
      <text:p text:style-name="P162">formato oltre che dalla mandataria dalle seguenti imprese:</text:p>
      <text:p text:style-name="P163"/>
      <text:p text:style-name="P164"/>
      <text:list text:style-name="LFO3" text:continue-numbering="true">
        <text:list-item>
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(</text:span><text:span text:style-name="T172">mandante</text:span><text:span text:style-name="T173">)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(</text:span><text:span text:style-name="T180">indicare la denominazione sociale</text:span><text:span text:style-name="T181">)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(</text:span><text:span text:style-name="T188">indicare la forma giuridica</text:span><text:span text:style-name="T189">)<text:s/>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<text:s/>(</text:span><text:span text:style-name="T196">indicare la sede legale</text:span><text:span text:style-name="T197">)<text:s/></text:span><text:span text:style-name="T198"> </text:span><text:span text:style-name="T199"> </text:span><text:span text:style-name="T200"> </text:span><text:span text:style-name="T201"> </text:span><text:span text:style-name="T202"> </text:span><text:span text:style-name="T203"><text:s/>(</text:span><text:span text:style-name="T204">indicare C.F.</text:span><text:span text:style-name="T205">)</text:span><text:span text:style-name="T206"><text:s/></text:span><text:span text:style-name="T207"> </text:span><text:span text:style-name="T208"> </text:span><text:span text:style-name="T209"> </text:span><text:span text:style-name="T210"> </text:span><text:span text:style-name="T211"> </text:span><text:span text:style-name="T212"><text:s/></text:span><text:span text:style-name="T213">(</text:span><text:span text:style-name="T214">indicare P.IVA</text:span><text:span text:style-name="T215">),<text:s/>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<text:s/>;</text:span></text:p>
        </text:list-item>
      </text:list>
      <text:p text:style-name="P222"/>
      <text:list text:style-name="LFO3" text:continue-numbering="true">
        <text:list-item>
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<text:s/></text:span><text:span text:style-name="T230">(per ogni altra mandante indicare la denominazione sociale, forma giuridica, sede legale, C.F e P.IVA.</text:span></text:p>
        </text:list-item>
      </text:list>
      <text:p text:style-name="P231"/>
      <text:p text:style-name="P232"/>
      <text:p text:style-name="P233"><text:span text:style-name="T234">(</text:span><text:span text:style-name="T235">compilare se del caso</text:span><text:span text:style-name="T236">)</text:span></text:p>
      <text:p text:style-name="P237"/>
      <text:p text:style-name="P238"><text:span text:style-name="T239"><text:s/></text:span><text:span text:style-name="T240">mandataria/capogruppo di un RTI o consorzio ordinario di imprese ex art. 65, comma 2, lett. e) , f) del D.Lgs. n. 36/2023<text:s/></text:span><text:span text:style-name="T241">non ancora costituito</text:span></text:p>
      <text:p text:style-name="P242"/>
      <text:p text:style-name="P243"/>
      <text:p text:style-name="P244">che in caso di aggiudicazione sarà formato oltre che dalla mandataria dalle seguenti imprese:<text:s/></text:p>
      <text:p text:style-name="P245"/>
      <text:list text:style-name="LFO4" text:continue-numbering="true">
        <text:list-item>
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text:span text:style-name="T252"><text:s/>(</text:span><text:span text:style-name="T253">mandante</text:span><text:span text:style-name="T254">)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s/>(</text:span><text:span text:style-name="T261">indicare la denominazione sociale</text:span><text:span text:style-name="T262">)<text:s/></text:span><text:span text:style-name="T263"> </text:span><text:span text:style-name="T264"> </text:span><text:span text:style-name="T265"> </text:span><text:span text:style-name="T266"> </text:span><text:span text:style-name="T267"> </text:span><text:span text:style-name="T268"><text:s/>(</text:span><text:span text:style-name="T269">indicare la forma giuridica</text:span><text:span text:style-name="T270">) <text:s text:c="9"/></text:span><text:span text:style-name="T271"> </text:span><text:span text:style-name="T272"> </text:span><text:span text:style-name="T273"> </text:span><text:span text:style-name="T274"> </text:span><text:span text:style-name="T275"> </text:span><text:span text:style-name="T276"><text:s/>(</text:span><text:span text:style-name="T277">indicare la sede legale</text:span><text:span text:style-name="T278">)<text:s/></text:span><text:span text:style-name="T279"> </text:span><text:span text:style-name="T280"> </text:span><text:span text:style-name="T281"> </text:span><text:span text:style-name="T282"> </text:span><text:span text:style-name="T283"> </text:span><text:span text:style-name="T284"><text:s/>(</text:span><text:span text:style-name="T285">indicare C.F.</text:span><text:span text:style-name="T286">)</text:span><text:span text:style-name="T287"><text:s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<text:s/></text:span><text:span text:style-name="T294">(</text:span><text:span text:style-name="T295">indicare P.IVA</text:span><text:span text:style-name="T296">),<text:s/>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<text:s/>(</text:span></text:p>
        </text:list-item>
        <text:list-item>
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<text:s/></text:span><text:span text:style-name="T310">(per ogni altra mandante indicare la denominazione sociale, forma g</text:span><text:span text:style-name="T311">iuridica, sede legale, CF e P.IVA</text:span><text:span text:style-name="T312">.</text:span></text:p>
        </text:list-item>
      </text:list>
      <text:p text:style-name="P313"/>
      <text:p text:style-name="P314"/>
      <text:p text:style-name="P315">Ed in relazione all’affidamento dei lavori in oggetto</text:p>
      <text:p text:style-name="P316"/>
      <text:p text:style-name="P317">quale soggetto proponente la presente manifestazione di interesse, consapevole della responsabilità penale a cui può andare incontro in caso di<text:s/>dichiarazioni mendaci, ai sensi e per gli effetti dell’art. 76 del D.P.R. 28 dicembre 2000, n. 445, tenuto conto degli artt. 46 e 47 del citato D.P.R. n. 445/2000 e<text:s/></text:p>
      <text:p text:style-name="P318">PRESO ATTO</text:p>
      <text:p text:style-name="P319"/>
      <text:p text:style-name="P320"><text:span text:style-name="T321">di tutte<text:s/></text:span><text:span text:style-name="T322">le condizioni e dei termini di partecipazione stabiliti nell’Avviso p</text:span><text:span text:style-name="T323">rot. n. 2023/</text:span><text:span text:style-name="T324">1632</text:span><text:span text:style-name="T325">RI/DR-VE del<text:s/></text:span><text:span text:style-name="T326">28</text:span><text:span text:style-name="T327">/</text:span><text:span text:style-name="T328">08</text:span><text:span text:style-name="T329">/2023</text:span><text:span text:style-name="T330"><text:s/>pubblicato</text:span><text:span text:style-name="T331"><text:s/>sul sito internet istituzionale dell’Agenzia del Demanio,</text:span></text:p>
      <text:p text:style-name="P332"/>
      <text:p text:style-name="P333">MANIFESTA/MANIFESTANO</text:p>
      <text:p text:style-name="P334"/>
      <text:p text:style-name="P335">l’interesse del soggetto suindicato a partecipare alla procedura individuata in oggetto</text:p>
      <text:p text:style-name="P336"/>
      <text:p text:style-name="P337"/>
      <text:p text:style-name="P338"><text:s/>e DICHIARA/DICHIARANO</text:p>
      <text:p text:style-name="P339"/>
      <text:p text:style-name="P340"/>
      <text:list text:style-name="LFO5" text:continue-numbering="true">
        <text:list-item>
          <text:p text:style-name="P341">di<text:s/>essere in possesso dei requisiti di partecipazione e di idoneità individuati nel suindicato Avviso;</text:p>
        </text:list-item>
        <text:list-item>
          <text:p text:style-name="P342">di impegnarsi a garantire l’applicazione dei contratti collettivi nazionali e territoriali di settore, tenendo conto, in relazione all’oggetto dell’appalto<text:s/>e alle prestazioni da eseguire, anche in maniera prevalente, di quelli stipulati dalle associazioni dei datori e dei prestatori di lavoro comparativamente più rappresentative sul piano nazionale e di quelli il cui ambito di applicazione sia strettamente connesso con l’attività oggetto dell’appalto o della concessione svolta dall’impresa anche in maniera prevalente, nonché garantire le stesse tutele economiche e normative per i lavoratori in subappalto rispetto ai dipendenti dell’appaltatore e contro il lavoro irregolare;</text:p>
        </text:list-item>
        <text:list-item>
          <text:p text:style-name="P343">di impegnarsi a garantire le pari opportunità generazionali, di genere e di inclusione lavorativa per le persone con disabilità o svantaggiate;</text:p>
        </text:list-item>
        <text:list-item>
          <text:p text:style-name="P344"><text:span text:style-name="T345">di accettare che ogni comunicazione relativa alla procedura, di cui trattasi, venga validamente i</text:span><text:span text:style-name="T346">nviata al seguente indirizzo di posta elettronica certificata (della cui operatività il dichiarante assume ogni rischio): ________________;</text:span></text:p>
        </text:list-item>
      </text:list>
      <text:p text:style-name="P347"/>
      <text:p text:style-name="P348"/>
      <text:p text:style-name="P349"/>
      <text:p text:style-name="P350">Luogo e data __/__/______</text:p>
      <text:p text:style-name="P351"><text:s text:c="18"/></text:p>
      <text:p text:style-name="P352"/>
      <text:p text:style-name="P353"/>
      <text:p text:style-name="P354"><text:tab/><text:s/></text:p>
      <text:p text:style-name="P355"/>
      <text:p text:style-name="P356"/>
      <text:p text:style-name="P357"/>
      <text:p text:style-name="P358"><text:tab/>FIRMA DEL LEGALE RAPPRESENTANTE DEL CONCORRENTE<text:s/></text:p>
      <text:p text:style-name="P359"><text:tab/>______________________________________</text:p>
      <text:p text:style-name="P360"><text:tab/><text:s/></text:p>
      <text:p text:style-name="P361"><text:tab/></text:p>
      <text:p text:style-name="P362"/>
      <text:p text:style-name="P363"/>
      <text:p text:style-name="P364"><text:tab/>FIRMA DEL LEGALE RAPPRESENTANTE MANDANTE/CONSORZIATA</text:p>
      <text:p text:style-name="P365"/>
      <text:p text:style-name="P366"><text:tab/>______________________________________</text:p>
      <text:p text:style-name="P367"/>
      <text:p text:style-name="P368"/>
      <text:p text:style-name="P369"/>
      <text:p text:style-name="P370"/>
      <text:p text:style-name="P371"/>
      <text:p text:style-name="P372">(In caso di raggruppamento temporaneo di operatori economici costituito, si specifica che al Modello di<text:s/>candidatura, sottoscritto dalla capogruppo, dovrà essere allegata copia autentica dell'atto costitutivo contenente il mandato collettivo speciale con rappresentanza di cui all'art. 68, comma 6, del D.Lgs 36/2023, risultante da scrittura privata autenticata, conferito da tutti i mandanti al soggetto mandatario.</text:p>
      <text:p text:style-name="P373">Nel caso di raggruppamento temporaneo di operatori economici costituendo, il modello di candidatura dovrà essere sottoscritto in modalità digitale da tutti gli operatori economici<text:s/>associandi).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Times New Roman" style:font-name-complex="Ari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 style:use-window-font-color="true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3-08-28T10:35:00Z</dc:date>
    <meta:print-date>2018-03-14T15:13:00Z</meta:print-date>
    <meta:template xlink:href="Normal.dotm" xlink:type="simple"/>
    <meta:editing-cycles>60</meta:editing-cycles>
    <meta:editing-duration>PT10740S</meta:editing-duration>
    <meta:document-statistic meta:page-count="3" meta:paragraph-count="10" meta:word-count="814" meta:character-count="5448" meta:row-count="38" meta:non-whitespace-character-count="4644"/>
  </office:meta>
</office:document-meta>
</file>