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F0" style:family="paragraph">
      <style:paragraph-properties fo:widows="0" fo:orphans="0" fo:break-before="page" fo:text-align="center" fo:margin-bottom="0.0833in" style:line-height-at-least="0.3847in"/>
      <style:text-properties style:font-name="Arial" style:font-name-complex="Arial" fo:font-weight="bold" style:font-weight-asian="bold"/>
    </style:style>
    <style:style style:name="P15" style:parent-style-name="Corpotesto" style:family="paragraph">
      <style:paragraph-properties style:line-height-at-least="0.1666in"/>
      <style:text-properties style:font-name="Arial" style:font-name-complex="Arial" fo:font-weight="bold" style:font-weight-asian="bold"/>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Wingdings" style:font-name-asian="Wingdings" style:font-name-complex="Wingdings" fo:font-weight="bold" style:font-weight-asian="bold"/>
    </style:style>
    <style:style style:name="T25" style:parent-style-name="Car.predefinitoparagrafo" style:family="text">
      <style:text-properties style:font-name="Arial" style:font-name-complex="Arial" fo:font-weight="bold" style:font-weight-asian="bold"/>
    </style:style>
    <style:style style:name="P26" style:parent-style-name="Corpotesto" style:family="paragraph">
      <style:paragraph-properties fo:widows="0" fo:orphans="0" fo:text-align="center" fo:line-height="100%"/>
      <style:text-properties style:font-name="Arial" style:font-name-complex="Arial" fo:font-weight="bold" style:font-weight-asian="bold"/>
    </style:style>
    <style:style style:name="P27" style:parent-style-name="Corpotesto" style:family="paragraph">
      <style:paragraph-properties fo:widows="0" fo:orphans="0" fo:line-height="100%"/>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weight="bold" style:font-weight-asian="bold" style:font-weight-complex="bold"/>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Corpotesto" style:family="paragraph">
      <style:paragraph-properties fo:widows="0" fo:orphans="0" fo:text-align="center" fo:line-height="100%"/>
      <style:text-properties style:font-name="Arial" style:font-name-complex="Arial" fo:font-weight="bold" style:font-weight-asian="bold"/>
    </style:style>
    <style:style style:name="P57" style:parent-style-name="Corpotesto" style:family="paragraph">
      <style:paragraph-properties fo:widows="0" fo:orphans="0" fo:line-height="100%"/>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Wingdings" style:font-name-asian="Wingdings" style:font-name-complex="Wingding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Wingdings" style:font-name-asian="Wingdings" style:font-name-complex="Wingding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Wingdings" style:font-name-asian="Wingdings" style:font-name-complex="Wingding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Wingdings" style:font-name-asian="Wingdings" style:font-name-complex="Wingding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Wingdings" style:font-name-asian="Wingdings" style:font-name-complex="Wingding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Wingdings" style:font-name-asian="Wingdings" style:font-name-complex="Wingding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Wingdings" style:font-name-asian="Wingdings" style:font-name-complex="Wingding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fo:font-weight="bold" style:font-weight-asian="bold"/>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Corpotesto" style:family="paragraph">
      <style:paragraph-properties fo:widows="0" fo:orphans="0" fo:text-align="center" style:line-height-at-least="0.3847in" fo:margin-right="-0.118in"/>
      <style:text-properties style:font-name="Arial" style:font-name-complex="Arial" fo:font-weight="bold" style:font-weight-asian="bold"/>
    </style:style>
    <style:style style:name="P107" style:parent-style-name="Corpotesto" style:family="paragraph">
      <style:paragraph-properties fo:widows="0" fo:orphans="0" fo:line-height="100%" fo:margin-left="0.0986in">
        <style:tab-stops>
          <style:tab-stop style:type="left" style:position="0.1972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font-weight-complex="bold"/>
    </style:style>
    <style:style style:name="T140" style:parent-style-name="Car.predefinitoparagrafo" style:family="text">
      <style:text-properties style:font-name="Arial" style:font-name-complex="Arial" style:font-weight-complex="bold"/>
    </style:style>
    <style:style style:name="T141" style:parent-style-name="Car.predefinitoparagrafo" style:family="text">
      <style:text-properties style:font-name="Arial" style:font-name-complex="Arial" style:font-weight-complex="bold"/>
    </style:style>
    <style:style style:name="T142" style:parent-style-name="Car.predefinitoparagrafo" style:family="text">
      <style:text-properties style:font-name="Arial" style:font-name-complex="Arial" style:font-weight-complex="bold"/>
    </style:style>
    <style:style style:name="T143" style:parent-style-name="Car.predefinitoparagrafo" style:family="text">
      <style:text-properties style:font-name="Arial" style:font-name-complex="Arial" style:font-weight-complex="bold"/>
    </style:style>
    <style:style style:name="T144" style:parent-style-name="Car.predefinitoparagrafo" style:family="text">
      <style:text-properties style:font-name="Arial" style:font-name-complex="Arial" style:font-weight-complex="bold"/>
    </style:style>
    <style:style style:name="T145" style:parent-style-name="Car.predefinitoparagrafo" style:family="text">
      <style:text-properties style:font-name="Arial" style:font-name-complex="Arial" style:font-weight-complex="bold"/>
    </style:style>
    <style:style style:name="T146" style:parent-style-name="Car.predefinitoparagrafo" style:family="text">
      <style:text-properties style:font-name="Arial" style:font-name-complex="Arial" style:font-weight-complex="bold"/>
    </style:style>
    <style:style style:name="T147" style:parent-style-name="Car.predefinitoparagrafo" style:family="text">
      <style:text-properties style:font-name="Arial" style:font-name-complex="Arial" style:font-weight-complex="bold"/>
    </style:style>
    <style:style style:name="T148" style:parent-style-name="Car.predefinitoparagrafo" style:family="text">
      <style:text-properties style:font-name="Arial" style:font-name-complex="Arial" style:font-weight-complex="bold"/>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complex="Arial" style:font-weight-complex="bold"/>
    </style:style>
    <style:style style:name="T151" style:parent-style-name="Car.predefinitoparagrafo" style:family="text">
      <style:text-properties style:font-name="Arial" style:font-name-complex="Arial" style:font-weight-complex="bold"/>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complex="Arial" style:font-weight-complex="bold"/>
    </style:style>
    <style:style style:name="T154" style:parent-style-name="Car.predefinitoparagrafo" style:family="text">
      <style:text-properties style:font-name="Arial" style:font-name-complex="Arial" style:font-weight-complex="bold"/>
    </style:style>
    <style:style style:name="T155" style:parent-style-name="Car.predefinitoparagrafo" style:family="text">
      <style:text-properties style:font-name="Arial" style:font-name-complex="Arial" style:font-weight-complex="bold"/>
    </style:style>
    <style:style style:name="T156" style:parent-style-name="Car.predefinitoparagrafo" style:family="text">
      <style:text-properties style:font-name="Arial" style:font-name-complex="Arial" style:font-weight-complex="bold"/>
    </style:style>
    <style:style style:name="T157" style:parent-style-name="Car.predefinitoparagrafo" style:family="text">
      <style:text-properties style:font-name="Arial" style:font-name-complex="Arial" style:font-weight-complex="bold"/>
    </style:style>
    <style:style style:name="T158" style:parent-style-name="Car.predefinitoparagrafo" style:family="text">
      <style:text-properties style:font-name="Arial" style:font-name-complex="Arial" style:font-weight-complex="bold"/>
    </style:style>
    <style:style style:name="T159" style:parent-style-name="Car.predefinitoparagrafo" style:family="text">
      <style:text-properties style:font-name="Arial" style:font-name-complex="Arial"/>
    </style:style>
    <style:style style:name="P160"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161"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172"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Wingdings" style:font-name-asian="Wingdings" style:font-name-complex="Wingding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P189" style:parent-style-name="Corpotesto" style:family="paragraph">
      <style:paragraph-properties fo:widows="0" fo:orphans="0" fo:line-height="100%" fo:margin-left="0.0986in" fo:text-indent="-0.2479in">
        <style:tab-stops>
          <style:tab-stop style:type="left" style:position="0.1972in"/>
        </style:tab-stops>
      </style:paragraph-properties>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Wingdings" style:font-name-asian="Wingdings" style:font-name-complex="Wingding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Wingdings" style:font-name-asian="Wingdings" style:font-name-complex="Wingding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Wingdings" style:font-name-asian="Wingdings" style:font-name-complex="Wingdings"/>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Wingdings" style:font-name-asian="Wingdings" style:font-name-complex="Wingding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Wingdings" style:font-name-asian="Wingdings" style:font-name-complex="Wingding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220" style:parent-style-name="Corpotesto" style:family="paragraph">
      <style:paragraph-properties fo:widows="0" fo:orphans="0" fo:line-height="100%" fo:margin-left="0.0986in" fo:text-indent="-0.2479in">
        <style:tab-stops>
          <style:tab-stop style:type="left" style:position="0.1972in"/>
        </style:tab-stops>
      </style:paragraph-properties>
      <style:text-properties style:font-name="Arial" style:font-name-complex="Arial"/>
    </style:style>
    <style:style style:name="P221" style:parent-style-name="Corpotesto" style:family="paragraph">
      <style:paragraph-properties fo:widows="0" fo:orphans="0" fo:line-height="100%" fo:margin-left="0.4923in">
        <style:tab-stops>
          <style:tab-stop style:type="left" style:position="-0.1965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Wingdings" style:font-name-asian="Wingdings" style:font-name-complex="Wingdings"/>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Wingdings" style:font-name-asian="Wingdings" style:font-name-complex="Wingding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Wingdings" style:font-name-asian="Wingdings" style:font-name-complex="Wingdings"/>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Wingdings" style:font-name-asian="Wingdings" style:font-name-complex="Wingdings"/>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P264" style:parent-style-name="Corpotesto" style:family="paragraph">
      <style:paragraph-properties fo:widows="0" fo:orphans="0" fo:line-height="100%" fo:margin-left="0.4923in">
        <style:tab-stops>
          <style:tab-stop style:type="left" style:position="-0.1965in"/>
        </style:tab-stops>
      </style:paragraph-properties>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font-style-complex="italic"/>
    </style:style>
    <style:style style:name="T272" style:parent-style-name="Car.predefinitoparagrafo" style:family="text">
      <style:text-properties style:font-name="Arial" style:font-name-complex="Arial" fo:font-style="italic" style:font-style-asian="italic" style:font-style-complex="italic"/>
    </style:style>
    <style:style style:name="T273" style:parent-style-name="Car.predefinitoparagrafo" style:family="text">
      <style:text-properties style:font-name="Arial" style:font-name-complex="Arial" fo:font-style="italic" style:font-style-asian="italic" style:font-style-complex="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asian="Arial" style:font-name-complex="Arial"/>
    </style:style>
    <style:style style:name="T277" style:parent-style-name="Car.predefinitoparagrafo" style:family="text">
      <style:text-properties style:font-name-asian="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Wingdings" style:font-name-asian="Wingdings" style:font-name-complex="Wingding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Wingdings" style:font-name-asian="Wingdings" style:font-name-complex="Wingdings"/>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Wingdings" style:font-name-asian="Wingdings" style:font-name-complex="Wingding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Wingdings" style:font-name-asian="Wingdings" style:font-name-complex="Wingdings"/>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P301"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302"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303"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304" style:parent-style-name="Corpotesto" style:family="paragraph">
      <style:paragraph-properties fo:widows="0" fo:orphans="0" fo:text-align="center" fo:line-height="100%"/>
      <style:text-properties style:font-name="Arial" style:font-name-complex="Arial" fo:font-weight="bold" style:font-weight-asian="bold"/>
    </style:style>
    <style:style style:name="P305" style:parent-style-name="Corpotesto" style:family="paragraph">
      <style:paragraph-properties fo:widows="0" fo:orphans="0" fo:text-align="center" fo:line-height="100%"/>
      <style:text-properties style:font-name="Arial" style:font-name-complex="Arial" fo:font-weight="bold" style:font-weight-asian="bold"/>
    </style:style>
    <style:style style:name="P306" style:parent-style-name="Corpotesto" style:family="paragraph">
      <style:paragraph-properties fo:widows="0" fo:orphans="0" fo:text-align="center" fo:line-height="100%"/>
      <style:text-properties style:font-name="Arial" style:font-name-complex="Arial" fo:font-weight="bold" style:font-weight-asian="bold"/>
    </style:style>
    <style:style style:name="P307" style:parent-style-name="Corpotesto" style:family="paragraph">
      <style:paragraph-properties fo:widows="0" fo:orphans="0" fo:line-height="100%"/>
      <style:text-properties style:font-name="Arial" style:font-name-complex="Arial"/>
    </style:style>
    <style:style style:name="P308" style:parent-style-name="Corpotesto" style:family="paragraph">
      <style:paragraph-properties fo:widows="0" fo:orphans="0" fo:line-height="100%" fo:margin-left="0.1972in" fo:text-indent="-0.1972in">
        <style:tab-stops/>
      </style:paragraph-properties>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weight="bold" style:font-weight-asian="bold" fo:font-style="italic" style:font-style-asian="italic"/>
    </style:style>
    <style:style style:name="T322" style:parent-style-name="Car.predefinitoparagrafo" style:family="text">
      <style:text-properties style:font-name="Arial" style:font-name-complex="Arial"/>
    </style:style>
    <style:style style:name="P323" style:parent-style-name="Corpotesto" style:family="paragraph">
      <style:paragraph-properties fo:widows="0" fo:orphans="0" fo:line-height="100%" fo:margin-left="0.1972in" fo:text-indent="-0.1972in">
        <style:tab-stops/>
      </style:paragraph-properties>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Corpotesto" style:family="paragraph">
      <style:paragraph-properties fo:widows="0" fo:orphans="0" fo:line-height="100%" fo:margin-left="0.1972in" fo:text-indent="-0.1972in">
        <style:tab-stops/>
      </style:paragraph-properties>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P348" style:parent-style-name="Corpotesto" style:family="paragraph">
      <style:paragraph-properties fo:widows="0" fo:orphans="0" fo:line-height="100%" fo:margin-left="0.1972in" fo:text-indent="-0.1972in">
        <style:tab-stops/>
      </style:paragraph-properties>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weight="bold" style:font-weight-asian="bold"/>
    </style:style>
    <style:style style:name="T356" style:parent-style-name="Car.predefinitoparagrafo" style:family="text">
      <style:text-properties style:font-name="Arial" style:font-name-complex="Arial" fo:font-weight="bold" style:font-weight-asian="bold"/>
    </style:style>
    <style:style style:name="T357" style:parent-style-name="Car.predefinitoparagrafo" style:family="text">
      <style:text-properties style:font-name="Arial" style:font-name-complex="Arial"/>
    </style:style>
    <style:style style:name="P358" style:parent-style-name="Corpotesto" style:family="paragraph">
      <style:paragraph-properties fo:widows="0" fo:orphans="0" fo:line-height="100%"/>
      <style:text-properties style:font-name="Arial" style:font-name-complex="Arial"/>
    </style:style>
    <style:style style:name="P359" style:parent-style-name="Normale" style:family="paragraph">
      <style:paragraph-properties fo:widows="0" fo:orphans="0" fo:text-align="justify" fo:margin-left="0.1972in" fo:text-indent="-0.1972in">
        <style:tab-stops/>
      </style:paragraph-properties>
      <style:text-properties style:font-name="Arial" style:font-name-complex="Arial"/>
    </style:style>
    <style:style style:name="P360" style:parent-style-name="Normale" style:family="paragraph">
      <style:paragraph-properties fo:widows="0" fo:orphans="0" fo:text-align="justify" fo:margin-left="0.1972in" fo:text-indent="-0.1972in">
        <style:tab-stops/>
      </style:paragraph-properties>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weight="bold" style:font-weight-asian="bold" fo:font-style="italic" style:font-style-asian="italic"/>
    </style:style>
    <style:style style:name="T372" style:parent-style-name="Car.predefinitoparagrafo" style:family="text">
      <style:text-properties style:font-name="Arial" style:font-name-complex="Arial"/>
    </style:style>
    <style:style style:name="P373" style:parent-style-name="Normale" style:family="paragraph">
      <style:paragraph-properties fo:widows="0" fo:orphans="0" fo:text-align="justify" fo:margin-left="0.1972in" fo:text-indent="-0.1972in">
        <style:tab-stops/>
      </style:paragraph-properties>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weight="bold" style:font-weight-asian="bold"/>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P385" style:parent-style-name="Normale" style:family="paragraph">
      <style:paragraph-properties fo:widows="0" fo:orphans="0" fo:text-align="justify" fo:margin-left="0.1972in" fo:text-indent="-0.1972in">
        <style:tab-stops/>
      </style:paragraph-properties>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weight="bold" style:font-weight-asian="bold"/>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fo:font-weight="bold" style:font-weight-asian="bold"/>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P401" style:parent-style-name="Normale" style:family="paragraph">
      <style:paragraph-properties fo:widows="0" fo:orphans="0" fo:text-align="justify" fo:margin-left="0.1972in" fo:text-indent="-0.1972in">
        <style:tab-stops/>
      </style:paragraph-properties>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style:style>
    <style:style style:name="P411" style:parent-style-name="Corpotesto" style:family="paragraph">
      <style:paragraph-properties fo:widows="0" fo:orphans="0" fo:line-height="100%"/>
      <style:text-properties style:font-name="Arial" style:font-name-complex="Arial"/>
    </style:style>
    <style:style style:name="P412" style:parent-style-name="Corpotesto" style:family="paragraph">
      <style:paragraph-properties fo:widows="0" fo:orphans="0" fo:line-height="100%"/>
    </style:style>
    <style:style style:name="T413" style:parent-style-name="Car.predefinitoparagrafo" style:family="text">
      <style:text-properties style:font-name="Arial" style:font-name-complex="Arial" fo:font-weight="bold" style:font-weight-asian="bold" fo:font-style="italic" style:font-style-asian="italic"/>
    </style:style>
    <style:style style:name="T414" style:parent-style-name="Car.predefinitoparagrafo" style:family="text">
      <style:text-properties style:font-name="Arial" style:font-name-complex="Arial" fo:font-weight="bold" style:font-weight-asian="bold" fo:font-style="italic" style:font-style-asian="italic"/>
    </style:style>
    <style:style style:name="T415" style:parent-style-name="Car.predefinitoparagrafo" style:family="text">
      <style:text-properties style:font-name="Arial" style:font-name-complex="Arial" fo:font-weight="bold" style:font-weight-asian="bold" fo:font-style="italic" style:font-style-asian="italic"/>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P421" style:parent-style-name="Corpotesto" style:family="paragraph">
      <style:paragraph-properties fo:widows="0" fo:orphans="0" fo:line-height="100%">
        <style:tab-stops>
          <style:tab-stop style:type="left" style:position="2.1763in"/>
        </style:tab-stops>
      </style:paragraph-properties>
    </style:style>
    <style:style style:name="T422" style:parent-style-name="Car.predefinitoparagrafo" style:family="text">
      <style:text-properties style:font-name="Arial" style:font-name-complex="Arial" fo:font-weight="bold" style:font-weight-asian="bold" fo:font-style="italic" style:font-style-asian="italic"/>
    </style:style>
    <style:style style:name="T423" style:parent-style-name="Car.predefinitoparagrafo" style:family="text">
      <style:text-properties style:font-name="Arial" style:font-name-complex="Arial" fo:font-weight="bold" style:font-weight-asian="bold" fo:font-style="italic" style:font-style-asian="italic"/>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P436" style:parent-style-name="Corpotesto" style:family="paragraph">
      <style:paragraph-properties fo:widows="0" fo:orphans="0" fo:line-height="100%"/>
    </style:style>
    <style:style style:name="T437" style:parent-style-name="Car.predefinitoparagrafo" style:family="text">
      <style:text-properties style:font-name="Arial" style:font-name-complex="Arial" fo:font-weight="bold" style:font-weight-asian="bold"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P459" style:parent-style-name="Corpotesto" style:family="paragraph">
      <style:paragraph-properties fo:widows="0" fo:orphans="0" fo:line-height="100%"/>
      <style:text-properties style:font-name="Arial" style:font-name-complex="Arial"/>
    </style:style>
    <style:style style:name="P460" style:parent-style-name="Corpotesto" style:family="paragraph">
      <style:paragraph-properties fo:widows="0" fo:orphans="0" fo:text-align="center" fo:line-height="100%"/>
      <style:text-properties style:font-name="Arial" style:font-name-complex="Arial" fo:font-weight="bold" style:font-weight-asian="bold"/>
    </style:style>
    <style:style style:name="P461" style:parent-style-name="Corpotesto" style:family="paragraph">
      <style:paragraph-properties fo:widows="0" fo:orphans="0" fo:text-align="center" fo:line-height="100%"/>
      <style:text-properties style:font-name="Arial" style:font-name-complex="Arial" fo:font-weight="bold" style:font-weight-asian="bold"/>
    </style:style>
    <style:style style:name="P462" style:parent-style-name="Corpotesto" style:family="paragraph">
      <style:paragraph-properties style:line-height-at-least="0.1666in"/>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P507" style:parent-style-name="Corpotesto" style:family="paragraph">
      <style:paragraph-properties fo:widows="0" fo:orphans="0" fo:line-height="100%"/>
      <style:text-properties style:font-name="Arial" style:font-name-complex="Arial"/>
    </style:style>
    <style:style style:name="P508" style:parent-style-name="Corpotesto" style:family="paragraph">
      <style:paragraph-properties fo:widows="0" fo:orphans="0" fo:line-height="100%"/>
      <style:text-properties style:font-name="Arial" style:font-name-complex="Arial"/>
    </style:style>
    <style:style style:name="P509" style:parent-style-name="Corpotesto" style:family="paragraph">
      <style:paragraph-properties fo:widows="0" fo:orphans="0" fo:line-height="100%"/>
      <style:text-properties style:font-name="Arial" style:font-name-complex="Arial"/>
    </style:style>
    <style:style style:name="P510" style:parent-style-name="Corpotesto" style:family="paragraph">
      <style:paragraph-properties fo:widows="0" fo:orphans="0" fo:text-align="center" fo:line-height="100%"/>
      <style:text-properties style:font-name="Arial" style:font-name-complex="Arial" fo:font-weight="bold" style:font-weight-asian="bold"/>
    </style:style>
    <style:style style:name="P511" style:parent-style-name="Corpotesto" style:family="paragraph">
      <style:paragraph-properties fo:widows="0" fo:orphans="0" fo:text-align="center" fo:line-height="100%"/>
      <style:text-properties style:font-name="Arial" style:font-name-complex="Arial" fo:font-weight="bold" style:font-weight-asian="bold"/>
    </style:style>
    <style:style style:name="P512" style:parent-style-name="Corpotesto" style:family="paragraph">
      <style:paragraph-properties fo:widows="0" fo:orphans="0" fo:text-align="center" fo:line-height="100%"/>
      <style:text-properties style:font-name="Arial" style:font-name-complex="Arial" fo:font-weight="bold" style:font-weight-asian="bold"/>
    </style:style>
    <style:style style:name="P513" style:parent-style-name="Corpotesto" style:family="paragraph">
      <style:paragraph-properties fo:widows="0" fo:orphans="0" fo:text-align="center" fo:line-height="100%"/>
      <style:text-properties style:font-name="Arial" style:font-name-complex="Arial" fo:font-weight="bold" style:font-weight-asian="bold"/>
    </style:style>
    <style:style style:name="P514" style:parent-style-name="Corpotesto" style:family="paragraph">
      <style:paragraph-properties fo:widows="0" fo:orphans="0" fo:line-height="100%"/>
    </style:style>
    <style:style style:name="T515" style:parent-style-name="Car.predefinitoparagrafo" style:family="text">
      <style:text-properties style:font-name="Arial" style:font-name-complex="Arial" fo:color="#000000"/>
    </style:style>
    <style:style style:name="T516" style:parent-style-name="Car.predefinitoparagrafo" style:family="text">
      <style:text-properties style:font-name="Arial" style:font-name-complex="Arial" fo:color="#000000"/>
    </style:style>
    <style:style style:name="T517" style:parent-style-name="Car.predefinitoparagrafo" style:family="text">
      <style:text-properties style:font-name="Arial" style:font-name-complex="Arial" fo:color="#000000"/>
    </style:style>
    <style:style style:name="T518" style:parent-style-name="Car.predefinitoparagrafo" style:family="text">
      <style:text-properties style:font-name="Arial" style:font-name-complex="Arial" fo:color="#000000"/>
    </style:style>
    <style:style style:name="T519" style:parent-style-name="Car.predefinitoparagrafo" style:family="text">
      <style:text-properties style:font-name="Arial" style:font-name-complex="Arial" fo:color="#000000"/>
    </style:style>
    <style:style style:name="T520" style:parent-style-name="Car.predefinitoparagrafo" style:family="text">
      <style:text-properties style:font-name="Arial" style:font-name-complex="Arial" fo:color="#000000"/>
    </style:style>
    <style:style style:name="T521" style:parent-style-name="Car.predefinitoparagrafo" style:family="text">
      <style:text-properties style:font-name="Arial" style:font-name-complex="Arial" fo:color="#000000"/>
    </style:style>
    <style:style style:name="T522" style:parent-style-name="Car.predefinitoparagrafo" style:family="text">
      <style:text-properties style:font-name="Arial" style:font-name-complex="Arial" fo:color="#000000"/>
    </style:style>
    <style:style style:name="T523" style:parent-style-name="Car.predefinitoparagrafo" style:family="text">
      <style:text-properties style:font-name="Arial" style:font-name-complex="Arial" fo:color="#000000"/>
    </style:style>
    <style:style style:name="T524" style:parent-style-name="Car.predefinitoparagrafo" style:family="text">
      <style:text-properties style:font-name="Arial" style:font-name-complex="Arial" fo:color="#000000"/>
    </style:style>
    <style:style style:name="T525" style:parent-style-name="Car.predefinitoparagrafo" style:family="text">
      <style:text-properties style:font-name="Arial" style:font-name-complex="Arial" fo:color="#000000"/>
    </style:style>
    <style:style style:name="T526" style:parent-style-name="Car.predefinitoparagrafo" style:family="text">
      <style:text-properties style:font-name="Wingdings" style:font-name-asian="Wingdings" style:font-name-complex="Wingdings" fo:color="#000000"/>
    </style:style>
    <style:style style:name="T527" style:parent-style-name="Car.predefinitoparagrafo" style:family="text">
      <style:text-properties style:font-name="Arial" style:font-name-complex="Arial" fo:color="#000000"/>
    </style:style>
    <style:style style:name="T528" style:parent-style-name="Car.predefinitoparagrafo" style:family="text">
      <style:text-properties style:font-name="Arial" style:font-name-complex="Arial" fo:color="#000000"/>
    </style:style>
    <style:style style:name="T529" style:parent-style-name="Car.predefinitoparagrafo" style:family="text">
      <style:text-properties style:font-name="Arial" style:font-name-complex="Arial" fo:color="#000000"/>
    </style:style>
    <style:style style:name="T530" style:parent-style-name="Car.predefinitoparagrafo" style:family="text">
      <style:text-properties style:font-name="Arial" style:font-name-complex="Arial" fo:color="#000000"/>
    </style:style>
    <style:style style:name="T531" style:parent-style-name="Car.predefinitoparagrafo" style:family="text">
      <style:text-properties style:font-name="Arial" style:font-name-complex="Arial" fo:color="#000000"/>
    </style:style>
    <style:style style:name="T532" style:parent-style-name="Car.predefinitoparagrafo" style:family="text">
      <style:text-properties style:font-name="Arial" style:font-name-complex="Arial" fo:color="#000000"/>
    </style:style>
    <style:style style:name="T533" style:parent-style-name="Car.predefinitoparagrafo" style:family="text">
      <style:text-properties style:font-name="Arial" style:font-name-complex="Arial" fo:color="#000000"/>
    </style:style>
    <style:style style:name="T534" style:parent-style-name="Car.predefinitoparagrafo" style:family="text">
      <style:text-properties style:font-name="Arial" style:font-name-complex="Arial" fo:color="#000000"/>
    </style:style>
    <style:style style:name="T535" style:parent-style-name="Car.predefinitoparagrafo" style:family="text">
      <style:text-properties style:font-name="Arial" style:font-name-complex="Arial" fo:color="#000000"/>
    </style:style>
    <style:style style:name="T536" style:parent-style-name="Car.predefinitoparagrafo" style:family="text">
      <style:text-properties style:font-name="Arial" style:font-name-complex="Arial" fo:color="#000000"/>
    </style:style>
    <style:style style:name="T537" style:parent-style-name="Car.predefinitoparagrafo" style:family="text">
      <style:text-properties style:font-name="Arial" style:font-name-complex="Arial" fo:color="#000000"/>
    </style:style>
    <style:style style:name="T538" style:parent-style-name="Car.predefinitoparagrafo" style:family="text">
      <style:text-properties style:font-name="Arial" style:font-name-complex="Arial" fo:color="#000000"/>
    </style:style>
    <style:style style:name="T539" style:parent-style-name="Car.predefinitoparagrafo" style:family="text">
      <style:text-properties style:font-name="Arial" style:font-name-complex="Arial" fo:color="#000000"/>
    </style:style>
    <style:style style:name="T540" style:parent-style-name="Car.predefinitoparagrafo" style:family="text">
      <style:text-properties style:font-name="Arial" style:font-name-complex="Arial" fo:color="#000000"/>
    </style:style>
    <style:style style:name="T541" style:parent-style-name="Car.predefinitoparagrafo" style:family="text">
      <style:text-properties style:font-name="Arial" style:font-name-complex="Arial" fo:color="#000000"/>
    </style:style>
    <style:style style:name="T542" style:parent-style-name="Car.predefinitoparagrafo" style:family="text">
      <style:text-properties style:font-name="Arial" style:font-name-complex="Arial" fo:color="#000000"/>
    </style:style>
    <style:style style:name="T543" style:parent-style-name="Car.predefinitoparagrafo" style:family="text">
      <style:text-properties style:font-name="Arial" style:font-name-complex="Arial" fo:color="#000000"/>
    </style:style>
    <style:style style:name="T544" style:parent-style-name="Car.predefinitoparagrafo" style:family="text">
      <style:text-properties style:font-name="Arial" style:font-name-complex="Arial" fo:color="#000000"/>
    </style:style>
    <style:style style:name="T545" style:parent-style-name="Car.predefinitoparagrafo" style:family="text">
      <style:text-properties style:font-name="Arial" style:font-name-complex="Arial" fo:color="#000000"/>
    </style:style>
    <style:style style:name="T546" style:parent-style-name="Car.predefinitoparagrafo" style:family="text">
      <style:text-properties style:font-name="Arial" style:font-name-complex="Arial" fo:color="#000000"/>
    </style:style>
    <style:style style:name="P547" style:parent-style-name="Corpotesto" style:family="paragraph">
      <style:paragraph-properties fo:widows="0" fo:orphans="0" fo:line-height="100%"/>
      <style:text-properties style:font-name="Arial" style:font-name-complex="Arial" fo:color="#000000"/>
    </style:style>
    <style:style style:name="P548" style:parent-style-name="Corpotesto" style:family="paragraph">
      <style:paragraph-properties fo:widows="0" fo:orphans="0" fo:line-height="100%"/>
    </style:style>
    <style:style style:name="T549" style:parent-style-name="Car.predefinitoparagrafo" style:family="text">
      <style:text-properties style:font-name="Arial" style:font-name-complex="Arial" fo:color="#000000"/>
    </style:style>
    <style:style style:name="T550" style:parent-style-name="Car.predefinitoparagrafo" style:family="text">
      <style:text-properties style:font-name="Wingdings" style:font-name-asian="Wingdings" style:font-name-complex="Wingdings" fo:color="#000000"/>
    </style:style>
    <style:style style:name="T551" style:parent-style-name="Car.predefinitoparagrafo" style:family="text">
      <style:text-properties style:font-name="Arial" style:font-name-complex="Arial" fo:color="#000000"/>
    </style:style>
    <style:style style:name="T552" style:parent-style-name="Car.predefinitoparagrafo" style:family="text">
      <style:text-properties style:font-name="Arial" style:font-name-complex="Arial" fo:color="#000000"/>
    </style:style>
    <style:style style:name="T553" style:parent-style-name="Car.predefinitoparagrafo" style:family="text">
      <style:text-properties style:font-name="Arial" style:font-name-complex="Arial" fo:color="#000000"/>
    </style:style>
    <style:style style:name="T554" style:parent-style-name="Car.predefinitoparagrafo" style:family="text">
      <style:text-properties style:font-name="Arial" style:font-name-complex="Arial" fo:color="#000000"/>
    </style:style>
    <style:style style:name="T555" style:parent-style-name="Car.predefinitoparagrafo" style:family="text">
      <style:text-properties style:font-name="Arial" style:font-name-complex="Arial" fo:color="#000000"/>
    </style:style>
    <style:style style:name="T556" style:parent-style-name="Car.predefinitoparagrafo" style:family="text">
      <style:text-properties style:font-name="Arial" style:font-name-complex="Arial" fo:color="#000000"/>
    </style:style>
    <style:style style:name="P557" style:parent-style-name="Corpotesto" style:family="paragraph">
      <style:paragraph-properties fo:widows="0" fo:orphans="0" fo:line-height="100%"/>
    </style:style>
    <style:style style:name="T558" style:parent-style-name="Car.predefinitoparagrafo" style:family="text">
      <style:text-properties style:font-name="Arial" style:font-name-complex="Arial" fo:color="#000000"/>
    </style:style>
    <style:style style:name="T559" style:parent-style-name="Car.predefinitoparagrafo" style:family="text">
      <style:text-properties style:font-name="Wingdings" style:font-name-asian="Wingdings" style:font-name-complex="Wingdings" fo:color="#000000"/>
    </style:style>
    <style:style style:name="T560" style:parent-style-name="Car.predefinitoparagrafo" style:family="text">
      <style:text-properties style:font-name="Arial" style:font-name-complex="Arial" fo:color="#000000"/>
    </style:style>
    <style:style style:name="T561" style:parent-style-name="Car.predefinitoparagrafo" style:family="text">
      <style:text-properties style:font-name="Arial" style:font-name-complex="Arial" fo:color="#000000"/>
    </style:style>
    <style:style style:name="T562" style:parent-style-name="Car.predefinitoparagrafo" style:family="text">
      <style:text-properties style:font-name="Arial" style:font-name-complex="Arial" fo:color="#000000"/>
    </style:style>
    <style:style style:name="T563" style:parent-style-name="Car.predefinitoparagrafo" style:family="text">
      <style:text-properties style:font-name="Arial" style:font-name-complex="Arial" fo:color="#000000"/>
    </style:style>
    <style:style style:name="T564" style:parent-style-name="Car.predefinitoparagrafo" style:family="text">
      <style:text-properties style:font-name="Arial" style:font-name-complex="Arial" fo:color="#000000"/>
    </style:style>
    <style:style style:name="P565" style:parent-style-name="Corpotesto" style:family="paragraph">
      <style:paragraph-properties fo:widows="0" fo:orphans="0" fo:line-height="100%"/>
    </style:style>
    <style:style style:name="T566" style:parent-style-name="Car.predefinitoparagrafo" style:family="text">
      <style:text-properties style:font-name="Arial" style:font-name-complex="Arial" fo:color="#000000"/>
    </style:style>
    <style:style style:name="T567" style:parent-style-name="Car.predefinitoparagrafo" style:family="text">
      <style:text-properties style:font-name="Wingdings" style:font-name-asian="Wingdings" style:font-name-complex="Wingdings" fo:color="#000000"/>
    </style:style>
    <style:style style:name="T568" style:parent-style-name="Car.predefinitoparagrafo" style:family="text">
      <style:text-properties style:font-name="Arial" style:font-name-complex="Arial" fo:color="#000000"/>
    </style:style>
    <style:style style:name="T569" style:parent-style-name="Car.predefinitoparagrafo" style:family="text">
      <style:text-properties style:font-name="Arial" style:font-name-complex="Arial" fo:color="#000000"/>
    </style:style>
    <style:style style:name="T570" style:parent-style-name="Car.predefinitoparagrafo" style:family="text">
      <style:text-properties style:font-name="Arial" style:font-name-complex="Arial" fo:color="#000000"/>
    </style:style>
    <style:style style:name="T571" style:parent-style-name="Car.predefinitoparagrafo" style:family="text">
      <style:text-properties style:font-name="Arial" style:font-name-complex="Arial" fo:color="#000000"/>
    </style:style>
    <style:style style:name="T572" style:parent-style-name="Car.predefinitoparagrafo" style:family="text">
      <style:text-properties style:font-name="Arial" style:font-name-complex="Arial" fo:color="#000000"/>
    </style:style>
    <style:style style:name="T573" style:parent-style-name="Car.predefinitoparagrafo" style:family="text">
      <style:text-properties style:font-name="Arial" style:font-name-complex="Arial" fo:color="#000000"/>
    </style:style>
    <style:style style:name="T574" style:parent-style-name="Car.predefinitoparagrafo" style:family="text">
      <style:text-properties style:font-name="Arial" style:font-name-complex="Arial" fo:color="#000000"/>
    </style:style>
    <style:style style:name="T575" style:parent-style-name="Car.predefinitoparagrafo" style:family="text">
      <style:text-properties style:font-name="Arial" style:font-name-complex="Arial" fo:color="#000000"/>
    </style:style>
    <style:style style:name="T576" style:parent-style-name="Car.predefinitoparagrafo" style:family="text">
      <style:text-properties style:font-name="Arial" style:font-name-complex="Arial" fo:color="#000000"/>
    </style:style>
    <style:style style:name="P577" style:parent-style-name="Corpotesto" style:family="paragraph">
      <style:paragraph-properties fo:widows="0" fo:orphans="0" fo:line-height="100%"/>
      <style:text-properties style:font-name="Arial" style:font-name-complex="Arial" fo:color="#000000"/>
    </style:style>
    <style:style style:name="P578" style:parent-style-name="Corpotesto" style:family="paragraph">
      <style:paragraph-properties fo:widows="0" fo:orphans="0" fo:line-height="100%"/>
      <style:text-properties style:font-name="Arial" style:font-name-complex="Arial" style:font-weight-complex="bold"/>
    </style:style>
    <style:style style:name="P579" style:parent-style-name="Corpotesto" style:family="paragraph">
      <style:paragraph-properties fo:widows="0" fo:orphans="0" fo:line-height="100%"/>
      <style:text-properties style:font-name="Arial" style:font-name-complex="Arial" style:font-weight-complex="bold"/>
    </style:style>
    <style:style style:name="P580" style:parent-style-name="Corpotesto" style:family="paragraph">
      <style:paragraph-properties fo:widows="0" fo:orphans="0" fo:line-height="100%"/>
      <style:text-properties style:font-name="Arial" style:font-name-complex="Arial" fo:color="#000000"/>
    </style:style>
    <style:style style:name="P581" style:parent-style-name="Corpotesto" style:family="paragraph">
      <style:paragraph-properties fo:widows="0" fo:orphans="0" fo:text-align="center" fo:line-height="100%"/>
      <style:text-properties style:font-name="Arial" style:font-name-complex="Arial" fo:font-weight="bold" style:font-weight-asian="bold"/>
    </style:style>
    <style:style style:name="P582" style:parent-style-name="Corpotesto" style:family="paragraph">
      <style:paragraph-properties fo:widows="0" fo:orphans="0" fo:text-align="center" fo:line-height="100%"/>
      <style:text-properties style:font-name="Arial" style:font-name-complex="Arial" fo:font-weight="bold" style:font-weight-asian="bold"/>
    </style:style>
    <style:style style:name="P583" style:parent-style-name="Corpotesto" style:family="paragraph">
      <style:paragraph-properties fo:widows="0" fo:orphans="0" fo:text-align="center" fo:line-height="100%"/>
      <style:text-properties style:font-name="Arial" style:font-name-complex="Arial" fo:font-weight="bold" style:font-weight-asian="bold"/>
    </style:style>
    <style:style style:name="P584" style:parent-style-name="Corpotesto" style:family="paragraph">
      <style:paragraph-properties fo:line-height="100%"/>
    </style:style>
    <style:style style:name="T585" style:parent-style-name="Car.predefinitoparagrafo" style:family="text">
      <style:text-properties style:font-name="Arial" style:font-name-complex="Arial" fo:color="#000000"/>
    </style:style>
    <style:style style:name="T586" style:parent-style-name="Car.predefinitoparagrafo" style:family="text">
      <style:text-properties style:font-name="Arial" style:font-name-complex="Arial" fo:color="#000000"/>
    </style:style>
    <style:style style:name="T587" style:parent-style-name="Car.predefinitoparagrafo" style:family="text">
      <style:text-properties style:font-name="Arial" style:font-name-complex="Arial" fo:color="#000000"/>
    </style:style>
    <style:style style:name="T588" style:parent-style-name="Car.predefinitoparagrafo" style:family="text">
      <style:text-properties style:font-name="Arial" style:font-name-complex="Arial" fo:color="#000000"/>
    </style:style>
    <style:style style:name="T589" style:parent-style-name="Car.predefinitoparagrafo" style:family="text">
      <style:text-properties style:font-name="Arial" style:font-name-complex="Arial" fo:font-weight="bold" style:font-weight-asian="bold" style:font-weight-complex="bold"/>
    </style:style>
    <style:style style:name="T590" style:parent-style-name="Car.predefinitoparagrafo" style:family="text">
      <style:text-properties style:font-name="Arial" style:font-name-complex="Arial" fo:font-weight="bold" style:font-weight-asian="bold" style:font-weight-complex="bold"/>
    </style:style>
    <style:style style:name="T591" style:parent-style-name="Car.predefinitoparagrafo" style:family="text">
      <style:text-properties style:font-name="Wingdings" style:font-name-asian="Wingdings" style:font-name-complex="Wingdings" fo:font-weight="bold" style:font-weight-asian="bold" style:font-weight-complex="bold"/>
    </style:style>
    <style:style style:name="T592" style:parent-style-name="Car.predefinitoparagrafo" style:family="text">
      <style:text-properties style:font-name="Arial" style:font-name-complex="Arial" fo:font-weight="bold" style:font-weight-asian="bold" style:font-weight-complex="bold"/>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fo:color="#000000"/>
    </style:style>
    <style:style style:name="T595" style:parent-style-name="Car.predefinitoparagrafo" style:family="text">
      <style:text-properties style:font-name="Arial" style:font-name-complex="Arial" fo:color="#000000"/>
    </style:style>
    <style:style style:name="T596" style:parent-style-name="Car.predefinitoparagrafo" style:family="text">
      <style:text-properties style:font-name="Arial" style:font-name-complex="Arial" fo:color="#000000"/>
    </style:style>
    <style:style style:name="T597" style:parent-style-name="Car.predefinitoparagrafo" style:family="text">
      <style:text-properties style:font-name="Wingdings" style:font-name-asian="Wingdings" style:font-name-complex="Wingdings" fo:color="#000000"/>
    </style:style>
    <style:style style:name="T598" style:parent-style-name="Car.predefinitoparagrafo" style:family="text">
      <style:text-properties style:font-name="Arial" style:font-name-complex="Arial" fo:color="#000000"/>
    </style:style>
    <style:style style:name="T599" style:parent-style-name="Car.predefinitoparagrafo" style:family="text">
      <style:text-properties style:font-name="Arial" style:font-name-complex="Arial" fo:color="#000000"/>
    </style:style>
    <style:style style:name="T600" style:parent-style-name="Car.predefinitoparagrafo" style:family="text">
      <style:text-properties style:font-name="Arial" style:font-name-complex="Arial" fo:color="#000000"/>
    </style:style>
    <style:style style:name="T601" style:parent-style-name="Car.predefinitoparagrafo" style:family="text">
      <style:text-properties style:font-name="Arial" style:font-name-complex="Arial" fo:color="#000000"/>
    </style:style>
    <style:style style:name="T602" style:parent-style-name="Car.predefinitoparagrafo" style:family="text">
      <style:text-properties style:font-name="Arial" style:font-name-complex="Arial" fo:color="#000000"/>
    </style:style>
    <style:style style:name="T603" style:parent-style-name="Car.predefinitoparagrafo" style:family="text">
      <style:text-properties style:font-name="Wingdings" style:font-name-asian="Wingdings" style:font-name-complex="Wingdings" fo:color="#000000"/>
    </style:style>
    <style:style style:name="T604" style:parent-style-name="Car.predefinitoparagrafo" style:family="text">
      <style:text-properties style:font-name="Arial" style:font-name-complex="Arial" fo:color="#000000"/>
    </style:style>
    <style:style style:name="T605" style:parent-style-name="Car.predefinitoparagrafo" style:family="text">
      <style:text-properties style:font-name="Arial" style:font-name-complex="Arial" fo:color="#000000"/>
    </style:style>
    <style:style style:name="T606" style:parent-style-name="Car.predefinitoparagrafo" style:family="text">
      <style:text-properties style:font-name="Arial" style:font-name-complex="Arial" fo:color="#000000"/>
    </style:style>
    <style:style style:name="P607" style:parent-style-name="Corpotesto" style:family="paragraph">
      <style:paragraph-properties fo:line-height="100%"/>
      <style:text-properties style:font-name="Arial" style:font-name-complex="Arial" fo:color="#000000"/>
    </style:style>
    <style:style style:name="P608" style:parent-style-name="Corpotesto" style:family="paragraph">
      <style:paragraph-properties fo:line-height="100%"/>
    </style:style>
    <style:style style:name="T609" style:parent-style-name="Car.predefinitoparagrafo" style:family="text">
      <style:text-properties style:font-name="Arial" style:font-name-complex="Arial" fo:color="#000000"/>
    </style:style>
    <style:style style:name="T610" style:parent-style-name="Car.predefinitoparagrafo" style:family="text">
      <style:text-properties style:font-name="Arial" style:font-name-complex="Arial" fo:color="#000000"/>
    </style:style>
    <style:style style:name="T611" style:parent-style-name="Car.predefinitoparagrafo" style:family="text">
      <style:text-properties style:font-name="Wingdings" style:font-name-asian="Wingdings" style:font-name-complex="Wingdings" fo:color="#000000"/>
    </style:style>
    <style:style style:name="T612" style:parent-style-name="Car.predefinitoparagrafo" style:family="text">
      <style:text-properties style:font-name="Arial" style:font-name-complex="Arial" fo:color="#000000"/>
    </style:style>
    <style:style style:name="T613" style:parent-style-name="Car.predefinitoparagrafo" style:family="text">
      <style:text-properties style:font-name="Arial" style:font-name-complex="Arial" fo:color="#000000"/>
    </style:style>
    <style:style style:name="T614" style:parent-style-name="Car.predefinitoparagrafo" style:family="text">
      <style:text-properties style:font-name="Arial" style:font-name-complex="Arial" fo:color="#000000"/>
    </style:style>
    <style:style style:name="T615" style:parent-style-name="Car.predefinitoparagrafo" style:family="text">
      <style:text-properties style:font-name="Arial" style:font-name-complex="Arial" fo:color="#000000"/>
    </style:style>
    <style:style style:name="T616" style:parent-style-name="Car.predefinitoparagrafo" style:family="text">
      <style:text-properties style:font-name="Arial" style:font-name-complex="Arial" fo:color="#000000"/>
    </style:style>
    <style:style style:name="T617" style:parent-style-name="Car.predefinitoparagrafo" style:family="text">
      <style:text-properties style:font-name="Arial" style:font-name-complex="Arial" fo:color="#000000"/>
    </style:style>
    <style:style style:name="T618" style:parent-style-name="Car.predefinitoparagrafo" style:family="text">
      <style:text-properties style:font-name="Arial" style:font-name-complex="Arial" fo:color="#000000"/>
    </style:style>
    <style:style style:name="T619" style:parent-style-name="Car.predefinitoparagrafo" style:family="text">
      <style:text-properties style:font-name="Arial" style:font-name-complex="Arial" fo:color="#000000"/>
    </style:style>
    <style:style style:name="T620" style:parent-style-name="Car.predefinitoparagrafo" style:family="text">
      <style:text-properties style:font-name="Arial" style:font-name-complex="Arial" fo:color="#000000"/>
    </style:style>
    <style:style style:name="T621" style:parent-style-name="Car.predefinitoparagrafo" style:family="text">
      <style:text-properties style:font-name="Arial" style:font-name-complex="Arial" fo:color="#000000"/>
    </style:style>
    <style:style style:name="T622" style:parent-style-name="Car.predefinitoparagrafo" style:family="text">
      <style:text-properties style:font-name="Arial" style:font-name-complex="Arial" fo:color="#000000"/>
    </style:style>
    <style:style style:name="T623" style:parent-style-name="Car.predefinitoparagrafo" style:family="text">
      <style:text-properties style:font-name="Arial" style:font-name-complex="Arial" fo:color="#000000"/>
    </style:style>
    <style:style style:name="T624" style:parent-style-name="Car.predefinitoparagrafo" style:family="text">
      <style:text-properties style:font-name="Arial" style:font-name-complex="Arial" fo:color="#000000"/>
    </style:style>
    <style:style style:name="T625" style:parent-style-name="Car.predefinitoparagrafo" style:family="text">
      <style:text-properties style:font-name="Arial" style:font-name-complex="Arial" fo:color="#000000"/>
    </style:style>
    <style:style style:name="T626" style:parent-style-name="Car.predefinitoparagrafo" style:family="text">
      <style:text-properties style:font-name="Arial" style:font-name-complex="Arial" fo:color="#000000"/>
    </style:style>
    <style:style style:name="T627" style:parent-style-name="Car.predefinitoparagrafo" style:family="text">
      <style:text-properties style:font-name="Arial" style:font-name-complex="Arial" fo:color="#000000"/>
    </style:style>
    <style:style style:name="T628" style:parent-style-name="Car.predefinitoparagrafo" style:family="text">
      <style:text-properties style:font-name="Arial" style:font-name-complex="Arial" fo:color="#000000"/>
    </style:style>
    <style:style style:name="P629" style:parent-style-name="Corpotesto" style:family="paragraph">
      <style:paragraph-properties fo:line-height="100%"/>
    </style:style>
    <style:style style:name="T630" style:parent-style-name="Car.predefinitoparagrafo" style:family="text">
      <style:text-properties style:font-name="Arial" style:font-name-complex="Arial" fo:color="#000000"/>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fo:color="#000000"/>
    </style:style>
    <style:style style:name="P633" style:parent-style-name="Corpotesto" style:family="paragraph">
      <style:paragraph-properties fo:line-height="100%"/>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fo:font-weight="bold" style:font-weight-asian="bold" style:font-weight-complex="bold"/>
    </style:style>
    <style:style style:name="T636" style:parent-style-name="Car.predefinitoparagrafo" style:family="text">
      <style:text-properties style:font-name="Arial" style:font-name-complex="Arial"/>
    </style:style>
    <style:style style:name="P637" style:parent-style-name="Corpotesto" style:family="paragraph">
      <style:paragraph-properties fo:line-height="100%"/>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font-weight="bold" style:font-weight-asian="bold" style:font-weight-complex="bold"/>
    </style:style>
    <style:style style:name="T640" style:parent-style-name="Car.predefinitoparagrafo" style:family="text">
      <style:text-properties style:font-name="Arial" style:font-name-complex="Arial"/>
    </style:style>
    <style:style style:name="P641" style:parent-style-name="Corpotesto" style:family="paragraph">
      <style:paragraph-properties fo:line-height="100%"/>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fo:font-weight="bold" style:font-weight-asian="bold"/>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fo:font-weight="bold" style:font-weight-asian="bold" style:font-weight-complex="bold"/>
    </style:style>
    <style:style style:name="T646" style:parent-style-name="Car.predefinitoparagrafo" style:family="text">
      <style:text-properties style:font-name="Arial" style:font-name-complex="Arial"/>
    </style:style>
    <style:style style:name="P647" style:parent-style-name="Corpotesto" style:family="paragraph">
      <style:paragraph-properties fo:line-height="100%"/>
    </style:style>
    <style:style style:name="T648" style:parent-style-name="Car.predefinitoparagrafo" style:family="text">
      <style:text-properties style:font-name="Arial" style:font-name-complex="Arial" fo:color="#000000"/>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color="#000000"/>
    </style:style>
    <style:style style:name="P651" style:parent-style-name="Corpotesto" style:family="paragraph">
      <style:paragraph-properties fo:line-height="100%"/>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font-weight="bold" style:font-weight-asian="bold"/>
    </style:style>
    <style:style style:name="T654" style:parent-style-name="Car.predefinitoparagrafo" style:family="text">
      <style:text-properties style:font-name="Arial" style:font-name-complex="Arial"/>
    </style:style>
    <style:style style:name="P655" style:parent-style-name="Corpotesto" style:family="paragraph">
      <style:paragraph-properties fo:line-height="100%"/>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fo:font-weight="bold" style:font-weight-asian="bold"/>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fo:font-weight="bold" style:font-weight-asian="bold" style:font-weight-complex="bold"/>
    </style:style>
    <style:style style:name="T661" style:parent-style-name="Car.predefinitoparagrafo" style:family="text">
      <style:text-properties style:font-name="Arial" style:font-name-complex="Arial"/>
    </style:style>
    <style:style style:name="P662" style:parent-style-name="Normale" style:family="paragraph">
      <style:paragraph-properties style:text-autospace="none" fo:text-align="justify"/>
      <style:text-properties style:font-name="Arial" style:font-name-complex="Arial" fo:color="#000000"/>
    </style:style>
    <style:style style:name="P663" style:parent-style-name="Normale" style:family="paragraph">
      <style:paragraph-properties style:text-autospace="none" fo:text-align="justify"/>
    </style:style>
    <style:style style:name="T664" style:parent-style-name="Car.predefinitoparagrafo" style:family="text">
      <style:text-properties style:font-name="Arial" style:font-name-complex="Arial" fo:color="#000000"/>
    </style:style>
    <style:style style:name="P665" style:parent-style-name="Corpotesto" style:family="paragraph">
      <style:paragraph-properties fo:line-height="100%"/>
      <style:text-properties style:font-name="Arial" style:font-name-complex="Arial" fo:color="#000000"/>
    </style:style>
    <style:style style:name="P666" style:parent-style-name="Corpotesto" style:family="paragraph">
      <style:paragraph-properties fo:line-height="100%"/>
      <style:text-properties style:font-name="Arial" style:font-name-complex="Arial" fo:color="#000000"/>
    </style:style>
    <style:style style:name="P667" style:parent-style-name="Corpotesto" style:family="paragraph">
      <style:paragraph-properties fo:line-height="100%"/>
    </style:style>
    <style:style style:name="T668" style:parent-style-name="Car.predefinitoparagrafo" style:family="text">
      <style:text-properties style:font-name="Arial" style:font-name-complex="Arial" fo:color="#000000"/>
    </style:style>
    <style:style style:name="T669" style:parent-style-name="Car.predefinitoparagrafo" style:family="text">
      <style:text-properties style:font-name="Arial" style:font-name-complex="Arial" fo:color="#000000"/>
    </style:style>
    <style:style style:name="T670" style:parent-style-name="Car.predefinitoparagrafo" style:family="text">
      <style:text-properties style:font-name="Arial" style:font-name-complex="Arial" fo:color="#000000"/>
    </style:style>
    <style:style style:name="T671" style:parent-style-name="Car.predefinitoparagrafo" style:family="text">
      <style:text-properties style:font-name="Arial" style:font-name-complex="Arial" fo:color="#000000"/>
    </style:style>
    <style:style style:name="T672" style:parent-style-name="Car.predefinitoparagrafo" style:family="text">
      <style:text-properties style:font-name="Arial" style:font-name-complex="Arial" fo:color="#000000"/>
    </style:style>
    <style:style style:name="T673" style:parent-style-name="Car.predefinitoparagrafo" style:family="text">
      <style:text-properties style:font-name="Arial" style:font-name-complex="Arial" fo:color="#000000"/>
    </style:style>
    <style:style style:name="T674" style:parent-style-name="Car.predefinitoparagrafo" style:family="text">
      <style:text-properties style:font-name="Arial" style:font-name-complex="Arial" fo:font-weight="bold" style:font-weight-asian="bold" fo:color="#000000"/>
    </style:style>
    <style:style style:name="T675" style:parent-style-name="Car.predefinitoparagrafo" style:family="text">
      <style:text-properties style:font-name="Arial" style:font-name-complex="Arial" fo:font-weight="bold" style:font-weight-asian="bold"/>
    </style:style>
    <style:style style:name="T676" style:parent-style-name="Car.predefinitoparagrafo" style:family="text">
      <style:text-properties style:font-name="Arial" style:font-name-complex="Arial" fo:font-weight="bold" style:font-weight-asian="bold"/>
    </style:style>
    <style:style style:name="T677" style:parent-style-name="Car.predefinitoparagrafo" style:family="text">
      <style:text-properties style:font-name="Arial" style:font-name-complex="Arial" fo:color="#000000"/>
    </style:style>
    <style:style style:name="T678" style:parent-style-name="Car.predefinitoparagrafo" style:family="text">
      <style:text-properties style:font-name="Arial" style:font-name-complex="Arial" fo:font-weight="bold" style:font-weight-asian="bold" fo:color="#000000"/>
    </style:style>
    <style:style style:name="T679" style:parent-style-name="Car.predefinitoparagrafo" style:family="text">
      <style:text-properties style:font-name="Arial" style:font-name-complex="Arial" fo:font-weight="bold" style:font-weight-asian="bold" fo:color="#000000"/>
    </style:style>
    <style:style style:name="T680" style:parent-style-name="Car.predefinitoparagrafo" style:family="text">
      <style:text-properties style:font-name="Arial" style:font-name-complex="Arial" fo:font-weight="bold" style:font-weight-asian="bold" fo:color="#000000"/>
    </style:style>
    <style:style style:name="T681" style:parent-style-name="Car.predefinitoparagrafo" style:family="text">
      <style:text-properties style:font-name="Arial" style:font-name-complex="Arial" fo:color="#000000"/>
    </style:style>
    <style:style style:name="T682" style:parent-style-name="Car.predefinitoparagrafo" style:family="text">
      <style:text-properties style:font-name="Arial" style:font-name-complex="Arial" fo:font-weight="bold" style:font-weight-asian="bold" fo:color="#000000"/>
    </style:style>
    <style:style style:name="T683" style:parent-style-name="Car.predefinitoparagrafo" style:family="text">
      <style:text-properties style:font-name="Arial" style:font-name-complex="Arial" fo:font-weight="bold" style:font-weight-asian="bold" style:font-weight-complex="bold"/>
    </style:style>
    <style:style style:name="T684" style:parent-style-name="Car.predefinitoparagrafo" style:family="text">
      <style:text-properties style:font-name="Arial" style:font-name-complex="Arial" fo:font-weight="bold" style:font-weight-asian="bold" style:font-weight-complex="bold"/>
    </style:style>
    <style:style style:name="T685" style:parent-style-name="Car.predefinitoparagrafo" style:family="text">
      <style:text-properties style:font-name="Arial" style:font-name-complex="Arial" fo:color="#000000"/>
    </style:style>
    <style:style style:name="T686" style:parent-style-name="Car.predefinitoparagrafo" style:family="text">
      <style:text-properties style:font-name="Arial" style:font-name-complex="Arial" fo:color="#000000"/>
    </style:style>
    <style:style style:name="T687" style:parent-style-name="Car.predefinitoparagrafo" style:family="text">
      <style:text-properties style:font-name="Arial" style:font-name-complex="Arial" fo:font-weight="bold" style:font-weight-asian="bold" fo:color="#000000"/>
    </style:style>
    <style:style style:name="T688" style:parent-style-name="Car.predefinitoparagrafo" style:family="text">
      <style:text-properties style:font-name="Arial" style:font-name-complex="Arial" fo:font-weight="bold" style:font-weight-asian="bold" fo:color="#000000"/>
    </style:style>
    <style:style style:name="T689" style:parent-style-name="Car.predefinitoparagrafo" style:family="text">
      <style:text-properties style:font-name="Arial" style:font-name-complex="Arial" fo:color="#000000"/>
    </style:style>
    <style:style style:name="T690" style:parent-style-name="Car.predefinitoparagrafo" style:family="text">
      <style:text-properties style:font-name="Arial" style:font-name-complex="Arial" fo:font-style="italic" style:font-style-asian="italic" fo:color="#000000"/>
    </style:style>
    <style:style style:name="T691" style:parent-style-name="Car.predefinitoparagrafo" style:family="text">
      <style:text-properties style:font-name="Arial" style:font-name-complex="Arial" fo:color="#000000"/>
    </style:style>
    <style:style style:name="P692" style:parent-style-name="Corpotesto" style:family="paragraph">
      <style:paragraph-properties fo:line-height="100%"/>
    </style:style>
    <style:style style:name="T693" style:parent-style-name="Car.predefinitoparagrafo" style:family="text">
      <style:text-properties style:font-name="Arial" style:font-name-complex="Arial" fo:color="#000000"/>
    </style:style>
    <style:style style:name="T694" style:parent-style-name="Car.predefinitoparagrafo" style:family="text">
      <style:text-properties style:font-name="Arial" style:font-name-complex="Arial" fo:color="#000000"/>
    </style:style>
    <style:style style:name="T695" style:parent-style-name="Car.predefinitoparagrafo" style:family="text">
      <style:text-properties style:font-name="Arial" style:font-name-complex="Arial" fo:color="#000000"/>
    </style:style>
    <style:style style:name="T696" style:parent-style-name="Car.predefinitoparagrafo" style:family="text">
      <style:text-properties style:font-name="Arial" style:font-name-complex="Arial" fo:color="#000000"/>
    </style:style>
    <style:style style:name="T697" style:parent-style-name="Car.predefinitoparagrafo" style:family="text">
      <style:text-properties style:font-name="Arial" style:font-name-complex="Arial" fo:color="#000000"/>
    </style:style>
    <style:style style:name="T698" style:parent-style-name="Car.predefinitoparagrafo" style:family="text">
      <style:text-properties style:font-name="Arial" style:font-name-complex="Arial" fo:color="#000000"/>
    </style:style>
    <style:style style:name="T699" style:parent-style-name="Car.predefinitoparagrafo" style:family="text">
      <style:text-properties style:font-name="Arial" style:font-name-complex="Arial" fo:color="#000000"/>
    </style:style>
    <style:style style:name="T700" style:parent-style-name="Car.predefinitoparagrafo" style:family="text">
      <style:text-properties style:font-name="Arial" style:font-name-complex="Arial" fo:color="#000000"/>
    </style:style>
    <style:style style:name="T701" style:parent-style-name="Car.predefinitoparagrafo" style:family="text">
      <style:text-properties style:font-name="Arial" style:font-name-complex="Arial" fo:color="#000000"/>
    </style:style>
    <style:style style:name="T702" style:parent-style-name="Car.predefinitoparagrafo" style:family="text">
      <style:text-properties style:font-name="Arial" style:font-name-complex="Arial" fo:color="#000000"/>
    </style:style>
    <style:style style:name="T703" style:parent-style-name="Car.predefinitoparagrafo" style:family="text">
      <style:text-properties style:font-name="Arial" style:font-name-complex="Arial" fo:color="#000000"/>
    </style:style>
    <style:style style:name="T704" style:parent-style-name="Car.predefinitoparagrafo" style:family="text">
      <style:text-properties style:font-name="Arial" style:font-name-complex="Arial" fo:color="#000000"/>
    </style:style>
    <style:style style:name="P705" style:parent-style-name="Corpotesto" style:family="paragraph">
      <style:paragraph-properties fo:widows="0" fo:orphans="0" fo:line-height="100%"/>
      <style:text-properties style:font-name="Arial" style:font-name-complex="Arial"/>
    </style:style>
    <style:style style:name="P706" style:parent-style-name="Corpotesto" style:family="paragraph">
      <style:paragraph-properties fo:widows="0" fo:orphans="0" fo:line-height="100%"/>
      <style:text-properties style:font-name="Arial" style:font-name-complex="Arial"/>
    </style:style>
    <style:style style:name="P707" style:parent-style-name="Corpotesto" style:family="paragraph">
      <style:paragraph-properties fo:line-height="100%"/>
      <style:text-properties style:font-name="Arial" style:font-name-complex="Arial" fo:color="#000000"/>
    </style:style>
    <style:style style:name="P708" style:parent-style-name="Corpotesto" style:family="paragraph">
      <style:paragraph-properties fo:widows="0" fo:orphans="0" fo:text-align="center" fo:line-height="100%"/>
      <style:text-properties style:font-name="Arial" style:font-name-complex="Arial" style:text-line-through-style="solid" style:text-line-through-width="auto" style:text-line-through-color="font-color" style:text-line-through-mode="continuous" style:text-line-through-type="single" fo:color="#000000"/>
    </style:style>
    <style:style style:name="P709" style:parent-style-name="Corpotesto" style:family="paragraph">
      <style:paragraph-properties fo:widows="0" fo:orphans="0" fo:text-align="center" fo:line-height="100%"/>
      <style:text-properties style:font-name="Arial" style:font-name-complex="Arial" fo:font-weight="bold" style:font-weight-asian="bold"/>
    </style:style>
    <style:style style:name="P710" style:parent-style-name="Corpotesto" style:family="paragraph">
      <style:paragraph-properties fo:widows="0" fo:orphans="0" fo:text-align="center" fo:line-height="100%"/>
      <style:text-properties style:font-name="Arial" style:font-name-complex="Arial" fo:font-weight="bold" style:font-weight-asian="bold"/>
    </style:style>
    <style:style style:name="P711" style:parent-style-name="Corpotesto" style:family="paragraph">
      <style:paragraph-properties fo:widows="0" fo:orphans="0" fo:line-height="100%"/>
      <style:text-properties style:font-name="Arial" style:font-name-complex="Arial"/>
    </style:style>
    <style:style style:name="P712" style:parent-style-name="Corpotesto" style:family="paragraph">
      <style:paragraph-properties fo:widows="0" fo:orphans="0" fo:line-height="100%"/>
      <style:text-properties style:font-name="Arial" style:font-name-complex="Arial"/>
    </style:style>
    <style:style style:name="P713" style:parent-style-name="Corpotesto" style:family="paragraph">
      <style:paragraph-properties fo:widows="0" fo:orphans="0" fo:line-height="100%"/>
      <style:text-properties style:font-name="Arial" style:font-name-complex="Arial"/>
    </style:style>
    <style:style style:name="P714" style:parent-style-name="Corpotesto" style:family="paragraph">
      <style:paragraph-properties fo:widows="0" fo:orphans="0" fo:text-align="center" fo:line-height="100%"/>
      <style:text-properties style:font-name="Arial" style:font-name-complex="Arial" fo:font-weight="bold" style:font-weight-asian="bold"/>
    </style:style>
    <style:style style:name="P715" style:parent-style-name="Corpotesto" style:family="paragraph">
      <style:paragraph-properties fo:widows="0" fo:orphans="0" fo:text-align="center" fo:line-height="100%"/>
    </style:style>
    <style:style style:name="T716" style:parent-style-name="Car.predefinitoparagrafo" style:family="text">
      <style:text-properties style:font-name="Arial" style:font-name-complex="Arial" fo:font-weight="bold" style:font-weight-asian="bold"/>
    </style:style>
    <style:style style:name="P717" style:parent-style-name="Corpotesto" style:family="paragraph">
      <style:paragraph-properties fo:widows="0" fo:orphans="0" fo:line-height="100%"/>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P734" style:parent-style-name="Corpotesto" style:family="paragraph">
      <style:paragraph-properties fo:widows="0" fo:orphans="0" fo:line-height="100%"/>
      <style:text-properties style:font-name="Arial" style:font-name-complex="Arial"/>
    </style:style>
    <style:style style:name="P735" style:parent-style-name="Corpotesto" style:family="paragraph">
      <style:paragraph-properties fo:widows="0" fo:orphans="0" fo:line-height="100%"/>
      <style:text-properties style:font-name="Arial" style:font-name-complex="Arial"/>
    </style:style>
    <style:style style:name="P736" style:parent-style-name="Corpotesto" style:family="paragraph">
      <style:paragraph-properties fo:widows="0" fo:orphans="0" fo:line-height="100%"/>
      <style:text-properties style:font-name="Arial" style:font-name-complex="Arial"/>
    </style:style>
    <style:style style:name="P737" style:parent-style-name="Corpotesto" style:family="paragraph">
      <style:paragraph-properties fo:widows="0" fo:orphans="0" fo:line-height="100%"/>
      <style:text-properties style:font-name="Arial" style:font-name-complex="Arial"/>
    </style:style>
    <style:style style:name="P738" style:parent-style-name="Corpotesto" style:family="paragraph">
      <style:paragraph-properties fo:widows="0" fo:orphans="0" fo:line-height="100%"/>
      <style:text-properties style:font-name="Arial" style:font-name-complex="Arial"/>
    </style:style>
    <style:style style:name="P739" style:parent-style-name="Corpotesto" style:family="paragraph">
      <style:paragraph-properties fo:widows="0" fo:orphans="0" fo:line-height="100%"/>
      <style:text-properties style:font-name="Arial" style:font-name-complex="Arial"/>
    </style:style>
    <style:style style:name="P740" style:parent-style-name="Corpotesto" style:family="paragraph">
      <style:paragraph-properties fo:widows="0" fo:orphans="0" fo:text-align="center" fo:line-height="100%"/>
      <style:text-properties style:font-name="Arial" style:font-name-complex="Arial" fo:font-weight="bold" style:font-weight-asian="bold"/>
    </style:style>
    <style:style style:name="P741" style:parent-style-name="Corpotesto" style:family="paragraph">
      <style:paragraph-properties fo:widows="0" fo:orphans="0" fo:text-align="center" fo:line-height="100%"/>
      <style:text-properties style:font-name="Arial" style:font-name-complex="Arial" fo:font-weight="bold" style:font-weight-asian="bold"/>
    </style:style>
    <style:style style:name="P742" style:parent-style-name="Corpotesto" style:family="paragraph">
      <style:paragraph-properties fo:widows="0" fo:orphans="0" fo:text-align="center" fo:line-height="100%"/>
      <style:text-properties style:font-name="Arial" style:font-name-complex="Arial" fo:font-weight="bold" style:font-weight-asian="bold"/>
    </style:style>
    <style:style style:name="P743" style:parent-style-name="Corpotesto" style:family="paragraph">
      <style:paragraph-properties fo:widows="0" fo:orphans="0" fo:text-align="center" fo:line-height="100%"/>
      <style:text-properties style:font-name="Arial" style:font-name-complex="Arial" fo:font-weight="bold" style:font-weight-asian="bold"/>
    </style:style>
    <style:style style:name="P744" style:parent-style-name="Corpotesto" style:family="paragraph">
      <style:paragraph-properties fo:widows="0" fo:orphans="0" fo:line-height="100%"/>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color="#000000"/>
    </style:style>
    <style:style style:name="T748" style:parent-style-name="Car.predefinitoparagrafo" style:family="text">
      <style:text-properties style:font-name="Arial" style:font-name-complex="Arial" fo:color="#000000"/>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P757" style:parent-style-name="Corpotesto" style:family="paragraph">
      <style:paragraph-properties fo:widows="0" fo:orphans="0" fo:line-height="100%"/>
    </style:style>
    <style:style style:name="T758" style:parent-style-name="Car.predefinitoparagrafo" style:family="text">
      <style:text-properties style:font-name="Arial" style:font-name-complex="Arial" fo:color="#000000"/>
    </style:style>
    <style:style style:name="T759" style:parent-style-name="Car.predefinitoparagrafo" style:family="text">
      <style:text-properties style:font-name="Arial" style:font-name-complex="Arial" fo:color="#000000"/>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P787" style:parent-style-name="Corpotesto" style:family="paragraph">
      <style:paragraph-properties fo:widows="0" fo:orphans="0" fo:line-height="100%"/>
      <style:text-properties style:font-name="Arial" style:font-name-complex="Arial"/>
    </style:style>
    <style:style style:name="P788" style:parent-style-name="Corpotesto" style:family="paragraph">
      <style:paragraph-properties fo:widows="0" fo:orphans="0" fo:line-height="100%"/>
      <style:text-properties style:font-name="Arial" style:font-name-complex="Arial"/>
    </style:style>
    <style:style style:name="P789" style:parent-style-name="Corpotesto" style:family="paragraph">
      <style:paragraph-properties fo:widows="0" fo:orphans="0" fo:line-height="100%"/>
      <style:text-properties style:font-name="Arial" style:font-name-complex="Arial"/>
    </style:style>
    <style:style style:name="P790" style:parent-style-name="Corpotesto" style:family="paragraph">
      <style:paragraph-properties fo:widows="0" fo:orphans="0" fo:line-height="100%"/>
      <style:text-properties style:font-name="Arial" style:font-name-complex="Arial"/>
    </style:style>
    <style:style style:name="P791" style:parent-style-name="Corpotesto" style:family="paragraph">
      <style:paragraph-properties fo:widows="0" fo:orphans="0" fo:line-height="100%"/>
      <style:text-properties style:font-name="Arial" style:font-name-complex="Arial"/>
    </style:style>
    <style:style style:name="P792" style:parent-style-name="Corpotesto" style:family="paragraph">
      <style:paragraph-properties fo:widows="0" fo:orphans="0" fo:line-height="100%"/>
      <style:text-properties style:font-name="Arial" style:font-name-complex="Arial"/>
    </style:style>
    <style:style style:name="P793" style:parent-style-name="Corpotesto" style:family="paragraph">
      <style:paragraph-properties fo:widows="0" fo:orphans="0" fo:line-height="100%"/>
      <style:text-properties style:font-name="Arial" style:font-name-complex="Arial"/>
    </style:style>
    <style:style style:name="P794" style:parent-style-name="Corpotesto" style:family="paragraph">
      <style:paragraph-properties fo:widows="0" fo:orphans="0" fo:line-height="100%"/>
      <style:text-properties style:font-name="Arial" style:font-name-complex="Arial"/>
    </style:style>
    <style:style style:name="P795" style:parent-style-name="Corpotesto" style:family="paragraph">
      <style:paragraph-properties fo:widows="0" fo:orphans="0" fo:line-height="100%"/>
      <style:text-properties style:font-name="Arial" style:font-name-complex="Arial"/>
    </style:style>
    <style:style style:name="P796" style:parent-style-name="Corpotesto" style:family="paragraph">
      <style:paragraph-properties fo:widows="0" fo:orphans="0" fo:line-height="100%"/>
      <style:text-properties style:font-name="Arial" style:font-name-complex="Arial"/>
    </style:style>
    <style:style style:name="P797" style:parent-style-name="Corpotesto" style:family="paragraph">
      <style:paragraph-properties fo:widows="0" fo:orphans="0" fo:line-height="100%"/>
      <style:text-properties style:font-name="Arial" style:font-name-complex="Arial"/>
    </style:style>
    <style:style style:name="P798" style:parent-style-name="Corpotesto" style:family="paragraph">
      <style:paragraph-properties fo:widows="0" fo:orphans="0" fo:line-height="100%"/>
      <style:text-properties style:font-name="Arial" style:font-name-complex="Arial"/>
    </style:style>
    <style:style style:name="P799" style:parent-style-name="Corpotesto" style:family="paragraph">
      <style:paragraph-properties fo:widows="0" fo:orphans="0" fo:line-height="100%"/>
      <style:text-properties style:font-name="Arial" style:font-name-complex="Arial"/>
    </style:style>
    <style:style style:name="P800" style:parent-style-name="Corpotesto" style:family="paragraph">
      <style:paragraph-properties fo:widows="0" fo:orphans="0" fo:text-align="center" fo:line-height="100%"/>
      <style:text-properties style:font-name="Arial" style:font-name-complex="Arial" fo:font-weight="bold" style:font-weight-asian="bold"/>
    </style:style>
    <style:style style:name="P801" style:parent-style-name="Corpotesto" style:family="paragraph">
      <style:paragraph-properties fo:widows="0" fo:orphans="0" fo:text-align="center" fo:line-height="100%"/>
      <style:text-properties style:font-name="Arial" style:font-name-complex="Arial" fo:font-weight="bold" style:font-weight-asian="bold"/>
    </style:style>
    <style:style style:name="P802" style:parent-style-name="Corpotesto" style:family="paragraph">
      <style:paragraph-properties fo:widows="0" fo:orphans="0" fo:text-align="center" fo:line-height="100%"/>
      <style:text-properties style:font-name="Arial" style:font-name-complex="Arial" fo:font-weight="bold" style:font-weight-asian="bold"/>
    </style:style>
    <style:style style:name="P803" style:parent-style-name="Corpotesto" style:family="paragraph">
      <style:paragraph-properties fo:widows="0" fo:orphans="0" fo:line-height="100%"/>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color="#000000"/>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P821" style:parent-style-name="Corpotesto" style:family="paragraph">
      <style:paragraph-properties fo:widows="0" fo:orphans="0" fo:line-height="100%"/>
      <style:text-properties style:font-name="Arial" style:font-name-complex="Arial"/>
    </style:style>
    <style:style style:name="P822" style:parent-style-name="Corpotesto" style:family="paragraph">
      <style:paragraph-properties fo:widows="0" fo:orphans="0" fo:line-height="100%"/>
      <style:text-properties style:font-name="Arial" style:font-name-complex="Arial"/>
    </style:style>
    <style:style style:name="P823" style:parent-style-name="Corpotesto" style:family="paragraph">
      <style:paragraph-properties fo:widows="0" fo:orphans="0" fo:line-height="100%"/>
      <style:text-properties style:font-name="Arial" style:font-name-complex="Arial"/>
    </style:style>
    <style:style style:name="P824" style:parent-style-name="Corpotesto" style:family="paragraph">
      <style:paragraph-properties fo:widows="0" fo:orphans="0" fo:line-height="100%"/>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fo:color="#000000"/>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fo:color="#000000"/>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P849" style:parent-style-name="Corpotesto" style:family="paragraph">
      <style:paragraph-properties fo:widows="0" fo:orphans="0" fo:line-height="100%"/>
      <style:text-properties style:font-name="Arial" style:font-name-complex="Arial"/>
    </style:style>
    <style:style style:name="P850" style:parent-style-name="Corpotesto" style:family="paragraph">
      <style:paragraph-properties fo:widows="0" fo:orphans="0" fo:line-height="100%"/>
      <style:text-properties style:font-name="Arial" style:font-name-complex="Arial"/>
    </style:style>
    <style:style style:name="P851" style:parent-style-name="Corpotesto" style:family="paragraph">
      <style:paragraph-properties fo:widows="0" fo:orphans="0" fo:line-height="100%"/>
      <style:text-properties style:font-name="Arial" style:font-name-complex="Arial"/>
    </style:style>
    <style:style style:name="P852" style:parent-style-name="Corpotesto" style:family="paragraph">
      <style:paragraph-properties fo:widows="0" fo:orphans="0" fo:text-align="center" fo:line-height="100%"/>
      <style:text-properties style:font-name="Arial" style:font-name-complex="Arial" fo:font-weight="bold" style:font-weight-asian="bold"/>
    </style:style>
    <style:style style:name="P853" style:parent-style-name="Corpotesto" style:family="paragraph">
      <style:paragraph-properties fo:widows="0" fo:orphans="0" fo:text-align="center" fo:line-height="100%"/>
      <style:text-properties style:font-name="Arial" style:font-name-complex="Arial" fo:font-weight="bold" style:font-weight-asian="bold"/>
    </style:style>
    <style:style style:name="P854" style:parent-style-name="Corpotesto" style:family="paragraph">
      <style:paragraph-properties fo:widows="0" fo:orphans="0" fo:text-align="center" fo:line-height="100%"/>
    </style:style>
    <style:style style:name="T855" style:parent-style-name="Car.predefinitoparagrafo" style:family="text">
      <style:text-properties style:font-name="Arial" style:font-name-complex="Arial" fo:font-weight="bold" style:font-weight-asian="bold" style:font-weight-complex="bold"/>
    </style:style>
    <style:style style:name="T856" style:parent-style-name="Car.predefinitoparagrafo" style:family="text">
      <style:text-properties style:font-name="Arial" style:font-name-complex="Arial" fo:font-weight="bold" style:font-weight-asian="bold"/>
    </style:style>
    <style:style style:name="T857" style:parent-style-name="Car.predefinitoparagrafo" style:family="text">
      <style:text-properties style:font-name="Arial" style:font-name-complex="Arial" fo:font-weight="bold" style:font-weight-asian="bold"/>
    </style:style>
    <style:style style:name="T858" style:parent-style-name="Car.predefinitoparagrafo" style:family="text">
      <style:text-properties style:font-name="Arial" style:font-name-complex="Arial" fo:font-weight="bold" style:font-weight-asian="bold"/>
    </style:style>
    <style:style style:name="P859" style:parent-style-name="Corpotesto" style:family="paragraph">
      <style:paragraph-properties fo:widows="0" fo:orphans="0" fo:text-align="center" fo:line-height="100%"/>
      <style:text-properties style:font-name="Arial" style:font-name-complex="Arial" fo:font-weight="bold" style:font-weight-asian="bold"/>
    </style:style>
    <style:style style:name="P860" style:parent-style-name="Corpotesto" style:family="paragraph">
      <style:paragraph-properties fo:widows="0" fo:orphans="0" fo:line-height="100%"/>
    </style:style>
    <style:style style:name="T861" style:parent-style-name="Car.predefinitoparagrafo" style:family="text">
      <style:text-properties style:font-name="Arial" style:font-name-complex="Arial" fo:color="#000000"/>
    </style:style>
    <style:style style:name="T862" style:parent-style-name="Car.predefinitoparagrafo" style:family="text">
      <style:text-properties style:font-name="Arial" style:font-name-complex="Arial" fo:color="#000000"/>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P880" style:parent-style-name="Corpotesto" style:family="paragraph">
      <style:paragraph-properties fo:widows="0" fo:orphans="0" fo:line-height="100%"/>
      <style:text-properties style:font-name="Arial" style:font-name-complex="Arial"/>
    </style:style>
    <style:style style:name="P881" style:parent-style-name="Corpotesto" style:family="paragraph">
      <style:paragraph-properties fo:widows="0" fo:orphans="0" fo:line-height="100%"/>
      <style:text-properties style:font-name="Arial" style:font-name-complex="Arial"/>
    </style:style>
    <style:style style:name="P882" style:parent-style-name="Corpotesto" style:family="paragraph">
      <style:paragraph-properties fo:widows="0" fo:orphans="0" fo:line-height="100%"/>
      <style:text-properties style:font-name="Arial" style:font-name-complex="Arial"/>
    </style:style>
    <style:style style:name="P883" style:parent-style-name="Corpotesto" style:family="paragraph">
      <style:paragraph-properties fo:widows="0" fo:orphans="0" fo:line-height="100%"/>
      <style:text-properties style:font-name="Arial" style:font-name-complex="Arial"/>
    </style:style>
    <style:style style:name="P884" style:parent-style-name="Corpotesto" style:family="paragraph">
      <style:paragraph-properties fo:widows="0" fo:orphans="0" fo:text-align="center" fo:line-height="100%"/>
      <style:text-properties style:font-name="Arial" style:font-name-complex="Arial" fo:font-weight="bold" style:font-weight-asian="bold"/>
    </style:style>
    <style:style style:name="P885" style:parent-style-name="Corpotesto" style:family="paragraph">
      <style:paragraph-properties fo:widows="0" fo:orphans="0" fo:text-align="center" fo:line-height="100%"/>
      <style:text-properties style:font-name="Arial" style:font-name-complex="Arial" fo:font-weight="bold" style:font-weight-asian="bold"/>
    </style:style>
    <style:style style:name="P886" style:parent-style-name="Corpotesto" style:family="paragraph">
      <style:paragraph-properties fo:widows="0" fo:orphans="0" fo:text-align="center" fo:line-height="100%"/>
      <style:text-properties style:font-name="Arial" style:font-name-complex="Arial" fo:font-weight="bold" style:font-weight-asian="bold"/>
    </style:style>
    <style:style style:name="P887" style:parent-style-name="Corpotesto" style:family="paragraph">
      <style:paragraph-properties fo:widows="0" fo:orphans="0" fo:line-height="100%"/>
      <style:text-properties style:font-name="Arial" style:font-name-complex="Arial" fo:color="#000000"/>
    </style:style>
    <style:style style:name="P888" style:parent-style-name="Corpotesto" style:family="paragraph">
      <style:paragraph-properties fo:widows="0" fo:orphans="0" fo:line-height="100%"/>
      <style:text-properties style:font-name="Arial" style:font-name-complex="Arial" fo:color="#000000"/>
    </style:style>
    <style:style style:name="P889" style:parent-style-name="Corpotesto" style:family="paragraph">
      <style:paragraph-properties fo:widows="0" fo:orphans="0" fo:line-height="100%"/>
      <style:text-properties style:font-name="Arial" style:font-name-complex="Arial" fo:color="#000000"/>
    </style:style>
    <style:style style:name="P890" style:parent-style-name="Corpotesto" style:family="paragraph">
      <style:paragraph-properties fo:widows="0" fo:orphans="0" fo:line-height="100%"/>
      <style:text-properties style:font-name="Arial" style:font-name-complex="Arial" fo:color="#000000"/>
    </style:style>
    <style:style style:name="P891" style:parent-style-name="Corpotesto" style:family="paragraph">
      <style:paragraph-properties fo:widows="0" fo:orphans="0" fo:line-height="100%"/>
      <style:text-properties style:font-name="Arial" style:font-name-complex="Arial" fo:color="#000000"/>
    </style:style>
    <style:style style:name="P892" style:parent-style-name="Corpotesto" style:family="paragraph">
      <style:paragraph-properties fo:widows="0" fo:orphans="0" fo:line-height="100%"/>
      <style:text-properties style:font-name="Arial" style:font-name-complex="Arial" fo:color="#000000"/>
    </style:style>
    <style:style style:name="P893" style:parent-style-name="Corpotesto" style:family="paragraph">
      <style:paragraph-properties fo:widows="0" fo:orphans="0" fo:line-height="100%"/>
      <style:text-properties style:font-name="Arial" style:font-name-complex="Arial" fo:color="#000000"/>
    </style:style>
    <style:style style:name="P894" style:parent-style-name="Corpotesto" style:family="paragraph">
      <style:paragraph-properties fo:widows="0" fo:orphans="0" fo:line-height="100%"/>
      <style:text-properties style:font-name="Arial" style:font-name-complex="Arial" fo:color="#000000"/>
    </style:style>
    <style:style style:name="P895" style:parent-style-name="Corpotesto" style:family="paragraph">
      <style:paragraph-properties fo:widows="0" fo:orphans="0" fo:line-height="100%"/>
      <style:text-properties style:font-name="Arial" style:font-name-complex="Arial" fo:color="#000000"/>
    </style:style>
    <style:style style:name="P896" style:parent-style-name="Corpotesto" style:family="paragraph">
      <style:paragraph-properties fo:widows="0" fo:orphans="0" fo:line-height="100%"/>
      <style:text-properties style:font-name="Arial" style:font-name-complex="Arial" fo:color="#000000"/>
    </style:style>
    <style:style style:name="P897" style:parent-style-name="Corpotesto" style:family="paragraph">
      <style:paragraph-properties fo:widows="0" fo:orphans="0" fo:line-height="100%"/>
      <style:text-properties style:font-name="Arial" style:font-name-complex="Arial" fo:color="#000000"/>
    </style:style>
    <style:style style:name="P898"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899"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900" style:parent-style-name="Corpotesto" style:family="paragraph">
      <style:paragraph-properties fo:widows="0" fo:orphans="0" fo:line-height="100%">
        <style:tab-stops>
          <style:tab-stop style:type="left" style:position="0.3937in"/>
        </style:tab-stops>
      </style:paragraph-properties>
      <style:text-properties style:font-name="Arial" style:font-name-complex="Arial"/>
    </style:style>
    <style:style style:name="P901" style:parent-style-name="Corpotesto" style:family="paragraph">
      <style:paragraph-properties fo:widows="0" fo:orphans="0" fo:text-align="center" fo:line-height="100%"/>
      <style:text-properties style:font-name="Arial" style:font-name-complex="Arial" fo:font-weight="bold" style:font-weight-asian="bold"/>
    </style:style>
    <style:style style:name="P902" style:parent-style-name="Corpotesto" style:family="paragraph">
      <style:paragraph-properties fo:widows="0" fo:orphans="0" fo:text-align="center" fo:line-height="100%"/>
      <style:text-properties style:font-name="Arial" style:font-name-complex="Arial" fo:font-weight="bold" style:font-weight-asian="bold"/>
    </style:style>
    <style:style style:name="P903" style:parent-style-name="Corpotesto" style:family="paragraph">
      <style:paragraph-properties fo:widows="0" fo:orphans="0" fo:text-align="center" fo:line-height="100%"/>
      <style:text-properties style:font-name="Arial" style:font-name-complex="Arial" fo:font-weight="bold" style:font-weight-asian="bold"/>
    </style:style>
    <style:style style:name="P904" style:parent-style-name="Corpotesto" style:family="paragraph">
      <style:paragraph-properties fo:widows="0" fo:orphans="0" fo:line-height="100%"/>
      <style:text-properties style:font-name="Arial" style:font-name-complex="Arial"/>
    </style:style>
    <style:style style:name="P905" style:parent-style-name="Corpotesto" style:family="paragraph">
      <style:paragraph-properties fo:widows="0" fo:orphans="0" fo:line-height="100%"/>
      <style:text-properties style:font-name="Arial" style:font-name-complex="Arial"/>
    </style:style>
    <style:style style:name="P906" style:parent-style-name="Corpotesto" style:family="paragraph">
      <style:paragraph-properties fo:widows="0" fo:orphans="0" fo:line-height="100%"/>
      <style:text-properties style:font-name="Arial" style:font-name-complex="Arial"/>
    </style:style>
    <style:style style:name="P907" style:parent-style-name="Corpotesto" style:family="paragraph">
      <style:paragraph-properties fo:widows="0" fo:orphans="0" fo:line-height="100%"/>
      <style:text-properties style:font-name="Arial" style:font-name-complex="Arial"/>
    </style:style>
    <style:style style:name="P908" style:parent-style-name="Corpotesto" style:family="paragraph">
      <style:paragraph-properties fo:widows="0" fo:orphans="0" fo:text-align="center" fo:line-height="100%"/>
      <style:text-properties style:font-name="Arial" style:font-name-complex="Arial" fo:font-weight="bold" style:font-weight-asian="bold"/>
    </style:style>
    <style:style style:name="P909" style:parent-style-name="Corpotesto" style:family="paragraph">
      <style:paragraph-properties fo:widows="0" fo:orphans="0" fo:text-align="center" fo:line-height="100%"/>
      <style:text-properties style:font-name="Arial" style:font-name-complex="Arial" fo:font-weight="bold" style:font-weight-asian="bold"/>
    </style:style>
    <style:style style:name="P910" style:parent-style-name="Corpotesto" style:family="paragraph">
      <style:paragraph-properties fo:widows="0" fo:orphans="0" fo:text-align="center" fo:line-height="100%"/>
      <style:text-properties style:font-name="Arial" style:font-name-complex="Arial" fo:font-weight="bold" style:font-weight-asian="bold"/>
    </style:style>
    <style:style style:name="P911" style:parent-style-name="Corpotesto" style:family="paragraph">
      <style:paragraph-properties fo:widows="0" fo:orphans="0" fo:line-height="100%"/>
      <style:text-properties style:font-name="Arial" style:font-name-complex="Arial"/>
    </style:style>
    <style:style style:name="P912" style:parent-style-name="Corpotesto" style:family="paragraph">
      <style:paragraph-properties fo:widows="0" fo:orphans="0" fo:line-height="100%"/>
      <style:text-properties style:font-name="Arial" style:font-name-complex="Arial"/>
    </style:style>
    <style:style style:name="P913" style:parent-style-name="Corpotesto" style:family="paragraph">
      <style:paragraph-properties fo:widows="0" fo:orphans="0" fo:line-height="100%"/>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P932"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3"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4"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5"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6"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7"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8"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39"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40"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41"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42" style:parent-style-name="Corpotesto" style:family="paragraph">
      <style:paragraph-properties fo:widows="0" fo:orphans="0" fo:line-height="100%" fo:margin-left="0.2958in" fo:text-indent="-0.2958in">
        <style:tab-stops/>
      </style:paragraph-properties>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fo:font-weight="bold" style:font-weight-asian="bold"/>
    </style:style>
    <style:style style:name="T946" style:parent-style-name="Car.predefinitoparagrafo" style:family="text">
      <style:text-properties style:font-name="Arial" style:font-name-complex="Arial"/>
    </style:style>
    <style:style style:name="P947"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48" style:parent-style-name="Corpotesto" style:family="paragraph">
      <style:paragraph-properties fo:widows="0" fo:orphans="0" fo:line-height="100%" fo:margin-left="0.2958in" fo:text-indent="-0.2958in">
        <style:tab-stops/>
      </style:paragraph-properties>
      <style:text-properties style:font-name="Arial" style:font-name-complex="Arial"/>
    </style:style>
    <style:style style:name="P949" style:parent-style-name="Corpotesto" style:family="paragraph">
      <style:paragraph-properties fo:widows="0" fo:orphans="0" fo:line-height="100%"/>
      <style:text-properties style:font-name="Arial" style:font-name-complex="Arial"/>
    </style:style>
    <style:style style:name="P950" style:parent-style-name="Corpotesto" style:family="paragraph">
      <style:paragraph-properties fo:widows="0" fo:orphans="0" fo:line-height="100%"/>
      <style:text-properties style:font-name="Arial" style:font-name-complex="Arial"/>
    </style:style>
    <style:style style:name="P951" style:parent-style-name="Corpotesto" style:family="paragraph">
      <style:paragraph-properties fo:widows="0" fo:orphans="0" fo:line-height="100%"/>
      <style:text-properties style:font-name="Arial" style:font-name-complex="Arial"/>
    </style:style>
    <style:style style:name="P952" style:parent-style-name="Corpotesto" style:family="paragraph">
      <style:paragraph-properties fo:widows="0" fo:orphans="0" fo:line-height="100%"/>
      <style:text-properties style:font-name="Arial" style:font-name-complex="Arial"/>
    </style:style>
    <style:style style:name="P953" style:parent-style-name="Corpotesto" style:family="paragraph">
      <style:paragraph-properties fo:widows="0" fo:orphans="0" fo:line-height="100%"/>
      <style:text-properties style:font-name="Arial" style:font-name-complex="Arial"/>
    </style:style>
    <style:style style:name="P954" style:parent-style-name="Corpotesto" style:family="paragraph">
      <style:paragraph-properties fo:widows="0" fo:orphans="0" fo:text-align="center" fo:line-height="100%"/>
      <style:text-properties style:font-name="Arial" style:font-name-complex="Arial" fo:font-weight="bold" style:font-weight-asian="bold"/>
    </style:style>
    <style:style style:name="P955" style:parent-style-name="Corpotesto" style:family="paragraph">
      <style:paragraph-properties fo:widows="0" fo:orphans="0" fo:text-align="center" fo:line-height="100%"/>
      <style:text-properties style:font-name="Arial" style:font-name-complex="Arial" fo:font-weight="bold" style:font-weight-asian="bold"/>
    </style:style>
    <style:style style:name="P956" style:parent-style-name="Corpotesto" style:family="paragraph">
      <style:paragraph-properties fo:widows="0" fo:orphans="0" fo:text-align="center" fo:line-height="100%"/>
    </style:style>
    <style:style style:name="T957" style:parent-style-name="Car.predefinitoparagrafo" style:family="text">
      <style:text-properties style:font-name="Arial" style:font-name-complex="Arial" fo:font-weight="bold" style:font-weight-asian="bold"/>
    </style:style>
    <style:style style:name="T958" style:parent-style-name="Car.predefinitoparagrafo" style:family="text">
      <style:text-properties style:font-name="Arial" style:font-name-complex="Arial" fo:font-weight="bold" style:font-weight-asian="bold"/>
    </style:style>
    <style:style style:name="T959" style:parent-style-name="Car.predefinitoparagrafo" style:family="text">
      <style:text-properties style:font-name="Arial" style:font-name-complex="Arial" fo:font-weight="bold" style:font-weight-asian="bold"/>
    </style:style>
    <style:style style:name="P960" style:parent-style-name="Corpotesto" style:family="paragraph">
      <style:paragraph-properties fo:widows="0" fo:orphans="0" fo:line-height="100%"/>
      <style:text-properties style:font-name="Arial" style:font-name-complex="Arial"/>
    </style:style>
    <style:style style:name="P961" style:parent-style-name="Corpotesto" style:family="paragraph">
      <style:paragraph-properties fo:widows="0" fo:orphans="0" fo:line-height="100%"/>
      <style:text-properties style:font-name="Arial" style:font-name-complex="Arial"/>
    </style:style>
    <style:style style:name="P962" style:parent-style-name="Corpotesto" style:family="paragraph">
      <style:paragraph-properties fo:widows="0" fo:orphans="0" fo:line-height="100%"/>
      <style:text-properties style:font-name="Arial" style:font-name-complex="Arial"/>
    </style:style>
    <style:style style:name="P963" style:parent-style-name="Corpotesto" style:family="paragraph">
      <style:paragraph-properties fo:widows="0" fo:orphans="0" fo:line-height="100%"/>
      <style:text-properties style:font-name="Arial" style:font-name-complex="Arial"/>
    </style:style>
    <style:style style:name="P964" style:parent-style-name="Corpotesto" style:family="paragraph">
      <style:paragraph-properties fo:widows="0" fo:orphans="0" fo:line-height="100%"/>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P984" style:parent-style-name="Corpotesto" style:family="paragraph">
      <style:paragraph-properties fo:widows="0" fo:orphans="0" fo:line-height="100%"/>
      <style:text-properties style:font-name="Arial" style:font-name-complex="Arial"/>
    </style:style>
    <style:style style:name="P985" style:parent-style-name="Corpotesto" style:family="paragraph">
      <style:paragraph-properties fo:widows="0" fo:orphans="0" fo:text-align="center" fo:line-height="100%"/>
      <style:text-properties style:font-name="Arial" style:font-name-complex="Arial" fo:font-weight="bold" style:font-weight-asian="bold"/>
    </style:style>
    <style:style style:name="P986" style:parent-style-name="Corpotesto" style:family="paragraph">
      <style:paragraph-properties fo:widows="0" fo:orphans="0" fo:text-align="center" fo:line-height="100%"/>
      <style:text-properties style:font-name="Arial" style:font-name-complex="Arial" fo:font-weight="bold" style:font-weight-asian="bold"/>
    </style:style>
    <style:style style:name="P987" style:parent-style-name="Corpotesto" style:family="paragraph">
      <style:paragraph-properties fo:widows="0" fo:orphans="0" fo:line-height="100%"/>
      <style:text-properties style:font-name="Arial" style:font-name-complex="Arial"/>
    </style:style>
    <style:style style:name="P988" style:parent-style-name="Corpotesto" style:family="paragraph">
      <style:paragraph-properties fo:widows="0" fo:orphans="0" fo:line-height="100%"/>
      <style:text-properties style:font-name="Arial" style:font-name-complex="Arial"/>
    </style:style>
    <style:style style:name="P989" style:parent-style-name="Corpotesto" style:family="paragraph">
      <style:paragraph-properties fo:widows="0" fo:orphans="0" fo:line-height="100%"/>
      <style:text-properties style:font-name="Arial" style:font-name-complex="Arial"/>
    </style:style>
    <style:style style:name="P990" style:parent-style-name="Corpotesto" style:family="paragraph">
      <style:paragraph-properties fo:widows="0" fo:orphans="0" fo:line-height="100%"/>
      <style:text-properties style:font-name="Arial" style:font-name-complex="Arial"/>
    </style:style>
    <style:style style:name="P991" style:parent-style-name="Corpotesto" style:family="paragraph">
      <style:paragraph-properties fo:widows="0" fo:orphans="0" fo:line-height="100%"/>
      <style:text-properties style:font-name="Arial" style:font-name-complex="Arial"/>
    </style:style>
    <style:style style:name="P992" style:parent-style-name="Corpotesto" style:family="paragraph">
      <style:paragraph-properties fo:widows="0" fo:orphans="0" fo:line-height="100%"/>
      <style:text-properties style:font-name="Arial" style:font-name-complex="Arial"/>
    </style:style>
    <style:style style:name="P993" style:parent-style-name="Corpotesto" style:family="paragraph">
      <style:paragraph-properties fo:widows="0" fo:orphans="0" fo:line-height="100%"/>
      <style:text-properties style:font-name="Arial" style:font-name-complex="Arial"/>
    </style:style>
    <style:style style:name="P994" style:parent-style-name="Corpotesto" style:family="paragraph">
      <style:paragraph-properties fo:widows="0" fo:orphans="0" fo:text-align="center" fo:line-height="100%"/>
      <style:text-properties style:font-name="Arial" style:font-name-complex="Arial" fo:font-weight="bold" style:font-weight-asian="bold"/>
    </style:style>
    <style:style style:name="P995" style:parent-style-name="Corpotesto" style:family="paragraph">
      <style:paragraph-properties fo:widows="0" fo:orphans="0" fo:text-align="center" fo:line-height="100%"/>
      <style:text-properties style:font-name="Arial" style:font-name-complex="Arial" fo:font-weight="bold" style:font-weight-asian="bold"/>
    </style:style>
    <style:style style:name="P996" style:parent-style-name="Corpotesto" style:family="paragraph">
      <style:paragraph-properties fo:widows="0" fo:orphans="0" fo:text-align="center" fo:line-height="100%"/>
      <style:text-properties style:font-name="Arial" style:font-name-complex="Arial" fo:font-weight="bold" style:font-weight-asian="bold"/>
    </style:style>
    <style:style style:name="P997" style:parent-style-name="Corpotesto" style:family="paragraph">
      <style:paragraph-properties fo:widows="0" fo:orphans="0" fo:line-height="100%"/>
      <style:text-properties style:font-name="Arial" style:font-name-complex="Arial"/>
    </style:style>
    <style:style style:name="P998" style:parent-style-name="Corpotesto" style:family="paragraph">
      <style:paragraph-properties fo:widows="0" fo:orphans="0" fo:line-height="100%"/>
      <style:text-properties style:font-name="Arial" style:font-name-complex="Arial"/>
    </style:style>
    <style:style style:name="P999" style:parent-style-name="Corpotesto" style:family="paragraph">
      <style:paragraph-properties fo:widows="0" fo:orphans="0" fo:text-align="center" fo:line-height="100%"/>
      <style:text-properties style:font-name="Arial" style:font-name-complex="Arial" fo:font-weight="bold" style:font-weight-asian="bold"/>
    </style:style>
    <style:style style:name="P1000" style:parent-style-name="Corpotesto" style:family="paragraph">
      <style:paragraph-properties fo:widows="0" fo:orphans="0" fo:text-align="center" fo:line-height="100%"/>
      <style:text-properties style:font-name="Arial" style:font-name-complex="Arial" fo:font-weight="bold" style:font-weight-asian="bold"/>
    </style:style>
    <style:style style:name="P1001" style:parent-style-name="Corpotesto" style:family="paragraph">
      <style:paragraph-properties fo:widows="0" fo:orphans="0" fo:text-align="center" fo:line-height="100%"/>
      <style:text-properties style:font-name="Arial" style:font-name-complex="Arial" fo:font-weight="bold" style:font-weight-asian="bold"/>
    </style:style>
    <style:style style:name="P1002" style:parent-style-name="Corpotesto" style:family="paragraph">
      <style:paragraph-properties fo:widows="0" fo:orphans="0" fo:line-height="100%"/>
      <style:text-properties style:font-name="Arial" style:font-name-complex="Arial"/>
    </style:style>
    <style:style style:name="P1003" style:parent-style-name="Corpotesto" style:family="paragraph">
      <style:paragraph-properties fo:widows="0" fo:orphans="0" fo:line-height="100%"/>
      <style:text-properties style:font-name="Arial" style:font-name-complex="Arial"/>
    </style:style>
    <style:style style:name="P1004" style:parent-style-name="Corpotesto" style:family="paragraph">
      <style:paragraph-properties fo:widows="0" fo:orphans="0" fo:line-height="100%"/>
      <style:text-properties style:font-name="Arial" style:font-name-complex="Arial"/>
    </style:style>
    <style:style style:name="P1005" style:parent-style-name="Corpotesto" style:family="paragraph">
      <style:paragraph-properties fo:widows="0" fo:orphans="0" fo:text-align="center" fo:line-height="100%"/>
      <style:text-properties style:font-name="Arial" style:font-name-complex="Arial" fo:font-weight="bold" style:font-weight-asian="bold"/>
    </style:style>
    <style:style style:name="P1006" style:parent-style-name="Corpotesto" style:family="paragraph">
      <style:paragraph-properties fo:widows="0" fo:orphans="0" fo:text-align="center" fo:line-height="100%"/>
      <style:text-properties style:font-name="Arial" style:font-name-complex="Arial" fo:font-weight="bold" style:font-weight-asian="bold"/>
    </style:style>
    <style:style style:name="P1007" style:parent-style-name="Corpotesto" style:family="paragraph">
      <style:paragraph-properties fo:widows="0" fo:orphans="0" fo:text-align="center" fo:line-height="100%"/>
      <style:text-properties style:font-name="Arial" style:font-name-complex="Arial" fo:font-weight="bold" style:font-weight-asian="bold"/>
    </style:style>
    <style:style style:name="P1008" style:parent-style-name="Corpotesto" style:family="paragraph">
      <style:paragraph-properties fo:widows="0" fo:orphans="0" fo:line-height="100%"/>
      <style:text-properties style:font-name="Arial" style:font-name-complex="Arial"/>
    </style:style>
    <style:style style:name="P1009" style:parent-style-name="Corpotesto" style:family="paragraph">
      <style:paragraph-properties fo:widows="0" fo:orphans="0" fo:text-align="center" fo:line-height="100%"/>
      <style:text-properties style:font-name="Arial" style:font-name-complex="Arial" fo:font-weight="bold" style:font-weight-asian="bold"/>
    </style:style>
    <style:style style:name="P1010" style:parent-style-name="Corpotesto" style:family="paragraph">
      <style:paragraph-properties fo:widows="0" fo:orphans="0" fo:text-align="center" fo:line-height="100%"/>
      <style:text-properties style:font-name="Arial" style:font-name-complex="Arial" fo:font-weight="bold" style:font-weight-asian="bold"/>
    </style:style>
    <style:style style:name="P1011" style:parent-style-name="Corpotesto" style:family="paragraph">
      <style:paragraph-properties fo:widows="0" fo:orphans="0" fo:text-align="center" fo:line-height="100%"/>
      <style:text-properties style:font-name="Arial" style:font-name-complex="Arial" fo:font-weight="bold" style:font-weight-asian="bold"/>
    </style:style>
    <style:style style:name="P1012" style:parent-style-name="Corpotesto" style:family="paragraph">
      <style:paragraph-properties fo:widows="0" fo:orphans="0" fo:text-align="center" fo:line-height="100%"/>
      <style:text-properties style:font-name="Arial" style:font-name-complex="Arial" fo:font-weight="bold" style:font-weight-asian="bold"/>
    </style:style>
    <style:style style:name="P1013" style:parent-style-name="Corpotesto" style:family="paragraph">
      <style:paragraph-properties fo:widows="0" fo:orphans="0" fo:line-height="100%"/>
      <style:text-properties style:font-name="Arial" style:font-name-complex="Arial"/>
    </style:style>
    <style:style style:name="P1014" style:parent-style-name="Corpotesto" style:family="paragraph">
      <style:paragraph-properties fo:widows="0" fo:orphans="0" fo:line-height="100%"/>
      <style:text-properties style:font-name="Arial" style:font-name-complex="Arial"/>
    </style:style>
    <style:style style:name="P1015" style:parent-style-name="Corpotesto" style:family="paragraph">
      <style:paragraph-properties fo:widows="0" fo:orphans="0" fo:line-height="100%"/>
      <style:text-properties style:font-name="Arial" style:font-name-complex="Arial"/>
    </style:style>
    <style:style style:name="P1016" style:parent-style-name="Corpotesto" style:family="paragraph">
      <style:paragraph-properties fo:widows="0" fo:orphans="0" fo:text-align="center" fo:line-height="100%"/>
      <style:text-properties style:font-name="Arial" style:font-name-complex="Arial" fo:font-weight="bold" style:font-weight-asian="bold"/>
    </style:style>
    <style:style style:name="P1017" style:parent-style-name="Corpotesto" style:family="paragraph">
      <style:paragraph-properties fo:widows="0" fo:orphans="0" fo:text-align="center" fo:line-height="100%"/>
      <style:text-properties style:font-name="Arial" style:font-name-complex="Arial" fo:font-weight="bold" style:font-weight-asian="bold"/>
    </style:style>
    <style:style style:name="P1018" style:parent-style-name="Corpotesto" style:family="paragraph">
      <style:paragraph-properties fo:widows="0" fo:orphans="0" fo:text-align="center" fo:line-height="100%"/>
      <style:text-properties style:font-name="Arial" style:font-name-complex="Arial" fo:font-weight="bold" style:font-weight-asian="bold"/>
    </style:style>
    <style:style style:name="P1019" style:parent-style-name="Corpotesto" style:family="paragraph">
      <style:paragraph-properties fo:widows="0" fo:orphans="0" fo:text-align="center" fo:line-height="100%"/>
      <style:text-properties style:font-name="Arial" style:font-name-complex="Arial" fo:font-weight="bold" style:font-weight-asian="bold"/>
    </style:style>
    <style:style style:name="P1020" style:parent-style-name="Corpotesto" style:family="paragraph">
      <style:paragraph-properties fo:widows="0" fo:orphans="0" fo:line-height="100%"/>
      <style:text-properties style:font-name="Arial" style:font-name-complex="Arial"/>
    </style:style>
    <style:style style:name="P1021" style:parent-style-name="Corpotesto" style:family="paragraph">
      <style:paragraph-properties fo:widows="0" fo:orphans="0" fo:line-height="100%"/>
      <style:text-properties style:font-name="Arial" style:font-name-complex="Arial"/>
    </style:style>
    <style:style style:name="P1022" style:parent-style-name="Corpotesto" style:family="paragraph">
      <style:paragraph-properties fo:widows="0" fo:orphans="0" fo:text-align="center" fo:line-height="100%"/>
      <style:text-properties style:font-name="Arial" style:font-name-complex="Arial" fo:font-weight="bold" style:font-weight-asian="bold"/>
    </style:style>
    <style:style style:name="P1023" style:parent-style-name="Corpotesto" style:family="paragraph">
      <style:paragraph-properties fo:widows="0" fo:orphans="0" fo:text-align="center" fo:line-height="100%"/>
      <style:text-properties style:font-name="Arial" style:font-name-complex="Arial" fo:font-weight="bold" style:font-weight-asian="bold"/>
    </style:style>
    <style:style style:name="P1024" style:parent-style-name="Corpotesto" style:family="paragraph">
      <style:paragraph-properties fo:widows="0" fo:orphans="0" fo:text-align="center" fo:line-height="100%"/>
      <style:text-properties style:font-name="Arial" style:font-name-complex="Arial" fo:font-weight="bold" style:font-weight-asian="bold"/>
    </style:style>
    <style:style style:name="P1025" style:parent-style-name="Corpotesto" style:family="paragraph">
      <style:paragraph-properties fo:widows="0" fo:orphans="0" fo:line-height="100%"/>
      <style:text-properties style:font-name="Arial" style:font-name-complex="Arial"/>
    </style:style>
    <style:style style:name="P1026" style:parent-style-name="Corpotesto" style:family="paragraph">
      <style:paragraph-properties fo:widows="0" fo:orphans="0" fo:line-height="100%"/>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P1035" style:parent-style-name="Corpotesto" style:family="paragraph">
      <style:paragraph-properties fo:widows="0" fo:orphans="0" fo:line-height="100%"/>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Wingdings" style:font-name-asian="Wingdings" style:font-name-complex="Wingdings"/>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Wingdings" style:font-name-asian="Wingdings" style:font-name-complex="Wingdings"/>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Wingdings" style:font-name-asian="Wingdings" style:font-name-complex="Wingdings"/>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Wingdings" style:font-name-asian="Wingdings" style:font-name-complex="Wingdings"/>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fo:font-style="italic" style:font-style-asian="italic" fo:color="#0000FF" style:text-underline-type="single" style:text-underline-style="solid" style:text-underline-width="auto" style:text-underline-mode="continuous"/>
    </style:style>
    <style:style style:name="P1053" style:parent-style-name="Corpotesto" style:family="paragraph">
      <style:paragraph-properties fo:widows="0" fo:orphans="0" fo:line-height="100%">
        <style:tab-stops>
          <style:tab-stop style:type="left" style:position="0.2958in"/>
        </style:tab-stops>
      </style:paragraph-properties>
      <style:text-properties style:font-name="Arial" style:font-name-complex="Arial"/>
    </style:style>
    <style:style style:name="P1054" style:parent-style-name="Corpotesto" style:family="paragraph">
      <style:paragraph-properties fo:widows="0" fo:orphans="0" fo:text-align="center" fo:line-height="100%"/>
      <style:text-properties style:font-name="Arial" style:font-name-complex="Arial" fo:font-weight="bold" style:font-weight-asian="bold"/>
    </style:style>
    <style:style style:name="P1055" style:parent-style-name="Corpotesto" style:family="paragraph">
      <style:paragraph-properties fo:widows="0" fo:orphans="0" fo:text-align="center" fo:line-height="100%"/>
      <style:text-properties style:font-name="Arial" style:font-name-complex="Arial" fo:font-weight="bold" style:font-weight-asian="bold"/>
    </style:style>
    <style:style style:name="P1056" style:parent-style-name="Corpotesto" style:family="paragraph">
      <style:paragraph-properties fo:widows="0" fo:orphans="0" fo:text-align="center" fo:line-height="100%"/>
    </style:style>
    <style:style style:name="T1057" style:parent-style-name="Car.predefinitoparagrafo" style:family="text">
      <style:text-properties style:font-name="Arial" style:font-name-complex="Arial" fo:font-weight="bold" style:font-weight-asian="bold"/>
    </style:style>
    <style:style style:name="T1058" style:parent-style-name="Car.predefinitoparagrafo" style:family="text">
      <style:text-properties style:font-name="Arial" style:font-name-complex="Arial" fo:font-weight="bold" style:font-weight-asian="bold" style:font-weight-complex="bold"/>
    </style:style>
    <style:style style:name="P1059" style:parent-style-name="Corpotesto" style:family="paragraph">
      <style:paragraph-properties fo:widows="0" fo:orphans="0" fo:text-align="center" fo:line-height="100%"/>
      <style:text-properties style:font-name="Arial" style:font-name-complex="Arial" fo:font-weight="bold" style:font-weight-asian="bold" style:font-weight-complex="bold"/>
    </style:style>
    <style:style style:name="P1060" style:parent-style-name="Corpotesto" style:family="paragraph">
      <style:paragraph-properties fo:widows="0" fo:orphans="0" fo:line-height="100%"/>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fo:color="#000000"/>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P1073" style:parent-style-name="Corpotesto" style:family="paragraph">
      <style:paragraph-properties fo:widows="0" fo:orphans="0" fo:line-height="100%"/>
      <style:text-properties style:font-name="Arial" style:font-name-complex="Arial" fo:font-weight="bold" style:font-weight-asian="bold"/>
    </style:style>
    <style:style style:name="P1074" style:parent-style-name="Corpotesto" style:family="paragraph">
      <style:paragraph-properties fo:widows="0" fo:orphans="0" fo:text-align="center" fo:line-height="100%"/>
      <style:text-properties style:font-name="Arial" style:font-name-complex="Arial" fo:font-weight="bold" style:font-weight-asian="bold"/>
    </style:style>
    <style:style style:name="P1075" style:parent-style-name="Corpotesto" style:family="paragraph">
      <style:paragraph-properties fo:widows="0" fo:orphans="0" fo:text-align="center" fo:line-height="100%"/>
      <style:text-properties style:font-name="Arial" style:font-name-complex="Arial" fo:font-weight="bold" style:font-weight-asian="bold" style:font-weight-complex="bold"/>
    </style:style>
    <style:style style:name="P1076" style:parent-style-name="Corpotesto" style:family="paragraph">
      <style:paragraph-properties fo:widows="0" fo:orphans="0" fo:text-align="center" fo:line-height="100%"/>
      <style:text-properties style:font-name="Arial" style:font-name-complex="Arial" fo:font-weight="bold" style:font-weight-asian="bold"/>
    </style:style>
    <style:style style:name="P1077" style:parent-style-name="Corpotesto" style:family="paragraph">
      <style:paragraph-properties fo:widows="0" fo:orphans="0" fo:line-height="100%"/>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Wingdings" style:font-name-asian="Wingdings" style:font-name-complex="Wingdings"/>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P1091" style:parent-style-name="Corpotesto" style:family="paragraph">
      <style:paragraph-properties fo:widows="0" fo:orphans="0" fo:line-height="100%"/>
      <style:text-properties style:font-name="Arial" style:font-name-complex="Arial"/>
    </style:style>
    <style:style style:name="P1092" style:parent-style-name="Corpotesto" style:family="paragraph">
      <style:paragraph-properties fo:widows="0" fo:orphans="0" fo:line-height="100%"/>
      <style:text-properties style:font-name="Arial" style:font-name-complex="Arial"/>
    </style:style>
    <style:style style:name="P1093" style:parent-style-name="Corpotesto" style:family="paragraph">
      <style:paragraph-properties fo:widows="0" fo:orphans="0" fo:line-height="100%"/>
      <style:text-properties style:font-name="Arial" style:font-name-complex="Arial"/>
    </style:style>
    <style:style style:name="P1094" style:parent-style-name="Corpotesto" style:family="paragraph">
      <style:paragraph-properties fo:widows="0" fo:orphans="0" fo:text-align="center" fo:line-height="100%"/>
      <style:text-properties style:font-name="Arial" style:font-name-complex="Arial" fo:font-weight="bold" style:font-weight-asian="bold"/>
    </style:style>
    <style:style style:name="P1095" style:parent-style-name="Corpotesto" style:family="paragraph">
      <style:paragraph-properties fo:widows="0" fo:orphans="0" fo:text-align="center" fo:line-height="100%"/>
      <style:text-properties style:font-name="Arial" style:font-name-complex="Arial" fo:font-weight="bold" style:font-weight-asian="bold"/>
    </style:style>
    <style:style style:name="P1096" style:parent-style-name="Corpotesto" style:family="paragraph">
      <style:paragraph-properties fo:widows="0" fo:orphans="0" fo:text-align="center" fo:line-height="100%"/>
      <style:text-properties style:font-name="Arial" style:font-name-complex="Arial" fo:font-weight="bold" style:font-weight-asian="bold"/>
    </style:style>
    <style:style style:name="P1097" style:parent-style-name="Corpotesto" style:family="paragraph">
      <style:paragraph-properties fo:widows="0" fo:orphans="0" fo:text-align="center" fo:line-height="100%"/>
      <style:text-properties style:font-name="Arial" style:font-name-complex="Arial" fo:font-weight="bold" style:font-weight-asian="bold"/>
    </style:style>
    <style:style style:name="P1098" style:parent-style-name="Corpotesto" style:family="paragraph">
      <style:paragraph-properties fo:widows="0" fo:orphans="0" fo:line-height="100%"/>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Wingdings" style:font-name-asian="Wingdings" style:font-name-complex="Wingdings"/>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P1112" style:parent-style-name="Corpotesto" style:family="paragraph">
      <style:paragraph-properties fo:widows="0" fo:orphans="0" fo:line-height="100%"/>
      <style:text-properties style:font-name="Arial" style:font-name-complex="Arial"/>
    </style:style>
    <style:style style:name="P1113" style:parent-style-name="Corpotesto" style:family="paragraph">
      <style:paragraph-properties fo:widows="0" fo:orphans="0" fo:line-height="100%"/>
      <style:text-properties style:font-name="Arial" style:font-name-complex="Arial"/>
    </style:style>
    <style:style style:name="P1114" style:parent-style-name="Corpotesto" style:family="paragraph">
      <style:paragraph-properties fo:widows="0" fo:orphans="0" fo:line-height="100%" fo:margin-left="0.3937in" fo:text-indent="-0.2951in">
        <style:tab-stops/>
      </style:paragraph-properties>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Wingdings" style:font-name-asian="Wingdings" style:font-name-complex="Wingdings"/>
    </style:style>
    <style:style style:name="T1117" style:parent-style-name="Car.predefinitoparagrafo" style:family="text">
      <style:text-properties style:font-name="Arial" style:font-name-complex="Arial"/>
    </style:style>
    <style:style style:name="P1118" style:parent-style-name="Corpotesto" style:family="paragraph">
      <style:paragraph-properties fo:widows="0" fo:orphans="0" fo:line-height="100%" fo:margin-left="0.3937in" fo:text-indent="-0.2951in">
        <style:tab-stops/>
      </style:paragraph-properties>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Wingdings" style:font-name-asian="Wingdings" style:font-name-complex="Wingdings"/>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style>
    <style:style style:name="P1126" style:parent-style-name="Corpotesto" style:family="paragraph">
      <style:paragraph-properties fo:widows="0" fo:orphans="0" fo:line-height="100%" fo:margin-left="0.3937in" fo:text-indent="-0.2951in">
        <style:tab-stops/>
      </style:paragraph-properties>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Wingdings" style:font-name-asian="Wingdings" style:font-name-complex="Wingdings"/>
    </style:style>
    <style:style style:name="T1132" style:parent-style-name="Car.predefinitoparagrafo" style:family="text">
      <style:text-properties style:font-name="Arial" style:font-name-complex="Arial"/>
    </style:style>
    <style:style style:name="P1133" style:parent-style-name="Corpotesto" style:family="paragraph">
      <style:paragraph-properties fo:widows="0" fo:orphans="0" fo:line-height="100%" fo:margin-left="0.3937in" fo:text-indent="-0.2951in">
        <style:tab-stops/>
      </style:paragraph-properties>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Wingdings" style:font-name-asian="Wingdings" style:font-name-complex="Wingdings"/>
    </style:style>
    <style:style style:name="T1137" style:parent-style-name="Car.predefinitoparagrafo" style:family="text">
      <style:text-properties style:font-name="Arial" style:font-name-complex="Arial"/>
    </style:style>
    <style:style style:name="P1138" style:parent-style-name="Corpotesto" style:family="paragraph">
      <style:paragraph-properties fo:widows="0" fo:orphans="0" fo:line-height="100%"/>
      <style:text-properties style:font-name="Arial" style:font-name-complex="Arial"/>
    </style:style>
    <style:style style:name="P1139" style:parent-style-name="Corpotesto" style:family="paragraph">
      <style:paragraph-properties fo:widows="0" fo:orphans="0" fo:line-height="100%"/>
      <style:text-properties style:font-name="Arial" style:font-name-complex="Arial"/>
    </style:style>
    <style:style style:name="P1140" style:parent-style-name="Corpotesto" style:family="paragraph">
      <style:paragraph-properties fo:widows="0" fo:orphans="0" fo:line-height="100%"/>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Wingdings" style:font-name-asian="Wingdings" style:font-name-complex="Wingdings"/>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style:style>
    <style:style style:name="P1157" style:parent-style-name="Corpotesto" style:family="paragraph">
      <style:paragraph-properties fo:widows="0" fo:orphans="0" style:line-height-at-least="0.3847in" fo:margin-right="-0.118in"/>
      <style:text-properties style:font-name="Arial" style:font-name-complex="Arial"/>
    </style:style>
    <style:style style:name="P1158" style:parent-style-name="Corpotesto" style:family="paragraph">
      <style:paragraph-properties fo:widows="0" fo:orphans="0" style:line-height-at-least="0.3847in" fo:margin-right="-0.118in">
        <style:tab-stops>
          <style:tab-stop style:type="center" style:position="7.6784in"/>
        </style:tab-stops>
      </style:paragraph-properties>
      <style:text-properties style:font-name="Arial" style:font-name-complex="Arial" fo:font-weight="bold" style:font-weight-asian="bold" style:font-weight-complex="bold"/>
    </style:style>
    <style:style style:name="P1159" style:parent-style-name="Corpotesto" style:family="paragraph">
      <style:paragraph-properties fo:widows="0" fo:orphans="0" style:line-height-at-least="0.3847in" fo:margin-right="-0.118in">
        <style:tab-stops>
          <style:tab-stop style:type="center" style:position="7.6784in"/>
        </style:tab-stops>
      </style:paragraph-properties>
      <style:text-properties style:font-name="Arial" style:font-name-complex="Arial" fo:font-weight="bold" style:font-weight-asian="bold" style:font-weight-complex="bold"/>
    </style:style>
    <style:style style:name="P1160" style:parent-style-name="Corpotesto" style:family="paragraph">
      <style:paragraph-properties fo:widows="0" fo:orphans="0" style:line-height-at-least="0.3847in" fo:margin-right="-0.118in">
        <style:tab-stops>
          <style:tab-stop style:type="center" style:position="7.6784in"/>
        </style:tab-stops>
      </style:paragraph-properties>
    </style:style>
    <style:style style:name="T1161" style:parent-style-name="Car.predefinitoparagrafo" style:family="text">
      <style:text-properties style:font-name="Arial" style:font-name-complex="Arial" fo:font-weight="bold" style:font-weight-asian="bold" style:font-weight-complex="bold"/>
    </style:style>
    <style:style style:name="T1162" style:parent-style-name="Car.predefinitoparagrafo" style:family="text">
      <style:text-properties style:font-name="Arial" style:font-name-complex="Arial" fo:font-weight="bold" style:font-weight-asian="bold" style:font-weight-complex="bold"/>
    </style:style>
    <style:style style:name="P1163" style:parent-style-name="Corpotesto" style:family="paragraph">
      <style:paragraph-properties fo:widows="0" fo:orphans="0" style:line-height-at-least="0.3847in" fo:margin-right="-0.118in">
        <style:tab-stops>
          <style:tab-stop style:type="center" style:position="7.6784in"/>
        </style:tab-stops>
      </style:paragraph-properties>
      <style:text-properties style:font-name="Arial" style:font-name-complex="Arial"/>
    </style:style>
    <style:style style:name="P1164" style:parent-style-name="Corpotesto" style:family="paragraph">
      <style:paragraph-properties fo:widows="0" fo:orphans="0" fo:line-height="100%"/>
    </style:style>
    <style:style style:name="T1165" style:parent-style-name="Car.predefinitoparagrafo" style:family="text">
      <style:text-properties style:font-name="Arial" style:font-name-complex="Arial"/>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style>
    <style:style style:name="T1176" style:parent-style-name="Car.predefinitoparagrafo" style:family="text">
      <style:text-properties style:font-name="Arial" style:font-name-complex="Arial"/>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fo:font-weight="bold" style:font-weight-asian="bold"/>
    </style:style>
    <style:style style:name="T1179" style:parent-style-name="Car.predefinitoparagrafo" style:family="text">
      <style:text-properties style:font-name="Arial" style:font-name-complex="Arial" fo:font-weight="bold" style:font-weight-asian="bold"/>
    </style:style>
    <style:style style:name="T1180" style:parent-style-name="Car.predefinitoparagrafo" style:family="text">
      <style:text-properties style:font-name="Arial" style:font-name-complex="Arial" fo:font-weight="bold" style:font-weight-asian="bold"/>
    </style:style>
    <style:style style:name="T1181" style:parent-style-name="Car.predefinitoparagrafo" style:family="text">
      <style:text-properties style:font-name="Arial" style:font-name-complex="Arial" fo:font-weight="bold" style:font-weight-asian="bold"/>
    </style:style>
    <style:style style:name="T1182" style:parent-style-name="Car.predefinitoparagrafo" style:family="text">
      <style:text-properties style:font-name="Arial" style:font-name-complex="Arial" fo:font-weight="bold" style:font-weight-asian="bold"/>
    </style:style>
    <style:style style:name="T1183" style:parent-style-name="Car.predefinitoparagrafo" style:family="text">
      <style:text-properties style:font-name="Arial" style:font-name-complex="Arial" fo:font-weight="bold" style:font-weight-asian="bold"/>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fo:color="#FF0000"/>
    </style:style>
    <style:style style:name="T1186" style:parent-style-name="Car.predefinitoparagrafo" style:family="text">
      <style:text-properties style:font-name="Arial" style:font-name-complex="Arial" fo:font-weight="bold" style:font-weight-asian="bold"/>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fo:font-weight="bold" style:font-weight-asian="bold"/>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T1191" style:parent-style-name="Car.predefinitoparagrafo" style:family="text">
      <style:text-properties style:font-name="Arial" style:font-name-complex="Arial"/>
    </style:style>
    <style:style style:name="T1192" style:parent-style-name="Car.predefinitoparagrafo" style:family="text">
      <style:text-properties style:font-name="Arial" style:font-name-complex="Arial"/>
    </style:style>
    <style:style style:name="P1193" style:parent-style-name="Corpotesto" style:family="paragraph">
      <style:paragraph-properties fo:widows="0" fo:orphans="0" style:line-height-at-least="0.3847in" fo:margin-right="-0.118in">
        <style:tab-stops>
          <style:tab-stop style:type="left" style:position="4.0361in"/>
        </style:tab-stops>
      </style:paragraph-properties>
      <style:text-properties style:font-name="Arial" style:font-name-complex="Arial" fo:font-weight="bold" style:font-weight-asian="bold" style:font-weight-complex="bold"/>
    </style:style>
    <style:style style:name="P1194" style:parent-style-name="Corpotesto" style:family="paragraph">
      <style:paragraph-properties fo:widows="0" fo:orphans="0" style:line-height-at-least="0.3847in" fo:margin-right="-0.118in">
        <style:tab-stops>
          <style:tab-stop style:type="left" style:position="4.0361in"/>
        </style:tab-stops>
      </style:paragraph-properties>
      <style:text-properties style:font-name="Arial" style:font-name-complex="Arial" fo:font-weight="bold" style:font-weight-asian="bold" style:font-weight-complex="bold"/>
    </style:style>
    <style:style style:name="P1195" style:parent-style-name="Corpotesto" style:family="paragraph">
      <style:paragraph-properties fo:widows="0" fo:orphans="0" style:line-height-at-least="0.3847in" fo:margin-right="-0.118in">
        <style:tab-stops>
          <style:tab-stop style:type="left" style:position="4.0361in"/>
        </style:tab-stops>
      </style:paragraph-properties>
    </style:style>
    <style:style style:name="T1196" style:parent-style-name="Car.predefinitoparagrafo" style:family="text">
      <style:text-properties style:font-name="Arial" style:font-name-complex="Arial" fo:font-weight="bold" style:font-weight-asian="bold" style:font-weight-complex="bold"/>
    </style:style>
  </office:automatic-styles>
  <office:body>
    <office:text text:use-soft-page-breaks="true">
      <text:p text:style-name="P1">SCHEMA DI<text:s/>CONTRATTO DI APPALTO</text:p>
      <text:p text:style-name="P15">per l’affidamento dei<text:s/>servizi attinenti all’architettura e all’ingegneria relativi alla redazione del progetto di fattibilità tecnico-economica, coordinamento della sicurezza in fase di progettazione e progetto esecutivo connessi all’intervento di “Realizzazione della nuova Caserma Compagnia dei Carabinieri di Fidenza” (scheda PRV0014), da eseguirsi in modalità BIM e mediante l'uso di materiali e tecniche a ridotto impatto ambientale conformi al DM del 23/06/2022.</text:p>
      <text:p text:style-name="Corpotesto"><text:span text:style-name="T16">C</text:span><text:span text:style-name="T17">UP</text:span><text:span text:style-name="T18"><text:s/></text:span><text:span text:style-name="T19">E58J22000560001</text:span><text:span text:style-name="T20">, CIG</text:span><text:span text:style-name="T21"><text:s/>A03884D17E,</text:span><text:span text:style-name="T22"><text:s/></text:span><text:span text:style-name="T23">ODA [</text:span><text:span text:style-name="T24"></text:span><text:span text:style-name="T25">]</text:span></text:p>
      <text:p text:style-name="P26">TRA</text:p>
      <text:p text:style-name="P27"><text:span text:style-name="T28">Agenzia<text:s/></text:span><text:span text:style-name="T29">del Demanio</text:span><text:span text:style-name="T30"><text:s/>– Struttura per la Progettazione</text:span><text:span text:style-name="T31"><text:s/>(di seguito anche brevemente “</text:span><text:span text:style-name="T32">Struttura</text:span><text:span text:style-name="T33">”<text:s/></text:span><text:span text:style-name="T34">o</text:span><text:span text:style-name="T35"><text:s/>“</text:span><text:span text:style-name="T36">Stazione Appaltante</text:span><text:span text:style-name="T37">”) con sede legale in Roma, Via<text:s/></text:span><text:span text:style-name="T38">Barberini</text:span><text:span text:style-name="T39"><text:s/></text:span><text:span text:style-name="T40">38</text:span><text:span text:style-name="T41">,<text:s/></text:span><text:span text:style-name="T42">C.F. e P.I. 06340981007<text:s/></text:span><text:span text:style-name="T43">in persona d</text:span><text:span text:style-name="T44">el Direttore</text:span><text:span text:style-name="T45"><text:s/>pro tempore</text:span><text:span text:style-name="T46">,</text:span><text:span text:style-name="T47"><text:s/></text:span><text:span text:style-name="T48">in virtù<text:s/></text:span><text:span text:style-name="T49">dei poteri attribuiti<text:s/></text:span><text:span text:style-name="T50">con</text:span><text:span text:style-name="T51"><text:s/>la Determinazione n.</text:span><text:span text:style-name="T52"><text:s/>xxx</text:span><text:span text:style-name="T53"><text:s/></text:span><text:span text:style-name="T54">ed ivi<text:s/></text:span><text:span text:style-name="T55">domiciliato per la carica,<text:s/></text:span></text:p>
      <text:p text:style-name="P56">E</text:p>
      <text:p text:style-name="P57"><text:span text:style-name="T58">[</text:span><text:span text:style-name="T59"></text:span><text:span text:style-name="T60">]</text:span><text:span text:style-name="T61"><text:s/></text:span><text:span text:style-name="T62">con<text:s/></text:span><text:span text:style-name="T63">sede legale in<text:s/></text:span><text:span text:style-name="T64">[</text:span><text:span text:style-name="T65"></text:span><text:span text:style-name="T66">]</text:span><text:span text:style-name="T67"><text:s/>Via<text:s/></text:span><text:span text:style-name="T68">[</text:span><text:span text:style-name="T69"></text:span><text:span text:style-name="T70">]</text:span><text:span text:style-name="T71"><text:s/></text:span><text:span text:style-name="T72">n.<text:s/></text:span><text:span text:style-name="T73">[</text:span><text:span text:style-name="T74"></text:span><text:span text:style-name="T75">]</text:span><text:span text:style-name="T76">,</text:span><text:span text:style-name="T77"><text:s/>C.F.<text:s/></text:span><text:span text:style-name="T78">e<text:s/></text:span><text:span text:style-name="T79">P.I.</text:span><text:span text:style-name="T80"><text:s/>n.<text:s/></text:span><text:span text:style-name="T81">[</text:span><text:span text:style-name="T82"></text:span><text:span text:style-name="T83">]</text:span><text:span text:style-name="T84">, in persona del<text:s/></text:span><text:span text:style-name="T85">[</text:span><text:span text:style-name="T86"></text:span><text:span text:style-name="T87">]</text:span><text:span text:style-name="T88">,<text:s/></text:span><text:span text:style-name="T89">Sig.<text:s/></text:span><text:span text:style-name="T90">[</text:span><text:span text:style-name="T91"></text:span><text:span text:style-name="T92">]</text:span><text:span text:style-name="T93"><text:s/>domiciliato per la carica ove sopra</text:span><text:span text:style-name="T94"><text:s/>(di seguito anche solo “</text:span><text:span text:style-name="T95">A</text:span><text:span text:style-name="T96">ffidatario</text:span><text:span text:style-name="T97"><text:s/></text:span><text:span text:style-name="T98">Aggiudicatario</text:span><text:span text:style-name="T99"><text:s/></text:span><text:span text:style-name="T100">o</text:span><text:span text:style-name="T101"><text:s/></text:span><text:span text:style-name="T102">“</text:span><text:span text:style-name="T103">Operatore Economico</text:span><text:span text:style-name="T104">”)</text:span><text:span text:style-name="T105">;</text:span></text:p>
      <text:h text:style-name="P106" text:outline-level="1">PREMESSO CHE</text:h>
      <text:list text:style-name="LFO28" text:continue-numbering="true">
        <text:list-item>
          <text:p text:style-name="P107"><text:span text:style-name="T108">c</text:span><text:span text:style-name="T109">on<text:s/></text:span><text:span text:style-name="T110">decisione a contrarre</text:span><text:span text:style-name="T111"><text:s/></text:span><text:span text:style-name="T112">prot. n.<text:s/></text:span><text:span text:style-name="T113">2023/537/R<text:s/></text:span><text:span text:style-name="T114">del</text:span><text:span text:style-name="T115"><text:s/></text:span><text:span text:style-name="T116">21.12.2023</text:span><text:span text:style-name="T117">, la Struttura per la Progettazione<text:s/></text:span><text:span text:style-name="T118">ha<text:s/></text:span><text:span text:style-name="T119">avviato una procedura<text:s/></text:span><text:span text:style-name="T120">aperta</text:span><text:span text:style-name="T121">, ai sensi<text:s/></text:span><text:span text:style-name="T122">dell’art.<text:s/></text:span><text:span text:style-name="T123">71<text:s/></text:span><text:span text:style-name="T124">del d.lgs.<text:s/></text:span><text:span text:style-name="T125">n.<text:s/></text:span><text:span text:style-name="T126">36</text:span><text:span text:style-name="T127">/20</text:span><text:span text:style-name="T128">23</text:span><text:span text:style-name="T129"><text:s/>e ss.mm.i</text:span><text:span text:style-name="T130">i</text:span><text:span text:style-name="T131">,</text:span><text:span text:style-name="T132"><text:s/></text:span><text:span text:style-name="T133">volta all’individuazione di un operatore economico con cui stipulare un contratto<text:s/></text:span><text:span text:style-name="T134">per<text:s/></text:span><text:span text:style-name="T135">l’affidamento dei servizi</text:span><text:span text:style-name="T136"><text:s/></text:span><text:span text:style-name="T137">di redazione della</text:span><text:span text:style-name="T138"><text:s/></text:span><text:span text:style-name="T139">P</text:span><text:span text:style-name="T140">rogettazione di fattibilità tecnico-economica e</text:span><text:span text:style-name="T141">d esecutiva<text:s/></text:span><text:bookmark-start text:name="_Hlk150503395"/><text:span text:style-name="T142">e</text:span><text:span text:style-name="T143"><text:s/>coordinamento<text:s/></text:span><text:span text:style-name="T144">per l</text:span><text:span text:style-name="T145">a sicurezza in fase di progettazione</text:span><text:bookmark-end text:name="_Hlk150503395"/><text:span text:style-name="T146"><text:s/></text:span><text:span text:style-name="T147">finalizzati</text:span><text:span text:style-name="T148"><text:s/>all’intervento di<text:s/></text:span><text:span text:style-name="T149">r</text:span><text:span text:style-name="T150">ealizzazione della nuova<text:s/></text:span><text:span text:style-name="T151">C</text:span><text:span text:style-name="T152">aserma<text:s/></text:span><text:span text:style-name="T153">C</text:span><text:span text:style-name="T154">ompagnia dei<text:s/></text:span><text:span text:style-name="T155">C</text:span><text:span text:style-name="T156">arabinieri di<text:s/></text:span><text:span text:style-name="T157">F</text:span><text:span text:style-name="T158">idenza</text:span><text:span text:style-name="T159">;</text:span></text:p>
        </text:list-item>
        <text:list-item>
          <text:p text:style-name="P160">con<text:s/>nota<text:s/>prot. n.<text:s/>2023/2803/SPP<text:s/>del<text:s/>22/11/2023, l’ing. Mario Vitiello<text:s/>è stato<text:s/>nominato quale Responsabile Unico del Progetto<text:s/>(d’ora innanzi, per brevità,<text:s/>RUP), ai sensi e per gli effetti<text:s/>di cui all’art. 15<text:s/>del<text:s/>d.lgs.<text:s/>36/2023;</text:p>
        </text:list-item>
        <text:list-item>
          <text:p text:style-name="P161"><text:span text:style-name="T162">all’esito della Procedura,<text:s/></text:span><text:span text:style-name="T163">l’OE</text:span><text:span text:style-name="T164"><text:s/></text:span><text:span text:style-name="T165">[</text:span><text:span text:style-name="T166"></text:span><text:span text:style-name="T167">]</text:span><text:span text:style-name="T168"><text:s/>ha presentato la migliore offerta</text:span><text:span text:style-name="T169">, collocandosi primo in graduatoria</text:span><text:span text:style-name="T170">;</text:span></text:p>
        </text:list-item>
        <text:list-item>
          <text:p text:style-name="P171">la Stazione Appaltante ha quindi effettuato, ai sensi dell’art. 99<text:s/>del D.lgs. n. 36/2023,<text:s/>le verifiche di legge, relative al possesso in capo<text:s/>all’Appaltatore<text:s/>dei requisiti<text:s/>di carattere generale e speciale<text:s/>richiesti per la partecipazione alla procedura;</text:p>
        </text:list-item>
        <text:list-item>
          <text:p text:style-name="P172"><text:span text:style-name="T173">l</text:span><text:span text:style-name="T174">e<text:s/></text:span><text:span text:style-name="T175">verifiche di leg</text:span><text:span text:style-name="T176">ge effettuate</text:span><text:span text:style-name="T177">,<text:s/></text:span><text:span text:style-name="T178">anche attraverso il sistema FVOE di ANAC,</text:span><text:span text:style-name="T179"><text:s/>nei confronti di</text:span><text:span text:style-name="T180"><text:s/></text:span><text:span text:style-name="T181">[</text:span><text:span text:style-name="T182"></text:span><text:span text:style-name="T183">]</text:span><text:span text:style-name="T184"><text:s/></text:span><text:span text:style-name="T185">hanno dato<text:s/></text:span><text:span text:style-name="T186">tutte<text:s/></text:span><text:span text:style-name="T187">esito positivo</text:span><text:span text:style-name="T188">;</text:span></text:p>
        </text:list-item>
        <text:list-item>
          <text:p text:style-name="P189"><text:span text:style-name="T190">con determina prot. n.<text:s/></text:span><text:span text:style-name="T191">[</text:span><text:span text:style-name="T192"></text:span><text:span text:style-name="T193">]</text:span><text:span text:style-name="T194"><text:s/>del<text:s/></text:span><text:span text:style-name="T195">[</text:span><text:span text:style-name="T196"></text:span><text:span text:style-name="T197">]</text:span><text:span text:style-name="T198"><text:s/>la procedura è stata aggiudicata all’Operatore Economico<text:s/></text:span><text:span text:style-name="T199">[</text:span><text:span text:style-name="T200"></text:span><text:span text:style-name="T201">]</text:span><text:span text:style-name="T202"><text:s/>il quale ha operato un</text:span><text:span text:style-name="T203"><text:s/>ribasso<text:s/></text:span><text:span text:style-name="T204">economico sulle sole spese tecniche<text:s/></text:span><text:span text:style-name="T205">del<text:s/></text:span><text:span text:style-name="T206">[</text:span><text:span text:style-name="T207"></text:span><text:span text:style-name="T208">]</text:span><text:span text:style-name="T209">%<text:s/></text:span><text:span text:style-name="T210">e un ribasso<text:s/></text:span><text:span text:style-name="T211">temporale<text:s/></text:span><text:span text:style-name="T212">del<text:s/></text:span><text:span text:style-name="T213">[</text:span><text:span text:style-name="T214"></text:span><text:span text:style-name="T215">]</text:span><text:span text:style-name="T216">rispetto alla durata del servizio stimata dalla Stazione Appaltante in complessivi 150 giorni</text:span><text:span text:style-name="T217">;</text:span><text:span text:style-name="T218"><text:s/></text:span></text:p>
        </text:list-item>
        <text:list-item>
          <text:p text:style-name="P219">l’Affidatario, entro i termini di legge<text:s/>(sessanta giorni),<text:s/>si impegna a<text:s/>rimborsare alla<text:s/><text:soft-page-break/>Stazione Appaltante i costi di pubblicazione obbligatori<text:s/>di cui<text:s/>al<text:s/>Decreto Ministero delle Infrastrutture e dei Trasporti del 2 dicembre 2016, pubblicato in Gazzetta Ufficiale n.<text:s/>20 del 25 gennaio 2017, in attuazione dell’art. 73,<text:s/>comma<text:s/>4 del D.lgs.<text:s/>n. 50/2016;</text:p>
        </text:list-item>
        <text:list-item>
          <text:p text:style-name="P220">l’Affidatario,<text:s/>ai fini della sottoscrizione del presente<text:s/>contratto, ha costituito:</text:p>
        </text:list-item>
      </text:list>
      <text:list text:style-name="LFO27" text:continue-numbering="true">
        <text:list-item>
          <text:p text:style-name="P221"><text:span text:style-name="T222">un’idonea<text:s/></text:span><text:span text:style-name="T223">garanzia<text:s/></text:span><text:span text:style-name="T224">definitiva<text:s/></text:span><text:span text:style-name="T225">ai sensi dell’art. 1</text:span><text:span text:style-name="T226">17</text:span><text:span text:style-name="T227"><text:s/>del<text:s/></text:span><text:span text:style-name="T228">D.</text:span><text:span text:style-name="T229">L</text:span><text:span text:style-name="T230">gs</text:span><text:span text:style-name="T231">. n.</text:span><text:span text:style-name="T232"><text:s/></text:span><text:span text:style-name="T233">36</text:span><text:span text:style-name="T234">/</text:span><text:span text:style-name="T235">20</text:span><text:span text:style-name="T236">23</text:span><text:span text:style-name="T237">,</text:span><text:span text:style-name="T238"><text:s/></text:span><text:span text:style-name="T239">nella forma di [</text:span><text:span text:style-name="T240"></text:span><text:span text:style-name="T241">],<text:s/></text:span><text:span text:style-name="T242">a garanzia dell’adempimento di tutte le obbligazioni, nessuna esclusa, previste nel</text:span><text:span text:style-name="T243"><text:s/>contratto<text:s/></text:span><text:span text:style-name="T244">medesimo, emessa da<text:s/></text:span><text:span text:style-name="T245">[</text:span><text:span text:style-name="T246"></text:span><text:span text:style-name="T247">]</text:span><text:span text:style-name="T248">,<text:s/></text:span><text:span text:style-name="T249">in data</text:span><text:span text:style-name="T250"><text:s/></text:span><text:span text:style-name="T251">[</text:span><text:span text:style-name="T252"></text:span><text:span text:style-name="T253">]<text:s/></text:span><text:span text:style-name="T254">e valida sino<text:s/></text:span><text:span text:style-name="T255">al</text:span><text:span text:style-name="T256">l’emissione del certificato di<text:s/></text:span><text:span text:style-name="T257">verifica di conformità</text:span><text:span text:style-name="T258">, per un importo garantito pari ad €<text:s/></text:span><text:span text:style-name="T259">[</text:span><text:span text:style-name="T260"></text:span><text:span text:style-name="T261">]</text:span><text:span text:style-name="T262">, acquisita agli atti della Stazione Appaltante</text:span><text:span text:style-name="T263">;</text:span></text:p>
        </text:list-item>
        <text:list-item>
          <text:p text:style-name="P264"><text:span text:style-name="T265">una polizza<text:s/></text:span><text:span text:style-name="T266">assicurativa<text:s/></text:span><text:span text:style-name="T267">di<text:s/></text:span><text:span text:style-name="T268">responsabilità civile</text:span><text:span text:style-name="T269"><text:s/>professionale</text:span><text:bookmark-start text:name="0"/><text:span text:style-name="T270"><text:s/></text:span><text:span text:style-name="T271">(schemi tipo predisposti dal<text:s/></text:span><text:a xlink:href="https://www.legislazionetecnica.it/lt_link/normativa/RE1TRTE2UzIwMjIxOTM=" office:target-frame-name="_top" xlink:show="replace"><text:span text:style-name="T272">D. Min. Sviluppo Econ. 16/09/2022, n. 193</text:span></text:a><text:bookmark-end text:name="0"/><text:span text:style-name="T273">, pubblicato nella G.U. del 14/12/2022, n. 291</text:span><text:span text:style-name="T274">)</text:span><text:span text:style-name="T275"><text:s/></text:span><text:span text:style-name="T276">ex art. 1917 c.c</text:span><text:span text:style-name="T277">.</text:span><text:span text:style-name="T278">,</text:span><text:span text:style-name="T279"><text:s/>emessa da<text:s/></text:span><text:span text:style-name="T280">[</text:span><text:span text:style-name="T281"></text:span><text:span text:style-name="T282">]</text:span><text:span text:style-name="T283">,<text:s/></text:span><text:span text:style-name="T284">in data</text:span><text:span text:style-name="T285"><text:s/></text:span><text:span text:style-name="T286">[</text:span><text:span text:style-name="T287"></text:span><text:span text:style-name="T288">]</text:span><text:span text:style-name="T289"><text:s/>e valida sino al<text:s/></text:span><text:span text:style-name="T290">[</text:span><text:span text:style-name="T291"></text:span><text:span text:style-name="T292">]</text:span><text:span text:style-name="T293">, per un importo garantito pari ad €<text:s/></text:span><text:span text:style-name="T294">[</text:span><text:span text:style-name="T295"></text:span><text:span text:style-name="T296">]</text:span><text:span text:style-name="T297">,</text:span><text:span text:style-name="T298"><text:s/></text:span><text:span text:style-name="T299">acquisita agli atti della Stazione Appaltante</text:span><text:span text:style-name="T300">;</text:span></text:p>
        </text:list-item>
      </text:list>
      <text:p text:style-name="P301">Tali documenti, anche se non materialmente allegati<text:s/>al presente<text:s/>contratto, ne costituiscono<text:s/>parte integrante e sostanziale.</text:p>
      <text:p text:style-name="P302">Tutto ciò premesso, le parti, come sopra rappresentate, convengono e stipulano quanto segue:</text:p>
      <text:p text:style-name="P303"/>
      <text:h text:style-name="P304" text:outline-level="1"><text:bookmark-start text:name="_Toc363055679"/>Art. 1<text:bookmark-start text:name="_Hlk73967880"/></text:h>
      <text:h text:style-name="P305" text:outline-level="1">Premesse,<text:s/>Allegati e Definizioni<text:bookmark-end text:name="_Toc363055679"/><text:bookmark-end text:name="_Hlk73967880"/></text:h>
      <text:h text:style-name="P306" text:outline-level="1"/>
      <text:p text:style-name="P307">Costituiscono<text:s/>parte integrante e sostanziale del presente<text:s/>contratto<text:s/>i seguenti documenti, qui materialmente allegati:</text:p>
      <text:list text:style-name="LFO1" text:continue-numbering="true">
        <text:list-item>
          <text:p text:style-name="P308"><text:span text:style-name="T309">Allegato<text:s/></text:span><text:span text:style-name="T310">“</text:span><text:span text:style-name="T311">A</text:span><text:span text:style-name="T312">”</text:span><text:span text:style-name="T313"><text:s/></text:span><text:span text:style-name="T314">–</text:span><text:span text:style-name="T315"><text:s/></text:span><text:span text:style-name="T316">Capitolato<text:s/></text:span><text:span text:style-name="T317">Tecnico Prestazionale</text:span><text:span text:style-name="T318"><text:s/></text:span><text:span text:style-name="T319">elaborato dalla Stazione Appaltante<text:s/></text:span><text:span text:style-name="T320">(d’ora innanzi, per brevità,<text:s/></text:span><text:span text:style-name="T321">Capitolato</text:span><text:span text:style-name="T322">);</text:span></text:p>
        </text:list-item>
        <text:list-item>
          <text:p text:style-name="P323"><text:span text:style-name="T324">Allegato<text:s/></text:span><text:span text:style-name="T325">“</text:span><text:span text:style-name="T326">B</text:span><text:span text:style-name="T327">”</text:span><text:span text:style-name="T328"><text:s/></text:span><text:span text:style-name="T329">–<text:s/></text:span><text:span text:style-name="T330">Offerta tecnica</text:span><text:span text:style-name="T331"><text:s/>dell’</text:span><text:span text:style-name="T332">Operatore Economico</text:span><text:span text:style-name="T333">;</text:span></text:p>
        </text:list-item>
        <text:list-item>
          <text:p text:style-name="P334"><text:span text:style-name="T335">Allegato<text:s/></text:span><text:span text:style-name="T336">“</text:span><text:span text:style-name="T337">C</text:span><text:span text:style-name="T338">”</text:span><text:span text:style-name="T339"><text:s/></text:span><text:span text:style-name="T340">–<text:s/></text:span><text:span text:style-name="T341">O</text:span><text:span text:style-name="T342">fferta<text:s/></text:span><text:span text:style-name="T343">economica-</text:span><text:span text:style-name="T344">temporale</text:span><text:span text:style-name="T345"><text:s/>dell’</text:span><text:span text:style-name="T346">Operatore Economico</text:span><text:span text:style-name="T347">;</text:span></text:p>
        </text:list-item>
        <text:list-item>
          <text:p text:style-name="P348"><text:span text:style-name="T349">Allegato<text:s/></text:span><text:span text:style-name="T350">“</text:span><text:span text:style-name="T351">D</text:span><text:span text:style-name="T352">”</text:span><text:span text:style-name="T353"><text:s/>–</text:span><text:span text:style-name="T354"><text:s/></text:span><text:span text:style-name="T355">P</text:span><text:span text:style-name="T356">atto d’integrità</text:span><text:span text:style-name="T357">;</text:span></text:p>
        </text:list-item>
      </text:list>
      <text:p text:style-name="P358">In caso di contrasto tra le previsioni contenute nei precedenti documenti sarà data prevalenza ai documenti secondo il seguente ordine:</text:p>
      <text:list text:style-name="LFO1" text:continue-numbering="true">
        <text:list-item>
          <text:p text:style-name="P359">Il presente Contratto;</text:p>
        </text:list-item>
        <text:list-item>
          <text:p text:style-name="P360"><text:span text:style-name="T361">Allegato<text:s/></text:span><text:span text:style-name="T362">“</text:span><text:span text:style-name="T363">A</text:span><text:span text:style-name="T364">”</text:span><text:span text:style-name="T365"><text:s/></text:span><text:span text:style-name="T366">–<text:s/></text:span><text:span text:style-name="T367">Capitolato<text:s/></text:span><text:span text:style-name="T368">Tecnico Prestazionale</text:span><text:span text:style-name="T369"><text:s/></text:span><text:span text:style-name="T370">elaborato dalla Stazione Appaltante (d’ora innanzi, per brevità,<text:s/></text:span><text:span text:style-name="T371">Capitolato</text:span><text:span text:style-name="T372">);</text:span></text:p>
        </text:list-item>
        <text:list-item>
          <text:p text:style-name="P373"><text:span text:style-name="T374">Allegato<text:s/></text:span><text:span text:style-name="T375">“</text:span><text:span text:style-name="T376">B</text:span><text:span text:style-name="T377">”</text:span><text:span text:style-name="T378"><text:s/></text:span><text:span text:style-name="T379">–<text:s/></text:span><text:span text:style-name="T380"><text:s/></text:span><text:span text:style-name="T381">Offerta tecnica<text:s/></text:span><text:span text:style-name="T382">dell’</text:span><text:span text:style-name="T383">Operatore Economico</text:span><text:span text:style-name="T384">;</text:span></text:p>
        </text:list-item>
        <text:list-item>
          <text:p text:style-name="P385"><text:span text:style-name="T386">Allegato<text:s/></text:span><text:span text:style-name="T387">“</text:span><text:span text:style-name="T388">C</text:span><text:span text:style-name="T389">”</text:span><text:span text:style-name="T390"><text:s/></text:span><text:span text:style-name="T391">–<text:s/></text:span><text:span text:style-name="T392"><text:s/></text:span><text:span text:style-name="T393">O</text:span><text:span text:style-name="T394">fferta<text:s/></text:span><text:span text:style-name="T395">economica-</text:span><text:span text:style-name="T396">temporale</text:span><text:span text:style-name="T397"><text:s/></text:span><text:span text:style-name="T398">dell’</text:span><text:span text:style-name="T399">Operatore Economico</text:span><text:span text:style-name="T400">;</text:span></text:p>
        </text:list-item>
        <text:list-item>
          <text:p text:style-name="P401"><text:span text:style-name="T402">Allegato<text:s/></text:span><text:span text:style-name="T403">“</text:span><text:span text:style-name="T404">D</text:span><text:span text:style-name="T405">”</text:span><text:span text:style-name="T406"><text:s/></text:span><text:span text:style-name="T407">–<text:s/></text:span><text:span text:style-name="T408">P</text:span><text:span text:style-name="T409">atto d’integrità</text:span><text:span text:style-name="T410">;</text:span></text:p>
        </text:list-item>
      </text:list>
      <text:p text:style-name="P411">Ai fini del presente<text:s/>contratto, alle espressioni ed ai termini<text:s/>sottoindicati<text:s/>viene attribuito il seguente significato:</text:p>
      <text:p text:style-name="P412"><text:span text:style-name="T413">Agenzia o<text:s/></text:span><text:span text:style-name="T414">Stazione A</text:span><text:span text:style-name="T415">ppaltante</text:span><text:span text:style-name="T416">:<text:s/></text:span><text:span text:style-name="T417">Agenzia<text:s/></text:span><text:span text:style-name="T418">del Demanio</text:span><text:span text:style-name="T419"><text:s/>– Struttura per la Progettazione</text:span><text:span text:style-name="T420">;</text:span></text:p>
      <text:p text:style-name="P421"><text:span text:style-name="T422">Affidatario</text:span><text:span text:style-name="T423"><text:s/>o Appaltatore</text:span><text:span text:style-name="T424">:</text:span><text:span text:style-name="T425"><text:s/></text:span><text:span text:style-name="T426">l’</text:span><text:span text:style-name="T427">Operatore economico<text:s/></text:span><text:span text:style-name="T428">o i</text:span><text:span text:style-name="T429">l</text:span><text:span text:style-name="T430"><text:s/>Raggruppament</text:span><text:span text:style-name="T431">o</text:span><text:span text:style-name="T432"><text:s/>di Operatori economici<text:s/></text:span><text:span text:style-name="T433">affidatari<text:s/></text:span><text:span text:style-name="T434">delle prestazioni oggetto del presente affidamento</text:span><text:span text:style-name="T435">.</text:span></text:p>
      <text:p text:style-name="P436"><text:span text:style-name="T437">Contratto</text:span><text:span text:style-name="T438">: è il<text:s/></text:span><text:span text:style-name="T439">presente<text:s/></text:span><text:span text:style-name="T440">contratto</text:span><text:span text:style-name="T441">,</text:span><text:span text:style-name="T442"><text:s/>sottoscritto dall’</text:span><text:span text:style-name="T443">Agenzia</text:span><text:span text:style-name="T444"><text:s/></text:span><text:span text:style-name="T445">con<text:s/></text:span><text:span text:style-name="T446">l’</text:span><text:span text:style-name="T447">Operatore Economico</text:span><text:span text:style-name="T448">,</text:span><text:span text:style-name="T449"><text:s/>per effetto del quale quest</text:span><text:span text:style-name="T450">’</text:span><text:span text:style-name="T451">ultim</text:span><text:span text:style-name="T452">o</text:span><text:span text:style-name="T453"><text:s/>si obbliga a prestare in favore<text:s/></text:span><text:span text:style-name="T454">della Stazione Appaltante</text:span><text:span text:style-name="T455"><text:s/>le prestazioni<text:s/></text:span><text:span text:style-name="T456">in esso contenute</text:span><text:span text:style-name="T457">.</text:span><text:span text:style-name="T458"><text:s/></text:span></text:p>
      <text:p text:style-name="P459"/>
      <text:h text:style-name="P460" text:outline-level="1"><text:bookmark-start text:name="_Toc363055680"/>Art. 2</text:h>
      <text:h text:style-name="P461" text:outline-level="1">Oggetto<text:bookmark-end text:name="_Toc363055680"/></text:h>
      <text:soft-page-break/>
      <text:p text:style-name="P462"><text:span text:style-name="T463">L’Agenzia</text:span><text:span text:style-name="T464">, ai sensi dell’art. 1655 c.c.,</text:span><text:span text:style-name="T465"><text:s/>affida<text:s/></text:span><text:span text:style-name="T466">all’A</text:span><text:span text:style-name="T467">ppaltatore</text:span><text:span text:style-name="T468">, come sopra rappresentato, che accetta senza riserva alcuna</text:span><text:span text:style-name="T469"><text:s/>l’esecuzione de</text:span><text:span text:style-name="T470">i</text:span><text:span text:style-name="T471"><text:s/></text:span><text:span text:style-name="T472">servizi<text:s/></text:span><text:span text:style-name="T473">di<text:s/></text:span><text:span text:style-name="T474">redazione della<text:s/></text:span><text:span text:style-name="T475">p</text:span><text:span text:style-name="T476">rogettazione di fattibilità tecnico-economica ed esecutiva e</text:span><text:span text:style-name="T477"><text:s/>coordinamento<text:s/></text:span><text:span text:style-name="T478">per l</text:span><text:span text:style-name="T479">a sicurezza in fase di progettazione<text:s/></text:span><text:span text:style-name="T480">connessi</text:span><text:span text:style-name="T481"><text:s/></text:span><text:span text:style-name="T482">all’intervento di “</text:span><text:span text:style-name="T483">R</text:span><text:span text:style-name="T484">ealizzazione della nuova<text:s/></text:span><text:span text:style-name="T485">C</text:span><text:span text:style-name="T486">aserma<text:s/></text:span><text:span text:style-name="T487">C</text:span><text:span text:style-name="T488">ompagnia dei<text:s/></text:span><text:span text:style-name="T489">C</text:span><text:span text:style-name="T490">arabinieri di<text:s/></text:span><text:span text:style-name="T491">F</text:span><text:span text:style-name="T492">idenza”</text:span><text:span text:style-name="T493"><text:s/></text:span><text:span text:style-name="T494">(scheda<text:s/></text:span><text:span text:style-name="T495">PRV</text:span><text:span text:style-name="T496">0014), da eseguirsi in modalità</text:span><text:span text:style-name="T497"><text:s/>BIM</text:span><text:span text:style-name="T498"><text:s/>e mediante l'uso di materiali e tecniche a ridotto impatto ambientale conformi al<text:s/></text:span><text:span text:style-name="T499">D</text:span><text:span text:style-name="T500">.</text:span><text:span text:style-name="T501">M</text:span><text:span text:style-name="T502">.</text:span><text:span text:style-name="T503"><text:s/>del 23/06/</text:span><text:span text:style-name="T504">202</text:span><text:span text:style-name="T505">2</text:span><text:span text:style-name="T506">.</text:span></text:p>
      <text:p text:style-name="P507">Le<text:s/>prestazioni<text:s/>relativamente alla tipologia di progettazione richiesta<text:s/>dovranno essere eseguite<text:s/>a perfetta regola d’arte, secondo<text:s/>le modalità, le condizioni e i termini stabiliti nel presente<text:s/>Contratto,<text:s/>e<text:s/>nel<text:s/>Capitolato<text:s/>Tecnico Prestazionale.</text:p>
      <text:p text:style-name="P508">L’Appaltatore dichiara di essere perfettamente edotto di tutti gli oneri e obblighi connessi all’esecuzione<text:s/>del servizio<text:s/>affidato, nonché di aver visionato gli elaborati<text:s/>e la documentazione<text:s/>relativi allo<text:s/>stesso e messi a disposizione dalla Stazione Appaltante<text:s/>e di ritenerli pienamente esaustivi.</text:p>
      <text:p text:style-name="P509">L’Appaltatore<text:s/>dovrà produrre la documentazione prevista dalla vigente normativa di settore ed eseguire le prestazioni professionali coordinandosi con il Responsabile<text:s/>Unico<text:s/>del Progetto.</text:p>
      <text:h text:style-name="P510" text:outline-level="1"><text:bookmark-start text:name="_Toc363055681"/></text:h>
      <text:h text:style-name="P511" text:outline-level="1">Art. 3<text:s/></text:h>
      <text:h text:style-name="P512" text:outline-level="1">Durata<text:bookmark-end text:name="_Toc363055681"/></text:h>
      <text:h text:style-name="P513" text:outline-level="1"/>
      <text:p text:style-name="P514"><text:span text:style-name="T515">P</text:span><text:span text:style-name="T516">er l’espletamento delle prestazioni oggetto dell’affidamento</text:span><text:span text:style-name="T517">, l’</text:span><text:span text:style-name="T518">Appaltatore si impegna a rispettare le tempistiche<text:s/></text:span><text:span text:style-name="T519">offerte in sede di gara,</text:span><text:span text:style-name="T520"><text:s/></text:span><text:span text:style-name="T521">in forza del</text:span><text:span text:style-name="T522"><text:s/></text:span><text:span text:style-name="T523">ribasso<text:s/></text:span><text:span text:style-name="T524">pari a<text:s/></text:span><text:span text:style-name="T525">[</text:span><text:span text:style-name="T526"></text:span><text:span text:style-name="T527">]</text:span><text:span text:style-name="T528"><text:s/></text:span><text:span text:style-name="T529">giorni,<text:s/></text:span><text:span text:style-name="T530">formulato<text:s/></text:span><text:span text:style-name="T531">rispetto<text:s/></text:span><text:span text:style-name="T532">alla durata complessiva</text:span><text:span text:style-name="T533"><text:s/>di 150</text:span><text:span text:style-name="T534"><text:s/>giorni</text:span><text:span text:style-name="T535"><text:s/></text:span><text:span text:style-name="T536">naturali</text:span><text:span text:style-name="T537"><text:s/>e consecutivi<text:s/></text:span><text:span text:style-name="T538">post</text:span><text:span text:style-name="T539">a</text:span><text:span text:style-name="T540"><text:s/>a base di gara</text:span><text:span text:style-name="T541">,</text:span><text:span text:style-name="T542"><text:s/>secondo le fasi previste nel cronoprogramma di cui al Capitolato tecnico prestazionale,<text:s/></text:span><text:span text:style-name="T543">decorrenti</text:span><text:span text:style-name="T544"><text:s/>dalla data di sottoscrizione</text:span><text:span text:style-name="T545">/verbale di avvio</text:span><text:span text:style-name="T546">.</text:span></text:p>
      <text:p text:style-name="P547">L’Appaltatore<text:s/>si impegna altresì a rispettare<text:s/>tutto quanto previsto nel Capitolato Tecnico Prestazionale alla<text:s/>Parte II -<text:s/>Sezione 2 –<text:s/>art. 18,<text:s/>Durata del servizio, e segnatamente:<text:s/></text:p>
      <text:list text:style-name="LFO30" text:continue-numbering="true">
        <text:list-item>
          <text:p text:style-name="P548"><text:span text:style-name="T549">[</text:span><text:span text:style-name="T550"></text:span><text:span text:style-name="T551">]</text:span><text:span text:style-name="T552"><text:s/></text:span><text:span text:style-name="T553">giorni per la consegna degli elaborati necessari all’avvio della Conferenza di Servizi</text:span><text:span text:style-name="T554">,<text:s/></text:span><text:span text:style-name="T555">come specificati al par. 11.1 del Capitolato</text:span><text:span text:style-name="T556">;</text:span></text:p>
        </text:list-item>
        <text:list-item>
          <text:p text:style-name="P557"><text:span text:style-name="T558">[</text:span><text:span text:style-name="T559"></text:span><text:span text:style-name="T560">]</text:span><text:span text:style-name="T561"><text:s/></text:span><text:span text:style-name="T562">giorni per la consegna del PFTE completo</text:span><text:span text:style-name="T563">, come specificati al par. 11.2 del Capitolato</text:span><text:span text:style-name="T564">;</text:span></text:p>
        </text:list-item>
        <text:list-item>
          <text:p text:style-name="P565"><text:span text:style-name="T566">[</text:span><text:span text:style-name="T567"></text:span><text:span text:style-name="T568">]</text:span><text:span text:style-name="T569"><text:s/></text:span><text:span text:style-name="T570">giorni per la consegna del<text:s/></text:span><text:span text:style-name="T571">P</text:span><text:span text:style-name="T572">rogetto<text:s/></text:span><text:span text:style-name="T573">E</text:span><text:span text:style-name="T574">secutivo</text:span><text:span text:style-name="T575"><text:s/>come specificati al par. 12 del Capitolato</text:span><text:span text:style-name="T576">.</text:span></text:p>
        </text:list-item>
      </text:list>
      <text:p text:style-name="P577">Per ciascuna fase il<text:s/>Direttore di<text:s/>Esecuzione del<text:s/>Contratto (DEC) procederà a comunicare l’avvio della prestazione mediante invito formale da cui decorrono i termini sopra indicati per le specifiche prestazioni<text:s/>e per la relativa consegna degli elaborati previsti per ciascuna fase.<text:s/></text:p>
      <text:p text:style-name="P578">L’Appaltatore non potrà sospendere o interrompere in alcun modo l’esecuzione<text:s/>del servizio, ferme restando le eventuali sospensioni del servizio di cui all’art. 121 del D.Lgs. n. 36/2023, disposte dal D.L. e dal RUP.</text:p>
      <text:p text:style-name="P579">Per motivi validi e giustificati la Stazione Appaltante potrà concedere proroghe, previa richiesta motivata presentata dall’Appaltatore.</text:p>
      <text:p text:style-name="P580">Le attività s’intenderanno concluse con l’avvenuto accertamento, da parte del Responsabile<text:s/>Unico<text:s/>del<text:s/>Progetto, della correttezza e completezza degli elaborati richiesti e con il contestuale rilascio del<text:s/>Certificato di Verifica di Conformità del servizio, o altro atto equipollente,<text:s/>delle prestazioni affidate.</text:p>
      <text:h text:style-name="P581" text:outline-level="1"><text:bookmark-start text:name="_Toc363055682"/></text:h>
      <text:soft-page-break/>
      <text:h text:style-name="P582" text:outline-level="1">Art.<text:s/>4<text:s/></text:h>
      <text:h text:style-name="P583" text:outline-level="1">Corrispettivi<text:bookmark-end text:name="_Toc363055682"/><text:s/>e pagamenti</text:h>
      <text:p text:style-name="P584"><text:span text:style-name="T585">Il corrispettivo per le prestazioni professionali oggetto dell’appalto, così come dettagliate e circostanziate nel Capitolato Tecnico Prestazionale e negli schemi di parcella (redatti ai sensi del DM 17/06/2016 e<text:s/></text:span><text:span text:style-name="T586">relative<text:s/></text:span><text:span text:style-name="T587">stime analitiche)</text:span><text:span text:style-name="T588">, è pari a complessivi<text:s/></text:span><text:span text:style-name="T589">€<text:s/></text:span><text:span text:style-name="T590">[</text:span><text:span text:style-name="T591"></text:span><text:span text:style-name="T592">]</text:span><text:span text:style-name="T593"><text:s/></text:span><text:span text:style-name="T594">(E</text:span><text:span text:style-name="T595">uro<text:s/></text:span><text:span text:style-name="T596">[</text:span><text:span text:style-name="T597"></text:span><text:span text:style-name="T598">]</text:span><text:span text:style-name="T599">),<text:s/></text:span><text:span text:style-name="T600">al netto di oneri contributivi e/o previdenziali/assistenziali ed IVA di legge</text:span><text:span text:style-name="T601">, in forza del ribasso offerto in gara sulle sole spese tecniche, pari al<text:s/></text:span><text:span text:style-name="T602">[</text:span><text:span text:style-name="T603"></text:span><text:span text:style-name="T604">]</text:span><text:span text:style-name="T605">%</text:span><text:span text:style-name="T606">.<text:s/></text:span></text:p>
      <text:p text:style-name="P607">Gli oneri della sicurezza sono pari a € 0 (Zero/00), considerato che il servizio è di natura intellettuale e che non vi sono rischi da interferenze ai sensi del D.lgs. 81/2008.<text:s/></text:p>
      <text:p text:style-name="P608"><text:span text:style-name="T609">L’importo di €</text:span><text:span text:style-name="T610">[</text:span><text:span text:style-name="T611"></text:span><text:span text:style-name="T612">]</text:span><text:span text:style-name="T613"><text:s/></text:span><text:span text:style-name="T614">anzi indicato</text:span><text:span text:style-name="T615"><text:s/></text:span><text:span text:style-name="T616">verrà<text:s/></text:span><text:span text:style-name="T617">corrisposto</text:span><text:span text:style-name="T618"><text:s/>al completamento di ciascuna fase di cui all’articolo precedente</text:span><text:span text:style-name="T619">,</text:span><text:span text:style-name="T620"><text:s/></text:span><text:span text:style-name="T621">secondo le</text:span><text:span text:style-name="T622"><text:s/>modalità indicate al par.<text:s/></text:span><text:span text:style-name="T623">16<text:s/></text:span><text:span text:style-name="T624">del<text:s/></text:span><text:span text:style-name="T625">Capitolato</text:span><text:span text:style-name="T626">,</text:span><text:span text:style-name="T627"><text:s/></text:span><text:span text:style-name="T628">come segue:</text:span></text:p>
      <text:list text:style-name="LFO34" text:continue-numbering="true">
        <text:list-item>
          <text:p text:style-name="P629"><text:span text:style-name="T630">Quanto al PFTE</text:span><text:span text:style-name="T631"><text:s/>secondo le previsioni di cui al § 16.2 del Capitolato tecnico Prestazionale</text:span><text:span text:style-name="T632">:</text:span></text:p>
        </text:list-item>
      </text:list>
      <text:list text:style-name="LFO31" text:continue-numbering="true">
        <text:list-item>
          <text:p text:style-name="P633"><text:span text:style-name="T634">Un acconto corrispondente al<text:s/></text:span><text:span text:style-name="T635">40%</text:span><text:span text:style-name="T636"><text:s/>dell’importo complessivo relativo al PFTE, a fronte dell’avvenuta consegna degli elaborati necessari per l’avvio della CDS così come definiti al §11.1 del Capitolato tecnico Prestazionale;</text:span></text:p>
        </text:list-item>
        <text:list-item>
          <text:p text:style-name="P637"><text:span text:style-name="T638">Un acconto, corrispondente al<text:s/></text:span><text:span text:style-name="T639">30%<text:s/></text:span><text:span text:style-name="T640">dell’importo relativo al PFTE, a fronte dell’avvenuta consegna degli elaborati così come definiti al §11.2 del Capitolato tecnico Prestazionale;</text:span></text:p>
        </text:list-item>
        <text:list-item>
          <text:p text:style-name="P641"><text:span text:style-name="T642">Il saldo corrispondente al restante<text:s/></text:span><text:span text:style-name="T643">30%</text:span><text:span text:style-name="T644"><text:s/>dell’importo per tale prestazione, a fronte dell’emissione del verbale di verifica positiva del PFTE, di cui al §</text:span><text:span text:style-name="T645"><text:bookmark-ref text:ref-name="_Ref24306207" text:reference-format="text">Errore. L'origine riferimento non è stata trovata.</text:bookmark-ref></text:span><text:span text:style-name="T646"><text:s/>del Capitolato tecnico Prestazionale;</text:span></text:p>
        </text:list-item>
      </text:list>
      <text:list text:style-name="LFO33" text:continue-numbering="true">
        <text:list-item>
          <text:p text:style-name="P647"><text:span text:style-name="T648">Quanto al Progetto Esecutivo<text:s/></text:span><text:span text:style-name="T649">secondo le previsioni di cui al § 16.3 del Capitolato Tecnico Prestazionale come segue</text:span><text:span text:style-name="T650">:</text:span></text:p>
          <text:list text:continue-numbering="true">
            <text:list-item>
              <text:p text:style-name="P651"><text:span text:style-name="T652">Un acconto, corrispondente al<text:s/></text:span><text:span text:style-name="T653">70%</text:span><text:span text:style-name="T654"><text:s/>dell’importo relativo alla progettazione esecutiva+CSP a fronte dell’avvenuta consegna degli elaborati, indicati ai § 12 e 13 del Capitolato Tecnico Prestazionale;</text:span></text:p>
            </text:list-item>
            <text:list-item>
              <text:p text:style-name="P655"><text:span text:style-name="T656">Il saldo, corrispondente al restante<text:s/></text:span><text:span text:style-name="T657">30%</text:span><text:span text:style-name="T658"><text:s/>dell’importo relativo alla progettazione esecutiva+CSP a seguito dell’emissione del verbale di validazione del progetto esecutivo, di cui al successivo<text:s/></text:span><text:bookmark-start text:name="_Hlk150348267"/><text:span text:style-name="T659">§</text:span><text:span text:style-name="T660"><text:bookmark-ref text:ref-name="_Ref24296947" text:reference-format="text">Errore. L'origine riferimento non è stata trovata.</text:bookmark-ref></text:span><text:bookmark-end text:name="_Hlk150348267"/><text:span text:style-name="T661"><text:s/>del Capitolato Tecnico Prestazionale.</text:span></text:p>
            </text:list-item>
          </text:list>
        </text:list-item>
      </text:list>
      <text:p text:style-name="P662">L’Appaltatore espressamente dichiara che l’onorario relativo al servizio in oggetto è stato da lui<text:s/>accettato e<text:s/>confermato in base ai propri calcoli, alle proprie indagini e alle proprie stime, a suo esclusivo rischio, ed è pertanto invariabile e indipendente da qualsiasi imprevisto o eventualità.</text:p>
      <text:p text:style-name="P663"><text:span text:style-name="T664">Resta salvo quanto previsto al successivo articolo 5.</text:span></text:p>
      <text:p text:style-name="P665">Sono a carico dell’Aggiudicatario, intendendosi remunerati con il corrispettivo contrattuale di cui al comma 1, tutti gli oneri e i rischi concernenti l’esecuzione a perfetta regola d’arte delle prestazioni, nessuna esclusa, oggetto del presente Contratto oltre a quanto dovesse rendersi necessario per la corretta esecuzione dei servizi affidati e il completo adempimento delle obbligazioni assunte ed il rispetto di disposizioni normative e regolamentari.</text:p>
      <text:p text:style-name="P666">Ai sensi<text:s/>dell’art.33<text:s/>dell’All. II.14 al D.lgs. n.<text:s/>36/2023, non è prevista l’anticipazione di cui all’art.<text:s/>125, comma 1, del<text:s/>D.lgs.<text:s/>n.<text:s/>36/2023.</text:p>
      <text:soft-page-break/>
      <text:p text:style-name="P667"><text:span text:style-name="T668">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text:span><text:span text:style-name="T669"><text:s/>– Struttura per la Progettazione</text:span><text:span text:style-name="T670">, C.F. 06340981007, via<text:s/></text:span><text:span text:style-name="T671">Barberini, n. 38 - Roma</text:span><text:span text:style-name="T672">, codice</text:span><text:span text:style-name="T673"><text:s/>IPA</text:span><text:span text:style-name="T674"><text:s/></text:span><text:span text:style-name="T675">ACD5I</text:span><text:span text:style-name="T676">8</text:span><text:span text:style-name="T677">, riportando obbligatoriamente all’interno del tracciato, il numero di<text:s/></text:span><text:span text:style-name="T678">ODA</text:span><text:span text:style-name="T679"><text:s/></text:span><text:span text:style-name="T680">xxxxxxx</text:span><text:span text:style-name="T681">, che sarà comunicato successivamente, il<text:s/></text:span><text:span text:style-name="T682">CUP</text:span><text:span text:style-name="T683"><text:s/></text:span><text:span text:style-name="T684">E58J22000560001</text:span><text:span text:style-name="T685">,</text:span><text:span text:style-name="T686"><text:s/></text:span><text:span text:style-name="T687">CIG: A03884D17E</text:span><text:span text:style-name="T688"><text:s/></text:span><text:span text:style-name="T689">nonché il numero di riferimento del presente atto e, ove previsto, la dicitura “Scissione dei pagamenti ai sensi dell’art. 17 ter del DPR 633/1972” (</text:span><text:span text:style-name="T690">Split Payment</text:span><text:span text:style-name="T691">). Eventuali ulteriori informazioni da inserire all’interno del tracciato verranno comunicate dal RUP, da contattare preliminarmente all’emissione della fattura per il tramite del SDI.</text:span></text:p>
      <text:p text:style-name="P692"><text:span text:style-name="T693">Il pagamento del dovuto avrà<text:s/></text:span><text:span text:style-name="T694">luogo entro 30 (trenta) giorni</text:span><text:span text:style-name="T695"><text:s/>dal ricevimento delle fatture trasmesse dal SDI, a mezzo bonifico bancario, sul numero di conto corrente dedicato,</text:span><text:span text:style-name="T696"><text:s/>indicato nell’allegata Scheda fornitore,<text:s/></text:span><text:span text:style-name="T697">acquisita agli atti della Stazione Appaltante</text:span><text:span text:style-name="T698">,</text:span><text:span text:style-name="T699"><text:s/>e previa verifica<text:s/></text:span><text:span text:style-name="T700">della conformità del servizio alle prescritte modalità di esecuzione, nonché della regolarità contributiva come risultante dal Documento Unico di Regolarità Contributiva (DURC)</text:span><text:span text:style-name="T701"><text:s/>e/o altro documento equipollente</text:span><text:span text:style-name="T702">.</text:span><text:s/><text:span text:style-name="T703">(In caso di raggruppamento temporaneo di imprese, al fine di garantire le suddette verifiche, ciascun componente del raggruppamento dovrà emettere fattura nei confronti dell’Agenzia per le prestazioni dallo stesso eseguite, indipendentemente dall’eventuale mandato di pagamento in favore della mandataria previsto nell’atto costitutivo).</text:span><text:span text:style-name="T704"><text:s/></text:span></text:p>
      <text:p text:style-name="P705">Sull’importo netto delle prestazioni, qualora siano previsti pagamenti corrispondenti a stati di avanzamento, verrà applicata<text:s/>una ritenuta dello 0,50%, di cui dovrà<text:s/>esserne data<text:s/>evidenza nella fattura stessa.</text:p>
      <text:p text:style-name="P706">Il totale delle ritenute sarà svincolato<text:s/>soltanto in sede di liquidazione finale, dopo l’emissione del certificato<text:s/>di Verifica di conformità del servizio e<text:s/>previo rilascio del documento unico di regolarità contributiva<text:s/>DURC e/o altro documento equipollente.</text:p>
      <text:p text:style-name="P707">Ai fini dei pagamenti, la Stazione Appaltante effettuerà le verifiche di cui all’art. 48<text:s/>-<text:s/>bis del D.P.R. 602/1973 secondo le modalità previste dal D.M. 40/2008.</text:p>
      <text:h text:style-name="P708" text:outline-level="1"/>
      <text:h text:style-name="P709" text:outline-level="1">Art. 5<text:s/></text:h>
      <text:h text:style-name="P710" text:outline-level="1">Clausola Revisione Prezzi</text:h>
      <text:p text:style-name="P711">Ai sensi dell’art. 60 del d.lgs. 36/2023,<text:s/>il corrispettivo sarà<text:s/>adeguato,<text:s/>secondo<text:s/>gli<text:s/>indici sintetici elaborati dall’ISTAT<text:s/>relativi ai<text:s/>prezzi al consumo, qualora la variazione registrata sia superiore al 5%<text:s/>rispetto all’indice dell’anno precedente,<text:s/>e l’adeguamento avverrà nella misura<text:s/>massima<text:s/>dell’80% della<text:s/>suddetta<text:s/>variazione.<text:s/></text:p>
      <text:p text:style-name="P712">La revisione dei prezzi di cui al<text:s/>presente articolo<text:s/>è riconosciuta<text:s/>previa richiesta scritta dell’appaltatore,<text:s/>debitamente motivata,<text:s/>da presentare a pena di decadenza<text:s/>entro<text:s/>15<text:s/>giorni<text:s/>dall’emissione di ciascun certificato di verifica di conformità.</text:p>
      <text:p text:style-name="P713"/>
      <text:h text:style-name="P714" text:outline-level="1">Art.<text:s/>6<text:s/></text:h>
      <text:h text:style-name="P715" text:outline-level="1"><text:span text:style-name="T716">Tracciabilità dei flussi finanziari</text:span></text:h>
      <text:p text:style-name="P717"><text:span text:style-name="T718">Ai sensi e per gli effetti di cui all’art. 3 della Legge n. 136/2010, l’A</text:span><text:span text:style-name="T719">ggiudicatario</text:span><text:span text:style-name="T720"><text:s/>si obbliga ad utilizzare il conto corrente bancario</text:span><text:span text:style-name="T721"><text:s/>o postale</text:span><text:span text:style-name="T722"><text:s/>dedicato alla commessa,</text:span><text:span text:style-name="T723"><text:s/>indicato nella<text:s/></text:span><text:span text:style-name="T724">“</text:span><text:span text:style-name="T725">Scheda fornitore</text:span><text:s/><text:span text:style-name="T726">e comunicazione ex art. 3 Legge 136/2010”,</text:span><text:span text:style-name="T727"><text:s/></text:span><text:span text:style-name="T728">acquisita agli atti della Stazione Appaltante</text:span><text:span text:style-name="T729">,<text:s/></text:span><text:span text:style-name="T730">in cui sono stati individuati i soggetti abilitati ad eseguire movimentazioni sullo stesso</text:span><text:s/><text:span text:style-name="T731">(ovvero, in caso di raggruppamento, i conti correnti bancari o postali dedicati alla commessa che<text:s/></text:span><text:soft-page-break/><text:span text:style-name="T732">ciascun componente del raggruppamento avrà comunicato)</text:span><text:span text:style-name="T733">.</text:span></text:p>
      <text:p text:style-name="P734">L’Affidatario<text:s/>dovrà comunicare alla Stazione Appaltante, entro<text:s/>7 (sette)<text:s/>giorni, ogni eventuale variazione relativa al predetto conto ed ai soggetti autorizzati ad operare su di<text:s/>esso.</text:p>
      <text:p text:style-name="P735">L’Appaltatore<text:s/>si obbliga, inoltre, ad inserire nei contratti sottoscritti con i propri subappaltatori e/o subcontraenti un’apposita clausola, a pena di nullità assoluta, con la quale ciascuno di essi assume gli obblighi di tracciabilità finanziaria prescritti dalla citata Legge.</text:p>
      <text:p text:style-name="P736">L’Appaltatore<text:s/>dovrà dare immediata comunicazione alla Stazione Appaltante ed alla Prefettura territorialmente competente della notizia dell’inadempimento della propria controparte (subcontraente) agli obblighi di tracciabilità finanziaria.</text:p>
      <text:p text:style-name="P737">L’Appaltatore<text:s/>dovrà, inoltre,<text:s/>trasmettere i predetti contratti alla Stazione Appaltante ai fini della verifica di cui all’art. 3, comma 9 della L. n. 136/2010.</text:p>
      <text:p text:style-name="P738">L’inadempimento degli obblighi previsti nel presente articolo costituisce ipotesi di risoluzione espressa<text:s/>del contratto<text:s/>ai sensi dell’art. 1456 c.c.</text:p>
      <text:p text:style-name="P739">In caso di cessione del credito derivante dal presente<text:s/>contratto, il cessionario sarà tenuto ai medesimi obblighi previsti per<text:s/>l’Appaltatore<text:s/>nel presente articolo e ad anticipare gli eventuali pagamenti all’Aggiudicatario<text:s/>mediante bonifico bancario o postale sul conto concorrente dedicato.</text:p>
      <text:h text:style-name="P740" text:outline-level="1"><text:bookmark-start text:name="_Toc363055683"/></text:h>
      <text:h text:style-name="P741" text:outline-level="1">Art.<text:s/>7<text:s/></text:h>
      <text:h text:style-name="P742" text:outline-level="1">Modalità di esecuzione, obblighi e oneri a carico<text:s/><text:bookmark-end text:name="_Toc363055683"/>dell’Affidatario</text:h>
      <text:h text:style-name="P743" text:outline-level="1"/>
      <text:p text:style-name="P744"><text:span text:style-name="T745">Sono a carico<text:s/></text:span><text:span text:style-name="T746">dell’</text:span><text:span text:style-name="T747">A</text:span><text:span text:style-name="T748">ffidatario</text:span><text:span text:style-name="T749">, intendendosi remunerati con i corrispettivi contrattuali di cui al precedente<text:s/></text:span><text:span text:style-name="T750">art.<text:s/></text:span><text:span text:style-name="T751">4</text:span><text:span text:style-name="T752">, tutti gli oneri ed i rischi relativi o connessi alla prestazione delle attività e</text:span><text:span text:style-name="T753">d</text:span><text:span text:style-name="T754"><text:s/>agli adempimenti occorrenti all’integrale esecuzione di tutte le prestazioni, nessuna esclusa, oggetto del presente<text:s/></text:span><text:span text:style-name="T755">contratto</text:span><text:span text:style-name="T756">.</text:span></text:p>
      <text:p text:style-name="P757"><text:span text:style-name="T758">L’A</text:span><text:span text:style-name="T759">ppaltatore</text:span><text:span text:style-name="T760"><text:s/></text:span><text:span text:style-name="T761">si obbliga ad eseguire le</text:span><text:span text:style-name="T762"><text:s/>prestazioni</text:span><text:span text:style-name="T763"><text:s/></text:span><text:span text:style-name="T764">affidate a<text:s/></text:span><text:span text:style-name="T765">perfetta regola d’arte,<text:s/></text:span><text:span text:style-name="T766">con la massima diligenza ed elevati livelli qualitativi</text:span><text:span text:style-name="T767">,<text:s/></text:span><text:span text:style-name="T768">nel rispetto delle tempistiche<text:s/></text:span><text:span text:style-name="T769">risultate dall’applicazione del ribasso offerto in sede di gara rispetto a quelle<text:s/></text:span><text:span text:style-name="T770">stimate dalla<text:s/></text:span><text:span text:style-name="T771">S</text:span><text:span text:style-name="T772">tazione Appaltante</text:span><text:span text:style-name="T773">,<text:s/></text:span><text:span text:style-name="T774">secondo</text:span><text:span text:style-name="T775"><text:s/>la migliore pratica professionale, nel rispetto delle norme, anche secondarie, deontologiche ed etiche e secondo le condizioni, le modalità ed i termini indicati nel presente<text:s/></text:span><text:span text:style-name="T776">contratto</text:span><text:span text:style-name="T777"><text:s/>in conformità a quanto indicato nel Capitolato<text:s/></text:span><text:span text:style-name="T778">Speciale</text:span><text:span text:style-name="T779">, da intendersi quali condizioni essenziali per l’adempimento delle obbligazioni assunte<text:s/></text:span><text:span text:style-name="T780">dall’A</text:span><text:span text:style-name="T781">ffidatario</text:span><text:span text:style-name="T782"><text:s/></text:span><text:span text:style-name="T783">con la sottoscrizione del presente<text:s/></text:span><text:span text:style-name="T784">contratt</text:span><text:span text:style-name="T785">o</text:span><text:span text:style-name="T786">.<text:s/></text:span></text:p>
      <text:p text:style-name="P787">L’Appaltatore<text:s/>si obbliga a rispettare tutte le indicazioni relative all’esecuzione contrattuale che dovessero essere impartite<text:s/>dalla<text:s/>Stazione Appaltante, nonché a dare<text:s/>immediata comunicazione a quest’ultima<text:s/>di ogni circostanza che, direttamente o indirettamente,<text:s/>possa avere<text:s/>influenza sulla corretta<text:s/>esecuzione del<text:s/>Contratto.</text:p>
      <text:p text:style-name="P788">L’Appaltatore<text:s/>si impegna espressamente<text:s/>a manlevare e tenere indenne l’Agenzia<text:s/>da tutte le conseguenze derivanti dall’eventuale inosservanza,<text:s/>in<text:s/>fase di esecuzione del presente contratto,<text:s/>delle norme e prescrizioni tecniche, di sicurezza e sanitarie vigenti.</text:p>
      <text:p text:style-name="P789">L’Appaltatore<text:s/>si obbliga<text:s/>a consentire<text:s/>all’Agenzia<text:s/>di procedere, in qualsiasi momento,<text:s/>alle verifiche sulla piena e corretta esecuzione<text:s/>delle prestazioni contrattuali previste dal presente<text:s/>contratto, impegnandosi ora per allora a prestare la propria collaborazione per consentire lo svolgimento di tali verifiche.<text:s/></text:p>
      <text:p text:style-name="P790">Gli eventuali maggiori oneri derivanti dalla necessità di osservare le norme e le prescrizioni<text:s/>tecniche, di sicurezza e sanitarie<text:s/>entrate in vigore<text:s/>o modificate<text:s/><text:soft-page-break/>successivamente alla sottoscrizione del presente<text:s/>contratto<text:s/>resteranno ad esclusivo<text:s/>rischio e<text:s/>carico<text:s/>dell’Affidatario, intendendosi in ogni caso remunerati con i corrispettivi contrattuali di cui al precedente art.<text:s/>4.<text:s/></text:p>
      <text:p text:style-name="P791">L’Appaltatore<text:s/>non potrà, pertanto, avanzare alcuna pretesa di<text:s/>compensi<text:s/>a tal titolo nei confronti<text:s/>della<text:s/>Stazione Appaltante.<text:s/></text:p>
      <text:p text:style-name="P792">L’Affidatario<text:s/>prende<text:s/>atto ed accetta che tutte le prestazioni affidate dovranno essere eseguite con continuità, e pertanto senza<text:s/>sospendere le prestazioni contrattuali,<text:s/>pena<text:s/>la risoluzione di diritto del<text:s/>contratto<text:s/>e<text:s/>il risarcimento di ogni e qualsiasi danno, salvo che detta sospensione non derivi da causa<text:s/>allo stesso<text:s/>non imputabile.</text:p>
      <text:p text:style-name="P793">L’Appaltatore<text:s/>si obbliga ad avvalersi di adeguati mezzi, beni e servizi necessari per l’esatto adempimento delle obbligazioni assunte con il presente<text:s/>contratto, dichiarando di essere<text:s/>dotato<text:s/>di autonomia organizzativa e gestionale e di essere in grado di operare con propri capitali, mezzi ed attrezzature.<text:s/></text:p>
      <text:p text:style-name="P794">L’Appaltatore<text:s/>si impegna affinché, durante lo svolgimento delle prestazioni contrattuali, il proprio personale abbia un contegno corretto sotto ogni riguardo.</text:p>
      <text:p text:style-name="P795">In caso di<text:s/>inadempimento<text:s/>dell’Affidatario<text:s/>agli obblighi di cui al presente articolo,<text:s/>l’Agenzia,<text:s/>oltre<text:s/>al risarcimento del danno,<text:s/>avrà<text:s/>facoltà di dichiarare risolto di diritto<text:s/>il<text:s/>presente<text:s/>contratto.</text:p>
      <text:p text:style-name="P796">L’Appaltatore<text:s/>si impegna ad<text:s/>eseguire il servizio con<text:s/>i professionisti indicati in sede di presentazione dell’offerta ed afferenti al gruppo di lavoro, così come richiesti<text:s/>da<text:s/>Capitolato<text:s/>a cui si fa espresso rinvio<text:s/>e a garantire l’impiego nel presente appalto di giovani e donne, secondo le percentuali indicate nella domanda di partecipazione.<text:s/></text:p>
      <text:p text:style-name="P797">L’Appaltatore<text:s/>sarà tenuto<text:s/>a comunicare immediatamente ogni eventuale variazione del gruppo di lavoro tramite PEC alla Stazione Appaltante.</text:p>
      <text:p text:style-name="P798">Dovrà,<text:s/>inoltre, essere<text:s/>garantito il possesso dei requisiti professionali richiesti per i professionisti del gruppo di lavoro, anche a seguito di sostituzione di uno o più membri del gruppo di lavoro.</text:p>
      <text:p text:style-name="P799"/>
      <text:h text:style-name="P800" text:outline-level="1"><text:bookmark-start text:name="_Toc363055688"/>Art.8<text:s/></text:h>
      <text:h text:style-name="P801" text:outline-level="1">Obblighi derivanti dai rapporti di lavoro<text:bookmark-end text:name="_Toc363055688"/></text:h>
      <text:h text:style-name="P802" text:outline-level="1"/>
      <text:p text:style-name="P803"><text:span text:style-name="T804">L’A</text:span><text:span text:style-name="T805">ffidatario</text:span><text:span text:style-name="T806"><text:s/></text:span><text:span text:style-name="T807">si obbliga ad ottemperare</text:span><text:span text:style-name="T808"><text:s/>nei confronti del personale dipendente, ovvero nei confronti del personale legato da rapporto di collaborazione,</text:span><text:span text:style-name="T809"><text:s/>a tutti gli obblighi derivanti da disposizioni legislative e regolamentari vigenti in materia di lavoro, ivi compresi quelli in tema di igiene e sicurezza, nonché previdenza e disciplina infortunistica, assumendo a proprio carico tutti i relativi oneri.<text:s/></text:span><text:span text:style-name="T810">In particolare,<text:s/></text:span><text:span text:style-name="T811">l’</text:span><text:span text:style-name="T812">affidatario<text:s/></text:span><text:span text:style-name="T813">si impegna a rispettare, nell’esecuzione delle obbligazioni derivanti dal presente<text:s/></text:span><text:span text:style-name="T814">contratto</text:span><text:span text:style-name="T815">, le<text:s/></text:span><text:span text:style-name="T816">norme di cui al D.</text:span><text:span text:style-name="T817"><text:s/></text:span><text:span text:style-name="T818">L</text:span><text:span text:style-name="T819">gs. n. 81/2008 e s.m.i.</text:span><text:span text:style-name="T820">.</text:span></text:p>
      <text:p text:style-name="P821">L’Affidatario<text:s/>si obbliga, altresì, ad applicare, ai sensi<text:s/>dell’art. 11 del D.lgs. n. 36/2023,<text:s/>nei confronti dei dipendenti occupati nelle attività contrattuali le condizioni normative e retributive non inferiori a quelle risultanti dai contratti collettivi ed integrativi di lavoro applicabili alla data di sottoscrizione del presente<text:s/>contratto, alla categoria e nelle località di svolgimento delle attività, nonché le condizioni risultanti da successive modifiche ed integrazioni.<text:s/></text:p>
      <text:p text:style-name="P822">L’Affidatario<text:s/>si obbliga, altresì, a continuare ad applicare i suindicati contratti collettivi anche dopo la loro scadenza e fino alla loro sostituzione.<text:s/></text:p>
      <text:p text:style-name="P823">Gli obblighi relativi ai contratti collettivi nazionali di lavoro di cui ai commi precedenti vincolano<text:s/>l’affidatario<text:s/>anche nel caso in cui<text:s/>questo<text:s/>non aderisca alle associazioni stipulanti o receda da esse, per tutto il periodo di validità del presente<text:s/>contratto.</text:p>
      <text:p text:style-name="P824"><text:span text:style-name="T825">Il<text:s/></text:span><text:span text:style-name="T826">personale<text:s/></text:span><text:span text:style-name="T827">incaricato</text:span><text:span text:style-name="T828"><text:s/></text:span><text:span text:style-name="T829">dall’</text:span><text:span text:style-name="T830">affidatario</text:span><text:span text:style-name="T831"><text:s/></text:span><text:span text:style-name="T832">nell’esecuzione del presente<text:s/></text:span><text:span text:style-name="T833">contratto</text:span><text:span text:style-name="T834"><text:s/></text:span><text:soft-page-break/><text:span text:style-name="T835">dipenderà solo ed esclusivamente<text:s/></text:span><text:span text:style-name="T836">dall’</text:span><text:span text:style-name="T837">affidatario</text:span><text:span text:style-name="T838"><text:s/>medesimo</text:span><text:span text:style-name="T839">, con esclusione di qualsivoglia potere direttivo, disciplinare e di controllo da parte d</text:span><text:span text:style-name="T840">ell</text:span><text:span text:style-name="T841">’Agenzia</text:span><text:span text:style-name="T842">, l</text:span><text:span text:style-name="T843">a</text:span><text:span text:style-name="T844"><text:s/>qual</text:span><text:span text:style-name="T845">e</text:span><text:span text:style-name="T846"><text:s/>si limiter</text:span><text:span text:style-name="T847">à</text:span><text:span text:style-name="T848"><text:s/>ad impartire direttive di massima per il raggiungimento del migliore risultato operativo.</text:span></text:p>
      <text:p text:style-name="P849">Resta inteso che<text:s/>l’Affidatario<text:s/>è, e<text:s/>rimane, responsabile in via diretta ed esclusiva del personale impiegato nell’esecuzione delle prestazioni e, pertanto, s’impegna sin d’ora a manlevare e tenere indenne<text:s/>la Stazione Appaltante<text:s/>da qualsivoglia pretesa avanzata, a qualunque titolo, da detto personale<text:s/>o da terzi in relazione all’esecuzione del presente<text:s/>contratto.</text:p>
      <text:p text:style-name="P850">In caso di inadempimento dell’affidatario<text:s/>agli obblighi di cui al presente articolo,<text:s/>l’Agenzia,<text:s/>oltre<text:s/>al risarcimento del danno,<text:s/>avrà facoltà di dichiarare risolto di diritto il presente<text:s/><text:bookmark-start text:name="_Toc353974475"/><text:bookmark-start text:name="_Toc357606136"/><text:bookmark-start text:name="_Toc357606361"/><text:bookmark-start text:name="_Toc357785713"/><text:bookmark-start text:name="_Toc358128952"/><text:bookmark-start text:name="_Toc351047864"/><text:bookmark-start text:name="_Toc351048206"/><text:bookmark-start text:name="_Toc351048392"/><text:bookmark-start text:name="_Toc351048522"/><text:bookmark-start text:name="_Toc351557649"/>contratto.</text:p>
      <text:p text:style-name="P851"/>
      <text:h text:style-name="P852" text:outline-level="1"/>
      <text:h text:style-name="P853" text:outline-level="1">Art.<text:s/>9</text:h>
      <text:h text:style-name="P854" text:outline-level="1"><text:span text:style-name="T855">Responsabilità</text:span><text:span text:style-name="T856"><text:s/></text:span><text:span text:style-name="T857">dell’A</text:span><text:span text:style-name="T858">ffidatario</text:span></text:h>
      <text:h text:style-name="P859" text:outline-level="1"/>
      <text:p text:style-name="P860"><text:span text:style-name="T861">L’</text:span><text:span text:style-name="T862">Affidatario</text:span><text:span text:style-name="T863"><text:s/></text:span><text:span text:style-name="T864">resta responsabile, in relazione ai servizi svolti in esecuzione del<text:s/></text:span><text:span text:style-name="T865">presente contratto</text:span><text:span text:style-name="T866">, per i danni</text:span><text:span text:style-name="T867"><text:s/>eventualmente</text:span><text:span text:style-name="T868"><text:s/>arrecati, anche a terzi, derivanti dalla inesatta esecuzione delle prestazioni contrattuali<text:s/></text:span><text:span text:style-name="T869">al</text:span><text:span text:style-name="T870"><text:s/></text:span><text:span text:style-name="T871">medesim</text:span><text:span text:style-name="T872">o</text:span><text:span text:style-name="T873"><text:s/>affidat</text:span><text:span text:style-name="T874">e</text:span><text:span text:style-name="T875">, che dovessero emergere anche successivamente alla data di scadenza del</text:span><text:span text:style-name="T876"><text:s/></text:span><text:span text:style-name="T877">presente<text:s/></text:span><text:span text:style-name="T878">contratto</text:span><text:span text:style-name="T879">. <text:s/></text:span></text:p>
      <text:p text:style-name="P880">Per l’effetto, indipendentemente dal rilascio del<text:s/>certificato<text:s/>di<text:s/>verifica di conformità<text:s/>e dell’intervenuto pagamento delle fatture,<text:s/>l’Affidatario<text:s/>si impegna a tenere integralmente indenne ed a manlevare<text:s/>l’Agenzia<text:s/>a fronte di qualsivoglia richiesta di pagamento e/o di risarcimento danni, avanzata da terzi e a fronte di qualsivoglia pretesa pecuniaria in generale, in relazione diretta od indiretta con l’esecuzione delle attività affidate<text:s/>con il presente<text:s/>contratto.<text:s/></text:p>
      <text:p text:style-name="P881">Il termine prescrizionale di dieci anni ai fini dell’attivazione del meccanismo della manleva e garanzia decorrerà, in conformità alle norme di legge, dalla data in cui<text:s/>l’Agenzia<text:s/>riceverà<text:s/>la richiesta di pagamento e/o di danni<text:s/>da parte dei suddetti terzi.<text:s/></text:p>
      <text:p text:style-name="P882">La manleva e garanzia così prestata obbligherà<text:s/>l’Affidatario<text:s/>a tenere sollevata<text:s/>l’Agenzia<text:s/>da ogni responsabilità e/o perdita e/o obbligo di pagamento,<text:s/>di<text:s/>risarcimento<text:s/>e/o di<text:s/>indennizzo a qualsivoglia titolo<text:s/>richiesti,<text:s/>sia in sede<text:s/>contrattuale<text:s/>che<text:s/>extra-contrattuale.</text:p>
      <text:p text:style-name="P883"/>
      <text:h text:style-name="P884" text:outline-level="1"><text:bookmark-start text:name="_Toc363055692"/><text:bookmark-end text:name="_Toc353974475"/><text:bookmark-end text:name="_Toc357606136"/><text:bookmark-end text:name="_Toc357606361"/><text:bookmark-end text:name="_Toc357785713"/><text:bookmark-end text:name="_Toc358128952"/><text:bookmark-end text:name="_Toc351047864"/><text:bookmark-end text:name="_Toc351048206"/><text:bookmark-end text:name="_Toc351048392"/><text:bookmark-end text:name="_Toc351048522"/><text:bookmark-end text:name="_Toc351557649"/>Art.<text:s/>10</text:h>
      <text:h text:style-name="P885" text:outline-level="1"><text:s/>Penali<text:bookmark-end text:name="_Toc363055692"/></text:h>
      <text:h text:style-name="P886" text:outline-level="1"/>
      <text:p text:style-name="P887">L’Appaltatore è responsabile dell’esatto adempimento delle prestazioni nascenti dal contratto e dell’esecuzione delle attività appaltate.<text:s/>Le prestazioni dovranno essere compiute a perfetta regola d’arte, secondo le tempistiche riportate nella tabella 10 di cui al §18<text:s/>del Capitolato, al netto dell’eventuale riduzione temporale offerta dall’Affidatario.</text:p>
      <text:p text:style-name="P888">L’Agenzia attraverso l’ufficio del RUP potrà disporre, in ogni momento, verifiche e controlli sull’esatto adempimento delle prestazioni richieste.</text:p>
      <text:p text:style-name="P889">Per<text:s/>ogni<text:s/>giorno di ritardo<text:s/>nella consegna degli elaborati/documentazione,<text:s/>previsti per ogni singola fase in cui si articola il servizio, (qualora <text:s/>non imputabile alla Stazione Appaltante,<text:s/>ovvero a causa di forza maggiore o caso fortuito), con riferimento a ciascun<text:s/>termine<text:s/>di esecuzione di cui all’art. 3 che precede,<text:s/><text:soft-page-break/>l’Appaltatore<text:s/>sarà soggetto alla corresponsione di una penale<text:s/>ai sensi dell’art. 126 del Codice degli Appalti, pari all’uno per mille dell’importo contrattuale netto relativo a ogni singola fase, fatto salvo il risarcimento del maggior danno.<text:s/></text:p>
      <text:p text:style-name="P890">L’Appaltatore non potrà sottrarsi all’applicazione della penale prevista per una singola fase, attraverso la consegna anticipata degli elaborati previsti per la fase successiva.</text:p>
      <text:p text:style-name="P891">Il limite massimo delle penali applicabili è pari al 10% dell’ammontare netto contrattuale.<text:s/></text:p>
      <text:p text:style-name="P892">Nel caso in cui<text:s/>le penali superino tale ammontare l’Amministrazione avrà facoltà di risolvere il contratto ai sensi dell’articolo 1456 del Codice civile.<text:s/></text:p>
      <text:p text:style-name="P893">La richiesta e/o il pagamento delle penali di cui al presente articolo non esonera l’Appaltatore<text:s/>dall’adempimento dell’obbligazione per la quale si è reso inadempiente e che ha fatto sorgere l’obbligo di pagamento della medesima penale.</text:p>
      <text:p text:style-name="P894">La rifusione delle spese sostenute dall’Agenzia per porre rimedio ad inadempimenti contrattuali dell’Affidatario del servizio, così come l’applicazione di eventuali penali, formeranno oggetto di compensazione<text:s/>finanziaria,<text:s/>ovvero rivalendosi sulla cauzione prestata.</text:p>
      <text:p text:style-name="P895">L’Affidatario è responsabile anche per gli eventuali inadempimenti (totali o parziali) dovuti a soggetti terzi coinvolti dallo stesso nell’esecuzione dell’appalto.<text:s/></text:p>
      <text:p text:style-name="P896">L’Affidatario prende atto che l’applicazione delle penali previste dal presente articolo lascia impregiudicato il diritto dell’Agenzia al rimborso delle spese eventualmente sostenute per sopperire alle infrazioni dell’Appaltatore, né esclude la responsabilità di quest’ultimo per i maggiori danni alla stessa procurati dal ritardo sopracitato.<text:s/></text:p>
      <text:p text:style-name="P897">I tempi necessari per eventuali decisioni o scelte dell'Agenzia o per l'ottenimento di pareri o nullaosta preventivi, purché certificati dal R.U.P., non potranno essere computati nei tempi concessi per l'espletamento dell'incarico. Per motivi validi e giustificati, la Stazione Appaltante potrà concedere proroghe, previa richiesta motivata presentata dall’Appaltatore<text:s/>al R.U.P., prima della scadenza del termine fissato per l’esecuzione della prestazione.</text:p>
      <text:p text:style-name="P898">Gli eventuali inadempimenti contrattuali idonei a dare luogo all’applicazione delle penali verranno formalmente contestati all’Aggiudicatario<text:s/>per iscritto dal<text:s/>RUP<text:s/>a mezzo PEC. L’Aggiudicatario<text:s/>dovrà quindi comunicare sempre a mezzo PEC le proprie deduzioni al RUP nel termine massimo di<text:s/>5 (cinque)<text:s/>giorni<text:s/>lavorativi dalla contestazione. Qualora dette deduzioni non vengano ritenute fondate ovvero l’Affidatario<text:s/>non trasmetta alcuna osservazione entro i termini concessi,<text:s/>verranno<text:s/>applicate le penali di cui sopra.</text:p>
      <text:p text:style-name="P899">Restano salve eventuali sospensioni del servizio disposte dal<text:s/>DEC<text:s/>e dal<text:s/>RUP<text:s/>conformemente a quanto previsto<text:s/>nell’art. 121, commi<text:s/>1<text:s/>e 2,<text:s/>del<text:s/>D.lgs.<text:s/>n.<text:s/>36/2023<text:s/>e nell’Allegato<text:s/>II.14.</text:p>
      <text:p text:style-name="P900"><text:bookmark-start text:name="_Toc363055693"/></text:p>
      <text:h text:style-name="P901" text:outline-level="1">Art.<text:s/>11</text:h>
      <text:h text:style-name="P902" text:outline-level="1">Recesso<text:bookmark-end text:name="_Toc363055693"/></text:h>
      <text:h text:style-name="P903" text:outline-level="1"/>
      <text:p text:style-name="P904">L’Agenzia<text:s/>si riserva il diritto di recedere in qualsiasi momento, anche parzialmente, dal presente<text:s/>contratto, senza necessità di giustificazioni, ai<text:s/>sensi dell’art.<text:s/>123<text:s/>del<text:s/>D.lgs.<text:s/>n.<text:s/>36/2023, dandone comunicazione<text:s/>all’Affidatario<text:s/>a mezzo<text:s/>PEC<text:s/>con un preavviso non inferiore a 20 giorni.</text:p>
      <text:p text:style-name="P905">Alla data di efficacia del recesso<text:s/>l’Affidatario<text:s/>dovrà interrompere l’esecuzione delle prestazioni.</text:p>
      <text:soft-page-break/>
      <text:p text:style-name="P906">L’Affidatario<text:s/>avrà diritto unicamente al pagamento degli importi che<text:s/>saranno determinati ai sensi di quanto disposto dal<text:s/>predetto art.<text:s/>123 e dall’All. II.14 al Codice, con esclusione di ogni ulteriore compenso, indennizzo, risarcimento e rimborso delle spese a qualunque titolo.</text:p>
      <text:p text:style-name="P907"/>
      <text:h text:style-name="P908" text:outline-level="1"><text:bookmark-start text:name="_Toc363055694"/>Art.<text:s/>12</text:h>
      <text:h text:style-name="P909" text:outline-level="1">Risoluzione del<text:bookmark-end text:name="_Toc363055694"/><text:s/>contratto</text:h>
      <text:h text:style-name="P910" text:outline-level="1"/>
      <text:p text:style-name="P911">In caso di inadempimento<text:s/>dell’Affidatario<text:s/>anche ad uno solo degli obblighi assunti con il presente<text:s/>contratto<text:s/>che si protragga oltre il termine, non inferiore comunque a<text:s/>10<text:s/>giorni, che verrà assegnato<text:s/>dalla Stazione Appaltante<text:s/>-<text:s/>a mezzo<text:s/>PEC<text:s/>- per porre fine all’inadempimento,<text:s/>la Struttura<text:s/>medesima<text:s/>ha la facoltà di considerare risolto di diritto il presente<text:s/>contratto<text:s/>ai sensi dell’art. 1454 del cod. civ., di ritenere definitivamente la<text:s/>garanzia, nonché di procedere nei confronti dell’Affidatario<text:s/>per il risarcimento di ogni danno subìto.</text:p>
      <text:p text:style-name="P912">In ogni caso, si conviene che il presente contratto<text:s/>possa<text:s/>essere risolto<text:s/>di diritto, ai sensi dell’art. 1456 cod. civ., previa dichiarazione da inoltrare<text:s/>all’Affidatario<text:s/>a mezzo<text:s/>PEC,<text:s/>nei casi<text:s/>di inadempimento alle obbligazioni di<text:s/>cui agli articoli<text:s/>5,<text:s/>6, 7, 8, 15, 17, 18<text:s/>e, altresì, qualora l’ammontare delle penali di cui al precedente art.<text:s/>9<text:s/>maturate dall’Affidatario<text:s/>superi il 10% dell’importo dei corrispettivi contrattuali.</text:p>
      <text:p text:style-name="P913"><text:span text:style-name="T914">L</text:span><text:span text:style-name="T915">a Stazione Appaltante</text:span><text:span text:style-name="T916"><text:s/></text:span><text:span text:style-name="T917">potr</text:span><text:span text:style-name="T918">à</text:span><text:span text:style-name="T919">, inoltre, risolvere di diritto il presente<text:s/></text:span><text:span text:style-name="T920">contratto</text:span><text:span text:style-name="T921">, ai sensi dell’art. 1456<text:s/></text:span><text:span text:style-name="T922">del cod</text:span><text:span text:style-name="T923">.</text:span><text:span text:style-name="T924"><text:s/>civ.</text:span><text:span text:style-name="T925">, previa dichiarazione da comunic</text:span><text:span text:style-name="T926">arsi all’Appaltatore - a mezzo Posta Elettronica C</text:span><text:span text:style-name="T927">ertificata -</text:span><text:s/><text:span text:style-name="T928">oltre che per le ipotesi espressamente previste dall’art. 122 del D.lgs. n. 36/2023</text:span><text:span text:style-name="T929">,</text:span><text:span text:style-name="T930"><text:s/>ne</text:span><text:span text:style-name="T931">i seguenti casi:</text:span></text:p>
      <text:list text:style-name="LFO4" text:continue-numbering="true">
        <text:list-item>
          <text:p text:style-name="P932">qualora sia accertata la non veridicità del contenuto delle dichiarazioni presentate dall’Affidatario<text:s/>ai fini della stipula del presente<text:s/>contratto;</text:p>
        </text:list-item>
        <text:list-item>
          <text:p text:style-name="P933">mancato possesso e/o perdita in capo all’Affidatario<text:s/>dei requisiti di<text:s/>carattere generale di<text:s/>cui agli<text:s/>artt.<text:s/>94-98<text:s/>del<text:s/>d.lgs. n.<text:s/>36/2023;</text:p>
        </text:list-item>
        <text:list-item>
          <text:p text:style-name="P934">mancato reintegro della<text:s/>garanzia definitiva<text:s/>nei termini previsti dal presente Contratto;</text:p>
        </text:list-item>
        <text:list-item>
          <text:p text:style-name="P935">fallimento,<text:s/>concordato preventivo o altra procedura concorsuale di natura illecita, che dovesse coinvolgere l’Affidatario;</text:p>
        </text:list-item>
        <text:list-item>
          <text:p text:style-name="P936">inadempienza accertata alle norme di legge sulla prevenzione degli infortuni, la sicurezza sul lavoro e le assicurazioni obbligatorie delle maestranze;<text:s/></text:p>
        </text:list-item>
        <text:list-item>
          <text:p text:style-name="P937">inadempimento agli obblighi di tracciabilità dei flussi finanziari di cui<text:s/>all’art. 3 della Legge n. 136/2010<text:s/>e previsti all’art. 5 del presente Contratto;<text:s/></text:p>
        </text:list-item>
        <text:list-item>
          <text:p text:style-name="P938">cessione del contratto o subappalto fuori dei casi espressamente consentiti<text:s/>dal presente<text:s/>contratto<text:s/>e dalla legislazione vigente;<text:s/></text:p>
        </text:list-item>
        <text:list-item>
          <text:p text:style-name="P939">reiterate situazioni di mancato rispetto delle modalità di esecuzione contrattuali o reiterate irregolarità o inadempimenti, che abbiano dato luogo a tre diffide ad adempiere;</text:p>
        </text:list-item>
        <text:list-item>
          <text:p text:style-name="P940">adozione di comportamenti contrari ai principi dell’Impegno<text:s/>Etico dell’Agenzia, inosservanza delle disposizioni di cui al D.<text:s/>Lgs. 231/2001 e al Modello di Organizzazione, Gestione e Controllo adottato dall’Agenzia;</text:p>
        </text:list-item>
        <text:list-item>
          <text:p text:style-name="P941">mancato rinnovo delle polizze di responsabilità civile professionale nel caso in cui vengano a scadenza durante l’esecuzione del contratto;</text:p>
        </text:list-item>
        <text:list-item>
          <text:p text:style-name="P942"><text:span text:style-name="T943">violazione degli impegni anticorruzione assunti con la sottoscrizione del Patto di integrità</text:span><text:span text:style-name="T944"><text:s/>di cui all’Allegato “</text:span><text:span text:style-name="T945">D</text:span><text:span text:style-name="T946">”, presentato in sede di partecipazione alla procedura di affidamento ed allegato al presente Contratto;</text:span></text:p>
        </text:list-item>
        <text:list-item>
          <text:p text:style-name="P947">qualora nel corso del rapporto contrattuale pervenga una informativa antimafia<text:s/><text:soft-page-break/>avente esito negativo<text:s/>ai sensi del D. Lgs. n. 159/2011.</text:p>
        </text:list-item>
        <text:list-item>
          <text:p text:style-name="P948">mancato possesso e/o perdita in capo all’Affidatario dei requisiti di<text:s/>idoneità<text:s/>tecnico professionale di cui<text:s/>all’art.<text:s/>100<text:s/>del<text:s/>d.lgs. n.<text:s/>36/2023;</text:p>
        </text:list-item>
      </text:list>
      <text:p text:style-name="P949">In caso di risoluzione,<text:s/>l’Agenzia<text:s/>ha la facoltà di escutere la<text:s/>garanzia definitiva<text:s/>per l’intero ammontare e/o di applicare una penale equivalente, nonché di procedere nei confronti dell’Affidatario<text:s/>per il risarcimento del maggior danno.<text:s/></text:p>
      <text:p text:style-name="P950">Con la risoluzione del<text:s/>contratto<text:s/>sorge<text:s/>in capo alla Stazione Appaltante<text:s/>il diritto di affidare a terzi il servizio, o la parte rimanente di questo, in danno<text:s/>dell’Affidatario<text:s/>inadempiente.</text:p>
      <text:p text:style-name="P951">Nel caso di risoluzione del contratto<text:s/>l’Affidatario<text:s/>ha diritto soltanto al pagamento delle prestazioni regolarmente eseguite,<text:s/>detratte le eventuali penalità e spese e<text:s/>decurtato degli oneri aggiuntivi derivanti dallo<text:s/>scioglimento del contratto<text:s/>ai sensi<text:s/>dell’art.<text:s/>122, commi<text:s/>5<text:s/>e 6, del<text:s/>D.lgs.<text:s/>n.<text:s/>36/2023.</text:p>
      <text:p text:style-name="P952">In caso di risoluzione del presente<text:s/>contratto, l’Affidatario<text:s/>si impegna, sin d’ora, a fornire<text:s/>all’Agenzia<text:s/>tutta la documentazione tecnica e i dati necessari al fine di provvedere direttamente o tramite terzi all’esecuzione del presente<text:s/>contratto. In caso di risoluzione per responsabilità dell’Affidatario,<text:s/>quest’ultimo<text:s/>è tenuto a corrispondere anche la maggiore spesa<text:s/>sostenuta<text:s/>dalla Stazione Appaltante<text:s/>per affidare ad<text:s/>altro operatore economico<text:s/>le prestazioni, ove la Stazione<text:s/>Appaltante si sia avvalsa della<text:s/>facoltà<text:s/>prevista<text:s/>dall'articolo 124, comma 2, primo periodo.</text:p>
      <text:p text:style-name="P953">In tutti i casi di cui ai precedenti commi, fatto salvo il maggior danno,<text:s/>l’Agenzia<text:s/>incamererà<text:s/>la garanzia definitiva.</text:p>
      <text:h text:style-name="P954" text:outline-level="1"><text:bookmark-start text:name="_Toc363055695"/></text:h>
      <text:h text:style-name="P955" text:outline-level="1">Art.<text:s/>13</text:h>
      <text:h text:style-name="P956" text:outline-level="1"><text:span text:style-name="T957">Assicurazioni<text:s/></text:span><text:span text:style-name="T958">e<text:s/></text:span><text:bookmark-end text:name="_Toc363055695"/><text:span text:style-name="T959">garanzie</text:span></text:h>
      <text:p text:style-name="P960"><text:bookmark-start text:name="_Toc363055696"/>L’Affidatario<text:s/>ai sensi dell’art.<text:s/>117, comma 1, del<text:s/>d.lgs.<text:s/>36/2023<text:s/>ha prestato la<text:s/>garanzia<text:s/>definitiva indicata in premessa.</text:p>
      <text:p text:style-name="P961">La garanzia<text:s/>definitiva<text:s/>assicura<text:s/>l’adempimento di tutte le obbligazioni<text:s/>derivanti dal contratto, il risarcimento dei danni derivanti dall’inadempimento delle obbligazioni stesse, nonché il rimborso delle somme eventualmente sostenute dalla Stazione Appaltante<text:s/>in sostituzione del soggetto inadempiente e dei connessi maggiori oneri a qualsiasi titolo sopportati.</text:p>
      <text:p text:style-name="P962">L’Affidatario<text:s/>è obbligato a reintegrare<text:s/>immediatamente e, comunque,<text:s/>nel termine di<text:s/>7<text:s/>(sette)<text:s/>giorni<text:s/>dalla data di ricevimento della comunicazione,<text:s/>la garanzia<text:s/>definitiva<text:s/>di cui la Stazione Appaltante<text:s/>abbia dovuto<text:s/>avvalersi, in tutto o in<text:s/>parte, durante l’esecuzione del contratto.</text:p>
      <text:p text:style-name="P963">La garanzia resta vincolata per tutta la vigenza del contratto<text:s/>e sarà svincolata, ai sensi dell’<text:s/>art. 117 al comma 8<text:s/>del Codice,<text:s/>subordinatamente alla Verifica della<text:s/>regolarità del servizio svolto e dell’ottemperanza a tutti gli adempimenti ed obblighi contrattuali.</text:p>
      <text:p text:style-name="P964"><text:span text:style-name="T965">L’A</text:span><text:span text:style-name="T966">ppaltatore</text:span><text:span text:style-name="T967">, ai sensi e per gli effetti di cui<text:s/></text:span><text:span text:style-name="T968">al paragrafo 10.3 del Disciplinare di Gara</text:span><text:s/><text:span text:style-name="T969">h</text:span><text:span text:style-name="T970">a</text:span><text:span text:style-name="T971"><text:s/>prodotto</text:span><text:span text:style-name="T972">,</text:span><text:span text:style-name="T973"><text:s/>come indicato in premessa</text:span><text:span text:style-name="T974">,</text:span><text:span text:style-name="T975"><text:s/>copia della polizza di responsabilità civile professionale</text:span><text:span text:style-name="T976"><text:s/>ex art. 1917 c.c., con una copertura minima pari almeno all’importo dei lavori progettati (§ 3</text:span><text:span text:style-name="T977"><text:s/>Capitolato</text:span><text:span text:style-name="T978">),<text:s/></text:span><text:span text:style-name="T979">in relazione a</text:span><text:span text:style-name="T980">i rischi derivanti dallo svolgimento di tutte le attività di propria competenza, così come quantificati ai fini della determinazione del compenso professionale posto a base di gara e con ultrattività per almeno dieci anni. Tale polizza deve coprire i rischi derivanti anche da errori o omissioni progettuali, che abbiano determinato a carico della Stazione Appaltante nuove spese di progettazione e/o maggiori costi.</text:span><text:span text:style-name="T981"><text:s/></text:span><text:span text:style-name="T982"><text:s/></text:span><text:span text:style-name="T983"><text:s/></text:span></text:p>
      <text:p text:style-name="P984"/>
      <text:h text:style-name="P985" text:outline-level="1"><text:bookmark-start text:name="_Toc363055697"/><text:bookmark-end text:name="_Toc363055696"/><text:soft-page-break/>Art.<text:s/>14</text:h>
      <text:h text:style-name="P986" text:outline-level="1">Divieto di cessione del<text:s/>Contratto<text:bookmark-end text:name="_Toc363055697"/><text:s/>- Cessione dei crediti<text:s/>- Subappalto</text:h>
      <text:p text:style-name="P987">Fatto salvo quanto previsto<text:s/>all’art.<text:s/>120,<text:s/>comma 1,<text:s/>lett. d), punto n.<text:s/>2,<text:s/>del<text:s/>d.lgs. n. 36/2023<text:s/>in materia di vicende soggettive dell’esecutore del contratto, è fatto<text:s/>assoluto divieto<text:s/>all’Affidatario<text:s/>di cedere, a qualsiasi titolo, il presente<text:s/>contratto, a pena di nullità della cessione stessa.</text:p>
      <text:p text:style-name="P988">In caso di inadempimento degli obblighi di cui al precedente comma, il presente contratto<text:s/>s’intenderà risolto di diritto ai sensi dell’art. 1456 cod. civ.<text:s/>nei confronti dell’Affidatario<text:s/>inadempiente.<text:s/></text:p>
      <text:p text:style-name="P989">Con riferimento alla cessione dei crediti da parte<text:s/>dell’Affidatario, si applica il disposto di cui<text:s/>all’art.<text:s/>120, comma 12, del<text:s/>d.lgs.<text:s/>n.<text:s/>36/2023<text:s/>e le disposizioni di cui alla Legge 21 febbraio 1991,<text:s/>n. 52,<text:s/>mentre l’opponibilità alla Stazione Appaltante è disciplinata dall’Allegato II.14<text:s/>al richiamato D.lgs. n. 36/2023.<text:s/></text:p>
      <text:p text:style-name="P990">Ai sensi dell’art. 48<text:s/>-<text:s/>bis del D.P.R. 29<text:s/>settembre<text:s/>1973 n. 602, qualora<text:s/>al momento della notifica della cessione del credito<text:s/>l’Affidatario<text:s/>risultasse inadempiente<text:s/>agli obblighi di versamento,<text:s/>l’Agenzia<text:s/>si riserva il diritto, e<text:s/>l’Affidatario<text:s/>espressamente accetta, di opporsi alla cessione la quale resterà inefficace nei<text:s/>suoi<text:s/>confronti.</text:p>
      <text:p text:style-name="P991">L’opposizione potrà essere esercitata mediante semplice comunicazione<text:s/>scritta all’Affidatario.</text:p>
      <text:p text:style-name="P992">Il subappalto è<text:s/>ammesso<text:s/>secondo le disposizioni di cui<text:s/>all’art. 119<text:s/>del<text:s/>D.Lgs. n.<text:s/>36/2023, qualora in fase di gara sia stato dichiarato di volersi avvalere di tale istituto in relazione alle prestazioni ammesse nel Capitolato<text:s/>§30.</text:p>
      <text:p text:style-name="P993"/>
      <text:h text:style-name="P994" text:outline-level="1"><text:bookmark-start text:name="_Toc363055701"/>Art.<text:s/>15</text:h>
      <text:h text:style-name="P995" text:outline-level="1">Disposizioni antimafia<text:bookmark-end text:name="_Toc363055701"/></text:h>
      <text:h text:style-name="P996" text:outline-level="1"/>
      <text:p text:style-name="P997">L’Affidatario<text:s/>dichiara di non essere sottoposto alle sanzioni di interdizione della capacità a contrarre con la pubblica amministrazione, né all’interruzione dell’attività, anche temporanea, ai sensi degli artt. 14 e 16 del D. Lgs. n. 231/2001<text:s/>nonché alle disposizioni previste dal D. Lgs. n. 159/2011.<text:s/></text:p>
      <text:p text:style-name="P998"/>
      <text:h text:style-name="P999" text:outline-level="1">Art.<text:s/>16</text:h>
      <text:h text:style-name="P1000" text:outline-level="1"><text:s/>Modello ex D.<text:s/>Lgs. 231/2001 e<text:s/>Impegno<text:s/>Etico</text:h>
      <text:h text:style-name="P1001" text:outline-level="1"/>
      <text:p text:style-name="P1002">L’Affidatario<text:s/>si impegna ad osservare il Modello di organizzazione, gestione e controllo dell’Agenzia<text:s/>del Demanio<text:s/>ai sensi del<text:s/>d.lgs.<text:s/>n.<text:s/>231/2001<text:s/>e s.m.i., reperibile sul sito istituzionale, ed a tenere un comportamento in linea con il relativo<text:s/>Impegno<text:s/>Etico e, comunque, tale da non esporre<text:s/>la Stazione Appaltante<text:s/>al rischio dell’applicazione delle sanzioni previste dal predetto decreto. L’inosservanza di tale impegno costituisce grave inadempimento contrattuale e legittima la Stazione Appaltante<text:s/>a risolvere il contratto<text:s/>ai sensi e per gli effetti di cui all’art. 1456 c.c.</text:p>
      <text:p text:style-name="P1003">L’Affidatario<text:s/>si impegna, inoltre, a manlevare la Stazione Appaltante<text:s/>da eventuali sanzioni o danni che dovessero derivare a quest’ultima dalla violazione dell’impegno di cui al comma 1.</text:p>
      <text:p text:style-name="P1004"/>
      <text:h text:style-name="P1005" text:outline-level="1"><text:bookmark-start text:name="_Toc363055704"/>Art.<text:s/><text:bookmark-start text:name="_Hlk74124789"/>17</text:h>
      <text:h text:style-name="P1006" text:outline-level="1">Trattamento dei dati personali<text:bookmark-end text:name="_Hlk74124789"/></text:h>
      <text:h text:style-name="P1007" text:outline-level="1"/>
      <text:p text:style-name="P1008">Le Parti danno atto di essersi reciprocamente fornite tutte le informazioni di cui all’art. 13 del Regolamento 2016/679/UE. In quest’ottica, i dati personali acquisiti<text:s/><text:soft-page-break/>nell’ambito del perfezionamento del contratto<text:s/>e nella fase precontrattuale saranno fatti oggetto di trattamento nel rispetto delle disposizioni di cui al citato Regolamento per le sole finalità di gestione di queste fasi, e fatto salvo il caso di eventuale contenzioso nonché il ricorrere di obblighi di legge, per il<text:s/>tempo della durata del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text:s/>del contratto<text:s/>che opereranno quali Responsabili ovvero Titolari autonomi dei relativi trattamenti.</text:p>
      <text:h text:style-name="P1009" text:outline-level="1"/>
      <text:h text:style-name="P1010" text:outline-level="1">Art. 18</text:h>
      <text:h text:style-name="P1011" text:outline-level="1">Obblighi di riservatezza</text:h>
      <text:h text:style-name="P1012" text:outline-level="1"/>
      <text:p text:style-name="P1013">L’Affidatario, a pena di<text:s/>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P1014">L’obbligo di cui al comma precedente sussiste, altresì, relativamente a tutto il materiale, originario o predisposto in esecuzione delle prestazioni oggetto del presente contratto.<text:s/></text:p>
      <text:p text:style-name="P1015">L’Affidatario<text:s/>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 attuazione, a<text:s/>pena di risoluzione del contratto.</text:p>
      <text:h text:style-name="P1016" text:outline-level="1"><text:bookmark-start text:name="_Toc363055705"/><text:bookmark-end text:name="_Toc363055704"/></text:h>
      <text:h text:style-name="P1017" text:outline-level="1">Art. 19</text:h>
      <text:h text:style-name="P1018" text:outline-level="1">Proprietà degli elaborati progettuali prodotti</text:h>
      <text:h text:style-name="P1019" text:outline-level="1"/>
      <text:p text:style-name="P1020">I diritti di proprietà e/o di utilizzazione e sfruttamento economico di tutti<text:s/>gli elaborati progettuali<text:s/>previsti, ivi compresi documenti preparatori, generati dall’Affidatario<text:s/>nell’ambito o in occasione dell’esecuzione delle<text:s/>prestazioni affidate con il presente contratto, nessuna esclusa, rimarranno di titolarità esclusiva della Stazione Appaltante, che potrà disporne, senza alcuna restrizione, la pubblicazione, la diffusione, l’utilizzo, la vendita, la duplicazione e la cessione, anche parziale, e la modifica. La Stazione Appaltante potrà introdurre agli<text:s/>elaborati<text:s/>consegnati dall’Affidatario<text:s/>tutte le modifiche e/o integrazioni che riterrà necessarie e/o opportune, potendo ricorre in tal caso anche all’attività<text:s/>di operatori diversi rispetto all’Appaltatore medesimo e senza che quest’ultimo possa vantare alcuna pretesa all’esecuzione di tali modifiche o<text:s/>diritto<text:s/>al riconoscimento di indennizzi o risarcimenti.<text:s/></text:p>
      <text:p text:style-name="P1021"/>
      <text:h text:style-name="P1022" text:outline-level="1">Art.<text:s/>20</text:h>
      <text:h text:style-name="P1023" text:outline-level="1">Domicilio delle Parti<text:s/></text:h>
      <text:h text:style-name="P1024" text:outline-level="1"/>
      <text:p text:style-name="P1025">Per tutti gli effetti nascenti dal presente<text:s/>contratto, le Parti eleggono il domicilio come di seguito specificato:</text:p>
      <text:list text:style-name="LFO28" text:continue-numbering="true">
        <text:list-item>
          <text:p text:style-name="P1026"><text:span text:style-name="T1027">la Stazione Appaltante eleg</text:span><text:span text:style-name="T1028">ge il proprio domicilio, in Roma, Via Barberini,</text:span><text:span text:style-name="T1029"><text:s/></text:span><text:span text:style-name="T1030">n.<text:s/></text:span><text:soft-page-break/><text:span text:style-name="T1031">38</text:span><text:span text:style-name="T1032">;</text:span><text:s/><text:span text:style-name="T1033">i</text:span><text:span text:style-name="T1034">ndirizzo di posta elettronica certificata PEC: ________________.</text:span></text:p>
        </text:list-item>
        <text:list-item>
          <text:p text:style-name="P1035"><text:span text:style-name="T1036">l’A</text:span><text:span text:style-name="T1037">ffidatario</text:span><text:span text:style-name="T1038"><text:s/>elegge domicilio<text:s/></text:span><text:span text:style-name="T1039">presso la sede legale della capogruppo<text:s/></text:span><text:span text:style-name="T1040">mandataria sita [</text:span><text:span text:style-name="T1041"></text:span><text:span text:style-name="T1042">] in [</text:span><text:span text:style-name="T1043"></text:span><text:span text:style-name="T1044">], Via [</text:span><text:span text:style-name="T1045"></text:span><text:span text:style-name="T1046">]</text:span><text:span text:style-name="T1047">;<text:s/></text:span><text:span text:style-name="T1048">indirizzo di posta elettronica certificata PEC:<text:s/></text:span><text:span text:style-name="T1049">[</text:span><text:span text:style-name="T1050"></text:span><text:span text:style-name="T1051">]</text:span><text:a xlink:href="mailto:luigi.trotta@pce.agenziademanio.it" office:target-frame-name="_top" xlink:show="replace"><text:span text:style-name="T1052">.</text:span></text:a></text:p>
        </text:list-item>
      </text:list>
      <text:p text:style-name="P1053">Tutte le comunicazioni<text:s/>effettuate presso i domicili sopra indicati s’intendono regolarmente ricevute e perfezionate.</text:p>
      <text:h text:style-name="P1054" text:outline-level="1"/>
      <text:h text:style-name="P1055" text:outline-level="1">Art.<text:s/>21</text:h>
      <text:h text:style-name="P1056" text:outline-level="1"><text:span text:style-name="T1057">F</text:span><text:span text:style-name="T1058">oro competente</text:span><text:bookmark-end text:name="_Toc363055705"/></text:h>
      <text:h text:style-name="P1059" text:outline-level="1"/>
      <text:p text:style-name="P1060"><text:span text:style-name="T1061">Le Parti convengono che per qualsiasi controversia derivante dall’</text:span><text:span text:style-name="T1062">interpretazione e/o<text:s/></text:span><text:span text:style-name="T1063">esecuzione del presente<text:s/></text:span><text:span text:style-name="T1064">contratt</text:span><text:span text:style-name="T1065">o</text:span><text:span text:style-name="T1066">, il Foro competente sia esclusivamente<text:s/></text:span><text:span text:style-name="T1067">quello</text:span><text:span text:style-name="T1068"><text:s/></text:span><text:span text:style-name="T1069">territorialmente competente</text:span><text:span text:style-name="T1070">.</text:span><text:span text:style-name="T1071"><text:s/></text:span><text:span text:style-name="T1072">Resta inteso che è esclusa la competenza arbitrale.</text:span></text:p>
      <text:h text:style-name="P1073" text:outline-level="1"><text:bookmark-start text:name="_Toc363055706"/></text:h>
      <text:h text:style-name="P1074" text:outline-level="1">Art.<text:s/>22</text:h>
      <text:h text:style-name="P1075" text:outline-level="1">Spese<text:bookmark-end text:name="_Toc363055706"/><text:s/>del Contratto</text:h>
      <text:h text:style-name="P1076" text:outline-level="1"/>
      <text:p text:style-name="P1077"><text:span text:style-name="T1078">Sono a carico dell’</text:span><text:span text:style-name="T1079">Appaltatore</text:span><text:span text:style-name="T1080"><text:s/>tutte le spese relative alla stipula e alla eventuale registrazione del contratto, nonché tasse e contributi di ogni genere gravanti, secondo la normativa vigente, sulla prestazione, come ogni altra spesa concernente l’esecuzione dello stesso</text:span><text:span text:style-name="T1081">,</text:span><text:bookmark-start text:name="_Hlk140663405"/><text:span text:style-name="T1082"><text:s/>compresi i costi relativi all’imposta di bollo che quest’ultimo dichiara di aver già corrisposto giusto modello F24 ELIDE del<text:s/></text:span><text:span text:style-name="T1083">[</text:span><text:span text:style-name="T1084"></text:span><text:span text:style-name="T1085">]</text:span><text:span text:style-name="T1086"><text:s/>calcolati secondo l’allegato I.4 del D. Lgs. 36/20</text:span><text:span text:style-name="T1087">2</text:span><text:span text:style-name="T1088">3 e versati secondo le modalità telematiche individuate nel provvedimento del Direttore dell’Agenzia delle Entrate prot. n. 240013/2023.</text:span><text:span text:style-name="T1089"><text:s/></text:span><text:span text:style-name="T1090"><text:s/></text:span></text:p>
      <text:p text:style-name="P1091">L’Appaltatore si impegna, altresì, a rifondere all’Agenzia del Demanio le spese di pubblicazione dell’Avviso di aggiudicazione, entro dieci giorni dalla richiesta che sarà effettuata via pec.<text:s/><text:bookmark-end text:name="_Hlk140663405"/></text:p>
      <text:p text:style-name="P1092">Il presente contratto<text:s/>è stipulato, a pena di nullità, in forma scritta, ai sensi delle disposizioni di cui al d.lgs. n. 82/2005,<text:s/>mediante scrittura privata,<text:s/>conformemente a quanto sancito dall’art.<text:s/>18, comma 1,<text:s/>d.lgs.<text:s/>n. 36/2023 e dall’All.<text:s/>I.1, articolo 3, comma 1, lettera b).</text:p>
      <text:p text:style-name="P1093">La presente scrittura privata, ai sensi dell’art. 5 co. 2 del DPR 131/1986 è soggetta a registrazione in caso d’uso, con spese a carico dell’Appaltatore.</text:p>
      <text:h text:style-name="P1094" text:outline-level="1"/>
      <text:h text:style-name="P1095" text:outline-level="1">Art.<text:s/>23</text:h>
      <text:h text:style-name="P1096" text:outline-level="1">Responsabile del contratto per l’Appaltatore</text:h>
      <text:h text:style-name="P1097" text:outline-level="1"/>
      <text:p text:style-name="P1098"><text:span text:style-name="T1099">L’A</text:span><text:span text:style-name="T1100">ppaltatore<text:s/></text:span><text:span text:style-name="T1101">designa sin d’ora quale proprio Responsabile del Contratto il sig.<text:s/></text:span><text:span text:style-name="T1102">[</text:span><text:span text:style-name="T1103"></text:span><text:span text:style-name="T1104">]</text:span><text:span text:style-name="T1105">, il quale avrà la responsabilità della conduzione e dell’applicazione del Contratto e sarà autorizzato ad agire come principale r</text:span><text:span text:style-name="T1106">appresentante dell’Affid</text:span><text:span text:style-name="T1107">a</text:span><text:span text:style-name="T1108">tario</text:span><text:span text:style-name="T1109"><text:s/>con l</text:span><text:span text:style-name="T1110">a Stazione Appaltante</text:span><text:span text:style-name="T1111">.</text:span></text:p>
      <text:p text:style-name="P1112">Il responsabile del Contratto dovrà essere sempre rintracciabile attraverso l’ausilio di apposita utenza telefonica fissa e mobile, email e PEC.</text:p>
      <text:p text:style-name="P1113">Le comunicazioni al responsabile del Contratto pertanto saranno effettuate presso i seguenti recapiti:</text:p>
      <text:list text:style-name="LFO18" text:continue-numbering="true">
        <text:list-item>
          <text:p text:style-name="P1114"><text:span text:style-name="T1115">Telefono: [</text:span><text:span text:style-name="T1116"></text:span><text:span text:style-name="T1117">];</text:span></text:p>
        </text:list-item>
        <text:list-item>
          <text:p text:style-name="P1118"><text:span text:style-name="T1119">Cellulare</text:span><text:span text:style-name="T1120">:</text:span><text:span text:style-name="T1121"><text:s/></text:span><text:span text:style-name="T1122">[</text:span><text:span text:style-name="T1123"></text:span><text:span text:style-name="T1124">]</text:span><text:span text:style-name="T1125">;</text:span></text:p>
        </text:list-item>
        <text:list-item>
          <text:p text:style-name="P1126"><text:span text:style-name="T1127">Email</text:span><text:span text:style-name="T1128">:</text:span><text:span text:style-name="T1129"><text:s/></text:span><text:span text:style-name="T1130">[</text:span><text:span text:style-name="T1131"></text:span><text:span text:style-name="T1132">];</text:span></text:p>
        </text:list-item>
        <text:list-item>
          <text:p text:style-name="P1133"><text:span text:style-name="T1134">Indirizzo di posta elettronica certificata PEC:</text:span><text:span text:style-name="T1135"><text:s/>[</text:span><text:span text:style-name="T1136"></text:span><text:span text:style-name="T1137">].</text:span></text:p>
        </text:list-item>
      </text:list>
      <text:p text:style-name="P1138">L’Appaltatore<text:s/>dovrà comunicare tempestivamente qualsiasi variazione dei predetti recapiti.</text:p>
      <text:p text:style-name="P1139">Tutte le comunicazioni fatte al Responsabile del Contratto devono intendersi effettuate regolarmente nei confronti dell’Affidatario<text:s/>medesimo.</text:p>
      <text:p text:style-name="P1140"><text:span text:style-name="T1141">Il responsabile<text:s/></text:span><text:span text:style-name="T1142">del Contratto dell’A</text:span><text:span text:style-name="T1143">ffidatario</text:span><text:span text:style-name="T1144"><text:s/>opererà in collegamento con il Direttore dell’esecuzione<text:s/></text:span><text:span text:style-name="T1145">del Contratto</text:span><text:span text:style-name="T1146"><text:s/>(DEC), individuato<text:s/></text:span><text:span text:style-name="T1147">dalla Stazione appaltante<text:s/></text:span><text:span text:style-name="T1148">nella persona</text:span><text:span text:style-name="T1149"><text:s/></text:span><text:span text:style-name="T1150">di<text:s/></text:span><text:span text:style-name="T1151">[</text:span><text:span text:style-name="T1152"></text:span><text:span text:style-name="T1153">]</text:span><text:span text:style-name="T1154"><text:s/></text:span><text:span text:style-name="T1155">coordinandosi con il medesimo</text:span><text:span text:style-name="T1156">.</text:span></text:p>
      <text:p text:style-name="P1157"/>
      <text:p text:style-name="P1158">Per l’Agenzia del Demanio<text:s/>– Struttura per la Progettazione<text:s/></text:p>
      <text:p text:style-name="P1159"><text:tab/></text:p>
      <text:p text:style-name="P1160"><text:span text:style-name="T1161">Per l’</text:span><text:span text:style-name="T1162">Operatore Economico</text:span></text:p>
      <text:p text:style-name="P1163"/>
      <text:p text:style-name="P1164"><text:span text:style-name="T1165">Ai sensi e per gli effetti dell’art. 1341 del codice civile l’A</text:span><text:span text:style-name="T1166">ffidatario</text:span><text:span text:style-name="T1167"><text:s/>dichiara espressamente di conoscere ed approvare tutte le disposizioni del presente<text:s/></text:span><text:span text:style-name="T1168">contratto,<text:s/></text:span><text:span text:style-name="T1169">nonché</text:span><text:span text:style-name="T1170"><text:s/>di essere pienamente edotto e di accettare le disposizioni di cui<text:s/></text:span><text:span text:style-name="T1171">agli artt.<text:s/></text:span><text:span text:style-name="T1172">3, 4, 6, 7, 8, 9,</text:span><text:span text:style-name="T1173">10, 11, 12,</text:span><text:span text:style-name="T1174"><text:s/>13, 14, 18, 20</text:span><text:span text:style-name="T1175">, 2</text:span><text:span text:style-name="T1176">3, 24</text:span><text:span text:style-name="T1177"><text:s/>del contratto e degli articoli<text:s/></text:span><text:span text:style-name="T1178">2</text:span><text:span text:style-name="T1179">), 3), 5), 6), 7), 9),</text:span><text:span text:style-name="T1180"><text:s/>10), 11),</text:span><text:span text:style-name="T1181"><text:s/>12),</text:span><text:span text:style-name="T1182"><text:s/>13),</text:span><text:span text:style-name="T1183"><text:s/>18), 19), 20), 21) e 28)</text:span><text:span text:style-name="T1184">,</text:span><text:span text:style-name="T1185"><text:s/></text:span><text:span text:style-name="T1186">del</text:span><text:span text:style-name="T1187"><text:s/></text:span><text:span text:style-name="T1188">Capitolato</text:span><text:span text:style-name="T1189">.</text:span><text:span text:style-name="T1190"><text:s/></text:span><text:span text:style-name="T1191">Pertanto, con</text:span><text:span text:style-name="T1192"><text:s/>la sottoscrizione in modalità elettronica del presente contratto devono intendersi espressamente approvate anche le predette clausole negoziali.</text:span></text:p>
      <text:p text:style-name="P1193">Per l’Agenzia del Demanio<text:s/>– Struttura per la Progettazione<text:tab/></text:p>
      <text:p text:style-name="P1194"><text:tab/><text:tab/><text:tab/><text:tab/><text:tab/></text:p>
      <text:p text:style-name="P1195"><text:span text:style-name="T1196">Per l’Operatore Econom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text-align="justify" fo:line-height="0.3888in">
        <style:tab-stops>
          <style:tab-stop style:type="center" style:position="3.3465in"/>
          <style:tab-stop style:type="right" style:position="5.1187in"/>
          <style:tab-stop style:type="right" style:position="6.693in"/>
        </style:tab-stops>
      </style:paragraph-properties>
      <style:text-properties style:font-size-complex="10pt"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fo:widows="0" fo:orphans="0" fo:text-align="justify" fo:line-height="0.3888in">
        <style:tab-stops>
          <style:tab-stop style:type="center" style:position="3.3465in"/>
          <style:tab-stop style:type="right" style:position="5.1187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text-align="justify" fo:line-height="200%"/>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Normale">
      <style:paragraph-properties fo:text-align="justify" fo:margin-left="0.125in" fo:margin-right="-0.0569in" fo:text-indent="0.375in">
        <style:tab-stops/>
      </style:paragraph-properties>
      <style:text-properties style:font-size-complex="10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rpotestoCarattere" style:display-name="Corpo testo Carattere" style:family="text">
      <style:text-properties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style:text-autospace="none"/>
      <style:text-properties style:font-name="Comic Sans MS" style:font-name-complex="Comic Sans MS"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Didascalia" style:display-name="Didascalia" style:family="paragraph" style:parent-style-name="Normale" style:next-style-name="Normale">
      <style:paragraph-properties fo:text-align="center"/>
      <style:text-properties style:font-size-complex="10pt" fo:hyphenate="false"/>
    </style:style>
    <style:style style:name="Corpodeltesto21" style:display-name="Corpo del testo 21" style:family="paragraph" style:parent-style-name="Normale">
      <style:paragraph-properties style:punctuation-wrap="simple" style:text-autospace="none" fo:text-align="justify" style:vertical-align="baseline" fo:margin-left="0.0986in">
        <style:tab-stops>
          <style:tab-stop style:type="left" style:position="-0.0986in"/>
          <style:tab-stop style:type="left" style:position="0.2013in"/>
          <style:tab-stop style:type="left" style:position="0.4013in"/>
          <style:tab-stop style:type="left" style:position="0.9013in"/>
        </style:tab-stops>
      </style:paragraph-properties>
      <style:text-properties style:font-size-complex="10pt" fo:hyphenate="false"/>
    </style:style>
    <style:style style:name="DidascaliaCarattere" style:display-name="Didascalia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 style:family="paragraph" style:parent-style-name="Normale" style:next-style-name="Corpotesto">
      <style:paragraph-properties fo:text-align="justify" fo:line-height="200%"/>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style:line-height-at-least="0.3847in">
        <style:tab-stops>
          <style:tab-stop style:type="right" style:leader-style="dotted" style:leader-text="." style:position="4.9937in"/>
        </style:tab-stops>
      </style:paragraph-properties>
      <style:text-properties fo:hyphenate="false"/>
    </style:style>
    <style:style style:name="Rientrocorpodeltesto3Carattere" style:display-name="Rientro corpo del testo 3 Carattere" style:family="text">
      <style:text-properties fo:font-size="8pt" style:font-size-asian="8pt" style:font-size-complex="8pt"/>
    </style:style>
    <style:style style:name="Rimandonotaapièdipagina" style:display-name="Rimando nota a piè di pagina" style:family="text">
      <style:text-properties style:text-position="super 65%"/>
    </style:style>
    <style:style style:name="CorpodeltestoCarattere1" style:display-name="Corpo del testo Carattere1" style:family="text">
      <style:text-properties fo:font-size="12pt" style:font-size-asian="12pt" style:font-size-complex="12pt" fo:language="it" fo:country="IT" style:language-asian="it" style:country-asian="IT" style:language-complex="ar" style:country-complex="SA"/>
    </style:style>
    <style:style style:name="Revisione" style:display-name="Revisione" style:family="paragraph">
      <style:text-properties fo:font-size="12pt" style:font-size-asian="12pt" style:font-size-complex="12pt"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comma" style:display-name="provv_numcomma" style:family="text" style:parent-style-name="Car.predefinitoparagrafo"/>
    <style:style style:name="StileCorpotesto12ptSinistro0cmprima6ptInterlinea..." style:display-name="Stile Corpo testo + 12 pt Sinistro:  0 cm prima 6 pt Interlinea ..." style:family="paragraph" style:parent-style-name="Corpotesto1">
      <style:paragraph-properties fo:margin-left="0in">
        <style:tab-stops/>
      </style:paragraph-properties>
      <style:text-properties fo:hyphenate="false"/>
    </style:style>
    <style:style style:name="Corpotesto1" style:display-name="Corpo testo1" style:family="paragraph" style:parent-style-name="Normale">
      <style:paragraph-properties fo:widows="0" fo:orphans="0" fo:text-align="justify" fo:margin-top="0.0833in" fo:line-height="0.3055in" fo:margin-left="0.3152in">
        <style:tab-stops/>
      </style:paragraph-properties>
      <style:text-properties style:font-size-complex="10pt" fo:hyphenate="false"/>
    </style:style>
    <style:style style:name="Menzionenonrisolta1" style:display-name="Menzione non risolta1" style:family="text" style:parent-style-name="Car.predefinitoparagrafo">
      <style:text-properties fo:color="#605E5C" fo:background-color="#E1DFDD"/>
    </style:style>
    <style:style style:name="Nessunaspaziatura" style:display-name="Nessuna spaziatura"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IntestazioneCarattere" style:display-name="Intestazione Carattere" style:family="text" style:parent-style-name="Car.predefinitoparagrafo">
      <style:text-properties fo:font-size="12pt" style:font-size-asian="12pt"/>
    </style:style>
    <style:style style:name="testo" style:display-name="testo" style:family="paragraph" style:parent-style-name="Normale">
      <style:paragraph-properties fo:text-align="justify" fo:margin-top="0.0416in" fo:margin-bottom="0.0416in">
        <style:tab-stops>
          <style:tab-stop style:type="left" style:position="0.25in"/>
        </style:tab-stops>
      </style:paragraph-properties>
      <style:text-properties style:font-name="Arial" style:font-name-complex="Arial" style:font-weight-complex="bold" style:font-style-complex="italic" fo:font-size="11pt" style:font-size-asian="11pt" style:font-size-complex="11pt" fo:hyphenate="false"/>
    </style:style>
    <style:style style:name="testoCarattere" style:display-name="testo Carattere" style:family="text" style:parent-style-name="Car.predefinitoparagrafo">
      <style:text-properties style:font-name="Arial" style:font-name-complex="Arial" style:font-weight-complex="bold" style:font-style-complex="italic" fo:font-size="11pt" style:font-size-asian="11pt" style:font-size-complex="11pt"/>
    </style:style>
    <style:style style:name="ParagrafoelencoCarattere" style:display-name="Paragrafo elenco Carattere" style:family="text">
      <style:text-properties fo:font-size="12pt" style:font-size-asian="12pt" style:font-size-complex="12pt"/>
    </style:style>
    <style:style style:name="ui-provider" style:display-name="ui-provide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alibri"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3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736in"/>
      </style:footer-style>
    </style:page-layout>
    <style:style style:name="P2" style:parent-style-name="Intestazione" style:family="paragraph">
      <style:paragraph-properties fo:text-align="center" fo:line-height="150%"/>
    </style:style>
    <style:style style:name="P3" style:parent-style-name="Normale"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P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7"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ièdipagina"/>
      </style:footer>
    </style:master-page>
    <style:master-page style:next-style-name="MP0" style:name="MPF0" style:page-layout-name="PL0">
      <style:header>
        <text:p text:style-name="P2"><draw:frame draw:style-name="a0" draw:name="Immagine 2" text:anchor-type="as-char" svg:x="0in" svg:y="0in" svg:width="3.875in" svg:height="1.08333in" style:rel-width="scale" style:rel-height="scale"><draw:image xlink:href="media/image1.jpeg" xlink:type="simple" xlink:show="embed" xlink:actuate="onLoad"/><svg:title/><svg:desc/></draw:frame></text:p>
        <text:p text:style-name="P3"><text:span text:style-name="T4">S</text:span><text:span text:style-name="T5">truttura per la progettazione</text:span></text:p>
      </style:header>
      <style:footer>
        <text:p text:style-name="P6">Via Barberini, 38 – 00187 Roma – +39 06.42367756– Fax mail +39 06.50516090</text:p>
        <text:p text:style-name="P7"><text:span text:style-name="T8">e-mail:<text:s/></text:span><text:a xlink:href="mailto:dg.strutturaprogettazione@agenziademanio.it" office:target-frame-name="_top" xlink:show="replace"><text:span text:style-name="T9">dg.strutturaprogettazione@agenziademanio.it</text:span></text:a><text:span text:style-name="T10"><text:s/></text:span></text:p>
        <text:p text:style-name="P11"><text:span text:style-name="T12">Posta Elettronica Certificata:<text:s/></text:span><text:a xlink:href="mailto:strutturaprogettazione@pce.agenziademanio.it" office:target-frame-name="_top" xlink:show="replace"><text:span text:style-name="T13">strutturaprogettazione@pce.agenziademanio.it</text:span></text:a><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Agenzia delle Entrate</meta:initial-creator>
    <dc:creator>VITIELLO MARIO</dc:creator>
    <meta:creation-date>2023-12-22T15:30:00Z</meta:creation-date>
    <dc:date>2023-12-22T15:30:00Z</dc:date>
    <meta:print-date>2023-12-22T11:09:00Z</meta:print-date>
    <meta:template xlink:href="Normal.dotm" xlink:type="simple"/>
    <meta:editing-cycles>2</meta:editing-cycles>
    <meta:editing-duration>PT0S</meta:editing-duration>
    <meta:user-defined meta:name="ContentTypeId">0x01010018E4704183697E4C8884335D01163813</meta:user-defined>
    <meta:user-defined meta:name="MSIP_Label_c078091e-e61d-4883-a332-9368e619fa5f_Enabled">true</meta:user-defined>
    <meta:user-defined meta:name="MSIP_Label_c078091e-e61d-4883-a332-9368e619fa5f_SetDate">2023-11-10T11:47:15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e18869a1-9bbb-41c1-81ce-39d700b42613</meta:user-defined>
    <meta:user-defined meta:name="MSIP_Label_c078091e-e61d-4883-a332-9368e619fa5f_ContentBits">0</meta:user-defined>
    <meta:document-statistic meta:page-count="15" meta:paragraph-count="90" meta:word-count="6791" meta:character-count="45413" meta:row-count="322" meta:non-whitespace-character-count="38712"/>
  </office:meta>
</office:document-meta>
</file>