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39" style:parent-style-name="Intestazione" style:family="paragraph">
      <style:paragraph-properties fo:line-height="115%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48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weight="bold" style:font-weight-asian="bold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justify"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style:text-autospace="none" fo:text-align="justify" fo:line-height="115%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71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Paragrafoelenco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2" style:parent-style-name="Paragrafoelenco" style:family="paragraph">
      <style:paragraph-properties fo:text-align="justify"/>
      <style:text-properties style:font-name="Arial" style:font-name-complex="Arial"/>
    </style:style>
    <style:style style:name="P93" style:parent-style-name="Paragrafoelenco" style:family="paragraph">
      <style:paragraph-properties fo:text-align="justify"/>
      <style:text-properties style:font-name="Arial" style:font-name-complex="Arial"/>
    </style:style>
    <style:style style:name="TableColumn95" style:family="table-column">
      <style:table-column-properties style:column-width="0.302in"/>
    </style:style>
    <style:style style:name="TableColumn96" style:family="table-column">
      <style:table-column-properties style:column-width="4.4298in"/>
    </style:style>
    <style:style style:name="TableColumn97" style:family="table-column">
      <style:table-column-properties style:column-width="1.5798in"/>
    </style:style>
    <style:style style:name="Table94" style:family="table">
      <style:table-properties style:width="6.3118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133" style:parent-style-name="Paragrafoelenco" style:family="paragraph">
      <style:paragraph-properties fo:text-align="justify"/>
      <style:text-properties style:font-name="Arial" style:font-name-complex="Arial"/>
    </style:style>
    <style:style style:name="P13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style:text-autospace="none" fo:text-align="center" fo:line-height="115%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 text:c="42"/><text:s text:c="28"/></text:p>
      <text:p text:style-name="P39"><text:span text:style-name="T40"><text:s text:c="75"/></text:span><text:span text:style-name="T41">All’Agenzia del Demanio</text:span></text:p>
      <text:p text:style-name="P42">Direzione regionale Sardegna</text:p>
      <text:p text:style-name="P43">Via lo Frasso n. 2 - Cagliari</text:p>
      <text:p text:style-name="P44"/>
      <text:p text:style-name="P45">Alla c.a. del Responsabile del Procedimento</text:p>
      <text:p text:style-name="P46">Ing.<text:s/>Francesco Loddo</text:p>
      <text:p text:style-name="P47">dre_sardegna@pce.agenziademanio.it<text:s/></text:p>
      <text:p text:style-name="P48"/>
      <text:p text:style-name="P49"><text:span text:style-name="T50">Oggetto:</text:span><text:span text:style-name="T51"><text:s/></text:span><text:span text:style-name="T52">Avviso pubblico di manifestazione di interesse a partecipare alla procedura negoziata, ai sensi degli artt. 50 co. 1, lett. c) D.Lgs. 36/2023, tramite RdO sul Mercato Elettronico della Pubblica Amministrazione, di affidamento dei lavori di mantenimento del valore/restauro conservativo dell’immobile demaniale denominato “Ex Intendenza di Finanza”, sito in Sassari, via Luzzati – Scheda Address SSD0027</text:span><text:span text:style-name="T53">.<text:s/></text:span></text:p>
      <text:p text:style-name="P54"/>
      <text:p text:style-name="P55">MANIFESTAZIONE D’INTERESSE</text:p>
      <text:p text:style-name="P56"/>
      <text:p text:style-name="P57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58"/>
      <text:p text:style-name="P59"><text:span text:style-name="T60">accettando integralmente senza riserva alcuna tutte le condizioni previste nell’avviso pubblico in oggetto, manifesta il proprio interesse a partecipare alla procedura<text:s/></text:span><text:span text:style-name="T61">negoziata<text:s/></text:span><text:span text:style-name="T62">di affidamento,</text:span><text:span text:style-name="T63"><text:s/></text:span><text:span text:style-name="T64">mediante RdO sul Mercato Elettronico della Pubblica Amministrazione</text:span><text:span text:style-name="T65">,</text:span><text:span text:style-name="T66"><text:s/></text:span><text:span text:style-name="T67">dei lavori di mantenimento del valore/restauro conservativo dell’immobile demaniale denominato “Ex Intendenza di Finanza”, sito in Sassari, via Luzzati – Scheda Address SSD0027</text:span><text:span text:style-name="T68">. <text:s text:c="14"/></text:span></text:p>
      <text:p text:style-name="P69">A tal fine, ai sensi del D.P.R. 445/2000, consapevole delle sanzioni penali ivi previste per le ipotesi<text:s/>di falsità in atti e dichiarazioni mendaci ivi indicate, dichiara:</text:p>
      <text:p text:style-name="P70"/>
      <text:list text:style-name="LFO9" text:continue-numbering="true">
        <text:list-item>
          <text:p text:style-name="P71">di non trovarsi in alcuna della cause di esclusione di cui all’art.<text:s/>94, 95 e 97<text:s/>del D.Lgs.<text:s/><text:soft-page-break/>36/2023;</text:p>
        </text:list-item>
        <text:list-item>
          <text:p text:style-name="P72"><text:span text:style-name="T73">di essere<text:s/></text:span><text:span text:style-name="T74">abilitato</text:span><text:span text:style-name="T75"><text:s/></text:span><text:span text:style-name="T76">al Mercato Elettronico della Pubblica Amministrazione per il Bando Lavori – categoria merceologica<text:s/></text:span><text:span text:style-name="T77">“OG2 – Restauro e manutenzione dei beni immobili sottoposti a tutela”</text:span><text:span text:style-name="T78">; si precisa che la mera iscrizione al Me.PA. senza l’abilitazione alla suddetta categoria merceologica non è condizione sufficiente alla partecipazione (vedasi par. 4.10.2 -<text:s/></text:span><text:span text:style-name="T79">“approvazione della domanda”</text:span><text:span text:style-name="T80"><text:s/>del Manuale d’uso<text:s/></text:span><text:span text:style-name="T81">“Abilitazione del fornitore Bandi MePA</text:span><text:span text:style-name="T82">”</text:span><text:span text:style-name="T83">)</text:span><text:span text:style-name="T84">.</text:span><text:span text:style-name="T85"><text:s/></text:span><text:span text:style-name="T86">Consapevole</text:span><text:span text:style-name="T87"><text:s/>che, in caso di partecipazione in raggruppamento, il requisito deve essere posseduto da</text:span><text:span text:style-name="T88">l mandatario al momento della manifestazione di interesse e da</text:span><text:span text:style-name="T89"><text:s/>tutti i componenti</text:span><text:span text:style-name="T90"><text:s/>del raggruppamento al momento della presentazione dell’offerta</text:span><text:span text:style-name="T91">, pena esclusione dalla procedura.</text:span></text:p>
        </text:list-item>
        <text:list-item>
          <text:p text:style-name="P92">di essere in possesso<text:s/>di certificazione SOA categoria OG2, classifica I o superiore.</text:p>
        </text:list-item>
        <text:list-item>
          <text:p text:style-name="P93">di essere in possesso dei seguenti<text:s/>criteri premiali di cui<text:s/>si allegano i relativi documenti a comprova<text:s/>(barrare la casella del criterio posseduto):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Descrizione</text:p>
          </table:table-cell>
          <table:table-cell table:style-name="TableCell103">
            <text:p text:style-name="P104">Verifica Criterio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ossesso certificazione ISO 9001 che attesti l’adozione di un sistema di gestione della qualità dell’azienda.</text:p>
          </table:table-cell>
          <table:table-cell table:style-name="TableCell110">
            <text:p text:style-name="P111">Certificazione ISO 9001 in corso di validità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ossesso certificazione ISO 14001 o registrazione EMAS secondo il regolamento CE n. 1221/20099. Rif. CAM 3.2.1 del D.M. n. 256 del 23/06/2022</text:p>
          </table:table-cell>
          <table:table-cell table:style-name="TableCell117">
            <text:p text:style-name="P118">Certificazione ISO 14001 – EMAS in corso di validità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Iscrizione Albo dei Gestori Ambientali, sessione bonificatori cat. 10a o 10b o Categoria 5</text:p>
          </table:table-cell>
          <table:table-cell table:style-name="TableCell124">
            <text:p text:style-name="P125">Iscrizione all’Albo dei Gestori Ambientali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Sede operativa in Sardegna</text:p>
          </table:table-cell>
          <table:table-cell table:style-name="TableCell131">
            <text:p text:style-name="P132">Sede operativa risultante da visura camerale</text:p>
          </table:table-cell>
        </table:table-row>
      </table:table>
      <text:p text:style-name="P133"/>
      <text:p text:style-name="P134">Luogo e Data<text:tab/><text:tab/><text:tab/><text:tab/><text:tab/><text:tab/><text:tab/><text:tab/><text:tab/><text:s text:c="79"/><text:s text:c="22"/><text:tab/><text:tab/><text:tab/><text:tab/><text:tab/><text:s text:c="25"/><text:tab/><text:tab/><text:tab/><text:tab/><text:tab/><text:s text:c="16"/><text:s text:c="29"/></text:p>
      <text:p text:style-name="P135"><text:s text:c="15"/><text:s text:c="61"/><text:s/>FIRMA DEL LEGALE RAPPRESENTANTE<text:s/></text:p>
      <text:p text:style-name="P136"><text:s text:c="35"/><text:s text:c="42"/>O PROCURATORE</text:p>
      <text:p text:style-name="P137"/>
      <text:p text:style-name="P138"><text:span text:style-name="T139"><text:s text:c="64"/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6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true"/>
    </style:style>
    <style:style style:name="P2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8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1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-0.31604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di<text:s/></text:span><text:span text:style-name="T18"><text:page-count>3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3</text:page-count></text:span></text:p>
        <text:p text:style-name="Pièdipagina"/>
      </style:footer-left>
      <style:header-first>
        <text:p text:style-name="P25"><draw:frame draw:style-name="a0" draw:name="Immagine 1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p>
        <text:p text:style-name="P26">Direzione Regionale Sardegna</text:p>
        <text:p text:style-name="Intestazione"/>
      </style:header-first>
      <style:footer-first>
        <text:p text:style-name="P27"><draw:frame draw:z-index="251659264" draw:style-name="a1" draw:name="Immagine 2" text:anchor-type="paragraph" svg:x="0.03889in" svg:y="-0.00417in" svg:width="0.26806in" svg:height="0.42986in" style:rel-width="scale" style:rel-height="scale"><draw:image xlink:href="media/image2.png" xlink:type="simple" xlink:show="embed" xlink:actuate="onLoad"/><svg:title/><svg:desc>Descrizione: stella1</svg:desc></draw:frame><text:span text:style-name="T28">Via<text:s/></text:span><text:span text:style-name="T29">Lo Frasso 2, 09127 Cagliari – Tel. 070 67 97 31 – Fax 06 50 51 60 68</text:span></text:p>
        <text:p text:style-name="P30"><text:span text:style-name="T31">e-mail:<text:s/></text:span><text:span text:style-name="T32">dre.sardegna@agenziademanio.it</text:span><text:span text:style-name="T33"><text:s/></text:span><text:span text:style-name="T34">pec:<text:s/></text:span><text:span text:style-name="T35">dre</text:span><text:span text:style-name="T36">_</text:span><text:span text:style-name="T37">sardegna</text:span><text:span text:style-name="T38">@pce.agenziademanio.it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ogna, 28 Gennaio 2001</dc:title>
    <meta:initial-creator>eurocomputers s.p.a.</meta:initial-creator>
    <dc:creator>GUARINO LAURA</dc:creator>
    <meta:creation-date>2024-01-23T11:05:00Z</meta:creation-date>
    <dc:date>2024-01-23T11:05:00Z</dc:date>
    <meta:print-date>2019-06-11T10:28:00Z</meta:print-date>
    <meta:template xlink:href="Normal.dotm" xlink:type="simple"/>
    <meta:editing-cycles>2</meta:editing-cycles>
    <meta:editing-duration>PT0S</meta:editing-duration>
    <meta:user-defined meta:name="MSIP_Label_c078091e-e61d-4883-a332-9368e619fa5f_Enabled">true</meta:user-defined>
    <meta:user-defined meta:name="MSIP_Label_c078091e-e61d-4883-a332-9368e619fa5f_SetDate">2024-01-18T09:16:0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a16f7bc2-f6d6-4d40-b506-c04bf81bf4cf</meta:user-defined>
    <meta:user-defined meta:name="MSIP_Label_c078091e-e61d-4883-a332-9368e619fa5f_ContentBits">0</meta:user-defined>
    <meta:document-statistic meta:page-count="2" meta:paragraph-count="8" meta:word-count="618" meta:character-count="4138" meta:row-count="29" meta:non-whitespace-character-count="3528"/>
  </office:meta>
</office:document-meta>
</file>