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bullet text:level="3" text:style-name="WW_CharLFO4LVL3" text:bullet-char="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bullet text:level="3" text:style-name="WW_CharLFO12LVL3" text:bullet-char="">
        <style:list-level-properties text:space-before="0.5902in" text:min-label-width="0.3944in" text:list-level-position-and-space-mode="label-alignment">
          <style:list-level-label-alignment text:label-followed-by="listtab" fo:margin-left="0.9847in" fo:text-indent="-0.3944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2.2152in" style:use-optimal-column-width="false"/>
    </style:style>
    <style:style style:name="TableColumn4" style:family="table-column">
      <style:table-column-properties style:column-width="2.902in" style:use-optimal-column-width="false"/>
    </style:style>
    <style:style style:name="Table1" style:family="table" style:master-page-name="MPF0">
      <style:table-properties style:width="5.9048in" fo:margin-left="0in" table:align="center"/>
    </style:style>
    <style:style style:name="TableRow5" style:family="table-row">
      <style:table-row-properties style:min-row-height="0.6666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3937in"/>
    </style:style>
    <style:style style:name="P7" style:parent-style-name="A-tabella-PAperifericadati" style:family="paragraph">
      <style:paragraph-properties fo:break-before="pag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TableRow9" style:family="table-row">
      <style:table-row-properties style:min-row-height="0.0104in" style:use-optimal-row-height="false"/>
    </style:style>
    <style:style style:name="TableCell10" style:family="table-cell">
      <style:table-cell-properties fo:border="none" style:writing-mode="lr-tb" fo:padding-top="0.4722in" fo:padding-left="0.0486in" fo:padding-bottom="0.059in" fo:padding-right="0.3937in"/>
    </style:style>
    <style:style style:name="TableRow11" style:family="table-row">
      <style:table-row-properties style:min-row-height="0.0604in" style:use-optimal-row-height="false"/>
    </style:style>
    <style:style style:name="TableCell12" style:family="table-cell">
      <style:table-cell-properties fo:border="none" style:writing-mode="lr-tb" fo:padding-top="0.059in" fo:padding-left="0.0486in" fo:padding-bottom="0.059in" fo:padding-right="0.0472in"/>
    </style:style>
    <style:style style:name="P13" style:parent-style-name="C-tabella-intestazioni" style:family="paragraph">
      <style:text-properties fo:font-size="11pt" style:font-size-asian="11pt" style:font-size-complex="11pt"/>
    </style:style>
    <style:style style:name="TableCell14" style:family="table-cell">
      <style:table-cell-properties fo:border="none" style:writing-mode="lr-tb" fo:padding-top="0.059in" fo:padding-left="0.0486in" fo:padding-bottom="0.059in" fo:padding-right="0.0486in"/>
    </style:style>
    <style:style style:name="P15" style:parent-style-name="A-tabella-PAperifericadati" style:family="paragraph">
      <style:paragraph-properties fo:text-align="justify"/>
    </style:style>
    <style:style style:name="T16" style:parent-style-name="Car.predefinitoparagrafo" style:family="text">
      <style:text-properties style:font-size-complex="10pt"/>
    </style:style>
    <style:style style:name="T17" style:parent-style-name="Car.predefinitoparagrafo" style:family="text">
      <style:text-properties style:font-size-complex="10pt"/>
    </style:style>
    <style:style style:name="P18" style:parent-style-name="soggetto" style:family="paragraph">
      <style:paragraph-properties fo:widows="0" fo:orphans="0"/>
    </style:style>
    <style:style style:name="P19" style:parent-style-name="B-testo" style:family="paragraph">
      <style:paragraph-properties fo:text-align="center"/>
      <style:text-properties fo:font-weight="bold" style:font-weight-asian="bold" fo:font-size="11pt" style:font-size-asian="11pt"/>
    </style:style>
    <style:style style:name="P20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21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22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23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24" style:parent-style-name="B-testo" style:family="paragraph">
      <style:paragraph-properties fo:text-align="center"/>
      <style:text-properties fo:font-weight="bold" style:font-weight-asian="bold" fo:font-size="11pt" style:font-size-asian="11pt"/>
    </style:style>
    <style:style style:name="P25" style:parent-style-name="B-testo" style:family="paragraph">
      <style:paragraph-properties fo:text-align="center"/>
      <style:text-properties fo:font-weight="bold" style:font-weight-asian="bold" fo:font-size="11pt" style:font-size-asian="11pt"/>
    </style:style>
    <style:style style:name="P26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27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28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29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30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31" style:parent-style-name="dispositivo-1livello" style:family="paragraph">
      <style:paragraph-properties fo:line-height="100%"/>
    </style:style>
    <style:style style:name="P32" style:parent-style-name="dispositivo-1livello" style:family="paragraph">
      <style:paragraph-properties fo:line-height="100%"/>
    </style:style>
    <style:style style:name="P33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34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35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36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37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38" style:parent-style-name="B-testo" style:family="paragraph">
      <style:paragraph-properties fo:text-align="center"/>
      <style:text-properties fo:font-weight="bold" style:font-weight-asian="bold" fo:font-size="11pt" style:font-size-asian="11pt"/>
    </style:style>
    <style:style style:name="P39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40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41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42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43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44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45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46" style:parent-style-name="preambolo-motivazione1livello" style:family="paragraph">
      <style:paragraph-properties fo:margin-left="0.2951in" fo:text-indent="-0.2951in">
        <style:tab-stops/>
      </style:paragraph-properties>
    </style:style>
    <style:style style:name="P47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48" style:parent-style-name="B-testo" style:family="paragraph">
      <style:paragraph-properties fo:text-align="center"/>
      <style:text-properties fo:font-weight="bold" style:font-weight-asian="bold" fo:font-size="11pt" style:font-size-asian="11pt"/>
    </style:style>
    <style:style style:name="P49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50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51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52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P53" style:parent-style-name="dispositivo-1livello" style:family="paragraph">
      <style:paragraph-properties fo:line-height="100%" fo:margin-left="0.1972in" fo:text-indent="-0.1972in">
        <style:tab-stops/>
      </style:paragraph-properties>
    </style:style>
    <style:style style:name="TableColumn55" style:family="table-column">
      <style:table-column-properties style:column-width="2.902in" style:use-optimal-column-width="false"/>
    </style:style>
    <style:style style:name="TableColumn56" style:family="table-column">
      <style:table-column-properties style:column-width="2.902in" style:use-optimal-column-width="false"/>
    </style:style>
    <style:style style:name="Table54" style:family="table">
      <style:table-properties style:width="5.8041in" fo:margin-left="0in" table:align="center"/>
    </style:style>
    <style:style style:name="TableRow57" style:family="table-row">
      <style:table-row-properties style:min-row-height="0.0611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text-properties text:display="none"/>
    </style:style>
    <style:style style:name="TableColumn62" style:family="table-column">
      <style:table-column-properties style:column-width="1.2277in" style:use-optimal-column-width="false"/>
    </style:style>
    <style:style style:name="TableColumn63" style:family="table-column">
      <style:table-column-properties style:column-width="4.5763in" style:use-optimal-column-width="false"/>
    </style:style>
    <style:style style:name="Table61" style:family="table">
      <style:table-properties style:width="5.8041in" fo:margin-left="0in" table:align="left"/>
    </style:style>
    <style:style style:name="TableRow64" style:family="table-row">
      <style:table-row-properties style:min-row-height="0.1965in" style:use-optimal-row-height="false"/>
    </style:style>
    <style:style style:name="TableCell65" style:family="table-cell">
      <style:table-cell-properties fo:border="none" style:writing-mode="lr-tb" fo:padding-top="0.0395in" fo:padding-left="0.0395in" fo:padding-bottom="0.0395in" fo:padding-right="0.0395in"/>
    </style:style>
    <style:style style:name="P66" style:parent-style-name="Normale" style:family="paragraph">
      <style:paragraph-properties fo:widows="0" fo:orphans="0" style:contextual-spacing="true" fo:line-height="100%" fo:margin-left="0.25in" fo:text-indent="-0.25in">
        <style:tab-stops/>
      </style:paragraph-properties>
      <style:text-properties style:font-name-complex="Arial"/>
    </style:style>
    <style:style style:name="TableRow67" style:family="table-row">
      <style:table-row-properties style:min-row-height="0.1965in" style:use-optimal-row-height="false"/>
    </style:style>
    <style:style style:name="TableCell68" style:family="table-cell">
      <style:table-cell-properties fo:border-top="none" fo:border-left="none" fo:border-bottom="none" fo:border-right="0.0069in solid #000000" style:writing-mode="lr-tb" fo:padding-top="0.0395in" fo:padding-left="0.0395in" fo:padding-bottom="0.0395in" fo:padding-right="0.0395in"/>
    </style:style>
    <style:style style:name="P69" style:parent-style-name="Normale" style:family="paragraph">
      <style:paragraph-properties fo:widows="0" fo:orphans="0" fo:text-align="start" fo:line-height="100%"/>
      <style:text-properties fo:font-size="8pt" style:font-size-asian="8pt"/>
    </style:style>
    <style:style style:name="TableCell70" style:family="table-cell">
      <style:table-cell-properties fo:border-top="none" fo:border-left="0.0069in solid #000000" fo:border-bottom="none" fo:border-right="none" style:writing-mode="lr-tb" fo:padding-top="0.0395in" fo:padding-left="0.0395in" fo:padding-bottom="0.0395in" fo:padding-right="0.0395in"/>
    </style:style>
    <style:style style:name="P71" style:parent-style-name="datitrasparenza" style:family="paragraph">
      <style:paragraph-properties style:vertical-align="baseline"/>
      <style:text-properties style:font-size-complex="8pt"/>
    </style:style>
    <style:style style:name="P72" style:parent-style-name="datitrasparenza" style:family="paragraph">
      <style:paragraph-properties style:vertical-align="baseline"/>
      <style:text-properties style:font-size-complex="8pt"/>
    </style:style>
    <style:style style:name="P73" style:parent-style-name="datitrasparenza" style:family="paragraph">
      <style:paragraph-properties style:vertical-align="baseline"/>
      <style:text-properties style:font-size-complex="8pt"/>
    </style:style>
    <style:style style:name="P74" style:parent-style-name="Normale" style:family="paragraph">
      <style:paragraph-properties fo:widows="0" fo:orphans="0" fo:text-align="start" fo:line-height="100%"/>
      <style:text-properties fo:font-size="8pt" style:font-size-asian="8pt" style:font-size-complex="8pt"/>
    </style:style>
    <style:style style:name="TableRow75" style:family="table-row">
      <style:table-row-properties style:min-row-height="0.1965in" style:use-optimal-row-height="false"/>
    </style:style>
    <style:style style:name="TableCell76" style:family="table-cell">
      <style:table-cell-properties fo:border-top="none" fo:border-left="none" fo:border-bottom="none" fo:border-right="0.0069in solid #000000" style:writing-mode="lr-tb" fo:padding-top="0.0395in" fo:padding-left="0.0395in" fo:padding-bottom="0.0395in" fo:padding-right="0.0395in"/>
    </style:style>
    <style:style style:name="P77" style:parent-style-name="datitrasparenza" style:family="paragraph">
      <style:paragraph-properties style:vertical-align="baseline"/>
      <style:text-properties style:font-size-complex="8pt"/>
    </style:style>
    <style:style style:name="P78" style:parent-style-name="Normale" style:family="paragraph">
      <style:paragraph-properties fo:widows="0" fo:orphans="0" fo:text-align="start" fo:line-height="100%"/>
      <style:text-properties fo:font-size="8pt" style:font-size-asian="8pt"/>
    </style:style>
    <style:style style:name="TableCell79" style:family="table-cell">
      <style:table-cell-properties fo:border-top="none" fo:border-left="0.0069in solid #000000" fo:border-bottom="none" fo:border-right="none" style:writing-mode="lr-tb" fo:padding-top="0.0395in" fo:padding-left="0.0395in" fo:padding-bottom="0.0395in" fo:padding-right="0.0395in"/>
    </style:style>
    <style:style style:name="P80" style:parent-style-name="datitrasparenza" style:family="paragraph">
      <style:paragraph-properties style:vertical-align="baseline"/>
      <style:text-properties style:font-size-complex="8pt"/>
    </style:style>
    <style:style style:name="P81" style:parent-style-name="datitrasparenza" style:family="paragraph">
      <style:paragraph-properties style:vertical-align="baseline"/>
      <style:text-properties style:font-size-complex="8pt"/>
    </style:style>
    <style:style style:name="P82" style:parent-style-name="datitrasparenza" style:family="paragraph">
      <style:paragraph-properties style:vertical-align="baseline"/>
      <style:text-properties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</table:table-cell>
          <table:covered-table-cell/>
          <table:table-cell table:style-name="TableCell8">
            <text:p text:style-name="A-tabella-PAperifericadati">Cagliari,<text:s/>08/01/2024</text:p>
            <text:p text:style-name="A-tabella-PAperifericadati">Prot. n. 2024/197/DRSAR</text:p>
            <text:p text:style-name="A-tabella-PAperifericadati">Allegati: nessuno</text:p>
          </table:table-cell>
        </table:table-row>
        <table:table-row table:style-name="TableRow9">
          <table:table-cell table:style-name="TableCell10" table:number-columns-spanned="3">
            <text:p text:style-name="A-tabella-PAperifericadati"/>
            <text:p text:style-name="A-tabella-PAperifericadati"/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oggetto<text:s/></text:p>
          </table:table-cell>
          <table:table-cell table:style-name="TableCell14" table:number-columns-spanned="2">
            <text:p text:style-name="P15">Comune di Oristano, loc.<text:s/>Torregrande<text:s/>-<text:s/>Primo<text:s/>e terzo pontile. Intervento di messa in sicurezza in somma urgenza<text:s/>– CUP:<text:s/><text:span text:style-name="T16">G29D21000040001</text:span>– CIG:<text:s/><text:span text:style-name="T17">9145522381</text:span><text:s/>(Servizi di ingegneria).<text:s/>Determina<text:s/>affidamento<text:s/>incarico di coordinamento della sicurezza in fase di esecuzione.</text:p>
          </table:table-cell>
          <table:covered-table-cell/>
        </table:table-row>
      </table:table>
      <text:p text:style-name="B-testo"/>
      <text:p text:style-name="B-testo"/>
      <text:p text:style-name="P18">IL<text:s/>DIRETTORE REGIONALE</text:p>
      <text:p text:style-name="P19">PREMESSO<text:s/>CHE</text:p>
      <text:list text:style-name="LFO9" text:continue-numbering="true">
        <text:list-item>
          <text:p text:style-name="P20">l’ing. Nicola Ligas e l’arch. Silvio Persico, tecnici in servizio in questa Direzione Regionale, constatate le condizioni di concreto pregiudizio alla pubblica incolumità presso i due pontili in oggetto,<text:s/><text:bookmark-start text:name="_Hlk153985325"/>hanno redatto il verbale prot. n. 2023/14326 nel quale hanno dichiarato la necessità di intervenire in somma urgenza ai sensi dell’art. 140 del d.lgs. 36/2023 per rimuovere il pericolo e con il quale hanno affidato, previa autorizzazione del Direttore regionale, l’incarico di progettazione e direzione dei lavori all’ing. Andrea Ritossa e<text:s/>l’esecuzione dei necessari lavori<text:s/>all’impresa<text:s/>Mascia Danilo Giuseppe srl<text:bookmark-end text:name="_Hlk153985325"/>;</text:p>
        </text:list-item>
        <text:list-item>
          <text:p text:style-name="P21">con la nota prot. 2023/14518<text:s/>del 22/12/2023 l’arch. Silvio Persico è stato nominato responsabile unico di progetto ai sensi dell’art. 15 del d.lgs. 36/2023;</text:p>
        </text:list-item>
        <text:list-item>
          <text:p text:style-name="P22">con la determinazione prot. 2023/14716 del 27/12/2023 è stato approvato l’affidamento della progettazione e della direzione dei lavori all’ing. Andrea Ritossa e l’esecuzione dei lavori all’impresa<text:s/>Mascia Danilo Giuseppe srl;</text:p>
        </text:list-item>
        <text:list-item>
          <text:p text:style-name="P23">in data<text:s/>08/01/2024, con atto prot. n.<text:s/>2024/196, il Responsabile unico del<text:s/>Progetto<text:s/>ha<text:s/>comunicato la necessità della nomina del coordinatore della sicurezza in fase di esecuzione dei lavori,<text:s/>proponendo<text:s/>alla Stazione Appaltante<text:s/>di<text:s/>affidare<text:s/>tale<text:s/>incarico<text:s/>al direttore dei lavori ing.<text:s/>Andrea Ritossa;</text:p>
        </text:list-item>
      </text:list>
      <text:p text:style-name="P24"/>
      <text:p text:style-name="P25">VISTO</text:p>
      <text:list text:style-name="LFO9" text:continue-numbering="true">
        <text:list-item>
          <text:p text:style-name="P26">il Decreto Legislativo 30 luglio 1999, n. 300 (Riforma dell'organizzazione del Governo, a norma dell'articolo 11 della legge 15 marzo 1997, n. 59);</text:p>
        </text:list-item>
        <text:list-item>
          <text:p text:style-name="P27">lo Statuto dell’Agenzia del Demanio;</text:p>
        </text:list-item>
        <text:list-item>
          <text:p text:style-name="P28">il Regolamento di Amministrazione e Contabilità dell’Agenzia del Demanio;</text:p>
        </text:list-item>
        <text:list-item>
          <text:p text:style-name="P29">il Decreto Legislativo<text:s/>31 marzo<text:s/>2023, n.<text:s/>36<text:s/>(Codice dei Contratti Pubblici);</text:p>
        </text:list-item>
        <text:list-item>
          <text:p text:style-name="P30">il<text:s/>verbale dei lavori di somma urgenza prot. n. 2023/14326 del 18/12/2023, con il quale sono stati affidati:</text:p>
          <text:list text:continue-numbering="true">
            <text:list-item>
              <text:p text:style-name="P31">i servizi tecnici di progettazione e direzione dei lavori all’ing. Andrea Ritossa, c.f.<text:s/>RTSNDR72P09B354L, p.IVA<text:s/>03522980923<text:s/>e PEC andrearitossa@facilepec.com, iscritto all’Ordine degli Ingegneri di Cagliari al n. 4109;</text:p>
            </text:list-item>
            <text:list-item>
              <text:p text:style-name="P32">i lavori di messa in sicurezza all’impresa Mascia Danilo Giuseppe srl<text:s/>unipersonale, c.f./p.IVA 01182700953 e PEC masciadanilogiuseppesrl@pec.it;</text:p>
            </text:list-item>
          </text:list>
        </text:list-item>
        <text:list-item>
          <text:p text:style-name="P33">la perizia giustificativa, redatta dall’ing.<text:s/>Andrea Ritossa<text:s/>ai sensi dell’articolo<text:s/>140, comma 4, del Codice dei Contratti Pubblici e acquisita con prot. n.<text:s/>2023/14636<text:s/>del<text:s/>27/12/2023, in base alla quale<text:s/>l’importo lordo<text:s/>dell’intervento è stimato in<text:s/>271.106,21 €, di cui<text:s/>261.429,86 € per lavorazioni soggette a ribasso e 9.676,35 € per oneri della sicurezza, oltre IVA;</text:p>
        </text:list-item>
        <text:list-item>
          <text:p text:style-name="P34">la nota prot. 2024/150 del 05/01/2024 con la quale l’impresa<text:s/>Mascia Danilo Giuseppe srl<text:s/>ha comunicato che alcune opere in mare verranno eseguite dalla ditta<text:s/>Ocean Sub, avente sede legale in Via Vittorio Emanuele 20, Narbolia 09070 (OR),<text:s/>P.Iva 01075090959</text:p>
        </text:list-item>
        <text:list-item>
          <text:p text:style-name="P35">l’art. 90, comma 5, del d.lgs. 81/2008, che impone al<text:s/>committente o<text:s/>al<text:s/>responsabile dei lavori<text:s/>la designazione del<text:s/>coordinatore per l'esecuzione dei lavori nei cantieri in cui,<text:s/>dopo l'affidamento dei lavori a un'unica impresa, l'esecuzione dei lavori o di parte di essi sia affidata a una o più imprese;</text:p>
        </text:list-item>
        <text:list-item>
          <text:p text:style-name="P36">l’art.<text:s/>114, comma 4, del d.lgs. 36/2023, secondo il quale il direttore dei lavori,<text:s/>qualora sia in possesso dei<text:s/>requisiti richiesti dalla normativa vigente sulla sicurezza, svolge le funzioni di coordinatore per l’esecuzione dei lavori;</text:p>
        </text:list-item>
        <text:list-item>
          <text:p text:style-name="P37">la relazione prot. n. 08/01/2024, con atto prot. n. 2024/196<text:s/>con la quale il RUP, accertato il possesso dei requisiti,<text:s/>propone di affidare l’incarico di coordinatore<text:s/>della sicurezza in fase di esecuzione all’ing. Andrea Ritossa;</text:p>
        </text:list-item>
      </text:list>
      <text:p text:style-name="P38">CONSIDERATO<text:s/>CHE</text:p>
      <text:list text:style-name="LFO9" text:continue-numbering="true">
        <text:list-item>
          <text:p text:style-name="P39">sono state avviate le verifiche sul possesso, da parte degli appaltatori, dei requisiti previsti dall’articolo<text:s/>94<text:s/>del Codice dei Contratti Pubblici;</text:p>
        </text:list-item>
        <text:list-item>
          <text:p text:style-name="P40">ai sensi del medesimo articolo 140, comma 4, del Codice dei Contratti Pubblici, la Stazione Appaltante provvede all’approvazione dei lavori e alla copertura delle spese sulla base della perizia giustificativa;</text:p>
        </text:list-item>
        <text:list-item>
          <text:p text:style-name="P41">considerato che ai sensi dell’art. 140, comma 7, del d.lgs. 36/2023, è possibile assentire l’immediata efficacia del subappalto procedendo direttamente solo sulla base delle autocertificazioni e rimandando il controllo sul possesso dei requisiti dell’affidatario successivamente all’affidamento;</text:p>
        </text:list-item>
        <text:list-item>
          <text:p text:style-name="P42">ai sensi dell’art. 140<text:s/>comma 3 del<text:s/>Codice dei Contratti Pubblici,<text:s/>il corrispettivo delle prestazioni ordinate è definito consensualmente con l'affidatario e,<text:s/>in difetto di preventivo accordo,<text:s/>la stazione appaltante può ingiungere all'affidatario l'esecuzione delle lavorazioni o la somministrazione dei materiali sulla base di prezzi definiti mediante l'utilizzo di prezzari ufficiali di riferimento, ridotti del 20 per cento;</text:p>
        </text:list-item>
        <text:list-item>
          <text:p text:style-name="P43">ai sensi<text:s/>del combinato disposto della legge 49/2023 e dell’articolo 8, comma 2, e dell’art. 41 del d.lgs. 36/2023, il<text:s/>corrispettivo<text:s/>professionale può essere ribassato nelle sole spese e oneri accessori;<text:s/></text:p>
        </text:list-item>
        <text:list-item>
          <text:p text:style-name="P44"><text:bookmark-start text:name="_Hlk153986019"/>l’importo dell’onorario del professionista<text:s/>per l’incarico di coordinamento della sicurezza in fase di esecuzione, con le spese e oneri accessori ridotti nella misura del 20% rispetto al valore stimato<text:s/>dal RUP<text:s/>secondo il<text:s/>Decreto ministeriale 17 giugno 2016, ammonta a<text:s/>5.528,32<text:s/>€,<text:s/>oltre IVA e oneri previdenziali<text:bookmark-end text:name="_Hlk153986019"/>;<text:s/></text:p>
        </text:list-item>
        <text:list-item>
          <text:p text:style-name="P45">l’incarico di coordinamento della sicurezza in fase di esecuzione comporta un incremento dell’ordine di acquisto per complessivi 7.014,33 € così ripartiti:</text:p>
        </text:list-item>
      </text:list>
      <text:p text:style-name="P46"><draw:frame draw:style-name="a1" draw:name="Immagine 2" text:anchor-type="as-char" svg:x="0in" svg:y="0in" svg:width="5.70833in" svg:height="2.28056in" style:rel-width="scale" style:rel-height="scale"><draw:image xlink:href="media/image2.emf" xlink:type="simple" xlink:show="embed" xlink:actuate="onLoad"/><svg:title/><svg:desc/></draw:frame></text:p>
      <text:list text:style-name="LFO9" text:continue-numbering="true">
        <text:list-item>
          <text:p text:style-name="P47">l’ing. Andrea Ritossa è in possesso dei requisiti di cui all’art. 98 del<text:s/>d.lgs. 81/2008;</text:p>
        </text:list-item>
      </text:list>
      <text:p text:style-name="P48">DETERMINA</text:p>
      <text:list text:style-name="LFO11" text:continue-numbering="true">
        <text:list-item>
          <text:p text:style-name="P49">di approvare<text:s/>la proposta del RUP<text:s/>prot. n.<text:s/>08/01/2024, con atto prot. n. 2024/196;</text:p>
        </text:list-item>
        <text:list-item>
          <text:p text:style-name="P50"><text:bookmark-start text:name="_Hlk153986102"/>di approvare l’affidamento<text:s/>del coordinamento della sicurezza in fase di esecuzione<text:s/>all’ing. Andrea Ritossa, c.f.<text:s/>RTSNDR72P09B354L, p.IVA<text:s/>03522980923<text:s/>e PEC<text:s/>andrearitossa@facilepec.com per l’importo di<text:s/>5.528,32<text:s/>€,<text:s/>oltre oneri previdenziali al 4% e IVA al 22% per complessivi<text:s/>7.014,33<text:s/>€;</text:p>
        </text:list-item>
        <text:list-item>
          <text:p text:style-name="P51"><text:bookmark-end text:name="_Hlk153986102"/>di dare atto che, in caso di esito negativo delle verifiche prescritte dall’articolo<text:s/>140, comma 7, del Codice dei Contratti Pubblici, si procederà alla rescissione del contratto, facendo salvo il pagamento dei servizi e dei lavori già eseguiti dagli appaltatori;</text:p>
        </text:list-item>
        <text:list-item>
          <text:p text:style-name="P52">di dare atto che<text:s/>per l’intervento è necessario chiedere la copertura finanziaria alla Direzione Servizi al Patrimonio Interventi Edilizi,<text:s/>alla Direzione Governo al Patrimonio<text:s/>e alla Direzione Pianificazione Strategica, Controllo e Amministrazione<text:s/>dell’Agenzia del Demanio;</text:p>
        </text:list-item>
        <text:list-item>
          <text:p text:style-name="P53">la pubblicazione ai sensi della normativa in materia di trasparenza.</text:p>
        </text:list-item>
      </text:list>
      <text:p text:style-name="B-testo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firma"/>
          </table:table-cell>
          <table:table-cell table:style-name="TableCell59">
            <text:p text:style-name="firma"><text:s text:c="14"/>Il<text:s/>Direttore regionale<text:line-break/><text:s text:c="15"/>Dott.ssa Rita Soddu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RESPONSABILE UNICO DEL PROGETTO</text:p>
          </table:table-cell>
          <table:table-cell table:style-name="TableCell70">
            <text:p text:style-name="P71">arch. Silvio Persico</text:p>
            <text:p text:style-name="P72">070 67 97 391</text:p>
            <text:p text:style-name="P73">335 666 41 39</text:p>
            <text:p text:style-name="P74">silvio.persico@agenziademanio.it</text:p>
          </table:table-cell>
        </table:table-row>
        <table:table-row table:style-name="TableRow75">
          <table:table-cell table:style-name="TableCell76">
            <text:p text:style-name="P77">RESPONSABILE AREA TECNICA</text:p>
            <text:p text:style-name="P78"/>
          </table:table-cell>
          <table:table-cell table:style-name="TableCell79">
            <text:p text:style-name="P80">ing. Nicola Ligas</text:p>
            <text:p text:style-name="P81">070 67 97 341</text:p>
            <text:p text:style-name="P82">nicola.ligas@agenziademanio.it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fo:line-height="115%"/>
      <style:text-properties style:font-name="Arial" style:font-size-complex="12pt" fo:hyphenate="false"/>
    </style:style>
    <style:style style:name="Car.predefinitoparagrafo" style:display-name="Car. predefinito paragrafo" style:family="text"/>
    <style:style style:name="B-intestazione-nomestruttura" style:display-name="01B - intestazione - nome struttura" style:family="paragraph">
      <style:paragraph-properties fo:text-align="center" fo:margin-bottom="0.5in"/>
      <style:text-properties style:font-name="Arial" style:font-name-complex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-intestazione-nomestrutturaCarattere" style:display-name="01B - intestazione - nome struttura Carattere" style:family="text" style:parent-style-name="Car.predefinitoparagrafo">
      <style:text-properties style:font-name="Arial" style:font-name-complex="Arial"/>
    </style:style>
    <style:style style:name="firma" style:display-name="11 - firma" style:family="paragraph">
      <style:paragraph-properties fo:margin-top="0.3333in" fo:line-height="115%"/>
      <style:text-properties style:font-name="Arial" style:font-name-complex="Arial" fo:hyphenate="false"/>
    </style:style>
    <style:style style:name="A-oggetto-intestazione" style:display-name="03A - oggetto - intestazione" style:family="paragraph">
      <style:paragraph-properties fo:line-height="115%"/>
      <style:text-properties style:font-name="Arial" style:font-name-complex="Arial" fo:font-weight="bold" style:font-weight-asian="bold" style:font-weight-complex="bold" fo:hyphenate="false"/>
    </style:style>
    <style:style style:name="A-oggetto-intestazioneCarattere" style:display-name="03A - oggetto - intestazione Carattere" style:family="text" style:parent-style-name="Car.predefinitoparagrafo">
      <style:text-properties style:font-name="Arial" style:font-name-complex="Arial" fo:font-weight="bold" style:font-weight-asian="bold" style:font-weight-complex="bold"/>
    </style:style>
    <style:style style:name="B-datitrasparenza" style:display-name="12B - dati trasparenza" style:family="paragraph">
      <style:text-properties style:font-name="Arial" fo:font-size="8pt" style:font-size-asian="8pt" style:font-size-complex="12pt" fo:hyphenate="false"/>
    </style:style>
    <style:style style:name="firmaCarattere" style:display-name="11 - firma Carattere" style:family="text" style:parent-style-name="Car.predefinitoparagrafo">
      <style:text-properties style:font-name="Arial" style:font-name-complex="Arial"/>
    </style:style>
    <style:style style:name="B-pièdipagina-numerodipagina" style:display-name="13B - piè di pagina - numero di pagina" style:family="paragraph">
      <style:paragraph-properties fo:text-align="center" fo:margin-top="0.0833in" fo:margin-right="0.2479in"/>
      <style:text-properties style:font-name="Arial" style:font-name-complex="Arial" fo:font-size="8pt" style:font-size-asian="8pt" style:font-size-complex="12pt" fo:hyphenate="false"/>
    </style:style>
    <style:style style:name="B-datitrasparenzaCarattere" style:display-name="12B - dati trasparenza Carattere" style:family="text" style:parent-style-name="Car.predefinitoparagrafo">
      <style:text-properties style:font-name="Arial" fo:font-size="8pt" style:font-size-asian="8pt" style:font-size-complex="12pt"/>
    </style:style>
    <style:style style:name="B-pièdipagina-numerodipaginaCarattere" style:display-name="13B - piè di pagina - numero di pagina Carattere" style:family="text" style:parent-style-name="Car.predefinitoparagrafo">
      <style:text-properties style:font-name="Arial" style:font-name-complex="Arial" fo:font-size="8pt" style:font-size-asian="8pt" style:font-size-complex="12pt"/>
    </style:style>
    <style:style style:name="B-oggetto" style:display-name="03B - oggetto" style:family="paragraph">
      <style:paragraph-properties fo:text-align="justify" fo:line-height="115%"/>
      <style:text-properties style:font-name="Arial" style:font-name-complex="Arial" fo:hyphenate="false"/>
    </style:style>
    <style:style style:name="B-oggettoCarattere" style:display-name="03B - oggetto Carattere" style:family="text" style:parent-style-name="Car.predefinitoparagrafo">
      <style:text-properties style:font-name="Arial" style:font-name-complex="Arial"/>
    </style:style>
    <style:style style:name="A-tabella-PAperifericadati" style:display-name="02A - tabella - PA periferica/dati" style:family="paragraph" style:parent-style-name="Normale">
      <style:paragraph-properties fo:text-align="start"/>
      <style:text-properties style:font-name-complex="Arial" style:font-size-complex="11pt" fo:hyphenate="false"/>
    </style:style>
    <style:style style:name="A-tabella-PAperifericadatiCarattere" style:display-name="02A - tabella - PA periferica/dati Carattere" style:family="text" style:parent-style-name="Car.predefinitoparagrafo">
      <style:text-properties style:font-name="Arial" style:font-name-complex="Arial" style:font-size-complex="11pt"/>
    </style:style>
    <style:style style:name="A-pièdipagina-indirizzo" style:display-name="13A - piè di pagina - indirizzo" style:family="paragraph" style:parent-style-name="B-pièdipagina-numerodipagina">
      <style:text-properties fo:hyphenate="false"/>
    </style:style>
    <style:style style:name="A-intestazione-logo" style:display-name="01A - intestazione - logo" style:family="paragraph" style:parent-style-name="Normale">
      <style:paragraph-properties fo:text-align="center" fo:line-height="100%"/>
      <style:text-properties style:font-name="Verdana" style:font-size-complex="10pt" fo:hyphenate="false"/>
    </style:style>
    <style:style style:name="A-pièdipagina-indirizzoCarattere" style:display-name="13A - piè di pagina - indirizzo Carattere" style:family="text" style:parent-style-name="B-pièdipagina-numerodipaginaCarattere">
      <style:text-properties style:font-name="Arial" style:font-name-complex="Arial" fo:font-size="8pt" style:font-size-asian="8pt" style:font-size-complex="12pt"/>
    </style:style>
    <style:style style:name="A-intestazione-logoCarattere" style:display-name="01A - intestazione - logo Carattere" style:family="text" style:parent-style-name="Car.predefinitoparagrafo">
      <style:text-properties style:font-name="Verdana"/>
    </style:style>
    <style:style style:name="A-datitrasparenza-titoli" style:display-name="12A - dati trasparenza - titoli" style:family="paragraph" style:parent-style-name="B-datitrasparenza">
      <style:text-properties fo:font-variant="small-caps" fo:hyphenate="false"/>
    </style:style>
    <style:style style:name="A-datitrasparenza-titoliCarattere" style:display-name="12A - dati trasparenza - titoli Carattere" style:family="text" style:parent-style-name="B-datitrasparenzaCarattere">
      <style:text-properties style:font-name="Arial" fo:font-variant="small-caps" fo:font-size="8pt" style:font-size-asian="8pt" style:font-size-complex="12pt"/>
    </style:style>
    <style:style style:name="allegati-elencoCarattere" style:display-name="10 - allegati - elenco Carattere" style:family="text" style:parent-style-name="Car.predefinitoparagrafo">
      <style:text-properties style:font-name="Arial" style:font-name-complex="Arial" fo:font-size="9pt" style:font-size-asian="9pt" style:font-size-complex="12pt"/>
    </style:style>
    <style:style style:name="allegati-titolo" style:display-name="09 - allegati - titolo" style:family="paragraph" style:next-style-name="allegati-elenco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allegati-elenco" style:display-name="10 - allegati - elenco" style:family="paragraph" style:list-style-name="LFO5">
      <style:paragraph-properties style:contextual-spacing="true" fo:text-align="justify"/>
      <style:text-properties style:font-name="Arial" style:font-name-complex="Arial" fo:font-size="9pt" style:font-size-asian="9pt" style:font-size-complex="12pt" fo:hyphenate="false"/>
    </style:style>
    <style:style style:name="allegati-titoloCarattere" style:display-name="09 - allegati - titolo Carattere" style:family="text" style:parent-style-name="Car.predefinitoparagrafo">
      <style:text-properties style:font-name="Arial" style:font-name-complex="Arial" fo:font-size="8pt" style:font-size-asian="8pt" style:font-size-complex="8pt"/>
    </style:style>
    <style:style style:name="Titolo2Carattere" style:display-name="Titolo 2 Carattere" style:family="text" style:parent-style-name="Car.predefinitoparagrafo">
      <style:text-properties style:font-size-complex="12pt"/>
    </style:style>
    <style:style style:name="Titolo1Carattere" style:display-name="Titolo 1 Carattere" style:family="text" style:parent-style-name="Car.predefinitoparagrafo">
      <style:text-properties fo:color="#000000" style:font-size-complex="12pt"/>
    </style:style>
    <style:style style:name="preambolo-motivazione1livelloCarattere" style:display-name="05 - preambolo-motivazione 1° livello Carattere" style:family="text" style:parent-style-name="Car.predefinitoparagrafo">
      <style:text-properties style:font-name="Arial"/>
    </style:style>
    <style:style style:name="preambolo-motivazione1livello" style:display-name="05 - preambolo-motivazione 1° livello" style:family="paragraph" style:list-style-name="LFO3">
      <style:paragraph-properties fo:text-align="justify" fo:margin-top="0.0833in" fo:margin-bottom="0.0833in" fo:line-height="115%"/>
      <style:text-properties style:font-name="Arial" fo:hyphenate="false"/>
    </style:style>
    <style:style style:name="D-tabella-riferimento" style:display-name="02D - tabella - riferimento" style:family="paragraph" style:parent-style-name="A-tabella-PAperifericadati">
      <style:text-properties fo:font-style="italic" style:font-style-asian="italic" style:font-style-complex="italic" fo:hyphenate="false"/>
    </style:style>
    <style:style style:name="B-tabella-PAcentrale" style:display-name="02B - tabella - PA centrale" style:family="paragraph" style:parent-style-name="A-tabella-PAperifericadati">
      <style:paragraph-properties fo:margin-top="0.0833in" fo:margin-bottom="0.0416in"/>
      <style:text-properties fo:hyphenate="false"/>
    </style:style>
    <style:style style:name="D-tabella-riferimentoCarattere" style:display-name="02D - tabella - riferimento Carattere" style:family="text" style:parent-style-name="A-tabella-PAperifericadatiCarattere">
      <style:text-properties style:font-name="Arial" style:font-name-complex="Arial" fo:font-style="italic" style:font-style-asian="italic" style:font-style-complex="italic" style:font-size-complex="11pt"/>
    </style:style>
    <style:style style:name="preambolo-motivazione2livello" style:display-name="06 - preambolo-motivazione 2° livello" style:family="paragraph" style:parent-style-name="Normale" style:list-style-name="LFO3">
      <style:paragraph-properties fo:margin-bottom="0.0833in"/>
      <style:text-properties fo:hyphenate="false"/>
    </style:style>
    <style:style style:name="B-tabella-PAcentraleCarattere" style:display-name="02B - tabella - PA centrale Carattere" style:family="text" style:parent-style-name="A-tabella-PAperifericadatiCarattere">
      <style:text-properties style:font-name="Arial" style:font-name-complex="Arial" style:font-size-complex="11pt"/>
    </style:style>
    <style:style style:name="A-soggetto-azioneCarattere" style:display-name="04A - soggetto-azione Carattere" style:family="text" style:parent-style-name="Car.predefinitoparagrafo">
      <style:text-properties style:font-name="Arial" style:font-name-complex="Arial" fo:font-weight="bold" style:font-weight-asian="bold"/>
    </style:style>
    <style:style style:name="dispositivo-1livello" style:display-name="07 - dispositivo - 1° livello" style:family="paragraph">
      <style:paragraph-properties fo:text-align="justify" fo:margin-bottom="0.0833in" fo:line-height="115%"/>
      <style:text-properties style:font-name="Arial" style:font-name-complex="Arial" style:font-weight-complex="bold" fo:hyphenate="false"/>
    </style:style>
    <style:style style:name="dispositivo-2livello" style:display-name="08 - dispositivo - 2° livello" style:family="paragraph">
      <style:paragraph-properties fo:text-align="justify" fo:margin-bottom="0.0833in" fo:margin-left="0.6888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style:font-size-complex="11pt" fo:hyphenate="false"/>
    </style:style>
    <style:style style:name="dispositivo-1livelloCarattere" style:display-name="07 - dispositivo - 1° livello Carattere" style:family="text" style:parent-style-name="Car.predefinitoparagrafo">
      <style:text-properties style:font-name="Arial" style:font-name-complex="Arial" style:font-weight-complex="bold"/>
    </style:style>
    <style:style style:name="A-soggetto-azione" style:display-name="04A - soggetto-azione" style:family="paragraph" style:next-style-name="preambolo-motivazione1livello">
      <style:paragraph-properties fo:text-align="center" fo:margin-top="0.0833in" fo:margin-bottom="0.0833in" fo:line-height="115%"/>
      <style:text-properties style:font-name="Arial" style:font-name-complex="Arial" fo:font-weight="bold" style:font-weight-asian="bold" fo:hyphenate="false"/>
    </style:style>
    <style:style style:name="C-tabella-intestazioni" style:display-name="02C - tabella - intestazioni" style:family="paragraph" style:parent-style-name="Normale">
      <style:paragraph-properties fo:text-align="start" fo:line-height="100%"/>
      <style:text-properties fo:font-weight="bold" style:font-weight-asian="bold" style:font-weight-complex="bold" fo:font-variant="small-caps" style:font-size-complex="10pt" fo:hyphenate="false"/>
    </style:style>
    <style:style style:name="C-tabella-intestazioniCarattere" style:display-name="02C - tabella - intestazioni Carattere" style:family="text" style:parent-style-name="Car.predefinitoparagrafo">
      <style:text-properties style:font-name="Arial" fo:font-weight="bold" style:font-weight-asian="bold" style:font-weight-complex="bold" fo:font-variant="small-caps"/>
    </style:style>
    <style:style style:name="B-testo" style:display-name="04B - testo" style:family="paragraph">
      <style:paragraph-properties fo:text-align="justify" fo:margin-top="0.0833in" fo:margin-bottom="0.0833in" fo:line-height="115%"/>
      <style:text-properties style:font-name="Arial" style:font-name-complex="Arial" style:font-size-complex="11pt" fo:hyphenate="false"/>
    </style:style>
    <style:style style:name="B-testoCarattere" style:display-name="04B - testo Carattere" style:family="text" style:parent-style-name="Car.predefinitoparagrafo">
      <style:text-properties style:font-name="Arial" style:font-name-complex="Arial" style:font-size-complex="11pt"/>
    </style:style>
    <style:style style:name="C-testo-elencopuntato" style:display-name="04C - testo - elenco puntato" style:family="paragraph" style:parent-style-name="Normale" style:list-style-name="LFO1">
      <style:paragraph-properties fo:margin-top="0.0833in" fo:margin-bottom="0.0833in"/>
      <style:text-properties style:font-size-complex="10pt" fo:hyphenate="false"/>
    </style:style>
    <style:style style:name="C-testo-elencopuntatoCarattere" style:display-name="04C - testo - elenco puntato Carattere" style:family="text" style:parent-style-name="Car.predefinitoparagrafo">
      <style:text-properties style:font-name="Arial"/>
    </style:style>
    <style:style style:name="C-testo-elenconumerato" style:display-name="04C - testo - elenco numerato" style:family="paragraph" style:parent-style-name="C-testo-elencopuntato" style:list-style-name="LFO2">
      <style:text-properties fo:hyphenate="false"/>
    </style:style>
    <style:style style:name="C-testo-elenconumeratoCarattere" style:display-name="04C - testo - elenco numerato Carattere" style:family="text" style:parent-style-name="C-testo-elencopuntatoCarattere">
      <style:text-properties style:font-name="Arial"/>
    </style:style>
    <style:style style:name="C-testo-elenco-riganonpuntata" style:display-name="04C - testo - elenco - riga non puntata" style:family="paragraph" style:parent-style-name="C-testo-elenconumerato">
      <style:paragraph-properties fo:margin-left="0.25in">
        <style:tab-stops/>
      </style:paragraph-properties>
      <style:text-properties fo:hyphenate="false"/>
    </style:style>
    <style:style style:name="C-testo-elenco-riganonpuntataCarattere" style:display-name="04C - testo - elenco - riga non puntata Carattere" style:family="text" style:parent-style-name="C-testo-elenconumeratoCarattere">
      <style:text-properties style:font-name="Arial"/>
    </style:style>
    <style:style style:name="D-testo-paragrafi" style:display-name="04D - testo - paragrafi" style:family="paragraph" style:parent-style-name="C-testo-elencopuntato">
      <style:paragraph-properties fo:margin-top="0.3333in"/>
      <style:text-properties fo:font-weight="bold" style:font-weight-asian="bold" style:font-weight-complex="bold" fo:hyphenate="false"/>
    </style:style>
    <style:style style:name="D-testo-paragrafiCarattere" style:display-name="04D - testo - paragrafi Carattere" style:family="text" style:parent-style-name="C-testo-elencopuntatoCarattere">
      <style:text-properties style:font-name="Arial" fo:font-weight="bold" style:font-weight-asian="bold" style:font-weight-complex="bold"/>
    </style:style>
    <style:style style:name="E-testo-tabella-intestazioni" style:display-name="04E - testo - tabella - intestazioni" style:family="paragraph" style:parent-style-name="Normale">
      <style:paragraph-properties fo:text-align="center" fo:line-height="100%"/>
      <style:text-properties fo:font-weight="bold" style:font-weight-asian="bold" style:font-weight-complex="bold" fo:color="#FFFFFF" fo:font-size="9pt" style:font-size-asian="9pt" style:font-size-complex="10pt" fo:hyphenate="false"/>
    </style:style>
    <style:style style:name="E-testo-tabella-intestazioniCarattere" style:display-name="04E - testo - tabella - intestazioni Carattere" style:family="text" style:parent-style-name="Car.predefinitoparagrafo">
      <style:text-properties style:font-name="Arial" fo:font-weight="bold" style:font-weight-asian="bold" style:font-weight-complex="bold" fo:color="#FFFFFF" fo:font-size="9pt" style:font-size-asian="9pt"/>
    </style:style>
    <style:style style:name="E-testo-tabellaSX" style:display-name="04E - testo - tabella SX" style:family="paragraph" style:parent-style-name="Normale">
      <style:paragraph-properties fo:line-height="100%"/>
      <style:text-properties fo:font-size="9pt" style:font-size-asian="9pt" style:font-size-complex="10pt" fo:hyphenate="false"/>
    </style:style>
    <style:style style:name="E-testo-tabellaSXCarattere" style:display-name="04E - testo - tabella SX Carattere" style:family="text" style:parent-style-name="Car.predefinitoparagrafo">
      <style:text-properties style:font-name="Arial" fo:font-size="9pt" style:font-size-asian="9pt"/>
    </style:style>
    <style:style style:name="E-testo-tabellacentro" style:display-name="04E - testo - tabella centro" style:family="paragraph" style:parent-style-name="E-testo-tabellaSX">
      <style:paragraph-properties fo:text-align="center"/>
      <style:text-properties fo:hyphenate="false"/>
    </style:style>
    <style:style style:name="E-testo-tabellacentroCarattere" style:display-name="04E - testo - tabella centro Carattere" style:family="text" style:parent-style-name="E-testo-tabellaSXCarattere">
      <style:text-properties style:font-name="Arial" fo:font-size="9pt" style:font-size-asian="9pt"/>
    </style:style>
    <style:style style:name="E-testo-tabellaDX" style:display-name="04E - testo - tabella DX" style:family="paragraph" style:parent-style-name="Normale">
      <style:paragraph-properties fo:text-align="end" fo:line-height="100%"/>
      <style:text-properties fo:font-size="9pt" style:font-size-asian="9pt" style:font-size-complex="10pt" fo:hyphenate="false"/>
    </style:style>
    <style:style style:name="E-testo-tabellaDXCarattere" style:display-name="04E - testo - tabella DX Carattere" style:family="text" style:parent-style-name="Car.predefinitoparagrafo">
      <style:text-properties style:font-name="Arial" fo:font-size="9pt" style:font-size-asian="9pt"/>
    </style:style>
    <style:style style:name="preambolo-motivazione2livelloCarattere" style:display-name="06 - preambolo-motivazione 2° livello Carattere" style:family="text" style:parent-style-name="Car.predefinitoparagrafo">
      <style:text-properties style:font-name="Arial" style:font-size-complex="12pt"/>
    </style:style>
    <style:style style:name="dispositivo-2livelloCarattere" style:display-name="08 - dispositivo - 2° livello Carattere" style:family="text" style:parent-style-name="Car.predefinitoparagrafo">
      <style:text-properties style:font-name="Arial" style:font-name-complex="Arial" style:font-weight-complex="bold" style:font-size-complex="11pt"/>
    </style:style>
    <style:style style:name="soggettoCarattere" style:display-name="04 - soggetto Carattere" style:family="text" style:parent-style-name="Car.predefinitoparagrafo">
      <style:text-properties style:font-name="Arial" style:font-name-complex="Arial" fo:font-weight="bold" style:font-weight-asian="bold" fo:font-size="11pt" style:font-size-asian="11pt" style:font-size-complex="11pt"/>
    </style:style>
    <style:style style:name="soggetto" style:display-name="04 - soggetto" style:family="paragraph" style:next-style-name="preambolo-motivazione1livello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size-complex="12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size-complex="12pt"/>
    </style:style>
    <style:style style:name="datitrasparenza" style:display-name="12 - dati trasparenza" style:family="paragraph">
      <style:text-properties style:font-name="Arial" fo:font-size="8pt" style:font-size-asian="8pt" style:font-size-complex="12pt" fo:hyphenate="false"/>
    </style:style>
    <style:style style:name="datitrasparenzaCarattere" style:display-name="12 - dati trasparenza Carattere" style:family="text">
      <style:text-properties style:font-name="Arial" fo:font-size="8pt" style:font-size-asian="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bullet text:level="3" text:style-name="WW_CharLFO3LVL3" text:bullet-char="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  <style:text-properties style:font-name="Wingdings"/>
      </text:list-level-style-bullet>
    </text:list-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bullet text:level="3" text:style-name="WW_CharLFO4LVL3" text:bullet-char="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bullet text:level="3" text:style-name="WW_CharLFO12LVL3" text:bullet-char="">
        <style:list-level-properties text:space-before="0.5902in" text:min-label-width="0.3944in" text:list-level-position-and-space-mode="label-alignment">
          <style:list-level-label-alignment text:label-followed-by="listtab" fo:margin-left="0.9847in" fo:text-indent="-0.3944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09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B-pièdipagina-numerodipagina"><text:page-number style:num-format="1" text:fixed="false">3</text:page-number>/<text:page-count style:num-format="1">3</text:page-count></text:p>
      </style:footer>
      <style:header>
        <text:p/>
      </style:header>
      <style:header-first>
        <text:p text:style-name="A-intestazione-logo"><text:bookmark-start text:name="_Hlk35592776"/><text:bookmark-start text:name="_Hlk35592777"/><draw:frame draw:style-name="a0" draw:name="Immagine 1" text:anchor-type="as-char" svg:x="0in" svg:y="0in" svg:width="3.9375in" svg:height="1.04167in" style:rel-width="scale" style:rel-height="scale"><draw:image xlink:href="media/image1.png" xlink:type="simple" xlink:show="embed" xlink:actuate="onLoad"/><svg:title/><svg:desc>Hi-ResLogo - centrato</svg:desc></draw:frame></text:p>
        <text:p text:style-name="B-intestazione-nomestruttura">Direzione Regionale Sardegna<text:bookmark-end text:name="_Hlk35592776"/><text:bookmark-end text:name="_Hlk35592777"/></text:p>
      </style:header-first>
      <style:footer-first>
        <text:p text:style-name="A-pièdipagina-indirizzo">Via<text:s/>Antonio<text:s/>lo Frasso 2, 09127 Cagliari – Tel. 070 67 97 31<text:line-break/>e-mail dre.sardegna@agenziademanio.it –<text:s/>PEC dre_sardegna@pce.agenziademanio.it</text:p>
        <text:p text:style-name="B-pièdipagina-numerodipagina"><text:page-number style:num-format="1" text:fixed="false">1</text:page-number>/<text:page-count style:num-format="1">3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to relativo a contratto pubblico</dc:title>
    <meta:initial-creator>SCHIRRU CARLO</meta:initial-creator>
    <dc:creator>PERSICO SILVIO</dc:creator>
    <meta:creation-date>2024-01-09T11:15:00Z</meta:creation-date>
    <dc:date>2024-01-09T11:15:00Z</dc:date>
    <meta:print-date>2024-01-09T11:15:00Z</meta:print-date>
    <meta:template xlink:href="Contratto%20pubblico%20-%20Provvedimento%20-%20Atto" xlink:type="simple"/>
    <meta:editing-cycles>2</meta:editing-cycles>
    <meta:editing-duration>PT0S</meta:editing-duration>
    <meta:user-defined meta:name="ContentTypeId">0x0101004FC4993F8BFF67468C55A73DFFC71490</meta:user-defined>
    <meta:user-defined meta:name="MSIP_Label_c078091e-e61d-4883-a332-9368e619fa5f_Enabled">true</meta:user-defined>
    <meta:user-defined meta:name="MSIP_Label_c078091e-e61d-4883-a332-9368e619fa5f_SetDate">2024-01-08T17:54:38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e0f8bec3-3ec5-43fd-8f68-5859880e0e8e</meta:user-defined>
    <meta:user-defined meta:name="MSIP_Label_c078091e-e61d-4883-a332-9368e619fa5f_ContentBits">0</meta:user-defined>
    <meta:document-statistic meta:page-count="3" meta:paragraph-count="13" meta:word-count="1046" meta:character-count="6999" meta:row-count="49" meta:non-whitespace-character-count="5966"/>
  </office:meta>
</office:document-meta>
</file>