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e" style:master-page-name="MPF0" style:family="paragraph">
      <style:paragraph-properties fo:break-before="page" fo:text-align="center" style:page-number="1"/>
    </style:style>
    <style:style style:name="T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start" fo:margin-left="3.4416in" fo:text-indent="0.4916in">
        <style:tab-stops/>
      </style:paragraph-properties>
    </style:style>
    <style:style style:name="T27"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28" style:parent-style-name="Car.predefinitoparagrafo" style:family="text">
      <style:text-properties style:font-name="Arial" style:font-name-complex="Arial" fo:font-weight="bold" style:font-weight-asian="bold" style:font-weight-complex="bold" fo:font-size="11pt" style:font-size-asian="11pt" style:font-size-complex="11pt" style:language-asian="it" style:country-asian="IT"/>
    </style:style>
    <style:style style:name="P29" style:parent-style-name="Normale" style:family="paragraph">
      <style:paragraph-properties fo:text-align="start"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language-asian="it" style:country-asian="IT" fo:hyphenate="false"/>
    </style:style>
    <style:style style:name="P30" style:parent-style-name="Normale" style:family="paragraph">
      <style:paragraph-properties fo:text-align="start" fo:margin-top="0.0694in" fo:margin-bottom="0.0694in">
        <style:tab-stops>
          <style:tab-stop style:type="left" style:position="4.1652in"/>
        </style:tab-stops>
      </style:paragraph-properties>
      <style:text-properties style:font-name="Arial" style:font-name-complex="Arial" fo:font-weight="bold" style:font-weight-asian="bold" fo:font-size="11pt" style:font-size-asian="11pt" style:font-size-complex="11pt" style:language-asian="it" style:country-asian="IT" fo:hyphenate="false"/>
    </style:style>
    <style:style style:name="P31" style:parent-style-name="Normale" style:family="paragraph">
      <style:paragraph-properties fo:margin-left="3.4416in" fo:text-indent="0.4916in">
        <style:tab-stops/>
      </style:paragraph-properties>
    </style:style>
    <style:style style:name="P32" style:parent-style-name="Normale" style:family="paragraph">
      <style:paragraph-properties fo:margin-top="0.1944in" fo:margin-bottom="0.194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style:font-style-complex="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margin-top="0.1944in" fo:margin-bottom="0.1944in"/>
    </style:style>
    <style:style style:name="P40" style:parent-style-name="Normale" style:family="paragraph">
      <style:paragraph-properties fo:margin-top="0.1944in" fo:margin-bottom="0.1944in"/>
    </style:style>
    <style:style style:name="T41" style:parent-style-name="Car.predefinitoparagrafo" style:family="text">
      <style:text-properties style:font-name="Arial" style:font-name-complex="Arial" fo:font-size="11pt" style:font-size-asian="11pt" style:font-size-complex="11pt"/>
    </style:style>
    <style:style style:name="P42" style:parent-style-name="Normale" style:family="paragraph">
      <style:paragraph-properties fo:margin-top="0.1944in" fo:margin-bottom="0.1944in"/>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asian="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fo:margin-top="0.1944in" fo:margin-bottom="0.1944in"/>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asian="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top="0.1944in" fo:margin-bottom="0.1944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family="paragraph">
      <style:paragraph-properties fo:margin-bottom="0.0833in" fo:line-height="115%"/>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margin-top="0.0833in"/>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asian="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top="0.0833in"/>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asian="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fo:margin-top="0.0833in"/>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asian="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P87"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P97"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P100" style:parent-style-name="Normale" style:family="paragraph">
      <style:paragraph-properties fo:margin-top="0.0833in" fo:margin-left="0.1972in" fo:text-indent="-0.1972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text-align="center" fo:margin-top="0.1944in" fo:margin-bottom="0.1944in"/>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P103" style:parent-style-name="Paragrafoelenco" style:family="paragraph">
      <style:paragraph-properties fo:text-align="justify" fo:margin-bottom="0in" fo:line-height="100%" fo:margin-left="0in">
        <style:tab-stops/>
      </style:paragraph-properties>
    </style:style>
    <style:style style:name="T104"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105" style:parent-style-name="Car.predefinitoparagrafo" style:family="text">
      <style:text-properties style:font-name="Arial" style:font-name-complex="Arial"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7" style:parent-style-name="Car.predefinitoparagrafo" style:family="text">
      <style:text-properties style:font-name="Arial" style:font-name-complex="Arial" style:text-underline-type="single" style:text-underline-style="solid" style:text-underline-width="auto" style:text-underline-mode="continuous"/>
    </style:style>
    <style:style style:name="P108"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TableColumn110" style:family="table-column">
      <style:table-column-properties style:column-width="6.718in" style:use-optimal-column-width="false"/>
    </style:style>
    <style:style style:name="Table109" style:family="table">
      <style:table-properties style:width="6.718in" fo:margin-left="0.0243in" table:align="left"/>
    </style:style>
    <style:style style:name="TableRow111" style:family="table-row">
      <style:table-row-properties style:min-row-height="1.227in" style:use-optimal-row-height="false"/>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e" style:family="paragraph">
      <style:paragraph-properties fo:margin-top="0.0833in" fo:margin-left="0.2215in" fo:text-indent="-0.1972in">
        <style:tab-stops/>
      </style:paragraph-properties>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asian="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Paragrafoelenco" style:family="paragraph">
      <style:paragraph-properties fo:text-align="justify" fo:margin-top="0.0833in" fo:margin-left="1.009in" fo:text-indent="-0.4923in">
        <style:tab-stops>
          <style:tab-stop style:type="left" style:position="-1.009in"/>
        </style:tab-stops>
      </style:paragraph-properties>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P131"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P135"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P149"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style:style>
    <style:style style:name="P153" style:parent-style-name="Normale" style:family="paragraph">
      <style:paragraph-properties fo:margin-top="0.0833in" fo:margin-left="0.1972in" fo:text-indent="-0.1972in">
        <style:tab-stops/>
      </style:paragraph-properties>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T155" style:parent-style-name="Car.predefinitoparagrafo" style:family="text">
      <style:text-properties style:font-name="Arial" style:font-name-asian="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P159" style:parent-style-name="Normale" style:family="paragraph">
      <style:text-properties style:font-name="Arial" style:font-name-complex="Arial" fo:font-size="11pt" style:font-size-asian="11pt" style:font-size-complex="11pt"/>
    </style:style>
    <style:style style:name="P160" style:parent-style-name="Paragrafoelenco" style:family="paragraph">
      <style:paragraph-properties fo:text-align="justify" fo:margin-bottom="0in" fo:line-height="100%" fo:margin-left="0.9847in" fo:text-indent="-0.4923in">
        <style:tab-stops>
          <style:tab-stop style:type="left" style:position="-0.9847in"/>
        </style:tab-stops>
      </style:paragraph-properties>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P174"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P188"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P192" style:parent-style-name="Paragrafoelenco" style:family="paragraph">
      <style:paragraph-properties style:contextual-spacing="false" fo:text-align="justify" fo:margin-top="0.0833in" fo:margin-bottom="0in" fo:line-height="100%" fo:margin-left="0.1972in">
        <style:tab-stops/>
      </style:paragraph-properties>
      <style:text-properties style:font-name="Arial" style:font-name-complex="Arial"/>
    </style:style>
    <style:style style:name="P193" style:parent-style-name="Normale" style:family="paragraph">
      <style:paragraph-properties fo:margin-bottom="0.0833in">
        <style:tab-stops>
          <style:tab-stop style:type="left" style:position="0.25in"/>
        </style:tab-stops>
      </style:paragraph-properties>
    </style:style>
    <style:style style:name="T194"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95" style:parent-style-name="Normale" style:family="paragraph">
      <style:paragraph-properties fo:text-align="center" fo:margin-bottom="0.0833in">
        <style:tab-stops>
          <style:tab-stop style:type="left" style:position="0.25in"/>
        </style:tab-stops>
      </style:paragraph-properties>
    </style:style>
    <style:style style:name="T196" style:parent-style-name="Car.predefinitoparagrafo" style:family="text">
      <style:text-properties style:font-name="Arial" style:font-name-complex="Arial" fo:font-weight="bold" style:font-weight-asian="bold" fo:font-size="11pt" style:font-size-asian="11pt" style:font-size-complex="11pt"/>
    </style:style>
    <style:style style:name="P197" style:parent-style-name="Normale" style:family="paragraph">
      <style:paragraph-properties fo:margin-top="0.1944in" fo:margin-bottom="0.1944in"/>
    </style:style>
    <style:style style:name="T198" style:parent-style-name="Car.predefinitoparagrafo" style:family="text">
      <style:text-properties style:font-name="Arial" style:font-name-complex="Arial" style:font-style-complex="italic" fo:font-size="11pt" style:font-size-asian="11pt" style:font-size-complex="11pt"/>
    </style:style>
    <style:style style:name="P199" style:parent-style-name="Normale" style:family="paragraph">
      <style:paragraph-properties fo:margin-top="0.1944in" fo:margin-bottom="0.1944in"/>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Normale" style:family="paragraph">
      <style:paragraph-properties fo:margin-top="0.1944in" fo:margin-bottom="0.1944in"/>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Normale" style:family="paragraph">
      <style:paragraph-properties fo:margin-top="0.1944in" fo:margin-bottom="0.1944in"/>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asian="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Normale" style:family="paragraph">
      <style:paragraph-properties fo:text-align="center" fo:margin-top="0.1944in" fo:margin-bottom="0.1944in"/>
    </style:style>
    <style:style style:name="T216" style:parent-style-name="Car.predefinitoparagrafo" style:family="text">
      <style:text-properties style:font-name="Arial" style:font-name-complex="Arial" fo:font-size="11pt" style:font-size-asian="11pt" style:font-size-complex="11pt"/>
    </style:style>
    <style:style style:name="P217" style:parent-style-name="Normale" style:family="paragraph">
      <style:paragraph-properties fo:margin-top="0.1944in" fo:margin-bottom="0.1944in"/>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asian="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P221" style:parent-style-name="Normale" style:family="paragraph">
      <style:paragraph-properties fo:margin-top="0.1944in" fo:margin-bottom="0.1944in"/>
    </style:style>
    <style:style style:name="T222" style:parent-style-name="Car.predefinitoparagrafo" style:family="text">
      <style:text-properties style:font-name="Arial" style:font-name-complex="Arial" fo:font-size="11pt" style:font-size-asian="11pt" style:font-size-complex="11pt"/>
    </style:style>
    <style:style style:name="P223" style:parent-style-name="Normale" style:family="paragraph">
      <style:paragraph-properties fo:text-align="center" fo:margin-top="0.1944in" fo:margin-bottom="0.1944in"/>
    </style:style>
    <style:style style:name="T224" style:parent-style-name="Car.predefinitoparagrafo" style:family="text">
      <style:text-properties style:font-name="Arial" style:font-name-complex="Arial" fo:font-weight="bold" style:font-weight-asian="bold" fo:font-size="11pt" style:font-size-asian="11pt" style:font-size-complex="11pt"/>
    </style:style>
    <style:style style:name="P225" style:parent-style-name="Normale" style:family="paragraph">
      <style:paragraph-properties fo:margin-top="0.1944in" fo:margin-bottom="0.1944in"/>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P230" style:parent-style-name="Normale" style:family="paragraph">
      <style:paragraph-properties fo:margin-top="0.1944in" fo:margin-bottom="0.1944in"/>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P234" style:parent-style-name="Normale" style:family="paragraph">
      <style:paragraph-properties fo:margin-top="0.1944in" fo:margin-bottom="0.1944in"/>
    </style:style>
    <style:style style:name="T23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P237" style:parent-style-name="Normale" style:family="paragraph">
      <style:paragraph-properties>
        <style:tab-stops>
          <style:tab-stop style:type="left" style:position="0.25in"/>
        </style:tab-stops>
      </style:paragraph-properties>
    </style:style>
    <style:style style:name="T238" style:parent-style-name="Car.predefinitoparagrafo" style:family="text">
      <style:text-properties style:font-name="Arial" style:font-name-asian="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P240" style:parent-style-name="Normale" style:family="paragraph">
      <style:paragraph-properties>
        <style:tab-stops>
          <style:tab-stop style:type="left" style:position="0.25in"/>
        </style:tab-stops>
      </style:paragraph-properties>
    </style:style>
    <style:style style:name="T241" style:parent-style-name="Car.predefinitoparagrafo" style:family="text">
      <style:text-properties style:font-name="Arial" style:font-name-asian="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P243" style:parent-style-name="Normale" style:family="paragraph">
      <style:paragraph-properties fo:text-align="center">
        <style:tab-stops>
          <style:tab-stop style:type="left" style:position="0.25in"/>
        </style:tab-stops>
      </style:paragraph-properties>
    </style:style>
    <style:style style:name="T244" style:parent-style-name="Car.predefinitoparagrafo" style:family="text">
      <style:text-properties style:font-name="Arial" style:font-name-asian="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P24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4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4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4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TableColumn251" style:family="table-column">
      <style:table-column-properties style:column-width="6.6409in" style:use-optimal-column-width="false"/>
    </style:style>
    <style:style style:name="Table250" style:family="table">
      <style:table-properties style:width="6.6409in" fo:margin-left="0.075in" table:align="left"/>
    </style:style>
    <style:style style:name="TableRow252" style:family="table-row">
      <style:table-row-properties style:min-row-height="1.845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Corpodeltesto21" style:family="paragraph">
      <style:paragraph-properties style:snap-to-layout-grid="false"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255" style:parent-style-name="Corpodeltesto21" style:family="paragraph">
      <style:paragraph-properties fo:margin-bottom="0in" fo:line-height="100%"/>
    </style:style>
    <style:style style:name="T25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257" style:parent-style-name="Corpodeltesto21"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258" style:parent-style-name="Paragrafoelenco" style:family="paragraph">
      <style:paragraph-properties fo:text-align="justify" fo:line-height="0.2083in" fo:margin-left="0.3937in">
        <style:tab-stops>
          <style:tab-stop style:type="left" style:position="-0.3937in"/>
        </style:tab-stops>
      </style:paragraph-properties>
    </style:style>
    <style:style style:name="T259" style:parent-style-name="Car.predefinitoparagrafo" style:family="text">
      <style:text-properties style:font-name="Arial" style:font-name-complex="Arial" fo:font-style="italic" style:font-style-asian="italic"/>
    </style:style>
    <style:style style:name="P260" style:parent-style-name="Paragrafoelenco" style:family="paragraph">
      <style:paragraph-properties fo:text-align="justify" fo:line-height="0.2083in" fo:margin-left="0.3937in">
        <style:tab-stops>
          <style:tab-stop style:type="left" style:position="-0.3937in"/>
        </style:tab-stops>
      </style:paragraph-properties>
    </style:style>
    <style:style style:name="T261" style:parent-style-name="Car.predefinitoparagrafo" style:family="text">
      <style:text-properties style:font-name="Arial" style:font-name-complex="Arial" fo:font-style="italic" style:font-style-asian="italic"/>
    </style:style>
    <style:style style:name="TableRow262" style:family="table-row">
      <style:table-row-properties style:min-row-height="1.8451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Corpodeltesto21" style:family="paragraph">
      <style:paragraph-properties style:snap-to-layout-grid="false"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265" style:parent-style-name="Corpodeltesto21" style:family="paragraph">
      <style:paragraph-properties fo:margin-bottom="0in" fo:line-height="100%"/>
    </style:style>
    <style:style style:name="T26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267" style:parent-style-name="Corpodeltesto21"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268" style:parent-style-name="Paragrafoelenco" style:family="paragraph">
      <style:paragraph-properties fo:text-align="justify" fo:line-height="0.2083in" fo:margin-left="0.3937in">
        <style:tab-stops>
          <style:tab-stop style:type="left" style:position="-0.3937in"/>
        </style:tab-stops>
      </style:paragraph-properties>
    </style:style>
    <style:style style:name="T269" style:parent-style-name="Car.predefinitoparagrafo" style:family="text">
      <style:text-properties style:font-name="Arial" style:font-name-complex="Arial" fo:font-style="italic" style:font-style-asian="italic"/>
    </style:style>
    <style:style style:name="P270" style:parent-style-name="Paragrafoelenco" style:family="paragraph">
      <style:paragraph-properties fo:text-align="justify" fo:line-height="0.2083in" fo:margin-left="0.3937in">
        <style:tab-stops>
          <style:tab-stop style:type="left" style:position="-0.3937in"/>
        </style:tab-stops>
      </style:paragraph-properties>
    </style:style>
    <style:style style:name="T271" style:parent-style-name="Car.predefinitoparagrafo" style:family="text">
      <style:text-properties style:font-name="Arial" style:font-name-complex="Arial" fo:font-style="italic" style:font-style-asian="italic"/>
    </style:style>
    <style:style style:name="P272"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273"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274" style:parent-style-name="Paragrafoelenco" style:family="paragraph">
      <style:paragraph-properties fo:text-align="justify" fo:line-height="0.2083in"/>
    </style:style>
  </office:automatic-styles>
  <office:body>
    <office:text text:use-soft-page-breaks="true">
      <text:p text:style-name="P1"><text:span text:style-name="T24">DOMANDA DI PARTECIPAZIONE<text:s/></text:span></text:p>
      <text:p text:style-name="P25"/>
      <text:p text:style-name="P26"><text:span text:style-name="T27"><text:s text:c="2"/></text:span><text:span text:style-name="T28">All’Agenzia del Demanio</text:span></text:p>
      <text:p text:style-name="P29"><text:s text:c="2"/>Direzione Regionale del Veneto</text:p>
      <text:p text:style-name="P30"><text:s text:c="92"/><text:s text:c="3"/>Alla Prefettura di<text:s/>Vicenza</text:p>
      <text:p text:style-name="P31"/>
      <text:p text:style-name="P32"><text:span text:style-name="T33">Con riferimento alla procedura aperta per<text:s/></text:span><text:span text:style-name="T34">l’affidamento del servizio<text:s/></text:span><text:span text:style-name="T35">di recupero, custodia e acquisto dei veicoli oggetto dei provvedimenti di sequestro amministrativo, fermo o confisca ai sensi dell’articolo 214 bis del D. Lgs. N. 285/92, per l’ambito provinciale di<text:s/></text:span><text:span text:style-name="T36">Vicenza.</text:span><text:span text:style-name="T37"><text:s/>CIG B22</text:span><text:span text:style-name="T38">E641935</text:span></text:p>
      <text:p text:style-name="P39"/>
      <text:p text:style-name="P40"><text:span text:style-name="T41">Il/La sottoscritto/a _____________ nato/a a ____________ il _________ CF_______________ residente a ____________ (___), via ________________ n.______ <text:s/>in qualità di:</text:span></text:p>
      <text:p text:style-name="P42"><text:span text:style-name="T43">□</text:span><text:span text:style-name="T44"><text:s/></text:span><text:span text:style-name="T45">(se del caso)</text:span><text:span text:style-name="T46"><text:s/>legale rappresentante</text:span><text:span text:style-name="T47"><text:s/></text:span></text:p>
      <text:p text:style-name="P48"><text:span text:style-name="T49">□</text:span><text:span text:style-name="T50"><text:s/></text:span><text:span text:style-name="T51">(se del caso)<text:s/></text:span><text:span text:style-name="T52">procuratore generale/speciale, giusta procura allegata<text:s/></text:span></text:p>
      <text:p text:style-name="P53"><text:span text:style-name="T54">del concorrente ____________________________<text:s/></text:span><text:span text:style-name="T55">(indicare la denominazione sociale) ______________(indicare la forma giuridica) ____________<text:s/></text:span><text:span text:style-name="T56">(</text:span><text:span text:style-name="T57">indicare la sede legale</text:span><text:span text:style-name="T58">) ______________________________(</text:span><text:span text:style-name="T59">indicare CF e PI</text:span><text:span text:style-name="T60">) <text:s/>_____________________<text:s/></text:span></text:p>
      <text:p text:style-name="P61"><text:span text:style-name="T62">che si configura come<text:s/></text:span><text:span text:style-name="T63">(barrare la casella di interesse)</text:span><text:span text:style-name="T64">:<text:s/></text:span></text:p>
      <text:p text:style-name="P65"><text:span text:style-name="T66">□</text:span><text:span text:style-name="T67"><text:s/></text:span><text:span text:style-name="T68">società o altro soggetto singolo ex art. 65 co. 2 lett. a) del D.Lgs. 36/2023;</text:span></text:p>
      <text:p text:style-name="P69"><text:span text:style-name="T70">□</text:span><text:span text:style-name="T71"><text:s/></text:span><text:span text:style-name="T72">consorzio ex art. 65 co. 2 lett. b), c) e d) del D.Lgs. 36/2023 che partecipa in proprio</text:span></text:p>
      <text:p text:style-name="P73"><text:span text:style-name="T74">□</text:span><text:span text:style-name="T75"><text:s/></text:span><text:span text:style-name="T76">consorzio ex art. 65 co. 2 lett. b), c) e d) del D.Lgs. 36/2023 che partecipa per i seguenti consorziati:</text:span></text:p>
      <text:list text:style-name="LFO5" text:continue-numbering="true">
        <text:list-item>
          <text:p text:style-name="P77"><text:span text:style-name="T78">__________________<text:s/></text:span><text:span text:style-name="T79">(indicare la denominazione sociale)<text:s/></text:span><text:span text:style-name="T80">___________</text:span><text:span text:style-name="T81">(indicare la forma giuridica)<text:s/></text:span><text:span text:style-name="T82">___________ (</text:span><text:span text:style-name="T83">indicare la sede legale</text:span><text:span text:style-name="T84">) ________________________(</text:span><text:span text:style-name="T85">indicare CF e PI</text:span><text:span text:style-name="T86">) <text:s/>__________________________ ;</text:span></text:p>
        </text:list-item>
        <text:list-item>
          <text:p text:style-name="P87"><text:span text:style-name="T88">_________________ (</text:span><text:span text:style-name="T89">indicare la denominazione sociale</text:span><text:span text:style-name="T90">) ___________ (</text:span><text:span text:style-name="T91">indicare la forma giuridica</text:span><text:span text:style-name="T92">) ___________ (</text:span><text:span text:style-name="T93">indicare la sede legale</text:span><text:span text:style-name="T94">) _________________ (</text:span><text:span text:style-name="T95">indicare CF e PI</text:span><text:span text:style-name="T96">) <text:s/>_________________________________ ;</text:span></text:p>
        </text:list-item>
        <text:list-item>
          <text:p text:style-name="P97"><text:span text:style-name="T98">____________________________________<text:s/></text:span><text:span text:style-name="T99">(per ogni altro consorziato indicare la denominazione sociale, forma giuridica, sede legale, CF e PI);</text:span></text:p>
        </text:list-item>
      </text:list>
      <text:p text:style-name="P100"/>
      <text:p text:style-name="P101"><text:span text:style-name="T102">CHIEDE DI PARTECIPARE ALLA GARA<text:s/></text:span></text:p>
      <text:p text:style-name="P103"><text:span text:style-name="T104"><text:s/></text:span><text:span text:style-name="T105">(</text:span><text:span text:style-name="T106">compilare se del caso</text:span><text:span text:style-name="T107">)</text:span></text:p>
      <text:p text:style-name="P108"/>
      <table:table table:style-name="Table109">
        <table:table-columns>
          <table:table-column table:style-name="TableColumn110"/>
        </table:table-columns>
        <table:table-row table:style-name="TableRow111">
          <table:table-cell table:style-name="TableCell112">
            <text:soft-page-break/>
            <text:p text:style-name="P113"><text:span text:style-name="T114">□</text:span><text:span text:style-name="T115"><text:s/></text:span><text:span text:style-name="T116">mandataria/capogruppo di un RTI o consorzio ordinario di imprese ex art. 65 co. 2 lett. e), f), g) e h) del D.Lgs. 36/2023<text:s/></text:span><text:span text:style-name="T117">già costituito</text:span><text:span text:style-name="T118"><text:s/>formato dalle seguenti imprese:</text:span></text:p>
            <text:list text:style-name="LFO2" text:continue-numbering="true">
              <text:list-item>
                <text:p text:style-name="P119"><text:span text:style-name="T120">(</text:span><text:span text:style-name="T121">mandataria</text:span><text:span text:style-name="T122">) ________________ (</text:span><text:span text:style-name="T123">indicare la denominazione sociale</text:span><text:span text:style-name="T124">) ___________ (</text:span><text:span text:style-name="T125">indicare la forma giuridica</text:span><text:span text:style-name="T126">) ___________ (</text:span><text:span text:style-name="T127">indicare la sede legale</text:span><text:span text:style-name="T128">)___________________________________ (</text:span><text:span text:style-name="T129">indicare CF e PI</text:span><text:span text:style-name="T130">),<text:s/></text:span></text:p>
              </text:list-item>
              <text:list-item>
                <text:p text:style-name="P131"><text:span text:style-name="T132">_________________________________(</text:span><text:span text:style-name="T133">indicare la parte del servizio che in caso di aggiudicazione verrà eseguita</text:span><text:span text:style-name="T134">);</text:span></text:p>
              </text:list-item>
              <text:list-item>
                <text:p text:style-name="P135"><text:span text:style-name="T136">(</text:span><text:span text:style-name="T137">mandante</text:span><text:span text:style-name="T138">) _______________ (</text:span><text:span text:style-name="T139">indicare la denominazione sociale</text:span><text:span text:style-name="T140">) _______________ (</text:span><text:span text:style-name="T141">indicare la forma giuridica</text:span><text:span text:style-name="T142">) _______________ (</text:span><text:span text:style-name="T143">indicare la sede legale</text:span><text:span text:style-name="T144">) ___________________________ (</text:span><text:span text:style-name="T145">indicare CF e PI</text:span><text:span text:style-name="T146">), _____________________(</text:span><text:span text:style-name="T147">indicare la parte del servizio che in caso di aggiudicazione verrà eseguita</text:span><text:span text:style-name="T148">);</text:span></text:p>
              </text:list-item>
              <text:list-item>
                <text:p text:style-name="P149"><text:span text:style-name="T150">_________________________________<text:s/></text:span><text:span text:style-name="T151">(per ogni altra mandante indicare la denominazione sociale, forma giuridica, sede legale, CF e PI, nonché la parte del servizio che in caso di aggiudicazione verrà eseguita</text:span><text:span text:style-name="T152">);</text:span></text:p>
              </text:list-item>
            </text:list>
            <text:p text:style-name="P153"><text:span text:style-name="T154">□</text:span><text:span text:style-name="T155"><text:s/></text:span><text:span text:style-name="T156">mandataria/capogruppo di un RTI o consorzio ordinario di imprese ex art. 65 co. 2 lett. e), f), g) e h) del D.Lgs. 36/2023<text:s/></text:span><text:span text:style-name="T157">non ancora costituito</text:span><text:span text:style-name="T158"><text:s/>che in caso di aggiudicazione sarà formato dalle seguenti imprese:<text:s/></text:span></text:p>
            <text:p text:style-name="P159"/>
            <text:list text:style-name="LFO4" text:continue-numbering="true">
              <text:list-item>
                <text:p text:style-name="P160"><text:span text:style-name="T161">(</text:span><text:span text:style-name="T162">mandataria</text:span><text:span text:style-name="T163">) ________________ (</text:span><text:span text:style-name="T164">indicare la denominazione sociale</text:span><text:span text:style-name="T165">) ___________ (</text:span><text:span text:style-name="T166">indicare la forma giuridica</text:span><text:span text:style-name="T167">) ___________ (</text:span><text:span text:style-name="T168">indicare la sede legale</text:span><text:span text:style-name="T169">)___________________________________ (</text:span><text:span text:style-name="T170">indicare CF e PI</text:span><text:span text:style-name="T171">), _________________________________(</text:span><text:span text:style-name="T172">indicare la parte del servizio che in caso di aggiudicazione verrà eseguita</text:span><text:span text:style-name="T173">);</text:span></text:p>
              </text:list-item>
              <text:list-item>
                <text:p text:style-name="P174"><text:span text:style-name="T175">(</text:span><text:span text:style-name="T176">mandante</text:span><text:span text:style-name="T177">) _______________ (</text:span><text:span text:style-name="T178">indicare la denominazione sociale</text:span><text:span text:style-name="T179">) _______________ (</text:span><text:span text:style-name="T180">indicare la forma giuridica</text:span><text:span text:style-name="T181">) _______________ (</text:span><text:span text:style-name="T182">indicare la sede legale</text:span><text:span text:style-name="T183">) ___________________________ (</text:span><text:span text:style-name="T184">indicare CF e PI</text:span><text:span text:style-name="T185">), _____________________(</text:span><text:span text:style-name="T186">indicare la parte del servizio che in caso di aggiudicazione verrà eseguita</text:span><text:span text:style-name="T187">);</text:span></text:p>
              </text:list-item>
              <text:list-item>
                <text:p text:style-name="P188"><text:span text:style-name="T189">_________________________________<text:s/></text:span><text:span text:style-name="T190">(per ogni altra mandante indicare la denominazione sociale, forma giuridica, sede legale, CF e PI, nonché la parte del servizio che in caso di aggiudicazione verrà eseguita</text:span><text:span text:style-name="T191">);</text:span></text:p>
              </text:list-item>
            </text:list>
            <text:p text:style-name="P192"/>
          </table:table-cell>
        </table:table-row>
      </table:table>
      <text:p text:style-name="P193"><text:span text:style-name="T194"><text:s/></text:span></text:p>
      <text:p text:style-name="P195"><text:span text:style-name="T196">DICHIARA</text:span></text:p>
      <text:p text:style-name="P197"><text:span text:style-name="T198">di possedere i requisiti di capacità tecnica e professionale di cui al par. 6.3;</text:span></text:p>
      <text:p text:style-name="P199"><text:span text:style-name="T200">che l’indirizzo di posta elettronica certificata (o, solo per i concorrenti aventi sede in altri Stati membri, indirizzo di posta elettronica ordinaria), al quale saranno trasmesse le comunicazioni di cui all’art. 90 del D.Lgs. 36/2023 è<text:s/></text:span><text:span text:style-name="T201">_____________</text:span><text:span text:style-name="T202">;</text:span></text:p>
      <text:p text:style-name="P203"><text:span text:style-name="T204">che il CCNL applicato è _____________ (indicare il codice alfanumerico unico di cui all’articolo 16 quater del decreto legge n. 76/20);</text:span></text:p>
      <text:p text:style-name="P205"><text:span text:style-name="T206">di accettare senza condizione o riserva alcuna tutte le norme e disposizioni contenute nel bando di gara, nel disciplinare di gara, nel capitolato tecnico e nello schema di contratto;</text:span></text:p>
      <text:soft-page-break/>
      <text:p text:style-name="P207"><text:span text:style-name="T208">che l’offerta è valida e<text:s/></text:span><text:span text:style-name="T209">vincolante per 180 giorni</text:span><text:span text:style-name="T210"><text:s/>consecutivi a decorrere dalla scadenza del termine per la presentazione delle offerte;</text:span></text:p>
      <text:p text:style-name="P211"><text:span text:style-name="T212">□</text:span><text:span text:style-name="T213"><text:s/></text:span><text:span text:style-name="T214">di non partecipare alla medesima gara contemporaneamente in forme diverse (individuale e associata; in più forme associate; in forma singola e quale consorziato esecutore di un consorzio)<text:s/></text:span></text:p>
      <text:p text:style-name="P215"><text:span text:style-name="T216">ovvero</text:span></text:p>
      <text:p text:style-name="P217"><text:span text:style-name="T218">□</text:span><text:span text:style-name="T219"><text:s/></text:span><text:span text:style-name="T220">di partecipare in più di una forma, allegando a tal fine la documentazione che dimostra che la circostanza non ha influito sulla gara, né è idonea a incidere sulla capacità di rispettare gli obblighi contrattuali;</text:span></text:p>
      <text:p text:style-name="P221"><text:span text:style-name="T222">di autorizzare, qualora un partecipante alla gara eserciti, ai sensi della legge 241/90, il diritto di accesso agli atti, ovvero il diritto di “accesso civico” ai sensi del D.Lgs. 25 maggio 2016, n. 97, il rilascio di copia di tutta la documentazione presentata per la partecipazione alla presente procedura ovvero, in alternativa, di indicare specificamente in sede di offerta tecnica le parti coperte da segreto tecnico/commerciale;<text:s/></text:span></text:p>
      <text:p text:style-name="P223"><text:span text:style-name="T224">E SI IMPEGNA</text:span></text:p>
      <text:p text:style-name="P225"><text:bookmark-start text:name="_Hlk147912854"/><text:span text:style-name="T226">(</text:span><text:span text:style-name="T227">nel caso di RTI costituendo</text:span><text:span text:style-name="T228">)</text:span><text:bookmark-end text:name="_Hlk147912854"/><text:span text:style-name="T229"><text:s/>in caso di aggiudicazione della gara, a stipulare, ai sensi dell’art. 68 co. 1 del D.Lgs. 36/2023, il contratto in nome e per conto proprio e delle mandanti in virtù del mandato collettivo speciale con rappresentanza che le stesse, con la sottoscrizione della presente istanza, si impegnano a conferirgli;<text:s/></text:span></text:p>
      <text:p text:style-name="P230"><text:span text:style-name="T231">(</text:span><text:span text:style-name="T232">nel caso di RTI costituito</text:span><text:span text:style-name="T233">) ad allegare (in Piattaforma telematica) il mandato collettivo speciale con rappresentanza al mandatario ai sensi dell’art. 68, co. 5, del Codice dei contratti;<text:s/></text:span></text:p>
      <text:p text:style-name="P234"><text:span text:style-name="T235">(in caso di consorzi stabili</text:span><text:span text:style-name="T236">) a caricare (in Piattaforma telematica) le copie dell’atto costitutivo, nonché dello statuto vigente, corredato dal relativo verbale di assemblea, dichiarate conformi all’originale ex articoli 38 e 47 del D.P.R. n. 445/2000, sottoscritte digitalmente dal legale rappresentante del consorzio.</text:span></text:p>
      <text:p text:style-name="P237"><text:span text:style-name="T238"><text:s text:c="91"/></text:span><text:span text:style-name="T239">FIRMA DIGITALE<text:s/></text:span></text:p>
      <text:p text:style-name="P240"><text:span text:style-name="T241"><text:s text:c="64"/></text:span><text:span text:style-name="T242">DEL LEGALE RAPPRESENTANTE O PROCURATORE</text:span></text:p>
      <text:p text:style-name="P243"><text:span text:style-name="T244"><text:s text:c="51"/></text:span><text:span text:style-name="T245">DELL’IMPRESA</text:span></text:p>
      <text:p text:style-name="P246"/>
      <text:p text:style-name="P247"/>
      <text:p text:style-name="P248"/>
      <text:p text:style-name="P249"/>
      <table:table table:style-name="Table250">
        <table:table-columns>
          <table:table-column table:style-name="TableColumn251"/>
        </table:table-columns>
        <table:table-row table:style-name="TableRow252">
          <table:table-cell table:style-name="TableCell253">
            <text:p text:style-name="P254"/>
            <text:p text:style-name="P255"><text:span text:style-name="T256">Da allegare:</text:span></text:p>
            <text:p text:style-name="P257"/>
            <text:list text:style-name="LFO3" text:continue-numbering="true">
              <text:list-item>
                <text:p text:style-name="P258"><text:span text:style-name="T259">(se del caso) <text:s/>procura in originale ovvero in copia autenticata ai sensi del DPR 445/00;<text:s/></text:span></text:p>
              </text:list-item>
              <text:list-item>
                <text:p text:style-name="P260"><text:span text:style-name="T261">(nel caso di RTI o consorzio ordinario costituito) atto costitutivo contenente il mandato collettivo speciale con rappresentanza di cui all’art. 68 co. 5 del D.Lgs. 36/2023, <text:s/>risultante da scrittura privata autenticata, conferito da tutte le mandanti all’operatore economico mandatario.</text:span></text:p>
              </text:list-item>
            </text:list>
          </table:table-cell>
        </table:table-row>
        <table:table-row table:style-name="TableRow262">
          <table:table-cell table:style-name="TableCell263">
            <text:p text:style-name="P264"/>
            <text:p text:style-name="P265"><text:span text:style-name="T266">Da allegare:</text:span></text:p>
            <text:p text:style-name="P267"/>
            <text:list text:style-name="LFO3" text:continue-numbering="true">
              <text:list-item>
                <text:p text:style-name="P268"><text:span text:style-name="T269">(se del caso) <text:s/>procura in originale ovvero in copia autenticata ai sensi del DPR 445/00;<text:s/></text:span></text:p>
              </text:list-item>
              <text:list-item>
                <text:p text:style-name="P270"><text:span text:style-name="T271">(nel caso di RTI o consorzio ordinario costituito) atto costitutivo contenente il mandato collettivo speciale con rappresentanza di cui all’art. 68 co. 5 del D.Lgs. 36/2023, <text:s/>risultante da scrittura privata autenticata, conferito da tutte le mandanti all’operatore economico mandatario.</text:span></text:p>
              </text:list-item>
            </text:list>
          </table:table-cell>
        </table:table-row>
      </table:table>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ext-properties style:font-name="Times New Roman" style:font-name-complex="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style:font-name-complex="Times New Roman" fo:hyphenate="false"/>
    </style:style>
    <style:style style:name="Normale" style:display-name="Normale" style:family="paragraph">
      <style:paragraph-properties fo:text-align="justify"/>
      <style:text-properties style:font-name="Book Antiqua" style:font-name-complex="Book Antiqua" fo:font-size="12pt" style:font-size-asian="12pt" style:font-size-complex="12pt" style:language-asian="zh" style:country-asian="CN" fo:hyphenate="false"/>
    </style:style>
    <style:style style:name="Car.predefinitoparagrafo" style:display-name="Car. predefinito paragrafo"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Arial" style:font-name-complex="Arial" fo:color="#000000"/>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color="#000000"/>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fo:color="#0000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4z0" style:display-name="WW8Num14z0" style:family="text"/>
    <style:style style:name="WW8Num14z1" style:display-name="WW8Num14z1" style:family="text">
      <style:text-properties style:font-name="Wingdings" style:font-name-complex="Wingdings" fo:color="#000000"/>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2z0" style:display-name="WW8Num22z0" style:family="text"/>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Wingdings" style:font-name-complex="Wingdings" fo:font-size="12pt" style:font-size-asian="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Courier New" style:font-name-complex="Courier New" fo:font-size="16pt" style:font-size-asian="16pt" style:font-size-complex="16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5z0" style:display-name="WW8Num35z0" style:family="text">
      <style:text-properties style:font-name="Wingdings" style:font-name-complex="Wingdings"/>
    </style:style>
    <style:style style:name="WW8Num37z0" style:display-name="WW8Num37z0" style:family="text">
      <style:text-properties fo:font-style="normal" style:font-style-asian="normal"/>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Garamond" style:font-name-asian="Times New Roman" style:font-name-complex="Times New Roman"/>
    </style:style>
    <style:style style:name="WW8Num41z5" style:display-name="WW8Num41z5" style:family="text">
      <style:text-properties style:font-name="Wingdings" style:font-name-complex="Wingdings"/>
    </style:style>
    <style:style style:name="WW8Num42z0" style:display-name="WW8Num42z0" style:family="text">
      <style:text-properties style:font-name="Wingdings" style:font-name-complex="Wingdings" fo:color="#000000"/>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4z0" style:display-name="WW8Num44z0" style:family="text">
      <style:text-properties style:font-name="Arial" style:font-name-complex="Arial"/>
    </style:style>
    <style:style style:name="WW8Num45z0" style:display-name="WW8Num45z0" style:family="text"/>
    <style:style style:name="WW8Num46z0" style:display-name="WW8Num46z0" style:family="text">
      <style:text-properties style:font-name="Wingdings" style:font-name-complex="Wingdings" fo:font-size="12pt" style:font-size-asian="12pt"/>
    </style:style>
    <style:style style:name="WW8Num46z1" style:display-name="WW8Num46z1" style:family="text">
      <style:text-properties fo:font-size="12pt" style:font-size-asian="12pt"/>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6z4" style:display-name="WW8Num46z4" style:family="text">
      <style:text-properties style:font-name="Courier New" style:font-name-complex="Courier New"/>
    </style:style>
    <style:style style:name="WW8Num47z0" style:display-name="WW8Num47z0"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Arial" style:font-name-complex="Arial"/>
    </style:style>
    <style:style style:name="Car.predefinitoparagrafo1" style:display-name="Car. predefinito paragrafo1" style:family="text"/>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style:font-name="Book Antiqua" style:font-name-complex="Book Antiqua" fo:font-size="12pt" style:font-size-asian="12pt" style:font-size-complex="12pt"/>
    </style:style>
    <style:style style:name="Corpodeltesto2Carattere" style:display-name="Corpo del testo 2 Carattere" style:family="text">
      <style:text-properties style:font-name="Book Antiqua" style:font-name-complex="Book Antiqua" fo:font-size="12pt" style:font-size-asian="12pt" style:font-size-complex="12pt"/>
    </style:style>
    <style:style style:name="TestonotaapièdipaginaCarattere" style:display-name="Testo nota a piè di pagina Carattere" style:family="text">
      <style:text-properties style:font-name="Book Antiqua" style:font-name-complex="Book Antiqua"/>
    </style:style>
    <style:style style:name="Caratterinotaapièdipagina" style:display-name="Caratteri nota a piè di pagin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start"/>
      <style:text-properties style:font-name="Times New Roman" style:font-name-complex="Times New Roman"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imes New Roman"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style:font-name-complex="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style:contextual-spacing="true"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e263" style:display-name="style263" style:family="paragraph" style:parent-style-name="Normale">
      <style:paragraph-properties fo:text-align="start" fo:margin-top="0.1944in" fo:margin-bottom="0.1944in"/>
      <style:text-properties style:font-name="Times New Roman" style:font-name-complex="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Symbol" style:font-name-complex="Symbol" fo:font-size="10pt" style:font-size-asian="10pt"/>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number:num-list-format style:name="NLF0">
      <number:num-list-label text:level="1"/>
      <number:text/>
      <number:num-list-label text:level="2"/>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Intestazione" style:family="paragraph">
      <style:paragraph-properties fo:border-top="0in none #000000" fo:border-left="0in none #000000" fo:border-bottom="0.0069in solid #BFBFBF" fo:border-right="0in none #000000" fo:padding-top="0in" fo:padding-left="0in" fo:padding-bottom="0.0138in" fo:padding-right="0in" style:shadow="none" fo:text-align="start"/>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center"/>
    </style:style>
    <style:style style:name="P5" style:parent-style-name="Normale" style:family="paragraph">
      <style:paragraph-properties fo:text-align="star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Intestazione" style:family="paragraph">
      <style:paragraph-properties fo:text-align="end" fo:margin-left="2.5534in">
        <style:tab-stops/>
      </style:paragraph-properties>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P17" style:parent-style-name="Pièdipagina" style:family="paragraph">
      <style:paragraph-properties fo:text-align="center"/>
    </style:style>
    <style:style style:name="P18" style:parent-style-name="Normale" style:family="paragraph">
      <style:paragraph-properties fo:text-align="start"/>
    </style:style>
    <style:style style:name="T19" style:parent-style-name="Car.predefinitoparagrafo" style:family="text">
      <style:text-properties style:font-name="Arial" style:font-name-complex="Arial" fo:color="#808080" fo:font-size="10pt" style:font-size-asian="10pt" style:font-size-complex="10pt"/>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color="#808080" fo:font-size="10pt" style:font-size-asian="10pt" style:font-size-complex="10pt"/>
    </style:style>
    <style:style style:name="T22" style:parent-style-name="Car.predefinitoparagrafo" style:family="text">
      <style:text-properties style:font-name="Arial" style:font-name-complex="Arial" fo:color="#808080" fo:font-size="10pt" style:font-size-asian="10pt" style:font-size-complex="10pt"/>
    </style:style>
    <style:style style:name="P23" style:parent-style-name="Pièdipagina" style:family="paragraph">
      <style:paragraph-properties fo:text-align="center"/>
    </style:style>
    <style:style style:family="graphic" style:name="a0" style:parent-style-name="Graphics">
      <style:graphic-properties fo:wrap-option="wrap" fo:border="0.01042in none" fo:padding-top="0.00069in" fo:padding-bottom="0.00069in" fo:padding-left="0.27847in" fo:padding-right="0.10069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0069in" fo:padding-bottom="0.00069in" fo:padding-left="0.27847in" fo:padding-right="0.10069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Allegato I - Domanda di partecipazione<text:s/></text:span></text:p>
      </style:header>
      <style:footer>
        <text:p text:style-name="P4"><draw:frame draw:z-index="251657216" draw:id="id0" draw:style-name="a0" draw:name="Text Box 1" text:anchor-type="paragraph" svg:x="0in" svg:y="11.20833in" svg:width="8.26736in" svg:height="0.27569in" style:rel-width="scale" style:rel-height="scale"><draw:text-box><text:p text:style-name="P5"/></draw:text-box><svg:title/><svg:desc/></draw:frame><text:span text:style-name="T6">Pagina<text:s/></text:span><text:span text:style-name="T7"><text:page-number text:fixed="false">3</text:page-number></text:span><text:span text:style-name="T8"><text:s/>di<text:s/></text:span><text:span text:style-name="T9"><text:page-count style:num-format="1">3</text:page-count></text:span></text:p>
        <text:p text:style-name="P10"/>
      </style:footer>
      <style:header-first>
        <text:p text:style-name="P11"><text:span text:style-name="T12"><text:tab/></text:span><text:span text:style-name="T13"><text:s text:c="104"/>Allegato I</text:span></text:p>
        <text:p text:style-name="P14"><text:span text:style-name="T15"><text:tab/></text:span><text:span text:style-name="T16"><text:tab/>da inserire nella Busta A</text:span></text:p>
      </style:header-first>
      <style:footer-first>
        <text:p text:style-name="P17"><draw:frame draw:z-index="251658240" draw:id="id1" draw:style-name="a1" draw:name="Text Box 2" text:anchor-type="paragraph" svg:x="0in" svg:y="11.20833in" svg:width="8.26736in" svg:height="0.27569in" style:rel-width="scale" style:rel-height="scale"><draw:text-box><text:p text:style-name="P18"/></draw:text-box><svg:title/><svg:desc/></draw:frame><text:span text:style-name="T19">Pagina<text:s/></text:span><text:span text:style-name="T20"><text:page-number text:fixed="false">1</text:page-number></text:span><text:span text:style-name="T21"><text:s/>di<text:s/></text:span><text:span text:style-name="T22"><text:page-count style:num-format="1">3</text:page-count></text:span></text:p>
        <text:p text:style-name="P2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STROMAURO</meta:initial-creator>
    <dc:creator>SOZZO FRANCESCO</dc:creator>
    <meta:creation-date>2024-07-03T08:10:00Z</meta:creation-date>
    <dc:date>2024-07-03T08:10:00Z</dc:date>
    <meta:print-date>2017-10-06T09:29:00Z</meta:print-date>
    <meta:template xlink:href="ORU.dot" xlink:type="simple"/>
    <meta:editing-cycles>2</meta:editing-cycles>
    <meta:editing-duration>PT0S</meta:editing-duration>
    <meta:user-defined meta:name="MSIP_Label_3712ed7a-c3f3-40dd-a6e9-bab62c26469f_ActionId">eacd516d-08c2-4fcb-b133-703019479311</meta:user-defined>
    <meta:user-defined meta:name="MSIP_Label_3712ed7a-c3f3-40dd-a6e9-bab62c26469f_ContentBits">3</meta:user-defined>
    <meta:user-defined meta:name="MSIP_Label_3712ed7a-c3f3-40dd-a6e9-bab62c26469f_Enabled">true</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etDate">2023-11-27T16:09:47Z</meta:user-defined>
    <meta:user-defined meta:name="MSIP_Label_3712ed7a-c3f3-40dd-a6e9-bab62c26469f_SiteId">5c13bf6f-11aa-44a8-aac0-fc5ed659c30a</meta:user-defined>
    <meta:document-statistic meta:page-count="4" meta:paragraph-count="15" meta:word-count="1132" meta:character-count="7570" meta:row-count="53" meta:non-whitespace-character-count="6453"/>
  </office:meta>
</office:document-meta>
</file>