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9"/>
    <style:style style:name="ce14" style:family="table-cell" style:parent-style-name="Valuta" style:data-style-name="N34"/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4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9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DCDB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cell-protect="none" style:repeat-content="false"/>
      <style:paragraph-properties fo:text-align="center"/>
    </style:style>
    <style:style style:name="ce3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non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#FFFF00"/>
      <style:text-properties fo:color="#FF0000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#DCE6F1" style:cell-protect="non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8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16" style:family="table-cell" style:parent-style-name="Default" style:data-style-name="N40">
      <style:table-cell-properties style:vertical-align="middle" fo:wrap-option="wrap" fo:background-color="#DCE6F1" style:cell-protect="hidden-and-protected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7" style:family="table-cell" style:parent-style-name="Default" style:data-style-name="N40">
      <style:table-cell-properties style:vertical-align="middle" fo:wrap-option="wrap" fo:background-color="#DCE6F1" style:cell-protect="hidden-and-protected" style:repeat-content="false"/>
      <style:paragraph-properties fo:text-align="center"/>
      <style:text-properties fo:font-size="24pt" style:font-size-asian="24pt" style:font-size-complex="24pt"/>
    </style:style>
    <style:style style:name="ce118" style:family="table-cell" style:parent-style-name="Default" style:data-style-name="N0">
      <style:table-cell-properties style:vertical-align="middle" fo:wrap-option="wrap" fo:background-color="#DCE6F1" style:cell-protect="hidden-and-protected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/>
    </style:style>
    <style:style style:name="ce1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="2pt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9.286875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13.335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upporto.$D$4:.$D$10])" table:base-cell-address="Scheda.B26">
          <table:help-message table:display="true"/>
          <table:error-message table:display="true"/>
        </table:content-validation>
        <table:content-validation table:name="val2" table:condition="of:cell-content-is-in-list([Supporto.$D$14:.$D$18])" table:base-cell-address="Scheda.D26">
          <table:help-message table:display="true"/>
          <table:error-message table:display="true"/>
        </table:content-validation>
        <table:content-validation table:name="val3" table:condition="of:cell-content-is-in-list([Supporto.$B$7:.$B$10])" table:base-cell-address="Scheda.A30">
          <table:help-message table:display="true"/>
          <table:error-message table:display="true"/>
        </table:content-validation>
        <table:content-validation table:name="val4" table:condition="of:cell-content-is-in-list([Supporto.$D$63:.$D$64])" table:base-cell-address="Scheda.A13">
          <table:help-message table:display="true"/>
          <table:error-message table:display="true"/>
        </table:content-validation>
        <table:content-validation table:name="val5" table:condition="of:cell-content-is-in-list([Foglio1.$F$3:.$F$24])" table:base-cell-address="Scheda.A26">
          <table:help-message table:display="true"/>
          <table:error-message table:display="true"/>
        </table:content-validation>
        <table:content-validation table:name="val6" table:condition="of:cell-content-is-in-list([Foglio1.$B$7:.$B$10])" table:base-cell-address="Scheda.A34">
          <table:help-message table:display="true"/>
          <table:error-message table:display="true"/>
        </table:content-validation>
      </table:content-validations>
      <table:table table:name="Sched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1" table:number-columns-repeated="2" table:default-cell-style-name="ce1" table:visibility="collapse"/>
        <table:table-column table:style-name="co12" table:default-cell-style-name="ce1"/>
        <table:table-column table:style-name="co1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I sottoscritti legali rappreentati/procuratori degli operatori di seguito indicati</text:p>
          </table:table-cell>
          <table:table-cell table:number-columns-repeated="11" table:style-name="ce1"/>
          <table:table-cell office:value-type="string" table:style-name="ce1">
            <text:p>Somma Dip</text:p>
          </table:table-cell>
          <table:table-cell table:style-name="ce1"/>
          <table:table-cell office:value-type="string" table:style-name="ce1">
            <text:p>Tipologia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0">
            <text:p>OPERATORE N°</text:p>
          </table:table-cell>
          <table:covered-table-cell/>
          <table:table-cell office:value-type="string" table:number-columns-spanned="2" table:number-rows-spanned="1" table:style-name="ce111">
            <text:p>DENOMINAZIONE</text:p>
          </table:table-cell>
          <table:covered-table-cell/>
          <table:table-cell office:value-type="string" table:number-columns-spanned="3" table:number-rows-spanned="1" table:style-name="ce111">
            <text:p>PARTITA IVA</text:p>
          </table:table-cell>
          <table:covered-table-cell table:number-columns-repeated="2"/>
          <table:table-cell office:value-type="string" table:style-name="ce27">
            <text:p>n° Dipendenti (anno 2022)</text:p>
          </table:table-cell>
          <table:table-cell table:number-columns-repeated="4" table:style-name="ce1"/>
          <table:table-cell office:value-type="float" office:value="16" table:formula="of:=+SUM([.H4:.H9])" table:style-name="ce1">
            <text:p>16</text:p>
          </table:table-cell>
          <table:table-cell table:style-name="ce1"/>
          <table:table-cell office:value-type="float" office:value="1.1000000000000001" table:formula="of:=+LOOKUP([.A13];[Supporto.D63:.D64];[Supporto.E63:.E64])" table:style-name="ce1">
            <text:p>1,1</text:p>
          </table:table-cell>
          <table:table-cell table:number-columns-repeated="16369"/>
        </table:table-row>
        <table:table-row table:style-name="ro1">
          <table:table-cell office:value-type="float" office:value="1" table:number-columns-spanned="2" table:number-rows-spanned="1" table:style-name="ce121">
            <text:p>1</text:p>
          </table:table-cell>
          <table:covered-table-cell/>
          <table:table-cell office:value-type="string" table:number-columns-spanned="2" table:number-rows-spanned="1" table:style-name="ce122">
            <text:p>alfa</text:p>
          </table:table-cell>
          <table:covered-table-cell/>
          <table:table-cell office:value-type="string" table:number-columns-spanned="3" table:number-rows-spanned="1" table:style-name="ce123">
            <text:p>0123456789</text:p>
          </table:table-cell>
          <table:covered-table-cell table:number-columns-repeated="2"/>
          <table:table-cell office:value-type="float" office:value="15" table:style-name="ce52">
            <text:p>15</text:p>
          </table:table-cell>
          <table:table-cell table:number-columns-repeated="4" table:style-name="ce1"/>
          <table:table-cell office:value-type="string" table:style-name="ce1">
            <text:p>Punteggio</text:p>
          </table:table-cell>
          <table:table-cell table:number-columns-repeated="16371" table:style-name="ce1"/>
        </table:table-row>
        <table:table-row table:style-name="ro1">
          <table:table-cell office:value-type="float" office:value="2" table:number-columns-spanned="2" table:number-rows-spanned="1" table:style-name="ce101">
            <text:p>2</text:p>
          </table:table-cell>
          <table:covered-table-cell/>
          <table:table-cell office:value-type="string" table:number-columns-spanned="2" table:number-rows-spanned="1" table:style-name="ce99">
            <text:p>Beta</text:p>
          </table:table-cell>
          <table:covered-table-cell/>
          <table:table-cell office:value-type="string" table:number-columns-spanned="3" table:number-rows-spanned="1" table:style-name="ce100">
            <text:p>0123456790</text:p>
          </table:table-cell>
          <table:covered-table-cell table:number-columns-repeated="2"/>
          <table:table-cell office:value-type="float" office:value="1" table:style-name="ce53">
            <text:p>1</text:p>
          </table:table-cell>
          <table:table-cell table:number-columns-repeated="4" table:style-name="ce1"/>
          <table:table-cell office:value-type="float" office:value="1.2100000000000002" table:formula="of:=+IF([.M3]&lt;=10;1.2;IF([.M3]&lt;=50;1.1;1))*[.O3]" table:style-name="ce1">
            <text:p>1,21</text:p>
          </table:table-cell>
          <table:table-cell table:number-columns-repeated="16371" table:style-name="ce1"/>
        </table:table-row>
        <table:table-row table:style-name="ro1">
          <table:table-cell office:value-type="float" office:value="3" table:number-columns-spanned="2" table:number-rows-spanned="1" table:style-name="ce101">
            <text:p>3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spanned="3" table:number-rows-spanned="1" table:style-name="ce100"/>
          <table:covered-table-cell table:number-columns-repeated="2"/>
          <table:table-cell table:style-name="ce53"/>
          <table:table-cell table:number-columns-repeated="16376" table:style-name="ce1"/>
        </table:table-row>
        <table:table-row table:style-name="ro1"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spanned="3" table:number-rows-spanned="1" table:style-name="ce100"/>
          <table:covered-table-cell table:number-columns-repeated="2"/>
          <table:table-cell table:style-name="ce53"/>
          <table:table-cell table:number-columns-repeated="16376" table:style-name="ce1"/>
        </table:table-row>
        <table:table-row table:style-name="ro1">
          <table:table-cell office:value-type="float" office:value="5" table:number-columns-spanned="2" table:number-rows-spanned="1" table:style-name="ce101">
            <text:p>5</text:p>
          </table:table-cell>
          <table:covered-table-cell/>
          <table:table-cell table:number-columns-spanned="2" table:number-rows-spanned="1" table:style-name="ce99"/>
          <table:covered-table-cell/>
          <table:table-cell table:number-columns-spanned="3" table:number-rows-spanned="1" table:style-name="ce100"/>
          <table:covered-table-cell table:number-columns-repeated="2"/>
          <table:table-cell table:style-name="ce53"/>
          <table:table-cell table:number-columns-repeated="16376" table:style-name="ce1"/>
        </table:table-row>
        <table:table-row table:style-name="ro2">
          <table:table-cell office:value-type="float" office:value="6" table:number-columns-spanned="2" table:number-rows-spanned="1" table:style-name="ce103">
            <text:p>6</text:p>
          </table:table-cell>
          <table:covered-table-cell/>
          <table:table-cell table:number-columns-spanned="2" table:number-rows-spanned="1" table:style-name="ce105"/>
          <table:covered-table-cell/>
          <table:table-cell table:number-columns-spanned="3" table:number-rows-spanned="1" table:style-name="ce106"/>
          <table:covered-table-cell table:number-columns-repeated="2"/>
          <table:table-cell table:style-name="ce54"/>
          <table:table-cell table:number-columns-repeated="16376" table:style-name="ce1"/>
        </table:table-row>
        <table:table-row table:style-name="ro1">
          <table:table-cell table:number-columns-repeated="2" table:style-name="ce55"/>
          <table:table-cell table:number-columns-repeated="2" table:style-name="ce56"/>
          <table:table-cell table:number-columns-repeated="3" table:style-name="ce57"/>
          <table:table-cell table:style-name="ce56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66">
            <text:p>di concorrere come</text:p>
          </table:table-cell>
          <table:covered-table-cell table:number-columns-repeated="3"/>
          <table:table-cell table:number-columns-repeated="3" table:style-name="ce57"/>
          <table:table-cell table:style-name="ce56"/>
          <table:table-cell table:number-columns-repeated="16376" table:style-name="ce1"/>
        </table:table-row>
        <table:table-row table:style-name="ro1">
          <table:table-cell table:number-columns-repeated="2" table:style-name="ce55"/>
          <table:table-cell table:number-columns-repeated="2" table:style-name="ce56"/>
          <table:table-cell table:number-columns-repeated="3" table:style-name="ce57"/>
          <table:table-cell table:style-name="ce5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content-validation-name="val4" table:style-name="ce67">
            <text:p>1 Organismo di ispezione di tipo A e/o di tipo C, accreditati ai sensi della norma europea UNI CEI EN ISO/IEC 17020 per le attività di verifica della progettazione delle opere, con accreditamento in corso di valid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scegliere opzione dal menù a tendina</text:p>
          </table:table-cell>
          <table:table-cell table:style-name="ce63"/>
          <table:table-cell table:number-columns-repeated="16374" table:style-name="ce1"/>
        </table:table-row>
        <table:table-row table:style-name="ro1">
          <table:table-cell table:number-columns-repeated="2" table:style-name="ce55"/>
          <table:table-cell table:number-columns-repeated="2" table:style-name="ce56"/>
          <table:table-cell table:number-columns-repeated="3" table:style-name="ce57"/>
          <table:table-cell table:style-name="ce56"/>
          <table:table-cell table:number-columns-repeated="16376" table:style-name="ce1"/>
        </table:table-row>
        <table:table-row table:style-name="ro1">
          <table:table-cell office:value-type="string" table:style-name="ce1">
            <text:p>ai fini della manifetsazione in oggetto riportano i seguenti tre servizi ritenuti maggiormente attinenti al servizio oggettto di manifestazion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spanned="11" table:number-rows-spanned="1" table:style-name="ce127"/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2" table:style-name="ce128">
            <text:p>Manifestazione di interesse alla procedura negoziata, ai sensi dell’art. 50, comma 1, lett. e), del D. Lgs. n. 36/2023, per l’affidamento dei servizi di verifica di cui all’art. 42 - D.Lgs 36/2023 del progetto di fattibilità tecnica economica e progettazione esecutiva, coordinamento della sicurezza in fase di progettazione, adempimenti AINOP, valutazione sostenibilità ESG e CAM, verifica preventiva dell’interesse archeologico e sorveglianza archeologica, analisi conoscitive e relativa attività legata al Building Information Modeling (BIM), finalizzati alla realizzazione del nuovo Comando della Compagnia Carabinieri di San Marco Argentano (CS) - Scheda CSB1147.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covered-table-cell/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29">
            <text:p>Servizi analoghi per calcolo punteggio premiali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30">
            <text:p>Art. 14 Manifestazione di interess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131">
            <text:p>C</text:p>
          </table:table-cell>
          <table:covered-table-cell/>
          <table:table-cell office:value-type="string" table:style-name="ce6">
            <text:p>D</text:p>
          </table:table-cell>
          <table:table-cell table:number-columns-repeated="2" table:style-name="ce6"/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table:style-name="ce7"/>
          <table:table-cell table:number-columns-repeated="16373" table:style-name="ce1"/>
        </table:table-row>
        <table:table-row table:style-name="ro10">
          <table:table-cell office:value-type="string" table:number-columns-spanned="1" table:number-rows-spanned="2" table:style-name="ce132">
            <text:p>Classi e categorie opere/ID DM 17.06.2016</text:p>
          </table:table-cell>
          <table:table-cell office:value-type="string" table:number-columns-spanned="2" table:number-rows-spanned="1" table:style-name="ce133">
            <text:p>Nome Intervento</text:p>
          </table:table-cell>
          <table:covered-table-cell/>
          <table:table-cell office:value-type="string" table:number-columns-spanned="1" table:number-rows-spanned="2" table:style-name="ce126">
            <text:p>Servizio<text:s/></text:p>
          </table:table-cell>
          <table:table-cell office:value-type="string" table:number-columns-spanned="2" table:number-rows-spanned="1" table:style-name="ce134">
            <text:p>MESE/ANNO SERVIZIO</text:p>
          </table:table-cell>
          <table:covered-table-cell/>
          <table:table-cell office:value-type="string" table:number-columns-spanned="1" table:number-rows-spanned="2" table:style-name="ce135">
            <office:annotation draw:style-name="a0" svg:x="5.26041666666667in" svg:y="4.71875in" svg:width="6.53125in" svg:height="4.82291666666667in">
              <dc:creator>Autore</dc:creator>
            </office:annotation>
            <text:p>Importo lavori riferito alla classe/prestazione <text:s/>i-esima<text:s/></text:p>
          </table:table-cell>
          <table:table-cell office:value-type="string" table:number-columns-spanned="1" table:number-rows-spanned="2" table:style-name="ce125">
            <text:p>Percentuale esecuzione servizio</text:p>
          </table:table-cell>
          <table:table-cell office:value-type="string" table:number-columns-spanned="1" table:number-rows-spanned="2" table:style-name="ce126">
            <text:p>Atto attestante esecuzione servizio (estremi)</text:p>
          </table:table-cell>
          <table:table-cell office:value-type="string" table:number-columns-spanned="1" table:number-rows-spanned="2" table:style-name="ce126">
            <text:p>Importo lavori riferito all'operatore (ExF)</text:p>
          </table:table-cell>
          <table:table-cell office:value-type="string" table:number-columns-spanned="1" table:number-rows-spanned="2" table:style-name="ce124">
            <text:p>C<text:span text:style-name="T6">VE</text:span><text:s/>x F x T<text:span text:style-name="T6">i</text:span></text:p>
          </table:table-cell>
          <table:table-cell table:number-columns-repeated="16373" table:style-name="ce1"/>
        </table:table-row>
        <table:table-row table:style-name="ro11">
          <table:covered-table-cell/>
          <table:table-cell office:value-type="string" table:style-name="ce10">
            <text:p>Intervento edilizio ai sensi del DPR 380/01</text:p>
          </table:table-cell>
          <table:table-cell office:value-type="string" table:style-name="ce10">
            <text:p>Denominazione -Ubicazione</text:p>
          </table:table-cell>
          <table:covered-table-cell/>
          <table:table-cell office:value-type="string" table:style-name="ce11">
            <text:p>INIZIO</text:p>
          </table:table-cell>
          <table:table-cell office:value-type="string" table:style-name="ce11">
            <text:p>FI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7" table:style-name="ce3"/>
        </table:table-row>
        <table:table-row table:style-name="ro11">
          <table:table-cell office:value-type="string" table:number-columns-spanned="11" table:number-rows-spanned="1" table:style-name="ce120">
            <text:p>SERVIZI QUALIFICANTI IN EDILIZIA</text:p>
          </table:table-cell>
          <table:covered-table-cell table:number-columns-repeated="10"/>
          <table:table-cell table:style-name="ce2"/>
          <table:table-cell office:value-type="string" table:style-name="ce2">
            <text:p>Tipologia</text:p>
          </table:table-cell>
          <table:table-cell office:value-type="string" table:style-name="ce2">
            <text:p>Valore Econ</text:p>
          </table:table-cell>
          <table:table-cell table:number-columns-repeated="3" table:style-name="ce2"/>
          <table:table-cell table:number-columns-repeated="16367" table:style-name="ce3"/>
        </table:table-row>
        <table:table-row table:style-name="ro12">
          <table:table-cell office:value-type="string" table:content-validation-name="val5" table:style-name="ce30">
            <text:p>E.16</text:p>
          </table:table-cell>
          <table:table-cell office:value-type="string" table:content-validation-name="val1" table:style-name="ce28">
            <text:p>Interventi di manutenzione ordinaria</text:p>
          </table:table-cell>
          <table:table-cell office:value-type="float" office:value="1" table:style-name="ce28">
            <text:p>1</text:p>
          </table:table-cell>
          <table:table-cell office:value-type="string" table:content-validation-name="val2" table:style-name="ce28">
            <text:p>Altro (progettazione, direzione, collaudo, etc..)</text:p>
          </table:table-cell>
          <table:table-cell office:value-type="date" office:date-value="2023-09-01T00:00:00" table:style-name="ce32">
            <text:p>set-23</text:p>
          </table:table-cell>
          <table:table-cell office:value-type="date" office:date-value="2023-10-01T00:00:00" table:style-name="ce32">
            <text:p>ott-23</text:p>
          </table:table-cell>
          <table:table-cell office:value-type="currency" office:value="5000" table:style-name="ce33">
            <text:p>5.000,00 €</text:p>
          </table:table-cell>
          <table:table-cell office:value-type="percentage" office:value="1" table:style-name="ce34">
            <text:p>100,00%</text:p>
          </table:table-cell>
          <table:table-cell office:value-type="string" table:style-name="ce35">
            <text:p>Agenzia Demanio del xx.xx.xx</text:p>
          </table:table-cell>
          <table:table-cell office:value-type="currency" office:value="5000" table:formula="of:=+[.G26]*[.H26]" table:style-name="ce9">
            <text:p>5.000,00 €</text:p>
          </table:table-cell>
          <table:table-cell office:value-type="float" office:value="5.8148036222061064E-2" table:formula="of:=+[.M26]*[.N26]*[.$M$5]" table:style-name="ce21">
            <text:p>0,058</text:p>
          </table:table-cell>
          <table:table-cell table:style-name="ce1"/>
          <table:table-cell office:value-type="float" office:value="0.2" table:formula="of:=VLOOKUP([.D26];[Supporto.$D$14:.$E$18];2;FALSE)" table:style-name="ce1">
            <text:p>0,2</text:p>
          </table:table-cell>
          <table:table-cell office:value-type="float" office:value="0.24028114141347542" table:formula="of:=+([.J26]/[Supporto.$E$34])^[Supporto.$B$41]" table:style-name="ce1">
            <text:p>0,240281141</text:p>
          </table:table-cell>
          <table:table-cell table:number-columns-spanned="1" table:number-rows-spanned="3" table:style-name="ce119"/>
          <table:table-cell table:number-columns-repeated="16369" table:style-name="ce1"/>
        </table:table-row>
        <table:table-row table:style-name="ro12">
          <table:table-cell office:value-type="string" table:content-validation-name="val5" table:style-name="ce64">
            <text:p>E.22</text:p>
          </table:table-cell>
          <table:table-cell office:value-type="string" table:content-validation-name="val1" table:style-name="ce29">
            <text:p>Altro</text:p>
          </table:table-cell>
          <table:table-cell office:value-type="float" office:value="2" table:style-name="ce29">
            <text:p>2</text:p>
          </table:table-cell>
          <table:table-cell office:value-type="string" table:content-validation-name="val2" table:style-name="ce29">
            <text:p>Supporto al RUP: verifica progettazione preliminare</text:p>
          </table:table-cell>
          <table:table-cell office:value-type="date" office:date-value="2023-06-01T00:00:00" table:style-name="ce36">
            <text:p>giu-23</text:p>
          </table:table-cell>
          <table:table-cell office:value-type="date" office:date-value="2023-06-05T00:00:00" table:style-name="ce36">
            <text:p>giu-23</text:p>
          </table:table-cell>
          <table:table-cell office:value-type="currency" office:value="5000000" table:style-name="ce37">
            <text:p>5.000.000,00 €</text:p>
          </table:table-cell>
          <table:table-cell office:value-type="percentage" office:value="1" table:style-name="ce38">
            <text:p>100,00%</text:p>
          </table:table-cell>
          <table:table-cell office:value-type="string" table:style-name="ce39">
            <text:p>Comune del xx.xx.xx</text:p>
          </table:table-cell>
          <table:table-cell office:value-type="currency" office:value="5000000" table:formula="of:=+[.G27]*[.H27]" table:style-name="ce9">
            <text:p>5.000.000,00 €</text:p>
          </table:table-cell>
          <table:table-cell office:value-type="float" office:value="0.65398087492660484" table:formula="of:=+[.M27]*[.N27]*[.$M$5]" table:style-name="ce21">
            <text:p>0,654</text:p>
          </table:table-cell>
          <table:table-cell table:style-name="ce1"/>
          <table:table-cell office:value-type="float" office:value="0.4" table:formula="of:=VLOOKUP([.D27];[Supporto.$D$14:.$E$18];2;FALSE)" table:style-name="ce1">
            <text:p>0,4</text:p>
          </table:table-cell>
          <table:table-cell office:value-type="float" office:value="1.3512001548070345" table:formula="of:=+([.J27]/[Supporto.$E$34])^[Supporto.$B$41]" table:style-name="ce1">
            <text:p>1,351200155</text:p>
          </table:table-cell>
          <table:covered-table-cell/>
          <table:table-cell table:number-columns-repeated="16369" table:style-name="ce1"/>
        </table:table-row>
        <table:table-row table:style-name="ro12">
          <table:table-cell office:value-type="string" table:content-validation-name="val5" table:style-name="ce30">
            <text:p>E.17</text:p>
          </table:table-cell>
          <table:table-cell office:value-type="string" table:content-validation-name="val1" table:style-name="ce28">
            <text:p>Interventi di restauro e di risanamento conservativo</text:p>
          </table:table-cell>
          <table:table-cell office:value-type="float" office:value="3" table:style-name="ce28">
            <text:p>3</text:p>
          </table:table-cell>
          <table:table-cell office:value-type="string" table:content-validation-name="val2" table:style-name="ce28">
            <text:p>Supporto al RUP: verifica progettazione esecutiva</text:p>
          </table:table-cell>
          <table:table-cell office:value-type="date" office:date-value="1999-01-01T00:00:00" table:style-name="ce32">
            <text:p>gen-99</text:p>
          </table:table-cell>
          <table:table-cell office:value-type="string" table:style-name="ce32">
            <text:p>04-00</text:p>
          </table:table-cell>
          <table:table-cell office:value-type="currency" office:value="2500000" table:style-name="ce33">
            <text:p>2.500.000,00 €</text:p>
          </table:table-cell>
          <table:table-cell office:value-type="percentage" office:value="0.4" table:style-name="ce34">
            <text:p>40,00%</text:p>
          </table:table-cell>
          <table:table-cell office:value-type="string" table:style-name="ce35">
            <text:p>Provincia del xx.xx.xx</text:p>
          </table:table-cell>
          <table:table-cell office:value-type="currency" office:value="1000000" table:formula="of:=+[.G28]*[.H28]" table:style-name="ce9">
            <text:p>1.000.000,00 €</text:p>
          </table:table-cell>
          <table:table-cell office:value-type="float" office:value="1.0933584243679124" table:formula="of:=+[.M28]*[.N28]*[.$M$5]" table:style-name="ce21">
            <text:p>1,093</text:p>
          </table:table-cell>
          <table:table-cell table:style-name="ce1"/>
          <table:table-cell office:value-type="float" office:value="1" table:formula="of:=VLOOKUP([.D28];[Supporto.$D$14:.$E$18];2;FALSE)" table:style-name="ce1">
            <text:p>1</text:p>
          </table:table-cell>
          <table:table-cell office:value-type="float" office:value="0.90360200360984477" table:formula="of:=+([.J28]/[Supporto.$E$34])^[Supporto.$B$41]" table:style-name="ce1">
            <text:p>0,903602004</text:p>
          </table:table-cell>
          <table:covered-table-cell/>
          <table:table-cell table:number-columns-repeated="16369" table:style-name="ce1"/>
        </table:table-row>
        <table:table-row table:style-name="ro12">
          <table:table-cell office:value-type="string" table:number-columns-spanned="11" table:number-rows-spanned="1" table:style-name="ce120">
            <text:p>SERVIZI QUALIFICANTI IN STRUTTURA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content-validation-name="val3" table:style-name="ce30">
            <text:p>S.03</text:p>
          </table:table-cell>
          <table:table-cell office:value-type="string" office:string-value="Interventi di manutenzione ordinaria" table:formula="of:=+[.B26]" table:content-validation-name="val1" table:style-name="ce43">
            <text:p>Interventi di manutenzione ordinaria</text:p>
          </table:table-cell>
          <table:table-cell office:value-type="float" office:value="1" table:formula="of:=+[.C26]" table:style-name="ce43">
            <text:p>1</text:p>
          </table:table-cell>
          <table:table-cell office:value-type="string" office:string-value="Altro (progettazione, direzione, collaudo, etc..)" table:formula="of:=+[.D26]" table:content-validation-name="val2" table:style-name="ce43">
            <text:p>Altro (progettazione, direzione, collaudo, etc..)</text:p>
          </table:table-cell>
          <table:table-cell office:value-type="date" office:date-value="2023-09-01T00:00:00" table:formula="of:=+[.E26]" table:style-name="ce44">
            <text:p>set-23</text:p>
          </table:table-cell>
          <table:table-cell office:value-type="date" office:date-value="2023-10-01T00:00:00" table:formula="of:=+[.F26]" table:style-name="ce44">
            <text:p>ott-23</text:p>
          </table:table-cell>
          <table:table-cell office:value-type="currency" office:value="5" table:style-name="ce33">
            <text:p>5,00 €</text:p>
          </table:table-cell>
          <table:table-cell office:value-type="percentage" office:value="1" table:style-name="ce34">
            <text:p>100,00%</text:p>
          </table:table-cell>
          <table:table-cell office:value-type="string" office:string-value="Agenzia Demanio del xx.xx.xx" table:formula="of:=+[.I26]" table:style-name="ce49">
            <text:p>Agenzia Demanio del xx.xx.xx</text:p>
          </table:table-cell>
          <table:table-cell office:value-type="currency" office:value="5" table:formula="of:=+[.G30]*[.H30]" table:style-name="ce9">
            <text:p>5,00 €</text:p>
          </table:table-cell>
          <table:table-cell office:value-type="float" office:value="8.1431365104389676E-3" table:formula="of:=+[.M30]*[.N30]*[.$M$5]" table:style-name="ce21">
            <text:p>0,008</text:p>
          </table:table-cell>
          <table:table-cell table:style-name="ce1"/>
          <table:table-cell office:value-type="float" office:value="0.2" table:formula="of:=VLOOKUP([.D30];[Supporto.$D$14:.$E$18];2;FALSE)" table:style-name="ce1">
            <text:p>0,2</text:p>
          </table:table-cell>
          <table:table-cell office:value-type="float" office:value="3.3649324423301513E-2" table:formula="of:=+([.J30]/[Supporto.$E$35])^[Supporto.$B$41]" table:style-name="ce1">
            <text:p>0,033649324</text:p>
          </table:table-cell>
          <table:table-cell table:number-columns-spanned="1" table:number-rows-spanned="3" table:style-name="ce119"/>
          <table:table-cell table:number-columns-repeated="16369" table:style-name="ce1"/>
        </table:table-row>
        <table:table-row table:style-name="ro12">
          <table:table-cell office:value-type="string" table:content-validation-name="val3" table:style-name="ce31">
            <text:p>S.03</text:p>
          </table:table-cell>
          <table:table-cell office:value-type="string" office:string-value="Altro" table:formula="of:=+[.B27]" table:content-validation-name="val1" table:style-name="ce45">
            <text:p>Altro</text:p>
          </table:table-cell>
          <table:table-cell office:value-type="float" office:value="2" table:formula="of:=+[.C27]" table:style-name="ce45">
            <text:p>2</text:p>
          </table:table-cell>
          <table:table-cell office:value-type="string" office:string-value="Supporto al RUP: verifica progettazione preliminare" table:formula="of:=+[.D27]" table:content-validation-name="val2" table:style-name="ce45">
            <text:p>Supporto al RUP: verifica progettazione preliminare</text:p>
          </table:table-cell>
          <table:table-cell office:value-type="date" office:date-value="2023-06-01T00:00:00" table:formula="of:=+[.E27]" table:style-name="ce46">
            <text:p>giu-23</text:p>
          </table:table-cell>
          <table:table-cell office:value-type="date" office:date-value="2023-06-05T00:00:00" table:formula="of:=+[.F27]" table:style-name="ce46">
            <text:p>giu-23</text:p>
          </table:table-cell>
          <table:table-cell office:value-type="currency" office:value="8" table:style-name="ce37">
            <text:p>8,00 €</text:p>
          </table:table-cell>
          <table:table-cell office:value-type="percentage" office:value="0.2" table:style-name="ce38">
            <text:p>20,00%</text:p>
          </table:table-cell>
          <table:table-cell office:value-type="string" office:string-value="Comune del xx.xx.xx" table:formula="of:=+[.I27]" table:style-name="ce50">
            <text:p>Comune del xx.xx.xx</text:p>
          </table:table-cell>
          <table:table-cell office:value-type="currency" office:value="1.6" table:formula="of:=+[.G31]*[.H31]" table:style-name="ce9">
            <text:p>1,60 €</text:p>
          </table:table-cell>
          <table:table-cell office:value-type="float" office:value="1.224924173943261E-2" table:formula="of:=+[.M31]*[.N31]*[.$M$5]" table:style-name="ce21">
            <text:p>0,012</text:p>
          </table:table-cell>
          <table:table-cell table:style-name="ce1"/>
          <table:table-cell office:value-type="float" office:value="0.4" table:formula="of:=VLOOKUP([.D31];[Supporto.$D$14:.$E$18];2;FALSE)" table:style-name="ce1">
            <text:p>0,4</text:p>
          </table:table-cell>
          <table:table-cell office:value-type="float" office:value="2.5308350701307041E-2" table:formula="of:=+([.J31]/[Supporto.$E$35])^[Supporto.$B$41]" table:style-name="ce1">
            <text:p>0,025308351</text:p>
          </table:table-cell>
          <table:covered-table-cell/>
          <table:table-cell table:number-columns-repeated="16369" table:style-name="ce1"/>
        </table:table-row>
        <table:table-row table:style-name="ro12">
          <table:table-cell office:value-type="string" table:content-validation-name="val3" table:style-name="ce30">
            <text:p>S.03</text:p>
          </table:table-cell>
          <table:table-cell office:value-type="string" office:string-value="Interventi di restauro e di risanamento conservativo" table:formula="of:=+[.B28]" table:content-validation-name="val1" table:style-name="ce43">
            <text:p>Interventi di restauro e di risanamento conservativo</text:p>
          </table:table-cell>
          <table:table-cell office:value-type="float" office:value="3" table:formula="of:=+[.C28]" table:style-name="ce43">
            <text:p>3</text:p>
          </table:table-cell>
          <table:table-cell office:value-type="string" office:string-value="Supporto al RUP: verifica progettazione esecutiva" table:formula="of:=+[.D28]" table:content-validation-name="val2" table:style-name="ce43">
            <text:p>Supporto al RUP: verifica progettazione esecutiva</text:p>
          </table:table-cell>
          <table:table-cell office:value-type="date" office:date-value="1999-01-01T00:00:00" table:formula="of:=+[.E28]" table:style-name="ce44">
            <text:p>gen-99</text:p>
          </table:table-cell>
          <table:table-cell office:value-type="string" office:string-value="04-00" table:formula="of:=+[.F28]" table:style-name="ce44">
            <text:p>04-00</text:p>
          </table:table-cell>
          <table:table-cell office:value-type="currency" office:value="10" table:style-name="ce33">
            <text:p>10,00 €</text:p>
          </table:table-cell>
          <table:table-cell office:value-type="percentage" office:value="0.3" table:style-name="ce34">
            <text:p>30,00%</text:p>
          </table:table-cell>
          <table:table-cell office:value-type="string" office:string-value="Provincia del xx.xx.xx" table:formula="of:=+[.I28]" table:style-name="ce49">
            <text:p>Provincia del xx.xx.xx</text:p>
          </table:table-cell>
          <table:table-cell office:value-type="currency" office:value="3" table:formula="of:=+[.G32]*[.H32]" table:style-name="ce9">
            <text:p>3,00 €</text:p>
          </table:table-cell>
          <table:table-cell office:value-type="float" office:value="3.5834350085740665E-2" table:formula="of:=+[.M32]*[.N32]*[.$M$5]" table:style-name="ce21">
            <text:p>0,036</text:p>
          </table:table-cell>
          <table:table-cell table:style-name="ce1"/>
          <table:table-cell office:value-type="float" office:value="1" table:formula="of:=VLOOKUP([.D32];[Supporto.$D$14:.$E$18];2;FALSE)" table:style-name="ce1">
            <text:p>1</text:p>
          </table:table-cell>
          <table:table-cell office:value-type="float" office:value="2.9615165360116248E-2" table:formula="of:=+([.J32]/[Supporto.$E$35])^[Supporto.$B$41]" table:style-name="ce1">
            <text:p>0,029615165</text:p>
          </table:table-cell>
          <table:covered-table-cell/>
          <table:table-cell table:number-columns-repeated="16369" table:style-name="ce1"/>
        </table:table-row>
        <table:table-row table:style-name="ro12">
          <table:table-cell office:value-type="string" table:number-columns-spanned="11" table:number-rows-spanned="1" table:style-name="ce120">
            <text:p>SERVIZI QUALIFICANTI IN IMPIANTI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content-validation-name="val6" table:style-name="ce30">
            <text:p>IA.01</text:p>
          </table:table-cell>
          <table:table-cell office:value-type="string" office:string-value="Interventi di manutenzione ordinaria" table:formula="of:=+[.B26]" table:content-validation-name="val1" table:style-name="ce43">
            <text:p>Interventi di manutenzione ordinaria</text:p>
          </table:table-cell>
          <table:table-cell office:value-type="float" office:value="1" table:formula="of:=+[.C26]" table:style-name="ce43">
            <text:p>1</text:p>
          </table:table-cell>
          <table:table-cell office:value-type="string" office:string-value="Altro (progettazione, direzione, collaudo, etc..)" table:formula="of:=+[.D26]" table:content-validation-name="val2" table:style-name="ce43">
            <text:p>Altro (progettazione, direzione, collaudo, etc..)</text:p>
          </table:table-cell>
          <table:table-cell office:value-type="date" office:date-value="2023-09-01T00:00:00" table:formula="of:=+[.E26]" table:style-name="ce44">
            <text:p>set-23</text:p>
          </table:table-cell>
          <table:table-cell office:value-type="date" office:date-value="2023-10-01T00:00:00" table:formula="of:=+[.F26]" table:style-name="ce44">
            <text:p>ott-23</text:p>
          </table:table-cell>
          <table:table-cell office:value-type="currency" office:value="1" table:style-name="ce33">
            <text:p>1,00 €</text:p>
          </table:table-cell>
          <table:table-cell office:value-type="percentage" office:value="1" table:style-name="ce34">
            <text:p>100,00%</text:p>
          </table:table-cell>
          <table:table-cell office:value-type="string" office:string-value="Agenzia Demanio del xx.xx.xx" table:formula="of:=+[.I26]" table:style-name="ce49">
            <text:p>Agenzia Demanio del xx.xx.xx</text:p>
          </table:table-cell>
          <table:table-cell office:value-type="currency" office:value="1" table:formula="of:=+[.G34]*[.H34]" table:style-name="ce9">
            <text:p>1,00 €</text:p>
          </table:table-cell>
          <table:table-cell office:value-type="float" office:value="7.6527119376074808E-3" table:formula="of:=+[.M34]*[.N34]*[.$M$5]" table:style-name="ce21">
            <text:p>0,008</text:p>
          </table:table-cell>
          <table:table-cell table:style-name="ce1"/>
          <table:table-cell office:value-type="float" office:value="0.2" table:formula="of:=VLOOKUP([.D34];[Supporto.$D$14:.$E$18];2;FALSE)" table:style-name="ce1">
            <text:p>0,2</text:p>
          </table:table-cell>
          <table:table-cell office:value-type="float" office:value="3.1622776601683798E-2" table:formula="of:=+([.J34]/[Supporto.$E$36])^[Supporto.$B$41]" table:style-name="ce1">
            <text:p>0,031622777</text:p>
          </table:table-cell>
          <table:table-cell table:number-columns-spanned="1" table:number-rows-spanned="3" table:style-name="ce119"/>
          <table:table-cell table:number-columns-repeated="16369"/>
        </table:table-row>
        <table:table-row table:style-name="ro12">
          <table:table-cell office:value-type="string" table:content-validation-name="val6" table:style-name="ce31">
            <text:p>IA.02</text:p>
          </table:table-cell>
          <table:table-cell office:value-type="string" office:string-value="Altro" table:formula="of:=+[.B27]" table:content-validation-name="val1" table:style-name="ce45">
            <text:p>Altro</text:p>
          </table:table-cell>
          <table:table-cell office:value-type="float" office:value="2" table:formula="of:=+[.C27]" table:style-name="ce45">
            <text:p>2</text:p>
          </table:table-cell>
          <table:table-cell office:value-type="string" office:string-value="Supporto al RUP: verifica progettazione preliminare" table:formula="of:=+[.D27]" table:content-validation-name="val2" table:style-name="ce45">
            <text:p>Supporto al RUP: verifica progettazione preliminare</text:p>
          </table:table-cell>
          <table:table-cell office:value-type="date" office:date-value="2023-06-01T00:00:00" table:formula="of:=+[.E27]" table:style-name="ce46">
            <text:p>giu-23</text:p>
          </table:table-cell>
          <table:table-cell office:value-type="date" office:date-value="2023-06-05T00:00:00" table:formula="of:=+[.F27]" table:style-name="ce46">
            <text:p>giu-23</text:p>
          </table:table-cell>
          <table:table-cell office:value-type="currency" office:value="1" table:style-name="ce37">
            <text:p>1,00 €</text:p>
          </table:table-cell>
          <table:table-cell office:value-type="percentage" office:value="1" table:style-name="ce38">
            <text:p>100,00%</text:p>
          </table:table-cell>
          <table:table-cell office:value-type="string" office:string-value="Comune del xx.xx.xx" table:formula="of:=+[.I27]" table:style-name="ce50">
            <text:p>Comune del xx.xx.xx</text:p>
          </table:table-cell>
          <table:table-cell office:value-type="currency" office:value="1" table:formula="of:=+[.G35]*[.H35]" table:style-name="ce9">
            <text:p>1,00 €</text:p>
          </table:table-cell>
          <table:table-cell office:value-type="float" office:value="1.5305423875214962E-2" table:formula="of:=+[.M35]*[.N35]*[.$M$5]" table:style-name="ce21">
            <text:p>0,015</text:p>
          </table:table-cell>
          <table:table-cell table:style-name="ce1"/>
          <table:table-cell office:value-type="float" office:value="0.4" table:formula="of:=VLOOKUP([.D35];[Supporto.$D$14:.$E$18];2;FALSE)" table:style-name="ce1">
            <text:p>0,4</text:p>
          </table:table-cell>
          <table:table-cell office:value-type="float" office:value="3.1622776601683798E-2" table:formula="of:=+([.J35]/[Supporto.$E$36])^[Supporto.$B$41]" table:style-name="ce1">
            <text:p>0,031622777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content-validation-name="val6" table:style-name="ce30">
            <text:p>IA.03</text:p>
          </table:table-cell>
          <table:table-cell office:value-type="string" office:string-value="Interventi di restauro e di risanamento conservativo" table:formula="of:=+[.B28]" table:content-validation-name="val1" table:style-name="ce47">
            <text:p>Interventi di restauro e di risanamento conservativo</text:p>
          </table:table-cell>
          <table:table-cell office:value-type="float" office:value="3" table:formula="of:=+[.C28]" table:style-name="ce47">
            <text:p>3</text:p>
          </table:table-cell>
          <table:table-cell office:value-type="string" office:string-value="Supporto al RUP: verifica progettazione esecutiva" table:formula="of:=+[.D28]" table:content-validation-name="val2" table:style-name="ce47">
            <text:p>Supporto al RUP: verifica progettazione esecutiva</text:p>
          </table:table-cell>
          <table:table-cell office:value-type="date" office:date-value="1999-01-01T00:00:00" table:formula="of:=+[.E28]" table:style-name="ce48">
            <text:p>gen-99</text:p>
          </table:table-cell>
          <table:table-cell office:value-type="string" office:string-value="04-00" table:formula="of:=+[.F28]" table:style-name="ce48">
            <text:p>04-00</text:p>
          </table:table-cell>
          <table:table-cell office:value-type="currency" office:value="0" table:style-name="ce40">
            <text:p>0,00 €</text:p>
          </table:table-cell>
          <table:table-cell office:value-type="percentage" office:value="1" table:style-name="ce41">
            <text:p>100,00%</text:p>
          </table:table-cell>
          <table:table-cell office:value-type="string" office:string-value="Provincia del xx.xx.xx" table:formula="of:=+[.I28]" table:style-name="ce51">
            <text:p>Provincia del xx.xx.xx</text:p>
          </table:table-cell>
          <table:table-cell office:value-type="currency" office:value="0" table:formula="of:=+[.G36]*[.H36]" table:style-name="ce9">
            <text:p>0,00 €</text:p>
          </table:table-cell>
          <table:table-cell office:value-type="float" office:value="0" table:formula="of:=+[.M36]*[.N36]*[.$M$5]" table:style-name="ce22">
            <text:p>0,000</text:p>
          </table:table-cell>
          <table:table-cell table:style-name="ce1"/>
          <table:table-cell office:value-type="float" office:value="1" table:formula="of:=VLOOKUP([.D36];[Supporto.$D$14:.$E$18];2;FALSE)" table:style-name="ce1">
            <text:p>1</text:p>
          </table:table-cell>
          <table:table-cell office:value-type="float" office:value="0" table:formula="of:=+([.J36]/[Supporto.$E$36])^[Supporto.$B$41]" table:style-name="ce1">
            <text:p>0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5" table:style-name="ce16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number-columns-repeated="7" table:style-name="ce1"/>
          <table:table-cell table:style-name="ce17"/>
          <table:table-cell table:style-name="ce18"/>
          <table:table-cell table:number-columns-repeated="2" table:style-name="ce19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number-columns-spanned="5" table:number-rows-spanned="4" table:style-name="ce118">
            <text:p>PUNTEGGIO CONSEGUITO</text:p>
          </table:table-cell>
          <table:covered-table-cell table:number-columns-repeated="4"/>
          <table:table-cell office:value-type="float" office:value="13.203275733832283" table:formula="of:=+AVERAGE([.K26:.K28])*[Supporto.$B$34]+AVERAGE([Scheda.K30:.K32])*[Supporto.$B$35]+AVERAGE([Scheda.K34:.K36])*[Supporto.$B$36]" table:number-columns-spanned="3" table:number-rows-spanned="4" table:style-name="ce116">
            <text:p>13,203</text:p>
          </table:table-cell>
          <table:covered-table-cell table:number-columns-repeated="2"/>
          <table:table-cell table:number-columns-repeated="16373" table:style-name="ce1"/>
        </table:table-row>
        <table:table-row table:number-rows-repeated="3" table:style-name="ro1">
          <table:table-cell table:number-columns-repeated="3" table:style-name="ce1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73" table:style-name="ce1"/>
        </table:table-row>
        <table:table-row table:style-name="ro1">
          <table:table-cell table:number-columns-repeated="7" table:style-name="ce1"/>
          <table:table-cell table:style-name="ce20"/>
          <table:table-cell table:style-name="ce18"/>
          <table:table-cell table:number-columns-repeated="2" table:style-name="ce19"/>
          <table:table-cell table:number-columns-repeated="16373" table:style-name="ce1"/>
        </table:table-row>
        <table:table-row table:style-name="ro13">
          <table:table-cell table:style-name="ce1"/>
          <table:table-cell office:value-type="string" table:style-name="ce42">
            <text:p>Sottocrivere in fomato digitale ed allegare alla manifestazione</text:p>
          </table:table-cell>
          <table:table-cell table:number-columns-repeated="5" table:style-name="ce1"/>
          <table:table-cell table:style-name="ce20"/>
          <table:table-cell table:style-name="ce18"/>
          <table:table-cell table:number-columns-repeated="2" table:style-name="ce19"/>
          <table:table-cell table:number-columns-repeated="16373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Scheda.$A$1:Scheda.$K$44" table:base-cell-address="Scheda.$A$1"/>
        </table:named-expressions>
      </table:table>
      <table:table table:name="Foglio1" table:style-name="ta2">
        <table:table-column table:style-name="co1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E.16</text:p>
          </table:table-cell>
          <table:table-cell office:value-type="float" office:value="1.2" table:style-name="ce1">
            <text:p>1,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.20</text:p>
          </table:table-cell>
          <table:table-cell office:value-type="float" office:value="0.95" table:style-name="ce1">
            <text:p>0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E.17</text:p>
          </table:table-cell>
          <table:table-cell office:value-type="float" office:value="0.65" table:style-name="ce1">
            <text:p>0,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S.0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A.0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A.0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A.0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A.04</text:p>
          </table:table-cell>
          <table:table-cell table:number-columns-repeated="16382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E.16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E.17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E.18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E.19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E.2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E.21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1">
            <text:p>E.22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Supporto" table:style-name="ta3"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E.20</text:p>
          </table:table-cell>
          <table:table-cell table:style-name="ce1"/>
          <table:table-cell office:value-type="string" table:style-name="ce4">
            <text:p>Interventi di manutenzione ordinaria</text:p>
          </table:table-cell>
          <table:table-cell table:number-columns-repeated="5" table:style-name="ce1"/>
          <table:table-cell office:value-type="string" table:style-name="ce1">
            <text:p>Concatena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E.21</text:p>
          </table:table-cell>
          <table:table-cell table:style-name="ce1"/>
          <table:table-cell office:value-type="string" table:style-name="ce4">
            <text:p>Interventi di manutenzione straordinaria</text:p>
          </table:table-cell>
          <table:table-cell table:number-columns-repeated="2" table:style-name="ce1"/>
          <table:table-cell office:value-type="string" table:style-name="ce1">
            <text:p>Progettazione preliminare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E.22</text:p>
          </table:table-cell>
          <table:table-cell table:style-name="ce1"/>
          <table:table-cell office:value-type="string" table:style-name="ce4">
            <text:p>Interventi di restauro e di risanamento conservativo</text:p>
          </table:table-cell>
          <table:table-cell table:number-columns-repeated="2" table:style-name="ce1"/>
          <table:table-cell office:value-type="string" table:style-name="ce1">
            <text:p>Progettazione defini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S.03</text:p>
          </table:table-cell>
          <table:table-cell table:style-name="ce1"/>
          <table:table-cell office:value-type="string" table:style-name="ce4">
            <text:p>Interventi di ristrutturazione edilizia</text:p>
          </table:table-cell>
          <table:table-cell table:number-columns-repeated="2" table:style-name="ce1"/>
          <table:table-cell office:value-type="string" table:style-name="ce1">
            <text:p>Progettazione esecu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S.04</text:p>
          </table:table-cell>
          <table:table-cell table:style-name="ce1"/>
          <table:table-cell office:value-type="string" table:style-name="ce4">
            <text:p>Interventi di nuova costruzione</text:p>
          </table:table-cell>
          <table:table-cell table:number-columns-repeated="2" table:style-name="ce1"/>
          <table:table-cell office:value-type="string" table:style-name="ce1">
            <text:p>Studio di fattibilità tecnica economic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S.05</text:p>
          </table:table-cell>
          <table:table-cell table:style-name="ce1"/>
          <table:table-cell office:value-type="string" table:style-name="ce4">
            <text:p>Interventi di ristrutturazione urbanistica</text:p>
          </table:table-cell>
          <table:table-cell table:number-columns-repeated="2" table:style-name="ce1"/>
          <table:table-cell office:value-type="string" table:style-name="ce1">
            <text:p>Progettazione preliminare, defintiva, esecu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1">
            <text:p>S.06</text:p>
          </table:table-cell>
          <table:table-cell table:style-name="ce1"/>
          <table:table-cell office:value-type="string" table:style-name="ce4">
            <text:p>Altro</text:p>
          </table:table-cell>
          <table:table-cell table:number-columns-repeated="2" table:style-name="ce1"/>
          <table:table-cell office:value-type="string" table:style-name="ce1">
            <text:p>Progettazione <text:s/>defintiva, esecu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IA.02</text:p>
          </table:table-cell>
          <table:table-cell table:number-columns-repeated="4" table:style-name="ce1"/>
          <table:table-cell office:value-type="string" table:style-name="ce1">
            <text:p>Progettazione PFTE, defintivo ed esecu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IA.03</text:p>
          </table:table-cell>
          <table:table-cell table:number-columns-repeated="4" table:style-name="ce1"/>
          <table:table-cell office:value-type="string" table:style-name="ce1">
            <text:p>Supporto al RUP: verifica progettazione preliminare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IA.04</text:p>
          </table:table-cell>
          <table:table-cell table:style-name="ce1"/>
          <table:table-cell table:number-columns-repeated="2" table:style-name="ce23"/>
          <table:table-cell table:style-name="ce1"/>
          <table:table-cell office:value-type="string" table:style-name="ce1">
            <text:p>Supporto al RUP: verifica progettazione defini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float" office:value="0.4" table:style-name="ce1">
            <text:p>0,4</text:p>
          </table:table-cell>
          <table:table-cell office:value-type="string" table:style-name="ce23">
            <text:p>Supporto al RUP: Verifica PFTE</text:p>
          </table:table-cell>
          <table:table-cell office:value-type="float" office:value="0.4" table:style-name="ce23">
            <text:p>0,4</text:p>
          </table:table-cell>
          <table:table-cell table:style-name="ce1"/>
          <table:table-cell office:value-type="string" table:style-name="ce1">
            <text:p>Supporto al RUP: verifica progettazione esecu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1">
          <table:table-cell/>
          <table:table-cell table:style-name="ce1"/>
          <table:table-cell office:value-type="float" office:value="0.4" table:style-name="ce1">
            <text:p>0,4</text:p>
          </table:table-cell>
          <table:table-cell office:value-type="string" table:style-name="ce23">
            <text:p>Supporto al RUP: verifica progettazione preliminare</text:p>
          </table:table-cell>
          <table:table-cell office:value-type="float" office:value="0.4" table:style-name="ce23">
            <text:p>0,4</text:p>
          </table:table-cell>
          <table:table-cell table:style-name="ce1"/>
          <table:table-cell office:value-type="string" table:style-name="ce1">
            <text:p>Direzione dei Lavori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float" office:value="0.8" table:style-name="ce1">
            <text:p>0,8</text:p>
          </table:table-cell>
          <table:table-cell office:value-type="string" table:style-name="ce23">
            <text:p>Supporto al RUP: verifica progettazione definitiva</text:p>
          </table:table-cell>
          <table:table-cell office:value-type="float" office:value="0.8" table:style-name="ce23">
            <text:p>0,8</text:p>
          </table:table-cell>
          <table:table-cell table:style-name="ce1"/>
          <table:table-cell office:value-type="string" table:style-name="ce1">
            <text:p>Coordinamento della Sicurezza in fase di progettazione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23">
            <text:p>Supporto al RUP: verifica progettazione esecutiva</text:p>
          </table:table-cell>
          <table:table-cell office:value-type="float" office:value="1" table:style-name="ce23">
            <text:p>1</text:p>
          </table:table-cell>
          <table:table-cell table:style-name="ce1"/>
          <table:table-cell office:value-type="string" table:style-name="ce1">
            <text:p>Coordinamento della Sicurezza in fase di esecuzione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float" office:value="0.2" table:style-name="ce1">
            <text:p>0,2</text:p>
          </table:table-cell>
          <table:table-cell office:value-type="string" table:style-name="ce23">
            <text:p>Altro (progettazione, direzione, collaudo, etc..)</text:p>
          </table:table-cell>
          <table:table-cell office:value-type="float" office:value="0.2" table:style-name="ce23">
            <text:p>0,2</text:p>
          </table:table-cell>
          <table:table-cell table:style-name="ce1"/>
          <table:table-cell office:value-type="string" table:style-name="ce1">
            <text:p>Verifica di vulnerabilità sismic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">
            <text:p>Rilievo opera esisten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">
            <text:p>Diagnosi energetic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">
            <text:p>Altro..da specificar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25">
            <text:p>Tipologia di impresa</text:p>
          </table:table-cell>
          <table:table-cell office:value-type="string" table:style-name="ce23">
            <text:p>Fattore amplificativo</text:p>
          </table:table-cell>
          <table:table-cell table:number-columns-repeated="16379" table:style-name="ce1"/>
        </table:table-row>
        <table:table-row table:style-name="ro8">
          <table:table-cell table:number-columns-repeated="2"/>
          <table:table-cell office:value-type="float" office:value="1.2" table:style-name="ce1">
            <text:p>1,2</text:p>
          </table:table-cell>
          <table:table-cell office:value-type="string" table:style-name="ce26">
            <text:p>Micro impresa (&lt;=10 dipendenti)</text:p>
          </table:table-cell>
          <table:table-cell office:value-type="float" office:value="1.2" table:style-name="ce23">
            <text:p>1,2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1.1000000000000001" table:style-name="ce1">
            <text:p>1,1</text:p>
          </table:table-cell>
          <table:table-cell office:value-type="string" table:style-name="ce25">
            <text:p>Piccola impresa (tra 11 e 50 dipendenti)</text:p>
          </table:table-cell>
          <table:table-cell office:value-type="float" office:value="1.1000000000000001" table:style-name="ce23">
            <text:p>1,1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25">
            <text:p>Altre imprese (maggiore di 50 dipendenti)</text:p>
          </table:table-cell>
          <table:table-cell office:value-type="float" office:value="1" table:style-name="ce23">
            <text:p>1</text:p>
          </table:table-cell>
          <table:table-cell table:style-name="ce1"/>
          <table:table-cell office:value-type="string" table:style-name="ce12">
            <text:p>professionista singolo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2">
            <text:p>legale rappresentante<text:s text:c="2"/>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2">
            <text:p>procuratore generale/speciale, giusta procura allegata alla presente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Importo di riferiment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dilizia</text:p>
          </table:table-cell>
          <table:table-cell office:value-type="currency" office:value="1500000" table:style-name="ce13">
            <text:p><text:s/>1.500.000,00 €<text:s/></text:p>
          </table:table-cell>
          <table:table-cell table:number-columns-repeated="5" table:style-name="ce1"/>
          <table:table-cell office:value-type="string" table:style-name="ce23">
            <text:p>Categoria</text:p>
          </table:table-cell>
          <table:table-cell office:value-type="string" table:style-name="ce23">
            <text:p>Importo di riferimento</text:p>
          </table:table-cell>
          <table:table-cell office:value-type="string" table:style-name="ce23">
            <text:p>Punteggio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Strutture</text:p>
          </table:table-cell>
          <table:table-cell office:value-type="currency" office:value="3900000" table:style-name="ce13">
            <text:p><text:s/>3.900.000,00 €<text:s/></text:p>
          </table:table-cell>
          <table:table-cell table:number-columns-repeated="5" table:style-name="ce1"/>
          <table:table-cell office:value-type="string" table:style-name="ce23">
            <text:p>Edilizia</text:p>
          </table:table-cell>
          <table:table-cell office:value-type="currency" office:value="2000000" table:style-name="ce24">
            <text:p><text:s/>2.000.000,00 €<text:s/>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IA</text:p>
          </table:table-cell>
          <table:table-cell office:value-type="currency" office:value="1000000" table:style-name="ce13">
            <text:p><text:s/>1.000.000,00 €<text:s/></text:p>
          </table:table-cell>
          <table:table-cell table:number-columns-repeated="5" table:style-name="ce1"/>
          <table:table-cell office:value-type="string" table:style-name="ce23">
            <text:p>Strutture</text:p>
          </table:table-cell>
          <table:table-cell office:value-type="currency" office:value="5000000" table:style-name="ce24">
            <text:p><text:s/>5.000.000,00 €<text:s/></text:p>
          </table:table-cell>
          <table:table-cell office:value-type="float" office:value="60" table:style-name="ce23">
            <text:p>6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style-name="ce13"/>
          <table:table-cell table:number-columns-repeated="5" table:style-name="ce1"/>
          <table:table-cell office:value-type="string" table:style-name="ce23">
            <text:p>Impianti</text:p>
          </table:table-cell>
          <table:table-cell office:value-type="currency" office:value="2500000" table:style-name="ce24">
            <text:p><text:s/>2.500.000,00 €<text:s/></text:p>
          </table:table-cell>
          <table:table-cell office:value-type="float" office:value="30" table:style-name="ce23">
            <text:p>30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1">
            <draw:frame draw:z-index="1" draw:id="id0" draw:style-name="a1" draw:name="Grafico 1" svg:x="0.07083in" svg:y="0.04896in" svg:width="6.69167in" svg:height="3.1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Valore adott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0.25" table:style-name="ce15">
            <text:p>0,25</text:p>
          </table:table-cell>
          <table:table-cell office:value-type="float" office:value="0.25" table:style-name="ce1">
            <text:p>0,25</text:p>
          </table:table-cell>
          <table:table-cell office:value-type="float" office:value="0.5" table:style-name="ce1">
            <text:p>0,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currency" office:value="500000" table:style-name="ce14">
            <text:p><text:s/>500.000,00 €<text:s/></text:p>
          </table:table-cell>
          <table:table-cell office:value-type="float" office:value="0.75983568565159254" table:formula="of:=+([.A43]/[.$E$34])^[.$B$41]" table:style-name="ce1">
            <text:p>0,759835686</text:p>
          </table:table-cell>
          <table:table-cell office:value-type="float" office:value="0.75983568565159254" table:formula="of:=+([.A43]/[.$E$34])^[.$C$41]" table:style-name="ce1">
            <text:p>0,759835686</text:p>
          </table:table-cell>
          <table:table-cell office:value-type="float" office:value="0.57735026918962573" table:formula="of:=+([.A43]/[.$E$34])^[.$D$41]" table:style-name="ce1">
            <text:p>0,577350269</text:p>
          </table:table-cell>
          <table:table-cell table:number-columns-repeated="16380" table:style-name="ce1"/>
        </table:table-row>
        <table:table-row table:style-name="ro1">
          <table:table-cell office:value-type="currency" office:value="2000000" table:style-name="ce14">
            <text:p><text:s/>2.000.000,00 €<text:s/></text:p>
          </table:table-cell>
          <table:table-cell office:value-type="float" office:value="1.074569931823542" table:formula="of:=+([.A44]/[.$E$34])^[.$B$41]" table:style-name="ce1">
            <text:p>1,074569932</text:p>
          </table:table-cell>
          <table:table-cell office:value-type="float" office:value="1.074569931823542" table:formula="of:=+([.A44]/[.$E$34])^[.$C$41]" table:style-name="ce1">
            <text:p>1,074569932</text:p>
          </table:table-cell>
          <table:table-cell office:value-type="float" office:value="1.1547005383792515" table:formula="of:=+([.A44]/[.$E$34])^[.$D$41]" table:style-name="ce1">
            <text:p>1,154700538</text:p>
          </table:table-cell>
          <table:table-cell table:number-columns-repeated="16380" table:style-name="ce1"/>
        </table:table-row>
        <table:table-row table:style-name="ro1">
          <table:table-cell office:value-type="currency" office:value="3000000" table:style-name="ce14">
            <text:p><text:s/>3.000.000,00 €<text:s/></text:p>
          </table:table-cell>
          <table:table-cell office:value-type="float" office:value="1.189207115002721" table:formula="of:=+([.A45]/[.$E$34])^[.$B$41]" table:style-name="ce1">
            <text:p>1,189207115</text:p>
          </table:table-cell>
          <table:table-cell office:value-type="float" office:value="1.189207115002721" table:formula="of:=+([.A45]/[.$E$34])^[.$C$41]" table:style-name="ce1">
            <text:p>1,189207115</text:p>
          </table:table-cell>
          <table:table-cell office:value-type="float" office:value="1.4142135623730951" table:formula="of:=+([.A45]/[.$E$34])^[.$D$41]" table:style-name="ce1">
            <text:p>1,414213562</text:p>
          </table:table-cell>
          <table:table-cell table:number-columns-repeated="16380" table:style-name="ce1"/>
        </table:table-row>
        <table:table-row table:style-name="ro1">
          <table:table-cell office:value-type="currency" office:value="4000000" table:style-name="ce14">
            <text:p><text:s/>4.000.000,00 €<text:s/></text:p>
          </table:table-cell>
          <table:table-cell office:value-type="float" office:value="1.2778862084925449" table:formula="of:=+([.A46]/[.$E$34])^[.$B$41]" table:style-name="ce1">
            <text:p>1,277886208</text:p>
          </table:table-cell>
          <table:table-cell office:value-type="float" office:value="1.2778862084925449" table:formula="of:=+([.A46]/[.$E$34])^[.$C$41]" table:style-name="ce1">
            <text:p>1,277886208</text:p>
          </table:table-cell>
          <table:table-cell office:value-type="float" office:value="1.6329931618554521" table:formula="of:=+([.A46]/[.$E$34])^[.$D$41]" table:style-name="ce1">
            <text:p>1,632993162</text:p>
          </table:table-cell>
          <table:table-cell table:number-columns-repeated="16380" table:style-name="ce1"/>
        </table:table-row>
        <table:table-row table:style-name="ro1">
          <table:table-cell office:value-type="currency" office:value="5000000" table:style-name="ce14">
            <text:p><text:s/>5.000.000,00 €<text:s/></text:p>
          </table:table-cell>
          <table:table-cell office:value-type="float" office:value="1.3512001548070345" table:formula="of:=+([.A47]/[.$E$34])^[.$B$41]" table:style-name="ce1">
            <text:p>1,351200155</text:p>
          </table:table-cell>
          <table:table-cell office:value-type="float" office:value="1.3512001548070345" table:formula="of:=+([.A47]/[.$E$34])^[.$C$41]" table:style-name="ce1">
            <text:p>1,351200155</text:p>
          </table:table-cell>
          <table:table-cell office:value-type="float" office:value="1.8257418583505538" table:formula="of:=+([.A47]/[.$E$34])^[.$D$41]" table:style-name="ce1">
            <text:p>1,825741858</text:p>
          </table:table-cell>
          <table:table-cell table:number-columns-repeated="16380" table:style-name="ce1"/>
        </table:table-row>
        <table:table-row table:style-name="ro1">
          <table:table-cell office:value-type="currency" office:value="6000000" table:style-name="ce14">
            <text:p><text:s/>6.000.000,00 €<text:s/></text:p>
          </table:table-cell>
          <table:table-cell office:value-type="float" office:value="1.4142135623730949" table:formula="of:=+([.A48]/[.$E$34])^[.$B$41]" table:style-name="ce1">
            <text:p>1,414213562</text:p>
          </table:table-cell>
          <table:table-cell office:value-type="float" office:value="1.4142135623730949" table:formula="of:=+([.A48]/[.$E$34])^[.$C$41]" table:style-name="ce1">
            <text:p>1,414213562</text:p>
          </table:table-cell>
          <table:table-cell office:value-type="float" office:value="2" table:formula="of:=+([.A48]/[.$E$34])^[.$D$41]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currency" office:value="7000000" table:style-name="ce14">
            <text:p><text:s/>7.000.000,00 €<text:s/></text:p>
          </table:table-cell>
          <table:table-cell office:value-type="float" office:value="1.4697778401749317" table:formula="of:=+([.A49]/[.$E$34])^[.$B$41]" table:style-name="ce1">
            <text:p>1,46977784</text:p>
          </table:table-cell>
          <table:table-cell office:value-type="float" office:value="1.4697778401749317" table:formula="of:=+([.A49]/[.$E$34])^[.$C$41]" table:style-name="ce1">
            <text:p>1,46977784</text:p>
          </table:table-cell>
          <table:table-cell office:value-type="float" office:value="2.1602468994692869" table:formula="of:=+([.A49]/[.$E$34])^[.$D$41]" table:style-name="ce1">
            <text:p>2,160246899</text:p>
          </table:table-cell>
          <table:table-cell table:number-columns-repeated="16380" table:style-name="ce1"/>
        </table:table-row>
        <table:table-row table:style-name="ro1">
          <table:table-cell office:value-type="currency" office:value="8000000" table:style-name="ce14">
            <text:p><text:s/>8.000.000,00 €<text:s/></text:p>
          </table:table-cell>
          <table:table-cell office:value-type="float" office:value="1.5196713713031851" table:formula="of:=+([.A50]/[.$E$34])^[.$B$41]" table:style-name="ce1">
            <text:p>1,519671371</text:p>
          </table:table-cell>
          <table:table-cell office:value-type="float" office:value="1.5196713713031851" table:formula="of:=+([.A50]/[.$E$34])^[.$C$41]" table:style-name="ce1">
            <text:p>1,519671371</text:p>
          </table:table-cell>
          <table:table-cell office:value-type="float" office:value="2.3094010767585029" table:formula="of:=+([.A50]/[.$E$34])^[.$D$41]" table:style-name="ce1">
            <text:p>2,309401077</text:p>
          </table:table-cell>
          <table:table-cell table:number-columns-repeated="16380" table:style-name="ce1"/>
        </table:table-row>
        <table:table-row table:style-name="ro1">
          <table:table-cell office:value-type="currency" office:value="9000000" table:style-name="ce14">
            <text:p><text:s/>9.000.000,00 €<text:s/></text:p>
          </table:table-cell>
          <table:table-cell office:value-type="float" office:value="1.5650845800732873" table:formula="of:=+([.A51]/[.$E$34])^[.$B$41]" table:style-name="ce1">
            <text:p>1,56508458</text:p>
          </table:table-cell>
          <table:table-cell office:value-type="float" office:value="1.5650845800732873" table:formula="of:=+([.A51]/[.$E$34])^[.$C$41]" table:style-name="ce1">
            <text:p>1,56508458</text:p>
          </table:table-cell>
          <table:table-cell office:value-type="float" office:value="2.4494897427831779" table:formula="of:=+([.A51]/[.$E$34])^[.$D$41]" table:style-name="ce1">
            <text:p>2,449489743</text:p>
          </table:table-cell>
          <table:table-cell table:number-columns-repeated="16380" table:style-name="ce1"/>
        </table:table-row>
        <table:table-row table:style-name="ro1">
          <table:table-cell office:value-type="currency" office:value="10000000" table:style-name="ce14">
            <text:p><text:s/>10.000.000,00 €<text:s/></text:p>
          </table:table-cell>
          <table:table-cell office:value-type="float" office:value="1.6068568378893036" table:formula="of:=+([.A52]/[.$E$34])^[.$B$41]" table:style-name="ce1">
            <text:p>1,606856838</text:p>
          </table:table-cell>
          <table:table-cell office:value-type="float" office:value="1.6068568378893036" table:formula="of:=+([.A52]/[.$E$34])^[.$C$41]" table:style-name="ce1">
            <text:p>1,606856838</text:p>
          </table:table-cell>
          <table:table-cell office:value-type="float" office:value="2.5819888974716112" table:formula="of:=+([.A52]/[.$E$34])^[.$D$41]" table:style-name="ce1">
            <text:p>2,581988897</text:p>
          </table:table-cell>
          <table:table-cell table:number-columns-repeated="16380" table:style-name="ce1"/>
        </table:table-row>
        <table:table-row table:style-name="ro1">
          <table:table-cell office:value-type="currency" office:value="11000000" table:style-name="ce14">
            <text:p><text:s/>11.000.000,00 €<text:s/></text:p>
          </table:table-cell>
          <table:table-cell office:value-type="float" office:value="1.6456040840813808" table:formula="of:=+([.A53]/[.$E$34])^[.$B$41]" table:style-name="ce1">
            <text:p>1,645604084</text:p>
          </table:table-cell>
          <table:table-cell office:value-type="float" office:value="1.6456040840813808" table:formula="of:=+([.A53]/[.$E$34])^[.$C$41]" table:style-name="ce1">
            <text:p>1,645604084</text:p>
          </table:table-cell>
          <table:table-cell office:value-type="float" office:value="2.70801280154532" table:formula="of:=+([.A53]/[.$E$34])^[.$D$41]" table:style-name="ce1">
            <text:p>2,708012802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.3160740129524924" table:formula="of:=1/[.B43]" table:style-name="ce1">
            <text:p>1,31607401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0.93060485910209956" table:formula="of:=1/[.B44]" table:style-name="ce1">
            <text:p>0,930604859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0.84089641525371461" table:formula="of:=1/[.B45]" table:style-name="ce1">
            <text:p>0,84089641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0.78254229003664366" table:formula="of:=1/[.B46]" table:style-name="ce1">
            <text:p>0,7825422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0.74008280449228525" table:formula="of:=1/[.B47]" table:style-name="ce1">
            <text:p>0,7400828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0.70710678118654757" table:formula="of:=1/[.B48]" table:style-name="ce1">
            <text:p>0,707106781</text:p>
          </table:table-cell>
          <table:table-cell table:style-name="ce1"/>
          <table:table-cell office:value-type="string" table:style-name="ce58">
            <text:p>Tipologia di operatore</text:p>
          </table:table-cell>
          <table:table-cell office:value-type="string" table:style-name="ce59">
            <text:p>Fattore amplificativo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0.68037493331712007" table:formula="of:=1/[.B49]" table:style-name="ce1">
            <text:p>0,680374933</text:p>
          </table:table-cell>
          <table:table-cell table:style-name="ce1"/>
          <table:table-cell office:value-type="string" table:style-name="ce60">
            <text:p>1 Organismo di ispezione di tipo A e/o di tipo C, accreditati ai sensi della norma europea UNI CEI EN ISO/IEC 17020 per le attività di verifica della progettazione delle opere, con accreditamento in corso di validità</text:p>
          </table:table-cell>
          <table:table-cell office:value-type="float" office:value="1.1000000000000001" table:style-name="ce61">
            <text:p>1,1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62">
            <text:p>2 Altri operatori e/o raggruppamenti</text:p>
          </table:table-cell>
          <table:table-cell office:value-type="float" office:value="1" table:style-name="ce61">
            <text:p>1</text:p>
          </table:table-cell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text>LOTTO </number:text>
      <number:number number:decimal-places="0" number:min-decimal-places="0" number:min-integer-digits="0"/>
    </number:number-style>
    <number:currency-style style:name="N39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/>
    </number:number-style>
    <number:number-style style:name="N41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3">#</text:span><text:span text:style-name="T4">Uso</text:span><text:span text:style-name="T4"> </text:span><text:span text:style-name="T4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06-09-16T00:00:00Z</meta:creation-date>
    <dc:date>2024-08-12T08:20:4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4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c0504d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9bbb59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226.95pt" svg:width="481.8pt" chart:style-name="Crt0">
        <chart:title chart:style-name="CT00">
          <text:p text:style-name="a0" text:class-names="" text:cond-style-name="">Titolo del grafico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Supporto.$B$43:.$B$53" chart:class="chart:scatter" chart:attached-axis="primary-y" chart:style-name="G0S0">
            <chart:domain table:cell-range-address="Supporto.$A$43:.$A$53"/>
            <chart:data-point chart:repeated="11"/>
          </chart:series>
          <chart:series chart:values-cell-range-address="Supporto.$C$43:.$C$53" chart:class="chart:scatter" chart:attached-axis="primary-y" chart:style-name="G0S1">
            <chart:domain table:cell-range-address="Supporto.$A$43:.$A$53"/>
            <chart:data-point chart:repeated="11"/>
          </chart:series>
          <chart:series chart:values-cell-range-address="Supporto.$D$43:.$D$53" chart:class="chart:scatter" chart:attached-axis="primary-y" chart:style-name="G0S2">
            <chart:domain table:cell-range-address="Supporto.$A$43:.$A$53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