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margin-left="2.5534in" fo:text-indent="3.3465in" style:page-number="1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/>
    </style:style>
    <style:style style:name="P12" style:parent-style-name="Pièdipagina" style:family="paragraph">
      <style:paragraph-properties fo:text-align="center"/>
    </style:style>
    <style:style style:name="P13" style:parent-style-name="Normale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33" style:family="table-column">
      <style:table-column-properties style:column-width="2.7055in"/>
    </style:style>
    <style:style style:name="Table32" style:family="table">
      <style:table-properties style:width="2.705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62" style:parent-style-name="Normale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fo:font-size="18pt" style:font-size-asian="18pt" style:font-size-complex="18pt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8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79" style:parent-style-name="Normale" style:family="paragraph">
      <style:paragraph-properties fo:line-height="150%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Normale" style:family="paragraph">
      <style:paragraph-properties fo:line-height="115%"/>
    </style:style>
    <style:style style:name="T9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Normale" style:family="paragraph">
      <style:paragraph-properties fo:line-height="115%"/>
    </style:style>
    <style:style style:name="T9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Normale" style:family="paragraph">
      <style:paragraph-properties fo:line-height="115%"/>
      <style:text-properties style:font-name="Arial" style:font-name-complex="Arial"/>
    </style:style>
    <style:style style:name="P102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3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3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26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9" style:parent-style-name="Car.predefinitoparagrafo" style:family="text">
      <style:text-properties style:font-name="Arial" style:font-name-complex="Arial"/>
    </style:style>
    <style:style style:name="P130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31" style:parent-style-name="Normale" style:family="paragraph">
      <style:paragraph-properties fo:line-height="115%"/>
      <style:text-properties style:font-name="Arial" style:font-name-complex="Arial"/>
    </style:style>
    <style:style style:name="P132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3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4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5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136" style:parent-style-name="Normale" style:family="paragraph">
      <style:paragraph-properties fo:line-height="115%"/>
    </style:style>
    <style:style style:name="T13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8" style:parent-style-name="Car.predefinitoparagrafo" style:family="text">
      <style:text-properties style:font-name="Arial" style:font-name-complex="Arial"/>
    </style:style>
    <style:style style:name="P139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40" style:parent-style-name="Normale" style:family="paragraph">
      <style:paragraph-properties fo:line-height="115%"/>
      <style:text-properties style:font-name="Arial" style:font-name-complex="Arial"/>
    </style:style>
    <style:style style:name="P141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42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43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44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45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46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47" style:parent-style-name="Normale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48" style:parent-style-name="Paragrafoelenco" style:family="paragraph">
      <style:paragraph-properties fo:widows="0" fo:orphans="0" fo:text-align="justify" fo:margin-top="0.1666in" fo:margin-right="0.0618in">
        <style:tab-stops>
          <style:tab-stop style:type="left" style:position="-0.007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9" style:parent-style-name="Paragrafoelenco" style:family="paragraph">
      <style:paragraph-properties fo:widows="0" fo:orphans="0" fo:text-align="justify" fo:margin-top="0.1666in" fo:margin-right="0.0618in">
        <style:tab-stops>
          <style:tab-stop style:type="left" style:position="-0.0076in"/>
        </style:tab-stops>
      </style:paragraph-properties>
    </style:style>
    <style:style style:name="T15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3" style:parent-style-name="Normale" style:family="paragraph">
      <style:paragraph-properties fo:widows="0" fo:orphans="0" fo:text-align="start" fo:line-height="115%" fo:margin-right="0.0618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start" fo:margin-top="0.0694in" fo:margin-bottom="0.0694in" fo:margin-left="0.25in" fo:text-indent="4.27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start"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57" style:parent-style-name="Normale" style:family="paragraph">
      <style:paragraph-properties fo:text-align="start"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58" style:parent-style-name="Normale" style:family="paragraph">
      <style:paragraph-properties fo:text-align="start"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59" style:parent-style-name="Normale" style:family="paragraph">
      <style:paragraph-properties fo:text-align="start"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start" fo:margin-top="0.0694in" fo:margin-bottom="0.0694in" fo:margin-left="0.25in" fo:text-indent="4.27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62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63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P1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 fo:margin-top="0.0694in" fo:margin-bottom="0.0694in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Normale" style:family="paragraph">
      <style:paragraph-properties fo:margin-top="0.0694in" fo:margin-bottom="0.0694in"/>
    </style:style>
    <style:style style:name="T17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175" style:parent-style-name="Normale" style:family="paragraph">
      <style:paragraph-properties fo:margin-top="0.0694in" fo:margin-bottom="0.0694in"/>
    </style:style>
    <style:style style:name="T17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P179" style:parent-style-name="Normale" style:family="paragraph">
      <style:paragraph-properties fo:margin-top="0.0694in" fo:margin-bottom="0.0694in"/>
    </style:style>
    <style:style style:name="T18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Normale" style:family="paragraph">
      <style:paragraph-properties fo:margin-top="0.0694in" fo:margin-bottom="0.0694in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/>
    </style:style>
    <style:style style:name="P18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9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9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9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9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194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/>
    </style:style>
    <style:style style:name="P198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99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00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ableColumn204" style:family="table-column">
      <style:table-column-properties style:column-width="6.6861in"/>
    </style:style>
    <style:style style:name="Table203" style:family="table">
      <style:table-properties style:width="6.6861in" fo:margin-left="0in" table:align="left"/>
    </style:style>
    <style:style style:name="TableRow205" style:family="table-row">
      <style:table-row-properties style:min-row-height="3.14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Corpodeltesto2" style:family="paragraph">
      <style:paragraph-properties fo:margin-bottom="0in" fo:line-height="100%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0" style:parent-style-name="Normale" style:family="paragraph">
      <style:paragraph-properties fo:line-height="0.2083in"/>
      <style:text-properties style:font-name="Arial" style:font-name-complex="Arial"/>
    </style:style>
    <style:style style:name="P211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212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213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7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218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2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22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5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Allegato I</text:p>
      <text:p text:style-name="P12"><draw:frame draw:z-index="251657728" draw:id="id1" draw:style-name="a1" draw:name="Casella di testo 1" text:anchor-type="paragraph" svg:x="0in" svg:y="0in" svg:width="0.93403in" svg:height="0.36389in" style:rel-width="scale" style:rel-height="scale"><draw:text-box><text:p text:style-name="P13">Diffusione limitata<text:s/></text:p></draw:text-box><svg:title/><svg:desc>Uso interno </svg:desc></draw:frame></text:p>
      <text:p text:style-name="P14"><text:span text:style-name="T15">Pagina<text:s/></text:span><text:span text:style-name="T16"><text:page-number text:fixed="false">1</text:page-number></text:span><text:span text:style-name="T17"><text:s/>di<text:s/></text:span><text:span text:style-name="T18"><text:page-count>5</text:page-count></text:span></text:p>
      <text:p text:style-name="P19"/>
      <text:p text:style-name="P20"><text:span text:style-name="T21">Procedura aperta per l’affidamento del Temporary Use del/i bene/i “Porzione della Ex Caserma Magrone, sita a Bari, Via Amendola 158, Lotto 1</text:span><text:span text:style-name="T22">”</text:span><text:span text:style-name="T23"><text:s/>e/o “Porzione<text:s/></text:span><text:span text:style-name="T24">dell’Ex Ospedale<text:s/></text:span><text:span text:style-name="T25">M</text:span><text:span text:style-name="T26">ilitare L. Bonomo, sita a Bari, Via G. Petroni, 116/G, Lotto 2”</text:span><text:span text:style-name="T27"><text:s/></text:span><text:span text:style-name="T28">(così specificando il lotto ovvero i lotti per il/i quale/i si intende concorrere)</text:span></text:p>
      <text:p text:style-name="P29"/>
      <text:p text:style-name="P30">DOMANDA DI PARTECIPAZIONE<text:s/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All’Agenzia del Demanio<text:s/></text:p>
            <text:p text:style-name="P37">Direzione Regionale Puglia e<text:s/>Basilicata</text:p>
            <text:p text:style-name="P38">Via G. Amendola, 164/D</text:p>
            <text:p text:style-name="P39">cap 70126</text:p>
            <text:p text:style-name="P40">Bari</text:p>
            <text:p text:style-name="P41"/>
            <text:p text:style-name="P42"/>
          </table:table-cell>
        </table:table-row>
      </table:table>
      <text:p text:style-name="P43"><text:span text:style-name="T44"><draw:custom-shape svg:x="0.01299in" svg:y="0.16105in" svg:width="1.16528in" svg:height="1.10278in" draw:z-index="251660800" draw:id="id2" draw:style-name="a2" draw:name="Rettangolo 7" text:anchor-type="paragraph"><svg:title/><svg:desc/><text:p text:style-name="P45">Marca da bollo<text:s/></text:p><text:p text:style-name="P46">da € 16,00</text:p><draw:enhanced-geometry draw:type="non-primitive" svg:viewBox="0 0 21600 21600" draw:enhanced-path="M 0 0 L 21600 0 21600 21600 0 21600 Z N"/></draw:custom-shape></text:span><text:span text:style-name="T47"><text:s text:c="2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Il/La sottoscritto/a _____________ nato/a a ____________ il _________ CF_______________ (</text:span><text:span text:style-name="T56">se del caso</text:span><text:span text:style-name="T57">) P.<text:s/></text:span><text:span text:style-name="T58">IVA_____________________residente a ____________ (___), via ________________ n.______ <text:s/></text:span></text:p>
      <text:p text:style-name="P59"><text:span text:style-name="T60"><draw:frame draw:z-index="251656704" draw:id="id3" draw:style-name="a3" draw:name="Text Box 4" text:anchor-type="paragraph" svg:x="0.00903in" svg:y="0.21111in" svg:width="6.91181in" svg:height="2.43681in" style:rel-width="scale" style:rel-height="scale"><draw:text-box><text:p text:style-name="P61">Se del caso, in qualità di:</text:p><text:p text:style-name="P62"><text:span text:style-name="T63">□</text:span><text:span text:style-name="T64"><text:s/>Legale Rappresentante</text:span><text:span text:style-name="T65"><text:s/></text:span></text:p><text:p text:style-name="Nessunaspaziatura"><text:span text:style-name="T66">□</text:span><text:s/><text:span text:style-name="T67">procuratore generale/s</text:span><text:span text:style-name="T68">peciale, giusta procura allegata<text:s/></text:span></text:p><text:p text:style-name="Nessunaspaziatura"><text:span text:style-name="T69">di__________________________________________</text:span><text:span text:style-name="T70"><text:s/>(indicare la denominazione sociale) ______________(indicare la forma giuridica) ____________ (indicare la sede legale) ______________________________(indicare CF e PI o dati equivalenti) <text:s/>_____________________<text:s/></text:span></text:p><text:p text:style-name="Normale"/></draw:text-box><svg:title/><svg:desc/></draw:frame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CHIEDE</text:p>
      <text:p text:style-name="P79"><text:span text:style-name="T80">di partecipare alla<text:s/></text:span><text:span text:style-name="T81">Procedura aperta per l’affidamento del Temporary Use del/i bene/i “Porzione della Ex Caserma Magrone, sita a Bari, Via Amendola 158, Lotto 1</text:span><text:span text:style-name="T82">”</text:span><text:span text:style-name="T83"><text:s/>e/o “Porzione dell’Ex Ospedale<text:s/></text:span><text:span text:style-name="T84">M</text:span><text:span text:style-name="T85">ilitare L. Bonomo, sita a Bari, Via G. Petroni, 116/G, Lotto 2</text:span><text:span text:style-name="T86">”</text:span><text:span text:style-name="T87"><text:s/>(così specificando il lotto ovvero i lotti per il/i quale/i si intende concorrere)</text:span></text:p>
      <text:p text:style-name="P88"/>
      <text:p text:style-name="P89"><text:span text:style-name="T90">a titolo di (</text:span><text:span text:style-name="T91">barrare la casella pertinente compilando ove necessario</text:span><text:span text:style-name="T92">):<text:s/></text:span></text:p>
      <text:p text:style-name="P93"><text:span text:style-name="T94">□</text:span><text:span text:style-name="T95"><text:s/>concorrente singolo;</text:span></text:p>
      <text:p text:style-name="P96"><text:span text:style-name="T97">□</text:span><text:span text:style-name="T98"><text:s/>consorzio stabile/consorzio tra società cooperative/consorzio tra imprese artigiane (</text:span><text:span text:style-name="T99">se del caso</text:span><text:span text:style-name="T100">) che partecipa per le seguenti imprese consorziate:</text:span></text:p>
      <text:p text:style-name="P101"/>
      <text:list text:style-name="LFO1" text:continue-numbering="true">
        <text:list-item>
          <text:p text:style-name="P102"><text:span text:style-name="T103">__________<text:s/></text:span><text:span text:style-name="T104">(indicare la denominazione sociale)<text:s/></text:span><text:span text:style-name="T105">___________</text:span><text:span text:style-name="T106">(indicare la forma giuridica)<text:s/></text:span><text:span text:style-name="T107">___________(</text:span><text:span text:style-name="T108">indicare la sede legale</text:span><text:span text:style-name="T109">) ___________(</text:span><text:span text:style-name="T110">indicare CF e PI o<text:s/></text:span><text:span text:style-name="T111">dati equivalenti</text:span><text:span text:style-name="T112">) <text:s/>___________;</text:span></text:p>
        </text:list-item>
        <text:list-item>
          <text:p text:style-name="P113"><text:span text:style-name="T114">__________ (</text:span><text:span text:style-name="T115">indicare la denominazione sociale</text:span><text:span text:style-name="T116">) ___________(</text:span><text:span text:style-name="T117">indicare la forma giuridica</text:span><text:span text:style-name="T118">) ___________(</text:span><text:span text:style-name="T119">indicare la sede legale</text:span><text:span text:style-name="T120">) ___________(</text:span><text:span text:style-name="T121">indicare CF e PI o dati equivalenti</text:span><text:span text:style-name="T122">) <text:s/>___________;</text:span></text:p>
        </text:list-item>
        <text:list-item>
          <text:p text:style-name="P123"><text:span text:style-name="T124">_________________________________<text:s/></text:span><text:span text:style-name="T125">(per ogni altro consorziato indicare la denominazione sociale, forma giuridica, sede legale, CF e PI o dati equivalenti)</text:span></text:p>
        </text:list-item>
      </text:list>
      <text:p text:style-name="P126"/>
      <text:p text:style-name="P127"><text:span text:style-name="T128">□</text:span><text:span text:style-name="T129"><text:s/>capogruppo di un RT/consorzio ordinario costituito di cui sono mandanti/consorziate:<text:s/></text:span></text:p>
      <text:p text:style-name="P130">(per le persone fisiche diverse<text:s/>dall’imprenditore individuale indicare: nome, cognome, data e luogo di nascita, codice fiscale e indirizzo di residenza; per tutte le altre tipologie soggettive indicare: denominazione sociale, forma giuridica, sede legale, CF e PI o dati equivalenti)</text:p>
      <text:p text:style-name="P131"/>
      <text:list text:style-name="LFO2" text:continue-numbering="true">
        <text:list-item>
          <text:p text:style-name="P132">…………………………………………………………………………………………………</text:p>
        </text:list-item>
        <text:list-item>
          <text:p text:style-name="P133">…………………………………………………………………………………………………</text:p>
        </text:list-item>
        <text:list-item>
          <text:p text:style-name="P134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35"/>
      <text:p text:style-name="P136"><text:span text:style-name="T137">□</text:span><text:span text:style-name="T138"><text:s/>capogruppo di un RT o consorzio ordinario non ancora costituito di cui sono mandanti/consorziate:<text:s/></text:span></text:p>
      <text:p text:style-name="P139">(per le persone fisiche diverse dall’imprenditore individuale indicare: nome, cognome, data e luogo di nascita, codice fiscale e indirizzo di residenza; per tutte le altre tipologie soggettive indicare: denominazione sociale, forma giuridica, sede legale, CF e PI o dati equivalenti)</text:p>
      <text:p text:style-name="P140"/>
      <text:list text:style-name="LFO3" text:continue-numbering="true">
        <text:list-item>
          <text:p text:style-name="P141">…………………………………………………………………………………………………</text:p>
        </text:list-item>
        <text:list-item>
          <text:p text:style-name="P142">…………………………………………………………………………………………………</text:p>
        </text:list-item>
        <text:list-item>
          <text:p text:style-name="P143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44"/>
      <text:p text:style-name="P145"/>
      <text:soft-page-break/>
      <text:p text:style-name="P146"><text:s/>E DICHIARA<text:s/></text:p>
      <text:p text:style-name="P147"/>
      <text:list text:style-name="LFO4" text:continue-numbering="true">
        <text:list-item>
          <text:p text:style-name="P148">di voler destinare la porzione dell’immobile allo<text:s/>svolgimento delle seguenti attività: ………………………………………………………………………………………………...……………………………………………………………………………………………….……………………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……………………..(il concorrente deve indicare le attività che intende realizzare)</text:p>
        </text:list-item>
        <text:list-item>
          <text:p text:style-name="P149"><text:span text:style-name="T150">di autorizzare l’Agenzia, qualora un partecipante alla gara eserciti, ai sensi della<text:s/></text:span><text:span text:style-name="T151"><text:line-break/></text:span><text:span text:style-name="T152">L. 241/90 ovvero del D.Lgs. 33/2013, il diritto di “accesso agli atti”, a rilasciare copia di tutta la documentazione presentata per la partecipazione alla procedura.</text:span></text:p>
        </text:list-item>
      </text:list>
      <text:p text:style-name="P153"/>
      <text:p text:style-name="P154">Luogo e data</text:p>
      <text:p text:style-name="P155">FIRMA<text:s/></text:p>
      <text:p text:style-name="P156">(per concorrente singolo)</text:p>
      <text:p text:style-name="P157"/>
      <text:p text:style-name="P158">___________________</text:p>
      <text:p text:style-name="P159"/>
      <text:p text:style-name="P160">FIRMA<text:s/></text:p>
      <text:p text:style-name="P161">(per RT/consorzio ordinario firma del capogruppo)</text:p>
      <text:p text:style-name="P162"/>
      <text:p text:style-name="P163"><text:span text:style-name="T164">_______________________________________</text:span></text:p>
      <text:p text:style-name="P165"><text:tab/><text:tab/><text:tab/></text:p>
      <text:p text:style-name="P166"/>
      <text:p text:style-name="P167">Da compilare a cura di ciascuna<text:s/>mandante/consorziata in caso di partecipazione in forma di raggruppamento temporaneo o consorzio ordinario costituendo<text:s/></text:p>
      <text:p text:style-name="P168"><text:span text:style-name="T169">Il/La sottoscritto/a _____________________ nato/a a ____________ il ________________ CF_______________ (</text:span><text:span text:style-name="T170">se del caso</text:span><text:span text:style-name="T171">) P. IVA o dati equivalenti_____________________ residente a ____________ (___), via ________________ n.______<text:s/></text:span></text:p>
      <text:p text:style-name="P172"><text:span text:style-name="T173"><draw:frame draw:z-index="251658752" draw:id="id4" draw:style-name="a4" draw:name="Text Box 5" text:anchor-type="paragraph" svg:x="0.04167in" svg:y="0.01528in" svg:width="6.91181in" svg:height="2.0375in" style:rel-width="scale" style:rel-height="scale"><draw:text-box><text:p text:style-name="P174">Se del caso, in qualità di:</text:p><text:p text:style-name="P175"><text:span text:style-name="T176">□</text:span><text:span text:style-name="T177"><text:s/>Legale Rappresentante</text:span><text:span text:style-name="T178"><text:s/></text:span></text:p><text:p text:style-name="P179"><text:span text:style-name="T180">□</text:span><text:span text:style-name="T181"><text:s/>procuratore generale/speciale, giusta procura allegata<text:s/></text:span></text:p><text:p text:style-name="P182"><text:span text:style-name="T183">della ___________________________________ (</text:span><text:span text:style-name="T184">mandante/consorziata di un costituendo RT/Consorzio ordinario di concorrenti</text:span><text:span text:style-name="T185">)<text:s/></text:span></text:p></draw:text-box><svg:title/><svg:desc/></draw:frame></text:span></text:p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dichiara di accettare il contenuto della presente domanda di partecipazione formulata dal capogruppo</text:p>
      <text:p text:style-name="P193"><text:s text:c="76"/>FIRMA</text:p>
      <text:p text:style-name="P194"><text:span text:style-name="T195"><text:s text:c="81"/>(</text:span><text:span text:style-name="T196">mandante/consorziata)</text:span><text:span text:style-name="T197"><text:tab/></text:span></text:p>
      <text:p text:style-name="P198">___________________</text:p>
      <text:p text:style-name="P199"/>
      <text:p text:style-name="P200"><text:span text:style-name="T201"><text:tab/></text:span><text:span text:style-name="T202"><text:tab/>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<text:tab/></text:span></text:p>
            <text:p text:style-name="P209">Da allegare:</text:p>
            <text:p text:style-name="P210"/>
            <text:list text:style-name="LFO5" text:continue-numbering="true">
              <text:list-item>
                <text:p text:style-name="P211">copia di un documento di riconoscimento in corso di validità del/i sottoscrittore/i;</text:p>
              </text:list-item>
            </text:list>
            <text:p text:style-name="P212"/>
            <text:list text:style-name="LFO5" text:continue-numbering="true">
              <text:list-item>
                <text:p text:style-name="P213"><text:span text:style-name="T214">(se del caso)</text:span><text:span text:style-name="T215"><text:s/></text:span><text:span text:style-name="T216">procura;</text:span></text:p>
              </text:list-item>
            </text:list>
            <text:p text:style-name="P217"/>
            <text:list text:style-name="LFO5" text:continue-numbering="true">
              <text:list-item>
                <text:p text:style-name="P218"><text:span text:style-name="T219">(nel caso di RT o consorzio ordinario costituito)</text:span><text:span text:style-name="T220"><text:s/>atto costitutivo contenente il mandato collettivo speciale con rappresentanza conferito dai mandanti al soggetto designato capogruppo, che dovrà risultare da scrittura privata autenticata;</text:span></text:p>
              </text:list-item>
            </text:list>
            <text:p text:style-name="P221"/>
            <text:list text:style-name="LFO5" text:continue-numbering="true">
              <text:list-item>
                <text:p text:style-name="P222"><text:span text:style-name="T223">(nel caso RT o consorzio ordinario costituendo)</text:span><text:span text:style-name="T224"><text:s/>dichiarazione sottoscritta da tutti i componenti contenente l’impegno a conferire, in caso di aggiudicazione, mandato collettivo speciale con rappresentanza al capogruppo.<text:s/></text:span></text:p>
              </text:list-item>
            </text:list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P5" style:parent-style-name="Normale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Allegato I</text:span></text:p>
      </style:header>
      <style:footer>
        <text:p text:style-name="P4"><draw:frame draw:z-index="251659264" draw:id="id0" draw:style-name="a0" draw:name="Casella di testo 5" text:anchor-type="paragraph" svg:x="0in" svg:y="0in" svg:width="0.93403in" svg:height="0.36389in" style:rel-width="scale" style:rel-height="scale"><draw:text-box><text:p text:style-name="P5">Diffusione limitata</text:p></draw:text-box><svg:title/><svg:desc>Uso interno </svg:desc></draw:frame></text:p>
        <text:p text:style-name="P6"><text:span text:style-name="T7">Pagina<text:s/></text:span><text:span text:style-name="T8"><text:page-number text:fixed="false">1</text:page-number></text:span><text:span text:style-name="T9"><text:s/>di<text:s/></text:span><text:span text:style-name="T10"><text:page-count>4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ANZESE MARIA FRANCESCA</meta:initial-creator>
    <dc:creator>LABIANCA LAURA</dc:creator>
    <meta:creation-date>2024-04-08T14:25:00Z</meta:creation-date>
    <dc:date>2025-06-30T10:08:00Z</dc:date>
    <meta:print-date>2017-07-25T09:37:00Z</meta:print-date>
    <meta:template xlink:href="ORU" xlink:type="simple"/>
    <meta:editing-cycles>64</meta:editing-cycles>
    <meta:editing-duration>PT2580S</meta:editing-duration>
    <meta:user-defined meta:name="ContentTypeId">0x010100B7BD6A457D00DA4F80EB1F44E2514AD9</meta:user-defined>
    <meta:user-defined meta:name="ClassificationContentMarkingFooterShapeIds">1,4,5</meta:user-defined>
    <meta:user-defined meta:name="ClassificationContentMarkingFooterFontProps">#000000,10,Calibri</meta:user-defined>
    <meta:user-defined meta:name="ClassificationContentMarkingFooterText">Uso interno </meta:user-defined>
    <meta:user-defined meta:name="MSIP_Label_3712ed7a-c3f3-40dd-a6e9-bab62c26469f_Enabled">true</meta:user-defined>
    <meta:user-defined meta:name="MSIP_Label_3712ed7a-c3f3-40dd-a6e9-bab62c26469f_SetDate">2024-04-08T14:25:28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0d7535f4-cc55-4dd2-bb78-e6ac0c02f8fa</meta:user-defined>
    <meta:user-defined meta:name="MSIP_Label_3712ed7a-c3f3-40dd-a6e9-bab62c26469f_ContentBits">3</meta:user-defined>
    <meta:document-statistic meta:page-count="4" meta:paragraph-count="9" meta:word-count="743" meta:character-count="4975" meta:row-count="35" meta:non-whitespace-character-count="4241"/>
  </office:meta>
</office:document-meta>
</file>