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F0" style:family="paragraph">
      <style:paragraph-properties fo:break-before="page">
        <style:tab-stops>
          <style:tab-stop style:type="left" style:position="3.7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Intestazione" style:family="paragraph">
      <style:paragraph-properties fo:text-align="center">
        <style:tab-stops/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P24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Intestazione" style:family="paragraph">
      <style:paragraph-properties fo:text-align="justify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style:text-autospace="none" fo:text-align="justify" style:vertical-align="auto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Intestazion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Intestazione" style:family="paragraph">
      <style:paragraph-properties fo:text-align="justify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Intestazione" style:family="paragraph">
      <style:paragraph-properties fo:text-align="justify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Intestazione" style:family="paragraph">
      <style:paragraph-properties fo:text-align="justify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Intestazione" style:family="paragraph">
      <style:paragraph-properties fo:text-align="justify"/>
    </style:style>
    <style:style style:name="T8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Intestazion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Intestazion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89" style:parent-style-name="Intestazion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90" style:parent-style-name="Intestazione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Intestazion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Intestazione" style:family="paragraph">
      <style:paragraph-properties fo:text-align="justify">
        <style:tab-stops/>
      </style:paragraph-properties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Intestazione" style:family="paragraph">
      <style:paragraph-properties fo:text-align="justify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Intestazione" style:family="paragraph">
      <style:paragraph-properties fo:text-align="justify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Intestazione" style:family="paragraph">
      <style:paragraph-properties fo:text-align="justify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text-align="justify">
        <style:tab-stops>
          <style:tab-stop style:type="left" style:position="1.75in"/>
          <style:tab-stop style:type="left" style:position="2.25in"/>
          <style:tab-stop style:type="left" style:position="3.75in"/>
          <style:tab-stop style:type="left" style:position="6.125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Intestazione" style:family="paragraph">
      <style:paragraph-properties fo:text-align="justify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Intestazione" style:family="paragraph">
      <style:paragraph-properties fo:text-align="justify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Intestazione" style:family="paragraph">
      <style:paragraph-properties fo:text-align="justify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text-align="justify">
        <style:tab-stops>
          <style:tab-stop style:type="left" style:position="1.75in"/>
          <style:tab-stop style:type="left" style:position="2.25in"/>
          <style:tab-stop style:type="left" style:position="3.75in"/>
          <style:tab-stop style:type="left" style:position="6.125in"/>
        </style:tab-stops>
      </style:paragraph-properties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text-align="center" fo:margin-top="0.0833in" fo:margin-left="2.5597in">
        <style:tab-stops>
          <style:tab-stop style:type="left" style:position="-0.8097in"/>
          <style:tab-stop style:type="left" style:position="-0.3097in"/>
          <style:tab-stop style:type="left" style:position="1.1902in"/>
          <style:tab-stop style:type="left" style:position="3.5652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75" style:parent-style-name="Intestazione" style:family="paragraph">
      <style:paragraph-properties fo:text-align="center" fo:margin-left="2.5597in">
        <style:tab-stops/>
      </style:paragraph-properties>
    </style:style>
    <style:style style:name="T1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21"><text:tab/><text:tab/><text:tab/><text:tab/><text:s text:c="6"/></text:p>
      <text:p text:style-name="P22"><text:span text:style-name="T23">Avviso di Aggiudicazione</text:span></text:p>
      <text:p text:style-name="P24"/>
      <text:p text:style-name="P25"><text:span text:style-name="T26">Amministrazione aggiudicatrice:</text:span><text:span text:style-name="T27"><text:s/>Agenzia del Demanio – Direzione Regionale Friuli Venezia Giulia – via Gorghi, 18 - 33100 – Udine</text:span><text:span text:style-name="T28">.</text:span></text:p>
      <text:p text:style-name="P29"/>
      <text:p text:style-name="P30"><text:span text:style-name="T31">Procedura di gara:</text:span><text:span text:style-name="T32"><text:s/></text:span><text:span text:style-name="T33">Cont</text:span><text:span text:style-name="T34">r</text:span><text:span text:style-name="T35">atti sotto soglia – Procedura di affidamento a</text:span><text:span text:style-name="T36">i sensi dell’</text:span><text:span text:style-name="T37">art.3</text:span><text:span text:style-name="T38">6 comma<text:s/></text:span><text:span text:style-name="T39">2<text:s/></text:span><text:span text:style-name="T40">lett. b)</text:span><text:span text:style-name="T41"><text:s/>del<text:s/></text:span><text:span text:style-name="T42">D. Lgs. n.50/2016</text:span><text:span text:style-name="T43">: procedura negoziata previa consultazione di almeno<text:s/></text:span><text:span text:style-name="T44">di almeno ci</text:span><text:span text:style-name="T45">n</text:span><text:span text:style-name="T46">que operatori economici individuati sulla base di indagini di mercato o tramite</text:span><text:span text:style-name="T47"><text:s/></text:span><text:span text:style-name="T48">elenchi di operatori economici, nel rispetto di un criterio di rotazione degli inviti.</text:span></text:p>
      <text:p text:style-name="P49"/>
      <text:p text:style-name="P50"><text:span text:style-name="T51">Oggetto:</text:span><text:span text:style-name="T52"><text:s/></text:span><text:span text:style-name="T53">Affidamento di incarico professionale per la Progettazione Definitiva ed Esecutiva e Coordinamento per la Sicurezza in fase di Progettazione ed Esecuzione dei <text:s/>lavori di adeguamento del fabbricato denominato “Cà Pasqualis” da destinare a nuova stazione dei Carabinieri di Aquileia (UD) e per i lavori di manutenzione straordinaria del fabbricato denominato “Casa Dri” da destinare ad alloggio del Comandante.</text:span><text:span text:style-name="T54"><text:s/></text:span><text:span text:style-name="T55">CIG: ZD41B20BD1</text:span><text:span text:style-name="T56"><text:s/>-<text:s/></text:span><text:span text:style-name="T57">CUP: G34B16000090005</text:span><text:span text:style-name="T58">.</text:span></text:p>
      <text:p text:style-name="P59"/>
      <text:p text:style-name="P60"><text:span text:style-name="T61">Criterio di Aggiudicazione:</text:span><text:span text:style-name="T62"><text:s/>Criterio del minor prezzo<text:s/></text:span><text:span text:style-name="T63">art. 95 comma 4</text:span><text:span text:style-name="T64"><text:s/>del D. L</text:span><text:span text:style-name="T65">gs</text:span><text:span text:style-name="T66">.</text:span><text:span text:style-name="T67"><text:s/>50/2016</text:span><text:span text:style-name="T68">.</text:span><text:span text:style-name="T69"><text:s/></text:span></text:p>
      <text:p text:style-name="P70"/>
      <text:p text:style-name="P71"><text:span text:style-name="T72">Luogo di esecuzione:</text:span><text:span text:style-name="T73"><text:s/></text:span><text:span text:style-name="T74">via Julia Augusta / via Vescovo Teodoro</text:span><text:span text:style-name="T75"><text:s/>–<text:s/></text:span><text:span text:style-name="T76">Aquileia (UD)</text:span><text:span text:style-name="T77">.</text:span></text:p>
      <text:p text:style-name="P78"/>
      <text:p text:style-name="P79"><text:span text:style-name="T80">Numero di operatori economici invitati:</text:span><text:span text:style-name="T81"><text:s/></text:span><text:span text:style-name="T82">5</text:span><text:span text:style-name="T83"><text:s/>operatori:<text:s/></text:span></text:p>
      <text:p text:style-name="P84"><text:span text:style-name="T85">Ing. Alessandro e Claudio De Marco – Padova</text:span><text:span text:style-name="T86"><text:s/></text:span></text:p>
      <text:p text:style-name="P87">Delta Rho Studio Associato – San Fior (TV)</text:p>
      <text:p text:style-name="P88">Pisoni Emiliana – Trento</text:p>
      <text:p text:style-name="P89">Baldo e Polano Studio Associato – Udine</text:p>
      <text:p text:style-name="P90">Tecnici Associati Stp – Spilimbergo (PN)</text:p>
      <text:p text:style-name="P91"/>
      <text:p text:style-name="P92"><text:span text:style-name="T93">Data di spedizione della lettera di invito:</text:span><text:span text:style-name="T94"><text:s/></text:span><text:span text:style-name="T95">14</text:span><text:span text:style-name="T96">/0</text:span><text:span text:style-name="T97">9</text:span><text:span text:style-name="T98">/2016</text:span><text:span text:style-name="T99">.</text:span></text:p>
      <text:p text:style-name="P100"/>
      <text:p text:style-name="P101"><text:span text:style-name="T102">Numero delle offerte ricevute:</text:span><text:span text:style-name="T103"><text:s/></text:span><text:span text:style-name="T104">1</text:span><text:span text:style-name="T105">.</text:span></text:p>
      <text:p text:style-name="P106"/>
      <text:p text:style-name="P107"><text:span text:style-name="T108">Nome dell'aggiudicatario dell'offerta:</text:span><text:span text:style-name="T109"><text:s/></text:span><text:span text:style-name="T110">Delta Rho Studio Associato – via Fioretti 4, San Fior (TV) -<text:s/></text:span><text:span text:style-name="T111">P</text:span><text:span text:style-name="T112">.</text:span><text:span text:style-name="T113">I</text:span><text:span text:style-name="T114">VA</text:span><text:span text:style-name="T115">:<text:s/></text:span><text:span text:style-name="T116">0</text:span><text:span text:style-name="T117">3963470269.</text:span></text:p>
      <text:p text:style-name="P118"/>
      <text:p text:style-name="P119"><text:span text:style-name="T120">Importo di aggiudicazione:</text:span><text:span text:style-name="T121"><text:s/></text:span><text:span text:style-name="T122">€.</text:span><text:span text:style-name="T123">6</text:span><text:span text:style-name="T124">.</text:span><text:span text:style-name="T125">106</text:span><text:span text:style-name="T126">,</text:span><text:span text:style-name="T127">00</text:span><text:span text:style-name="T128"><text:s/></text:span><text:span text:style-name="T129">(euroseimilacentosei</text:span><text:span text:style-name="T130">/</text:span><text:span text:style-name="T131">00</text:span><text:span text:style-name="T132">) escluso<text:s/></text:span><text:span text:style-name="T133">I</text:span><text:span text:style-name="T134">VA</text:span><text:span text:style-name="T135"><text:s/></text:span><text:span text:style-name="T136">ed INARCASSA.</text:span></text:p>
      <text:p text:style-name="P137"><text:s/></text:p>
      <text:p text:style-name="P138"><text:span text:style-name="T139">Data di aggiudicazione</text:span><text:span text:style-name="T140">:<text:s/></text:span><text:span text:style-name="T141">06</text:span><text:span text:style-name="T142">/</text:span><text:span text:style-name="T143">1</text:span><text:span text:style-name="T144">0/2016</text:span><text:span text:style-name="T145"><text:s/>con efficacia subordinata all’esito positivo della verifica del possesso dei requisiti prescritti<text:s/></text:span><text:span text:style-name="T146">di cui all’art.80 del D. L</text:span><text:span text:style-name="T147">gs</text:span><text:span text:style-name="T148">.</text:span><text:span text:style-name="T149"><text:s/>50/2016</text:span><text:span text:style-name="T150">.</text:span></text:p>
      <text:p text:style-name="P151"/>
      <text:p text:style-name="P152"><text:span text:style-name="T153">Data del presente Avviso:</text:span><text:span text:style-name="T154"><text:s/></text:span><text:span text:style-name="T155">07/10</text:span><text:span text:style-name="T156">/2016</text:span><text:span text:style-name="T157">.</text:span></text:p>
      <text:p text:style-name="P158"/>
      <text:p text:style-name="P159"><text:span text:style-name="T160">Responsabile Unico del Procedimento:</text:span><text:span text:style-name="T161"><text:s/></text:span><text:span text:style-name="T162">ing.<text:s/></text:span><text:span text:style-name="T163">Manuel Rosso</text:span><text:span text:style-name="T164">.</text:span></text:p>
      <text:p text:style-name="P165"/>
      <text:p text:style-name="P166"><text:span text:style-name="T167">Procedure di Ricorso:</text:span><text:span text:style-name="T168"><text:s/>eventuali ricorsi potranno essere presentati nel termine di 30 giorni dal presente avviso ovvero, se antecedente, dalla data in cui si è avuta conoscenza del provvedimento di aggiudicazione. L’organo giurisdizionale competente è il Tribunale Amministrativo Regionale del Friuli Venezia Giulia.</text:span></text:p>
      <text:p text:style-name="P169"><text:span text:style-name="T170">Il Dire</text:span><text:span text:style-name="T171">tt</text:span><text:span text:style-name="T172">o</text:span><text:span text:style-name="T173">r</text:span><text:span text:style-name="T174">e Regionale</text:span></text:p>
      <text:p text:style-name="P175"><text:span text:style-name="T176">F.to<text:s/></text:span><text:span text:style-name="T177">Pierluigi Di Blas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055in" fo:margin-left="0.7875in" fo:margin-bottom="0.166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27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name="P6" style:parent-style-name="Pièdipagina" style:family="paragraph">
      <style:paragraph-properties fo:text-align="center"/>
      <style:text-properties fo:font-size="11pt" style:font-size-asian="11pt"/>
    </style:style>
    <style:style style:name="P7" style:parent-style-name="Pièdipagina" style:family="paragraph">
      <style:paragraph-properties fo:text-align="center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="Arial" style:font-name-complex="Arial"/>
    </style:style>
    <style:style style:name="P10" style:parent-style-name="Intestazione" style:family="paragraph">
      <style:paragraph-properties fo:text-align="center"/>
      <style:text-properties style:font-name="Arial" style:font-name-complex="Arial" fo:font-size="10pt" style:font-size-asian="10pt"/>
    </style:style>
    <style:style style:name="P11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ollegamentoipertestuale" style:family="text">
      <style:text-properties style:font-name="Arial" style:font-name-complex="Arial" fo:font-size="10pt" style:font-size-asian="10pt" style:font-size-complex="10pt" style:text-underline-type="none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ollegamentoipertestuale" style:family="text">
      <style:text-properties style:font-name="Arial" style:font-name-complex="Arial" fo:font-size="10pt" style:font-size-asian="10pt" style:font-size-complex="10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0.91458in" svg:height="0.82153in" style:rel-width="scale" style:rel-height="scale"><draw:image xlink:href="media/image1.jpeg" xlink:type="simple" xlink:show="embed" xlink:actuate="onLoad"/><svg:title/><svg:desc>Solo Marchio copy</svg:desc></draw:frame></text:p>
        <text:p text:style-name="P3"/>
        <text:p text:style-name="P4"/>
      </style:header>
      <style:header-left>
        <text:p text:style-name="P5"><draw:frame draw:style-name="a1" draw:name="Immagine 1" text:anchor-type="as-char" svg:x="0in" svg:y="0in" svg:width="0.91458in" svg:height="0.82153in" style:rel-width="scale" style:rel-height="scale"><draw:image xlink:href="media/image1.jpeg" xlink:type="simple" xlink:show="embed" xlink:actuate="onLoad"/><svg:title/><svg:desc>Solo Marchio copy</svg:desc></draw:frame></text:p>
        <text:p text:style-name="Intestazione"/>
        <text:p text:style-name="Intestazione"/>
      </style:header-left>
      <style:footer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><text:span text:style-name="T9"><draw:frame draw:style-name="a2" draw:name="Immagine 3" text:anchor-type="as-char" svg:x="0in" svg:y="0in" svg:width="4.17083in" svg:height="1.14722in" style:rel-width="scale" style:rel-height="scale"><draw:image xlink:href="media/image2.jpeg" xlink:type="simple" xlink:show="embed" xlink:actuate="onLoad"/><svg:title/><svg:desc>Marchio e LOGO copy</svg:desc></draw:frame></text:span></text:p>
        <text:p text:style-name="P10">Direzione Regionale Friuli Venezia Giulia</text:p>
      </style:header>
      <style:footer>
        <text:p text:style-name="P11"><draw:frame draw:z-index="251657728" draw:style-name="a3" draw:name="Immagine 1" text:anchor-type="paragraph" svg:x="-0.24097in" svg:y="0.09722in" svg:width="0.36042in" svg:height="0.37083in" style:rel-width="scale" style:rel-height="scale"><draw:image xlink:href="media/image3.jpeg" xlink:type="simple" xlink:show="embed" xlink:actuate="onLoad"/><svg:title/><svg:desc>Descrizione: Rosone</svg:desc></draw:frame><text:span text:style-name="T12">Via Gorghi, 18 – 3310 Udine – Tel. 0432/586411 – Fax. 06/50516077</text:span></text:p>
        <text:p text:style-name="P13"><text:span text:style-name="T14">e-mail:<text:s/></text:span><text:a xlink:href="mailto:dre.friuliveneziagiulia@agenziademanio.it" office:target-frame-name="_top" xlink:show="replace"><text:span text:style-name="T15">dre.friuliveneziagiulia@agenziademanio.it</text:span></text:a><text:span text:style-name="T16"><text:s/></text:span></text:p>
        <text:p text:style-name="P17"><text:span text:style-name="T18">pec:</text:span><text:span text:style-name="T19"><text:s/></text:span><text:a xlink:href="mailto:dre_friuliveneziagiulia@pce.agenziademanio.it" office:target-frame-name="_top" xlink:show="replace"><text:span text:style-name="T20">dre_friuliveneziagiulia@pce.agenziademani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demo</meta:initial-creator>
    <dc:creator>ADELIZZI ROBERTO</dc:creator>
    <meta:creation-date>2016-10-07T07:47:00Z</meta:creation-date>
    <dc:date>2016-10-07T07:47:00Z</dc:date>
    <meta:print-date>2016-09-16T09:45:00Z</meta:print-date>
    <meta:template xlink:href="Lettera%20Filiale%20Udine.dot" xlink:type="simple"/>
    <meta:editing-cycles>2</meta:editing-cycles>
    <meta:editing-duration>PT60S</meta:editing-duration>
    <meta:document-statistic meta:page-count="1" meta:paragraph-count="4" meta:word-count="350" meta:character-count="2345" meta:row-count="16" meta:non-whitespace-character-count="1999"/>
  </office:meta>
</office:document-meta>
</file>