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fo:font-weight="bold" style:font-weight-asian="bold"/>
    </style:style>
    <style:style style:name="T22" style:parent-style-name="Car.predefinitoparagrafo" style:family="text">
      <style:text-properties style:font-name="Arial" fo:font-weight="bold" style:font-weight-asian="bold"/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Arial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/>
    </style:style>
    <style:style style:name="T40" style:parent-style-name="Car.predefinitoparagrafo" style:family="text">
      <style:text-properties style:font-name="Arial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Arial" fo:font-weight="bold" style:font-weight-asian="bold"/>
    </style:style>
    <style:style style:name="T52" style:parent-style-name="Car.predefinitoparagrafo" style:family="text">
      <style:text-properties style:font-name="Arial" fo:font-weight="bold" style:font-weight-asian="bold"/>
    </style:style>
    <style:style style:name="T53" style:parent-style-name="Car.predefinitoparagrafo" style:family="text">
      <style:text-properties style:font-name="Arial"/>
    </style:style>
    <style:style style:name="T54" style:parent-style-name="Car.predefinitoparagrafo" style:family="text">
      <style:text-properties style:font-name="Arial"/>
    </style:style>
    <style:style style:name="T55" style:parent-style-name="Car.predefinitoparagrafo" style:family="text">
      <style:text-properties style:font-name="Arial"/>
    </style:style>
    <style:style style:name="T56" style:parent-style-name="Car.predefinitoparagrafo" style:family="text">
      <style:text-properties style:font-name="Arial"/>
    </style:style>
    <style:style style:name="T57" style:parent-style-name="Car.predefinitoparagrafo" style:family="text">
      <style:text-properties style:font-name="Arial"/>
    </style:style>
    <style:style style:name="T58" style:parent-style-name="Car.predefinitoparagrafo" style:family="text">
      <style:text-properties style:font-name="Arial"/>
    </style:style>
    <style:style style:name="T59" style:parent-style-name="Car.predefinitoparagrafo" style:family="text">
      <style:text-properties style:font-name="Arial"/>
    </style:style>
    <style:style style:name="T60" style:parent-style-name="Car.predefinitoparagrafo" style:family="text">
      <style:text-properties style:font-name="Arial"/>
    </style:style>
    <style:style style:name="T61" style:parent-style-name="Car.predefinitoparagrafo" style:family="text">
      <style:text-properties style:font-name="Arial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Arial" fo:font-weight="bold" style:font-weight-asian="bold"/>
    </style:style>
    <style:style style:name="T64" style:parent-style-name="Car.predefinitoparagrafo" style:family="text">
      <style:text-properties style:font-name="Arial"/>
    </style:style>
    <style:style style:name="T65" style:parent-style-name="Car.predefinitoparagrafo" style:family="text">
      <style:text-properties style:font-name="Arial"/>
    </style:style>
    <style:style style:name="T66" style:parent-style-name="Car.predefinitoparagrafo" style:family="text">
      <style:text-properties style:font-name="Arial"/>
    </style:style>
    <style:style style:name="T67" style:parent-style-name="Car.predefinitoparagrafo" style:family="text">
      <style:text-properties style:font-name="Arial"/>
    </style:style>
    <style:style style:name="T68" style:parent-style-name="Car.predefinitoparagrafo" style:family="text">
      <style:text-properties style:font-name="Arial"/>
    </style:style>
    <style:style style:name="T69" style:parent-style-name="Car.predefinitoparagrafo" style:family="text">
      <style:text-properties style:font-name="Arial"/>
    </style:style>
    <style:style style:name="T70" style:parent-style-name="Car.predefinitoparagrafo" style:family="text">
      <style:text-properties style:font-name="Arial"/>
    </style:style>
    <style:style style:name="T71" style:parent-style-name="Car.predefinitoparagrafo" style:family="text">
      <style:text-properties style:font-name="Arial"/>
    </style:style>
    <style:style style:name="T72" style:parent-style-name="Car.predefinitoparagrafo" style:family="text">
      <style:text-properties style:font-name="Arial"/>
    </style:style>
    <style:style style:name="T73" style:parent-style-name="Car.predefinitoparagrafo" style:family="text">
      <style:text-properties style:font-name="Arial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Arial" fo:font-weight="bold" style:font-weight-asian="bold"/>
    </style:style>
    <style:style style:name="T79" style:parent-style-name="Car.predefinitoparagrafo" style:family="text">
      <style:text-properties style:font-name="Arial" fo:font-weight="bold" style:font-weight-asian="bold"/>
    </style:style>
    <style:style style:name="T80" style:parent-style-name="Car.predefinitoparagrafo" style:family="text">
      <style:text-properties style:font-name="Arial"/>
    </style:style>
    <style:style style:name="T81" style:parent-style-name="Car.predefinitoparagrafo" style:family="text">
      <style:text-properties style:font-name="Arial"/>
    </style:style>
    <style:style style:name="T82" style:parent-style-name="Car.predefinitoparagrafo" style:family="text">
      <style:text-properties style:font-name="Arial"/>
    </style:style>
    <style:style style:name="T83" style:parent-style-name="Car.predefinitoparagrafo" style:family="text">
      <style:text-properties style:font-name="Arial"/>
    </style:style>
    <style:style style:name="T84" style:parent-style-name="Car.predefinitoparagrafo" style:family="text">
      <style:text-properties style:font-name="Arial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Arial" fo:font-weight="bold" style:font-weight-asian="bold"/>
    </style:style>
    <style:style style:name="T87" style:parent-style-name="Car.predefinitoparagrafo" style:family="text">
      <style:text-properties style:font-name="Arial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Arial" fo:font-weight="bold" style:font-weight-asian="bold"/>
    </style:style>
    <style:style style:name="T90" style:parent-style-name="Car.predefinitoparagrafo" style:family="text">
      <style:text-properties style:font-name="Arial"/>
    </style:style>
    <style:style style:name="T91" style:parent-style-name="Car.predefinitoparagrafo" style:family="text">
      <style:text-properties style:font-name="Arial"/>
    </style:style>
    <style:style style:name="T92" style:parent-style-name="Car.predefinitoparagrafo" style:family="text">
      <style:text-properties style:font-name="Arial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Arial" fo:font-weight="bold" style:font-weight-asian="bold"/>
    </style:style>
    <style:style style:name="T95" style:parent-style-name="Car.predefinitoparagrafo" style:family="text">
      <style:text-properties style:font-name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Arial" fo:font-weight="bold" style:font-weight-asian="bold"/>
    </style:style>
    <style:style style:name="T99" style:parent-style-name="Car.predefinitoparagrafo" style:family="text">
      <style:text-properties style:font-name="Arial"/>
    </style:style>
    <style:style style:name="T100" style:parent-style-name="Car.predefinitoparagrafo" style:family="text">
      <style:text-properties style:font-name="Arial"/>
    </style:style>
    <style:style style:name="T101" style:parent-style-name="Car.predefinitoparagrafo" style:family="text">
      <style:text-properties style:font-name="Arial"/>
    </style:style>
    <style:style style:name="T102" style:parent-style-name="Car.predefinitoparagrafo" style:family="text">
      <style:text-properties style:font-name="Arial"/>
    </style:style>
    <style:style style:name="T103" style:parent-style-name="Car.predefinitoparagrafo" style:family="text">
      <style:text-properties style:font-name="Arial"/>
    </style:style>
    <style:style style:name="T104" style:parent-style-name="Car.predefinitoparagrafo" style:family="text">
      <style:text-properties style:font-name="Arial"/>
    </style:style>
    <style:style style:name="T105" style:parent-style-name="Car.predefinitoparagrafo" style:family="text">
      <style:text-properties style:font-name="Arial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Arial" fo:font-weight="bold" style:font-weight-asian="bold"/>
    </style:style>
    <style:style style:name="T108" style:parent-style-name="Car.predefinitoparagrafo" style:family="text">
      <style:text-properties style:font-name="Arial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Arial" fo:font-weight="bold" style:font-weight-asian="bold"/>
    </style:style>
    <style:style style:name="T118" style:parent-style-name="Car.predefinitoparagrafo" style:family="text">
      <style:text-properties style:font-name="Arial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Arial" fo:font-weight="bold" style:font-weight-asian="bold"/>
    </style:style>
    <style:style style:name="T121" style:parent-style-name="Car.predefinitoparagrafo" style:family="text">
      <style:text-properties style:font-name="Arial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Arial" fo:font-weight="bold" style:font-weight-asian="bold"/>
    </style:style>
    <style:style style:name="T124" style:parent-style-name="Car.predefinitoparagrafo" style:family="text">
      <style:text-properties style:font-name="Arial"/>
    </style:style>
    <style:style style:name="T125" style:parent-style-name="Car.predefinitoparagrafo" style:family="text">
      <style:text-properties style:font-name="Arial" fo:font-weight="bold" style:font-weight-asian="bold"/>
    </style:style>
    <style:style style:name="T126" style:parent-style-name="Car.predefinitoparagrafo" style:family="text">
      <style:text-properties style:font-name="Arial"/>
    </style:style>
    <style:style style:name="T127" style:parent-style-name="Car.predefinitoparagrafo" style:family="text">
      <style:text-properties style:font-name="Arial"/>
    </style:style>
    <style:style style:name="T128" style:parent-style-name="Car.predefinitoparagrafo" style:family="text">
      <style:text-properties style:font-name="Arial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Arial" fo:font-weight="bold" style:font-weight-asian="bold"/>
    </style:style>
    <style:style style:name="T131" style:parent-style-name="Car.predefinitoparagrafo" style:family="text">
      <style:text-properties style:font-name="Arial"/>
    </style:style>
    <style:style style:name="T132" style:parent-style-name="Car.predefinitoparagrafo" style:family="text">
      <style:text-properties style:font-name="Arial"/>
    </style:style>
    <style:style style:name="T133" style:parent-style-name="Car.predefinitoparagrafo" style:family="text">
      <style:text-properties style:font-name="Arial"/>
    </style:style>
    <style:style style:name="T134" style:parent-style-name="Car.predefinitoparagrafo" style:family="text">
      <style:text-properties style:font-name="Arial"/>
    </style:style>
    <style:style style:name="T135" style:parent-style-name="Car.predefinitoparagrafo" style:family="text">
      <style:text-properties style:font-name="Arial"/>
    </style:style>
    <style:style style:name="T136" style:parent-style-name="Car.predefinitoparagrafo" style:family="text">
      <style:text-properties style:font-name="Arial"/>
    </style:style>
    <style:style style:name="T137" style:parent-style-name="Car.predefinitoparagrafo" style:family="text">
      <style:text-properties style:font-name="Arial"/>
    </style:style>
    <style:style style:name="T138" style:parent-style-name="Car.predefinitoparagrafo" style:family="text">
      <style:text-properties style:font-name="Arial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Arial" fo:font-weight="bold" style:font-weight-asian="bold"/>
    </style:style>
    <style:style style:name="T141" style:parent-style-name="Car.predefinitoparagrafo" style:family="text">
      <style:text-properties style:font-name="Arial"/>
    </style:style>
    <style:style style:name="T142" style:parent-style-name="Car.predefinitoparagrafo" style:family="text">
      <style:text-properties style:font-name="Arial"/>
    </style:style>
    <style:style style:name="T143" style:parent-style-name="Car.predefinitoparagrafo" style:family="text">
      <style:text-properties style:font-name="Arial"/>
    </style:style>
    <style:style style:name="T144" style:parent-style-name="Car.predefinitoparagrafo" style:family="text">
      <style:text-properties style:font-name="Arial"/>
    </style:style>
    <style:style style:name="T145" style:parent-style-name="Car.predefinitoparagrafo" style:family="text">
      <style:text-properties style:font-name="Arial"/>
    </style:style>
    <style:style style:name="T146" style:parent-style-name="Car.predefinitoparagrafo" style:family="text">
      <style:text-properties style:font-name="Arial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name="Arial" fo:font-weight="bold" style:font-weight-asian="bold"/>
    </style:style>
    <style:style style:name="T149" style:parent-style-name="Car.predefinitoparagrafo" style:family="text">
      <style:text-properties style:font-name="Arial"/>
    </style:style>
    <style:style style:name="T150" style:parent-style-name="Car.predefinitoparagrafo" style:family="text">
      <style:text-properties style:font-name="Arial"/>
    </style:style>
    <style:style style:name="T151" style:parent-style-name="Car.predefinitoparagrafo" style:family="text">
      <style:text-properties style:font-name="Arial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Arial" fo:font-weight="bold" style:font-weight-asian="bold"/>
    </style:style>
    <style:style style:name="T154" style:parent-style-name="Car.predefinitoparagrafo" style:family="text">
      <style:text-properties style:font-name="Arial"/>
    </style:style>
    <style:style style:name="T155" style:parent-style-name="Car.predefinitoparagrafo" style:family="text">
      <style:text-properties style:font-name="Arial"/>
    </style:style>
    <style:style style:name="T156" style:parent-style-name="Car.predefinitoparagrafo" style:family="text">
      <style:text-properties style:font-name="Arial"/>
    </style:style>
    <style:style style:name="T157" style:parent-style-name="Car.predefinitoparagrafo" style:family="text">
      <style:text-properties style:font-name="Arial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Arial" fo:font-weight="bold" style:font-weight-asian="bold"/>
    </style:style>
    <style:style style:name="T160" style:parent-style-name="Car.predefinitoparagrafo" style:family="text">
      <style:text-properties style:font-name="Arial"/>
    </style:style>
    <style:style style:name="T161" style:parent-style-name="Car.predefinitoparagrafo" style:family="text">
      <style:text-properties style:font-name="Arial"/>
    </style:style>
    <style:style style:name="T162" style:parent-style-name="Car.predefinitoparagrafo" style:family="text">
      <style:text-properties style:font-name="Arial"/>
    </style:style>
    <style:style style:name="T163" style:parent-style-name="Car.predefinitoparagrafo" style:family="text">
      <style:text-properties style:font-name="Arial"/>
    </style:style>
    <style:style style:name="T164" style:parent-style-name="Car.predefinitoparagrafo" style:family="text">
      <style:text-properties style:font-name="Arial"/>
    </style:style>
    <style:style style:name="T165" style:parent-style-name="Car.predefinitoparagrafo" style:family="text">
      <style:text-properties style:font-name="Arial"/>
    </style:style>
    <style:style style:name="T166" style:parent-style-name="Car.predefinitoparagrafo" style:family="text">
      <style:text-properties style:font-name="Arial"/>
    </style:style>
    <style:style style:name="T167" style:parent-style-name="Car.predefinitoparagrafo" style:family="text">
      <style:text-properties style:font-name="Arial"/>
    </style:style>
    <style:style style:name="T168" style:parent-style-name="Car.predefinitoparagrafo" style:family="text">
      <style:text-properties style:font-name="Arial"/>
    </style:style>
    <style:style style:name="T169" style:parent-style-name="Car.predefinitoparagrafo" style:family="text">
      <style:text-properties style:font-name="Arial"/>
    </style:style>
    <style:style style:name="T170" style:parent-style-name="Car.predefinitoparagrafo" style:family="text">
      <style:text-properties style:font-name="Arial"/>
    </style:style>
    <style:style style:name="T171" style:parent-style-name="Car.predefinitoparagrafo" style:family="text">
      <style:text-properties style:font-name="Arial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Arial" fo:font-weight="bold" style:font-weight-asian="bold"/>
    </style:style>
    <style:style style:name="T174" style:parent-style-name="Car.predefinitoparagrafo" style:family="text">
      <style:text-properties style:font-name="Arial"/>
    </style:style>
    <style:style style:name="T175" style:parent-style-name="Car.predefinitoparagrafo" style:family="text">
      <style:text-properties style:font-name="Arial"/>
    </style:style>
    <style:style style:name="T176" style:parent-style-name="Car.predefinitoparagrafo" style:family="text">
      <style:text-properties style:font-name="Arial"/>
    </style:style>
    <style:style style:name="T177" style:parent-style-name="Car.predefinitoparagrafo" style:family="text">
      <style:text-properties style:font-name="Arial"/>
    </style:style>
    <style:style style:name="P178" style:parent-style-name="Normale" style:family="paragraph">
      <style:paragraph-properties fo:margin-bottom="0in" fo:line-height="100%"/>
      <style:text-properties style:font-name="Arial"/>
    </style:style>
    <style:style style:name="P179" style:parent-style-name="Normale" style:family="paragraph">
      <style:paragraph-properties fo:margin-bottom="0in" fo:line-height="100%"/>
      <style:text-properties style:font-name="Arial"/>
    </style:style>
    <style:style style:name="P180" style:parent-style-name="Normale" style:family="paragraph">
      <style:paragraph-properties fo:margin-bottom="0in" fo:line-height="100%"/>
      <style:text-properties style:font-name="Arial"/>
    </style:style>
    <style:style style:name="P181" style:parent-style-name="Normale" style:family="paragraph">
      <style:paragraph-properties fo:margin-bottom="0in" fo:line-height="100%"/>
      <style:text-properties style:font-name="Arial"/>
    </style:style>
    <style:style style:name="P182" style:parent-style-name="Normale" style:family="paragraph">
      <style:paragraph-properties fo:margin-bottom="0in" fo:line-height="100%"/>
      <style:text-properties style:font-name="Arial"/>
    </style:style>
    <style:style style:name="P183" style:parent-style-name="Normale" style:family="paragraph">
      <style:paragraph-properties fo:margin-bottom="0in" fo:line-height="100%"/>
      <style:text-properties style:font-name="Arial"/>
    </style:style>
    <style:style style:name="P184" style:parent-style-name="Normale" style:family="paragraph">
      <style:paragraph-properties fo:margin-bottom="0in"/>
      <style:text-properties style:font-name="Arial"/>
    </style:style>
    <style:style style:name="P185" style:parent-style-name="Normale" style:family="paragraph">
      <style:paragraph-properties fo:margin-bottom="0in"/>
      <style:text-properties style:font-name="Arial"/>
    </style:style>
    <style:style style:name="P186" style:parent-style-name="Normale" style:family="paragraph">
      <style:paragraph-properties fo:margin-bottom="0in"/>
    </style:style>
    <style:style style:name="T187" style:parent-style-name="Car.predefinitoparagrafo" style:family="text">
      <style:text-properties style:font-name="Arial"/>
    </style:style>
  </office:automatic-styles>
  <office:body>
    <office:text text:use-soft-page-breaks="true">
      <text:p text:style-name="P1">BANDO DI GARA</text:p>
      <text:p text:style-name="P20"><text:span text:style-name="T21">Amministrazioni aggiudicatrici</text:span><text:span text:style-name="T22">:<text:s/></text:span><text:span text:style-name="T23">Prefettura-U.T.G. di<text:s/></text:span><text:span text:style-name="T24">Livorno</text:span><text:span text:style-name="T25">,<text:s/></text:span><text:span text:style-name="T26">Piazza Unità d’Italia 1</text:span><text:span text:style-name="T27">,<text:s/></text:span><text:span text:style-name="T28">57123</text:span><text:span text:style-name="T29"><text:s/>Livorno</text:span><text:span text:style-name="T30">, tel</text:span><text:span text:style-name="T31">.<text:s/></text:span><text:span text:style-name="T32">0586-235111,<text:s/></text:span><text:span text:style-name="T33">fax</text:span><text:span text:style-name="T34"><text:s/></text:span><text:span text:style-name="T35">0586-235412,<text:s/></text:span><text:span text:style-name="T36">e-mail<text:s/></text:span><text:span text:style-name="T37">ammincontabile.prefli@pec.interno.it</text:span><text:span text:style-name="T38">,</text:span><text:span text:style-name="T39"><text:s/>sito istituzionale<text:s/></text:span><text:a xlink:href="http://www.prefettura.it/livorno" office:target-frame-name="_top" xlink:show="replace"><text:span text:style-name="T40">www.prefettura.it/livorno</text:span></text:a><text:span text:style-name="T41"><text:s/>e<text:s/></text:span><text:span text:style-name="T42">Agenzia del Demanio, Direzione<text:s/></text:span><text:span text:style-name="T43">Regionale Toscana e Umbria, via Laura 64, 50121 Firenze,<text:s/></text:span><text:span text:style-name="T44">tel. 055-200711,<text:s/></text:span><text:span text:style-name="T45">faxmail 06-50516066</text:span><text:span text:style-name="T46">, indirizzo mail<text:s/></text:span><text:a xlink:href="mailto:dre_ToscanaUmbria@pce.agenziademanio.it" office:target-frame-name="_top" xlink:show="replace"><text:span text:style-name="T47">dre_ToscanaUmbria@pce.agenziademanio.it</text:span></text:a><text:span text:style-name="T48">,<text:s/></text:span><text:span text:style-name="T49">sito istituzionale www.agenziademanio.it.</text:span></text:p>
      <text:p text:style-name="P50"><text:span text:style-name="T51">Bando di gara, disciplinare di gara e relativi allegati sono disponibili presso:</text:span><text:span text:style-name="T52"><text:s/></text:span><text:span text:style-name="T53">http://www.prefettura.it/livorno (mediante il seguente percorso: Amministrazione trasparente - Bandi di gara e contratti</text:span><text:span text:style-name="T54">)<text:s/></text:span><text:span text:style-name="T55">e<text:s/></text:span><text:span text:style-name="T56">http://www.agenziademanio</text:span><text:span text:style-name="T57">.it</text:span><text:span text:style-name="T58"><text:s/>(mediante il seguente percorso: Aste e gare - Acquisti Beni</text:span><text:span text:style-name="T59"><text:s/></text:span><text:span text:style-name="T60">e Ser</text:span><text:span text:style-name="T61">vizi- Servizi - Bandi in corso).</text:span></text:p>
      <text:p text:style-name="P62"><text:span text:style-name="T63">Oggetto dell'appalto:</text:span><text:span text:style-name="T64"><text:s/></text:span><text:span text:style-name="T65">a</text:span><text:span text:style-name="T66">ffidamento, per<text:s/></text:span><text:span text:style-name="T67">l’ambito</text:span><text:span text:style-name="T68"><text:s/>te</text:span><text:span text:style-name="T69">rritoriale della provincia<text:s/></text:span><text:span text:style-name="T70">di Livorno</text:span><text:span text:style-name="T71">, del s</text:span><text:span text:style-name="T72">ervizio di recupero, custodia e</text:span><text:span text:style-name="T73"><text:s/>acquisto dei veicoli oggetto dei provvedimenti di sequestro amministrativo, fermo o confisca ai sensi dell’art. 214-bis del D.Lgs. 30.04.1992 n. 285.</text:span></text:p>
      <text:p text:style-name="Normale"><text:span text:style-name="T74">CPV (Vocabolario comune per gli appalti):</text:span><text:span text:style-name="T75"><text:s/></text:span><text:span text:style-name="T76">50118100-6</text:span></text:p>
      <text:p text:style-name="P77"><text:span text:style-name="T78">Quantità o entità totale:</text:span><text:span text:style-name="T79"><text:s/></text:span><text:span text:style-name="T80">l</text:span><text:span text:style-name="T81">e tariffe per la custodia dei veicoli e le modalità e le condizioni di vendita<text:s/></text:span><text:span text:style-name="T82">dei veicoli<text:s/></text:span><text:span text:style-name="T83">sono indicate nel capitolato tecnico.</text:span><text:span text:style-name="T84"><text:s/></text:span></text:p>
      <text:p text:style-name="P85"><text:span text:style-name="T86">Tipo di procedura:</text:span><text:span text:style-name="T87"><text:s/>procedura aperta.</text:span></text:p>
      <text:p text:style-name="P88"><text:span text:style-name="T89">Requisiti di partecipazione:</text:span><text:span text:style-name="T90"><text:s/>informazioni contenute nel Disc</text:span><text:span text:style-name="T91">i</text:span><text:span text:style-name="T92">plinare di gara.</text:span></text:p>
      <text:p text:style-name="P93"><text:span text:style-name="T94">Criterio di aggiudicazione:</text:span><text:span text:style-name="T95"><text:s/></text:span><text:span text:style-name="T96">Il servizio sarà aggiudicato, ai sensi dell’art. 83 del D.Lgs. n. 163/06, con il criterio dell’offerta economicamente più vantaggiosa, sulla base dei criteri di valutazione e dei relativi fattori ponderali indicati nel disciplinare di gara.</text:span></text:p>
      <text:p text:style-name="P97"><text:span text:style-name="T98">Presentazione delle offerte:</text:span><text:span text:style-name="T99"><text:s/>le offerte, i</text:span><text:span text:style-name="T100">ndirizzate a Agenzia del Demanio, Direzione</text:span><text:span text:style-name="T101"><text:s/>Regionale To</text:span><text:span text:style-name="T102">scana e Umbria, Via Laura n. 64, 50121 Firenze, Italia,<text:s/></text:span><text:span text:style-name="T103">dovranno pervenire entro le ore 12:00 del<text:s/></text:span><text:span text:style-name="T104">29/06/</text:span><text:span text:style-name="T105">2015.</text:span></text:p>
      <text:p text:style-name="P106"><text:span text:style-name="T107">Cauzioni e garanzie richieste:</text:span><text:span text:style-name="T108"><text:s/>informazioni contenute nel Disciplinare di gara.</text:span></text:p>
      <text:p text:style-name="P109"><text:span text:style-name="T110">Ammissibilità di varianti</text:span><text:span text:style-name="T111">: No</text:span></text:p>
      <text:p text:style-name="Normale"><text:span text:style-name="T112">Opzioni:<text:s/></text:span><text:span text:style-name="T113">No</text:span></text:p>
      <text:p text:style-name="Normale"><text:span text:style-name="T114">Informazioni sui rinnovi</text:span><text:span text:style-name="T115">: L’appalto non è oggetto di rinnovo</text:span></text:p>
      <text:p text:style-name="P116"><text:span text:style-name="T117">Durata dell'appalto o termine di esecuzione:</text:span><text:span text:style-name="T118"><text:s/>36 mesi.</text:span></text:p>
      <text:p text:style-name="P119"><text:span text:style-name="T120">Lingua utilizzabile per la presentazione delle domande di partecipazione:</text:span><text:span text:style-name="T121"><text:s/>italiano.</text:span></text:p>
      <text:p text:style-name="P122"><text:span text:style-name="T123">Periodo minimo durante il quale l'offerente è vincolate alla propria offerta:<text:s/></text:span><text:span text:style-name="T124">270</text:span><text:span text:style-name="T125"><text:s/></text:span><text:span text:style-name="T126">giorni</text:span><text:span text:style-name="T127"><text:s/></text:span><text:span text:style-name="T128">dal termine ultimo per il ricevimento delle offerte.</text:span></text:p>
      <text:soft-page-break/>
      <text:p text:style-name="P129"><text:span text:style-name="T130">Modalità di apertura delle offerte:</text:span><text:span text:style-name="T131"><text:s/></text:span><text:span text:style-name="T132">03/07/2015<text:s/></text:span><text:span text:style-name="T133">ore</text:span><text:span text:style-name="T134"><text:s/>11:00</text:span><text:span text:style-name="T135">. E’<text:s/></text:span><text:span text:style-name="T136">ammesso un rappresentante</text:span><text:span text:style-name="T137"><text:s/></text:span><text:span text:style-name="T138">per concorrente, munito di delega ove non si tratti del rappresentante legale.</text:span></text:p>
      <text:p text:style-name="P139"><text:span text:style-name="T140">Informazioni complementari:</text:span><text:span text:style-name="T141"><text:s/>determina a contrarre n.<text:s/></text:span><text:span text:style-name="T142">2015/785/R.I.<text:s/></text:span><text:span text:style-name="T143">del</text:span><text:span text:style-name="T144"><text:s/>27/04/</text:span><text:span text:style-name="T145">2015</text:span><text:span text:style-name="T146">.</text:span></text:p>
      <text:p text:style-name="P147"><text:span text:style-name="T148">Responsabile del Procedimento:</text:span><text:span text:style-name="T149"><text:s/></text:span><text:span text:style-name="T150">Ing. Alessio Casci</text:span><text:span text:style-name="T151">.</text:span></text:p>
      <text:p text:style-name="P152"><text:span text:style-name="T153">Organismo responsabile delle procedure di ricorso:</text:span><text:span text:style-name="T154"><text:s/>Tribunale Amministrativo</text:span><text:span text:style-name="T155"><text:s/></text:span><text:span text:style-name="T156">Regionale<text:s/></text:span><text:span text:style-name="T157">per la Toscana, Via Ricasoli 40, 50122, Firenze.</text:span></text:p>
      <text:p text:style-name="P158"><text:span text:style-name="T159">Presentazione di ricorsi:</text:span><text:span text:style-name="T160"><text:s/>30 giorni dalla data di pubblicazione sulla GURI del bando per</text:span><text:span text:style-name="T161"><text:s/></text:span><text:span text:style-name="T162">le<text:s/></text:span><text:span text:style-name="T163">c</text:span><text:span text:style-name="T164">lausole autonomamente lesive ovvero 30 giorni dalla ricezione delle comunicazioni di</text:span><text:span text:style-name="T165"><text:s/></text:span><text:span text:style-name="T166">cui all'art</text:span><text:span text:style-name="T167">.<text:s/></text:span><text:span text:style-name="T168">79 del<text:s/></text:span><text:span text:style-name="T169">D.</text:span><text:span text:style-name="T170">Lgs.<text:s/></text:span><text:span text:style-name="T171">163/06 negli altri casi.</text:span></text:p>
      <text:p text:style-name="P172"><text:span text:style-name="T173">Data di spedizione del presente avviso alla GUUE:</text:span><text:span text:style-name="T174"><text:s/></text:span><text:span text:style-name="T175">04/05</text:span><text:span text:style-name="T176">/2015</text:span><text:span text:style-name="T177">.</text:span></text:p>
      <text:p text:style-name="P178"/>
      <text:p text:style-name="P179">Il Prefetto<text:s/>di Livorno<text:s text:c="3"/></text:p>
      <text:p text:style-name="P180">Dott.ssa Tiziana Giovanna Costantino<text:s text:c="52"/><text:s/></text:p>
      <text:p text:style-name="P181"/>
      <text:p text:style-name="P182"/>
      <text:p text:style-name="P183">Il Direttore</text:p>
      <text:p text:style-name="P184">della Direzione Regionale Toscana e Umbria</text:p>
      <text:p text:style-name="P185">dell’Agenzia del Demanio</text:p>
      <text:p text:style-name="P186"><text:span text:style-name="T187">Ing. Stefano Lombar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Arial" fo:color="#212121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color="#0000FF" fo:font-size="1pt" style:font-size-asian="1pt" style:font-size-complex="1pt" style:language-asian="it" style:country-asian="I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color="#FF0000" fo:language="pt" fo:country="BR"/>
    </style:style>
    <style:style style:name="T9" style:parent-style-name="Car.predefinitoparagrafo" style:family="text">
      <style:text-properties fo:font-weight="bold" style:font-weight-asian="bold" fo:color="#FF0000" fo:language="pt" fo:country="BR"/>
    </style:style>
    <style:style style:name="T10" style:parent-style-name="Car.predefinitoparagrafo" style:family="text">
      <style:text-properties fo:font-weight="bold" style:font-weight-asian="bold" fo:color="#FF0000" fo:language="pt" fo:country="BR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8pt" fo:language="pt" fo:country="BR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 fo:language="pt" fo:country="BR"/>
    </style:style>
    <style:style style:name="T13" style:parent-style-name="Car.predefinitoparagrafo" style:family="text">
      <style:text-properties fo:font-weight="bold" style:font-weight-asian="bold" fo:color="#FF0000" fo:language="pt" fo:country="BR"/>
    </style:style>
    <style:style style:name="T14" style:parent-style-name="Car.predefinitoparagrafo" style:family="text">
      <style:text-properties fo:font-weight="bold" style:font-weight-asian="bold" fo:color="#FF0000" fo:language="pt" fo:country="BR"/>
    </style:style>
    <style:style style:name="T15" style:parent-style-name="Car.predefinitoparagrafo" style:family="text">
      <style:text-properties fo:font-weight="bold" style:font-weight-asian="bold" fo:color="#FF0000" fo:language="pt" fo:country="BR"/>
    </style:style>
    <style:style style:name="T16" style:parent-style-name="Car.predefinitoparagrafo" style:family="text">
      <style:text-properties fo:font-weight="bold" style:font-weight-asian="bold" fo:color="#FF0000" fo:language="pt" fo:country="BR"/>
    </style:style>
    <style:style style:name="P17" style:parent-style-name="Intestazione" style:family="paragraph">
      <style:paragraph-properties fo:text-align="center"/>
      <style:text-properties style:font-name="Arial" style:font-name-complex="Arial" fo:font-size="8pt" style:font-size-asian="8pt" style:font-size-complex="8pt" fo:language="pt" fo:country="BR"/>
    </style:style>
    <style:style style:name="P18" style:parent-style-name="Intestazione" style:family="paragraph">
      <style:paragraph-properties fo:text-align="center"/>
      <style:text-properties style:font-name="Arial" style:font-name-complex="Arial" fo:font-size="8pt" style:font-size-asian="8pt" style:font-size-complex="8pt" fo:language="pt" fo:country="BR"/>
    </style:style>
    <style:style style:name="P19" style:parent-style-name="Intestazione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text:s text:c="9"/></text:span><text:span text:style-name="T3"><draw:frame draw:style-name="a0" draw:name="Immagine 1" text:anchor-type="as-char" svg:x="0in" svg:y="0in" svg:width="2.46875in" svg:height="0.6875in" style:rel-width="scale" style:rel-height="scale"><draw:image xlink:href="media/image1.png" xlink:type="simple" xlink:show="embed" xlink:actuate="onLoad"/><svg:title/><svg:desc>Vai alla home page</svg:desc></draw:frame></text:span><text:span text:style-name="T4"><text:s text:c="51"/></text:span><text:span text:style-name="T5"><draw:frame draw:style-name="a1" draw:name="Immagine 3" text:anchor-type="as-char" svg:x="0in" svg:y="0in" svg:width="0.79167in" svg:height="0.73958in" style:rel-width="scale" style:rel-height="scale"><draw:image xlink:href="media/image2.jpeg" xlink:type="simple" xlink:show="embed" xlink:actuate="onLoad"/><svg:title/><svg:desc>Logo_Dem_Low</svg:desc></draw:frame></text:span><text:span text:style-name="T6"><text:s text:c="31"/></text:span></text:p>
        <text:p text:style-name="P7"><text:span text:style-name="T8"><text:s text:c="17"/></text:span><text:span text:style-name="T9"><text:s text:c="4"/></text:span><text:span text:style-name="T10"><text:s text:c="2"/></text:span><text:span text:style-name="T11">Prefettura di Livorno <text:s text:c="3"/></text:span><text:span text:style-name="T12"><text:s text:c="2"/></text:span><text:span text:style-name="T13"><text:s text:c="14"/></text:span><text:span text:style-name="T14"><text:s text:c="34"/></text:span><text:span text:style-name="T15"><text:s/></text:span><text:span text:style-name="T16">A G E N Z I A <text:s text:c="3"/>D E L <text:s text:c="3"/>D E M A N I O</text:span></text:p>
        <text:p text:style-name="P17"><text:s text:c="120"/>Direzione Regionale Toscana e Umbria</text:p>
        <text:p text:style-name="P18"/>
        <text:p text:style-name="P1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STFRC71A62D612M</meta:initial-creator>
    <dc:creator>zttsra79s70d612w</dc:creator>
    <meta:creation-date>2015-05-14T12:17:00Z</meta:creation-date>
    <dc:date>2015-05-14T12:17:00Z</dc:date>
    <meta:print-date>2015-03-09T13:5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7" meta:character-count="3395" meta:row-count="24" meta:non-whitespace-character-count="2894"/>
  </office:meta>
</office:document-meta>
</file>