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fo:font-weight="bold" style:font-weight-asian="bold"/>
    </style:style>
    <style:style style:name="T22" style:parent-style-name="Car.predefinitoparagrafo" style:family="text">
      <style:text-properties style:font-name="Arial" fo:font-weight="bold" style:font-weight-asian="bold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fo:font-weight="bold" style:font-weight-asian="bold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fo:font-weight="bold" style:font-weight-asian="bold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Arial" fo:font-weight="bold" style:font-weight-asian="bold"/>
    </style:style>
    <style:style style:name="T68" style:parent-style-name="Car.predefinitoparagrafo" style:family="text">
      <style:text-properties style:font-name="Arial" fo:font-weight="bold" style:font-weight-asian="bold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fo:font-weight="bold" style:font-weight-asian="bold"/>
    </style:style>
    <style:style style:name="T76" style:parent-style-name="Car.predefinitoparagrafo" style:family="text">
      <style:text-properties style:font-name="Arial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fo:font-weight="bold" style:font-weight-asian="bold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Arial" fo:font-weight="bold" style:font-weight-asian="bold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Arial" fo:font-weight="bold" style:font-weight-asian="bold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Arial" fo:font-weight="bold" style:font-weight-asian="bold"/>
    </style:style>
    <style:style style:name="T98" style:parent-style-name="Car.predefinitoparagrafo" style:family="text">
      <style:text-properties style:font-name="Arial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Arial" fo:font-weight="bold" style:font-weight-asian="bold"/>
    </style:style>
    <style:style style:name="T111" style:parent-style-name="Car.predefinitoparagrafo" style:family="text">
      <style:text-properties style:font-name="Arial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Arial" fo:font-weight="bold" style:font-weight-asian="bold"/>
    </style:style>
    <style:style style:name="T114" style:parent-style-name="Car.predefinitoparagrafo" style:family="text">
      <style:text-properties style:font-name="Arial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Arial" fo:font-weight="bold" style:font-weight-asian="bold"/>
    </style:style>
    <style:style style:name="T117" style:parent-style-name="Car.predefinitoparagrafo" style:family="text">
      <style:text-properties style:font-name="Arial"/>
    </style:style>
    <style:style style:name="T118" style:parent-style-name="Car.predefinitoparagrafo" style:family="text">
      <style:text-properties style:font-name="Arial" fo:font-weight="bold" style:font-weight-asian="bold"/>
    </style:style>
    <style:style style:name="T119" style:parent-style-name="Car.predefinitoparagrafo" style:family="text">
      <style:text-properties style:font-name="Arial"/>
    </style:style>
    <style:style style:name="T120" style:parent-style-name="Car.predefinitoparagrafo" style:family="text">
      <style:text-properties style:font-name="Arial"/>
    </style:style>
    <style:style style:name="T121" style:parent-style-name="Car.predefinitoparagrafo" style:family="text">
      <style:text-properties style:font-name="Arial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Arial" fo:font-weight="bold" style:font-weight-asian="bold"/>
    </style:style>
    <style:style style:name="T124" style:parent-style-name="Car.predefinitoparagrafo" style:family="text">
      <style:text-properties style:font-name="Arial"/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Arial"/>
    </style:style>
    <style:style style:name="T127" style:parent-style-name="Car.predefinitoparagrafo" style:family="text">
      <style:text-properties style:font-name="Arial"/>
    </style:style>
    <style:style style:name="T128" style:parent-style-name="Car.predefinitoparagrafo" style:family="text">
      <style:text-properties style:font-name="Arial"/>
    </style:style>
    <style:style style:name="T129" style:parent-style-name="Car.predefinitoparagrafo" style:family="text">
      <style:text-properties style:font-name="Arial"/>
    </style:style>
    <style:style style:name="T130" style:parent-style-name="Car.predefinitoparagrafo" style:family="text">
      <style:text-properties style:font-name="Arial"/>
    </style:style>
    <style:style style:name="T131" style:parent-style-name="Car.predefinitoparagrafo" style:family="text">
      <style:text-properties style:font-name="Arial"/>
    </style:style>
    <style:style style:name="T132" style:parent-style-name="Car.predefinitoparagrafo" style:family="text">
      <style:text-properties style:font-name="Arial"/>
    </style:style>
    <style:style style:name="P133" style:parent-style-name="Normale" style:family="paragraph">
      <style:paragraph-properties fo:text-align="justify"/>
      <style:text-properties style:font-name="Arial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Arial" fo:font-weight="bold" style:font-weight-asian="bold"/>
    </style:style>
    <style:style style:name="T136" style:parent-style-name="Car.predefinitoparagrafo" style:family="text">
      <style:text-properties style:font-name="Arial"/>
    </style:style>
    <style:style style:name="T137" style:parent-style-name="Car.predefinitoparagrafo" style:family="text">
      <style:text-properties style:font-name="Arial"/>
    </style:style>
    <style:style style:name="T138" style:parent-style-name="Car.predefinitoparagrafo" style:family="text">
      <style:text-properties style:font-name="Arial"/>
    </style:style>
    <style:style style:name="T139" style:parent-style-name="Car.predefinitoparagrafo" style:family="text">
      <style:text-properties style:font-name="Arial"/>
    </style:style>
    <style:style style:name="T140" style:parent-style-name="Car.predefinitoparagrafo" style:family="text">
      <style:text-properties style:font-name="Arial"/>
    </style:style>
    <style:style style:name="T141" style:parent-style-name="Car.predefinitoparagrafo" style:family="text">
      <style:text-properties style:font-name="Arial"/>
    </style:style>
    <style:style style:name="T142" style:parent-style-name="Car.predefinitoparagrafo" style:family="text">
      <style:text-properties style:font-name="Arial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Arial" fo:font-weight="bold" style:font-weight-asian="bold"/>
    </style:style>
    <style:style style:name="T145" style:parent-style-name="Car.predefinitoparagrafo" style:family="text">
      <style:text-properties style:font-name="Arial"/>
    </style:style>
    <style:style style:name="T146" style:parent-style-name="Car.predefinitoparagrafo" style:family="text">
      <style:text-properties style:font-name="Arial"/>
    </style:style>
    <style:style style:name="T147" style:parent-style-name="Car.predefinitoparagrafo" style:family="text">
      <style:text-properties style:font-name="Arial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Arial" fo:font-weight="bold" style:font-weight-asian="bold"/>
    </style:style>
    <style:style style:name="T150" style:parent-style-name="Car.predefinitoparagrafo" style:family="text">
      <style:text-properties style:font-name="Arial"/>
    </style:style>
    <style:style style:name="T151" style:parent-style-name="Car.predefinitoparagrafo" style:family="text">
      <style:text-properties style:font-name="Arial"/>
    </style:style>
    <style:style style:name="T152" style:parent-style-name="Car.predefinitoparagrafo" style:family="text">
      <style:text-properties style:font-name="Arial"/>
    </style:style>
    <style:style style:name="T153" style:parent-style-name="Car.predefinitoparagrafo" style:family="text">
      <style:text-properties style:font-name="Arial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Arial" fo:font-weight="bold" style:font-weight-asian="bold"/>
    </style:style>
    <style:style style:name="T156" style:parent-style-name="Car.predefinitoparagrafo" style:family="text">
      <style:text-properties style:font-name="Arial"/>
    </style:style>
    <style:style style:name="T157" style:parent-style-name="Car.predefinitoparagrafo" style:family="text">
      <style:text-properties style:font-name="Arial"/>
    </style:style>
    <style:style style:name="T158" style:parent-style-name="Car.predefinitoparagrafo" style:family="text">
      <style:text-properties style:font-name="Arial"/>
    </style:style>
    <style:style style:name="T159" style:parent-style-name="Car.predefinitoparagrafo" style:family="text">
      <style:text-properties style:font-name="Arial"/>
    </style:style>
    <style:style style:name="T160" style:parent-style-name="Car.predefinitoparagrafo" style:family="text">
      <style:text-properties style:font-name="Arial"/>
    </style:style>
    <style:style style:name="T161" style:parent-style-name="Car.predefinitoparagrafo" style:family="text">
      <style:text-properties style:font-name="Arial"/>
    </style:style>
    <style:style style:name="T162" style:parent-style-name="Car.predefinitoparagrafo" style:family="text">
      <style:text-properties style:font-name="Arial"/>
    </style:style>
    <style:style style:name="T163" style:parent-style-name="Car.predefinitoparagrafo" style:family="text">
      <style:text-properties style:font-name="Arial"/>
    </style:style>
    <style:style style:name="T164" style:parent-style-name="Car.predefinitoparagrafo" style:family="text">
      <style:text-properties style:font-name="Arial"/>
    </style:style>
    <style:style style:name="T165" style:parent-style-name="Car.predefinitoparagrafo" style:family="text">
      <style:text-properties style:font-name="Arial"/>
    </style:style>
    <style:style style:name="T166" style:parent-style-name="Car.predefinitoparagrafo" style:family="text">
      <style:text-properties style:font-name="Arial"/>
    </style:style>
    <style:style style:name="T167" style:parent-style-name="Car.predefinitoparagrafo" style:family="text">
      <style:text-properties style:font-name="Arial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Arial" fo:font-weight="bold" style:font-weight-asian="bold"/>
    </style:style>
    <style:style style:name="T170" style:parent-style-name="Car.predefinitoparagrafo" style:family="text">
      <style:text-properties style:font-name="Arial" fo:font-weight="bold" style:font-weight-asian="bold"/>
    </style:style>
    <style:style style:name="T171" style:parent-style-name="Car.predefinitoparagrafo" style:family="text">
      <style:text-properties style:font-name="Arial"/>
    </style:style>
    <style:style style:name="T172" style:parent-style-name="Car.predefinitoparagrafo" style:family="text">
      <style:text-properties style:font-name="Arial"/>
    </style:style>
    <style:style style:name="P173" style:parent-style-name="Normale" style:family="paragraph">
      <style:paragraph-properties fo:margin-bottom="0in" fo:line-height="100%"/>
      <style:text-properties style:font-name="Arial"/>
    </style:style>
    <style:style style:name="P174" style:parent-style-name="Normale" style:family="paragraph">
      <style:paragraph-properties fo:margin-bottom="0in" fo:line-height="100%"/>
      <style:text-properties style:font-name="Arial"/>
    </style:style>
    <style:style style:name="P175" style:parent-style-name="Normale" style:family="paragraph">
      <style:paragraph-properties fo:margin-bottom="0in" fo:line-height="100%"/>
      <style:text-properties style:font-name="Arial"/>
    </style:style>
    <style:style style:name="P176" style:parent-style-name="Normale" style:family="paragraph">
      <style:paragraph-properties fo:margin-bottom="0in" fo:line-height="100%"/>
      <style:text-properties style:font-name="Arial"/>
    </style:style>
    <style:style style:name="P177" style:parent-style-name="Normale" style:family="paragraph">
      <style:paragraph-properties fo:margin-bottom="0in" fo:line-height="100%"/>
      <style:text-properties style:font-name="Arial"/>
    </style:style>
    <style:style style:name="P178" style:parent-style-name="Normale" style:family="paragraph">
      <style:paragraph-properties fo:margin-bottom="0in" fo:line-height="100%"/>
      <style:text-properties style:font-name="Arial"/>
    </style:style>
    <style:style style:name="P179" style:parent-style-name="Normale" style:family="paragraph">
      <style:paragraph-properties fo:margin-bottom="0in"/>
      <style:text-properties style:font-name="Arial"/>
    </style:style>
    <style:style style:name="P180" style:parent-style-name="Normale" style:family="paragraph">
      <style:paragraph-properties fo:margin-bottom="0in"/>
      <style:text-properties style:font-name="Arial"/>
    </style:style>
    <style:style style:name="P181" style:parent-style-name="Normale" style:family="paragraph">
      <style:paragraph-properties fo:margin-bottom="0in"/>
    </style:style>
    <style:style style:name="T182" style:parent-style-name="Car.predefinitoparagrafo" style:family="text">
      <style:text-properties style:font-name="Arial"/>
    </style:style>
  </office:automatic-styles>
  <office:body>
    <office:text text:use-soft-page-breaks="true">
      <text:p text:style-name="P1">BANDO DI GARA</text:p>
      <text:p text:style-name="P20"><text:span text:style-name="T21">Amministrazioni aggiudicatrici</text:span><text:span text:style-name="T22">:<text:s/></text:span><text:span text:style-name="T23">Prefettura-U.T.G. di Prato</text:span><text:span text:style-name="T24">,<text:s/></text:span><text:span text:style-name="T25">v</text:span><text:span text:style-name="T26">ia Cairoli<text:s/></text:span><text:span text:style-name="T27">27,<text:s/></text:span><text:span text:style-name="T28">59100 Prato, Tel. 0574-4301, Fax 0574-430270,<text:s/></text:span><text:a xlink:href="mailto:ammincontabile.prefpo@pec.interno.it" office:target-frame-name="_top" xlink:show="replace"><text:span text:style-name="T29">ammincontabile.prefpo@pec.interno.it</text:span></text:a><text:span text:style-name="T30">, sito istituzionale<text:s/></text:span><text:a xlink:href="http://www.prefettura.it/prato/multidip/index.htm" office:target-frame-name="_top" xlink:show="replace"><text:span text:style-name="T31">www.prefettura.it/prato/multidip/index.htm</text:span></text:a><text:span text:style-name="T32"><text:s/></text:span><text:span text:style-name="T33">e<text:s/></text:span><text:span text:style-name="T34">Agenzia del Demanio, Direzione Regionale Toscana e Umbria, via Laura 64, 50121 Firenze, tel. 055-200711,<text:s/></text:span><text:span text:style-name="T35">faxmail 06-50516066</text:span><text:span text:style-name="T36">, indirizzo mail<text:s/></text:span><text:a xlink:href="mailto:dre_ToscanaUmbria@pce.agenziademanio.it" office:target-frame-name="_top" xlink:show="replace"><text:span text:style-name="T37">dre_ToscanaUmbria@pce.agenziademanio.it</text:span></text:a><text:span text:style-name="T38">, sito istituzionale www.agenziademanio.it.</text:span></text:p>
      <text:p text:style-name="P39"><text:span text:style-name="T40">Bando di gara, disciplinare di gara e relativi allegati sono disponibili presso:</text:span><text:span text:style-name="T41"><text:s/></text:span><text:a office:title="http://www.prefettura.it/prato/multidip/index.htm" xlink:href="http://www.prefettura.it/prato/multidip/index.htm" office:target-frame-name="_top" xlink:show="replace"><text:span text:style-name="T42">http://www.prefettura.it/prato/multidip/index.htm</text:span></text:a><text:span text:style-name="T43"><text:s/></text:span><text:span text:style-name="T44">(mediante il seguente percorso:</text:span><text:span text:style-name="T45"><text:s/>Amministrazione trasparente - Bandi di gara e concorsi)<text:s/></text:span><text:span text:style-name="T46">e<text:s/></text:span><text:span text:style-name="T47">http://www.agenziademanio</text:span><text:span text:style-name="T48">.it</text:span><text:span text:style-name="T49"><text:s/>(mediante il seguente percorso: Aste e gare - Acquisti Beni</text:span><text:span text:style-name="T50"><text:s/></text:span><text:span text:style-name="T51">e Ser</text:span><text:span text:style-name="T52">vizi- Servizi - Bandi in corso).</text:span></text:p>
      <text:p text:style-name="P53"><text:span text:style-name="T54">Oggetto dell'appalto:</text:span><text:span text:style-name="T55"><text:s/></text:span><text:span text:style-name="T56">a</text:span><text:span text:style-name="T57">ffidamento, per<text:s/></text:span><text:span text:style-name="T58">l’ambito</text:span><text:span text:style-name="T59"><text:s/>te</text:span><text:span text:style-name="T60">rritoriale della provincia di</text:span><text:span text:style-name="T61"><text:s/>Prato</text:span><text:span text:style-name="T62">, del servizio di recupero, custodia ed acquisto dei veicoli oggetto dei provvedimenti di sequestro amministrativo, fermo o confisca ai sensi dell’art. 214-bis del D.Lgs. 30.04.1992 n. 285.</text:span></text:p>
      <text:p text:style-name="Normale"><text:span text:style-name="T63">CPV (Vocabolario comune per gli appalti):</text:span><text:span text:style-name="T64"><text:s/></text:span><text:span text:style-name="T65">50118100-6</text:span></text:p>
      <text:p text:style-name="P66"><text:span text:style-name="T67">Quantità o entità totale:</text:span><text:span text:style-name="T68"><text:s/></text:span><text:span text:style-name="T69">l</text:span><text:span text:style-name="T70">e tariffe per la custodia dei veicoli e le modalità e le condizioni di vendita<text:s/></text:span><text:span text:style-name="T71">dei veicoli<text:s/></text:span><text:span text:style-name="T72">sono indicate nel capitolato tecnico.</text:span><text:span text:style-name="T73"><text:s/></text:span></text:p>
      <text:p text:style-name="P74"><text:span text:style-name="T75">Tipo di procedura:</text:span><text:span text:style-name="T76"><text:s/>procedura aperta.</text:span></text:p>
      <text:p text:style-name="P77"><text:span text:style-name="T78">Requisiti di partecipazione:</text:span><text:span text:style-name="T79"><text:s/>informazioni contenute nel Disc</text:span><text:span text:style-name="T80">i</text:span><text:span text:style-name="T81">plinare di gara.</text:span></text:p>
      <text:p text:style-name="P82"><text:span text:style-name="T83">Criterio di aggiudicazione:</text:span><text:span text:style-name="T84"><text:s/></text:span><text:span text:style-name="T85">Il servizio sarà aggiudicato, ai sensi dell’art. 83 del D.Lgs. n. 163/06, con il criterio dell’offerta economicamente più vantaggiosa, sulla base dei criteri di valutazione e dei relativi fattori ponderali indicati nel disciplinare di gara.</text:span></text:p>
      <text:p text:style-name="P86"><text:span text:style-name="T87">Presentazione delle offerte:</text:span><text:span text:style-name="T88"><text:s/>le offerte, i</text:span><text:span text:style-name="T89">ndirizzate a Agenzia del Demanio, Direzione</text:span><text:span text:style-name="T90"><text:s/>Regionale<text:s/></text:span><text:span text:style-name="T91">To</text:span><text:span text:style-name="T92">scana e Umbria, Via Laura n. 64, 50121 Firenze, Italia,<text:s/></text:span><text:span text:style-name="T93">dovranno pervenire entro le ore 12:00 del<text:s/></text:span><text:span text:style-name="T94">29/06/</text:span><text:span text:style-name="T95">2015.</text:span></text:p>
      <text:p text:style-name="P96"><text:span text:style-name="T97">Cauzioni e garanzie richieste:</text:span><text:span text:style-name="T98"><text:s/>informazioni contenute nel Disciplinare di gara.</text:span></text:p>
      <text:p text:style-name="P99"><text:span text:style-name="T100">Ammissibilità di varianti</text:span><text:span text:style-name="T101">: No</text:span><text:span text:style-name="T102">.</text:span></text:p>
      <text:p text:style-name="Normale"><text:span text:style-name="T103">Opzioni:<text:s/></text:span><text:span text:style-name="T104">No</text:span><text:span text:style-name="T105">.</text:span></text:p>
      <text:p text:style-name="Normale"><text:span text:style-name="T106">Informazioni sui rinnovi</text:span><text:span text:style-name="T107">: L’appalto non è oggetto di rinnovo</text:span><text:span text:style-name="T108">.</text:span></text:p>
      <text:p text:style-name="P109"><text:span text:style-name="T110">Durata dell'appalto o termine di esecuzione:</text:span><text:span text:style-name="T111"><text:s/>36 mesi.</text:span></text:p>
      <text:p text:style-name="P112"><text:span text:style-name="T113">Lingua utilizzabile per la presentazione delle domande di partecipazione:</text:span><text:span text:style-name="T114"><text:s/>italiano.</text:span></text:p>
      <text:p text:style-name="P115"><text:span text:style-name="T116">Periodo minimo durante il quale l'offerente è vincolate alla propria offerta:<text:s/></text:span><text:span text:style-name="T117">270</text:span><text:span text:style-name="T118"><text:s/></text:span><text:span text:style-name="T119">giorni</text:span><text:span text:style-name="T120"><text:s/></text:span><text:span text:style-name="T121">dal termine ultimo per il ricevimento delle offerte.</text:span></text:p>
      <text:soft-page-break/>
      <text:p text:style-name="P122"><text:span text:style-name="T123">Modalità di apertura delle offerte:</text:span><text:span text:style-name="T124"><text:s/></text:span><text:span text:style-name="T125">01/</text:span><text:span text:style-name="T126">07</text:span><text:span text:style-name="T127">/2015<text:s/></text:span><text:span text:style-name="T128">ore</text:span><text:span text:style-name="T129"><text:s/>11:00</text:span><text:span text:style-name="T130">. E’<text:s/></text:span><text:span text:style-name="T131">ammesso</text:span><text:span text:style-name="T132"><text:s/>un rappresentante</text:span></text:p>
      <text:p text:style-name="P133">per concorrente, munito di delega ove non si tratti del rappresentante legale.</text:p>
      <text:p text:style-name="P134"><text:span text:style-name="T135">Informazioni complementari:</text:span><text:span text:style-name="T136"><text:s/>determina a contrarre n.</text:span><text:span text:style-name="T137"><text:s/>201</text:span><text:span text:style-name="T138">5/752/R.I.<text:s/></text:span><text:span text:style-name="T139">del</text:span><text:span text:style-name="T140"><text:s/>21 aprile<text:s/></text:span><text:span text:style-name="T141">2015</text:span><text:span text:style-name="T142">.</text:span></text:p>
      <text:p text:style-name="P143"><text:span text:style-name="T144">Responsabile del Procedimento:</text:span><text:span text:style-name="T145"><text:s/></text:span><text:span text:style-name="T146">Ing. Alessio Casci</text:span><text:span text:style-name="T147">.</text:span></text:p>
      <text:p text:style-name="P148"><text:span text:style-name="T149">Organismo responsabile delle procedure di ricorso:</text:span><text:span text:style-name="T150"><text:s/>Tribunale Amministrativo</text:span><text:span text:style-name="T151"><text:s/></text:span><text:span text:style-name="T152">Regionale<text:s/></text:span><text:span text:style-name="T153">per la Toscana, Via Ricasoli 40, 50122, Firenze.</text:span></text:p>
      <text:p text:style-name="P154"><text:span text:style-name="T155">Presentazione di ricorsi:</text:span><text:span text:style-name="T156"><text:s/>30 giorni dalla data di pubblicazione sulla GURI del bando per</text:span><text:span text:style-name="T157"><text:s/></text:span><text:span text:style-name="T158">le<text:s/></text:span><text:span text:style-name="T159">c</text:span><text:span text:style-name="T160">lausole autonomamente lesive ovvero 30 giorni dalla ricezione delle comunicazioni di</text:span><text:span text:style-name="T161"><text:s/></text:span><text:span text:style-name="T162">cui all'art</text:span><text:span text:style-name="T163">.<text:s/></text:span><text:span text:style-name="T164">79 del<text:s/></text:span><text:span text:style-name="T165">D.</text:span><text:span text:style-name="T166">Lgs.<text:s/></text:span><text:span text:style-name="T167">163/06 negli altri casi.</text:span></text:p>
      <text:p text:style-name="P168"><text:span text:style-name="T169">Data di spedizione del presente avviso alla<text:s/></text:span><text:span text:style-name="T170">GUUE:</text:span><text:span text:style-name="T171"><text:s/></text:span><text:span text:style-name="T172">04/05/2015.</text:span></text:p>
      <text:p text:style-name="P173"/>
      <text:p text:style-name="P174">Il Prefetto<text:s/>di Prato</text:p>
      <text:p text:style-name="P175">Dott.ssa Maria Laura Simonetti</text:p>
      <text:p text:style-name="P176"><text:s text:c="2"/></text:p>
      <text:p text:style-name="P177"><text:s text:c="2"/><text:s text:c="57"/><text:s/></text:p>
      <text:p text:style-name="P178">Il Direttore</text:p>
      <text:p text:style-name="P179">della Direzione Regionale Toscana e Umbria</text:p>
      <text:p text:style-name="P180">dell’Agenzia del Demanio</text:p>
      <text:p text:style-name="P181"><text:span text:style-name="T182">Ing. Stefano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AcronimoHTML" style:display-name="Acronimo HTML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color="#0000FF" fo:font-size="1pt" style:font-size-asian="1pt" style:font-size-complex="1pt" style:language-asian="it" style:country-asian="I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color="#FF0000" fo:language="pt" fo:country="BR"/>
    </style:style>
    <style:style style:name="T9" style:parent-style-name="Car.predefinitoparagrafo" style:family="text">
      <style:text-properties fo:font-weight="bold" style:font-weight-asian="bold" fo:color="#FF0000" fo:language="pt" fo:country="BR"/>
    </style:style>
    <style:style style:name="T10" style:parent-style-name="Car.predefinitoparagrafo" style:family="text">
      <style:text-properties fo:font-weight="bold" style:font-weight-asian="bold" fo:color="#FF0000" fo:language="pt" fo:country="BR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 fo:language="pt" fo:country="BR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 fo:language="pt" fo:country="BR"/>
    </style:style>
    <style:style style:name="T13" style:parent-style-name="Car.predefinitoparagrafo" style:family="text">
      <style:text-properties fo:font-weight="bold" style:font-weight-asian="bold" fo:color="#FF0000" fo:language="pt" fo:country="BR"/>
    </style:style>
    <style:style style:name="T14" style:parent-style-name="Car.predefinitoparagrafo" style:family="text">
      <style:text-properties fo:font-weight="bold" style:font-weight-asian="bold" fo:color="#FF0000" fo:language="pt" fo:country="BR"/>
    </style:style>
    <style:style style:name="T15" style:parent-style-name="Car.predefinitoparagrafo" style:family="text">
      <style:text-properties fo:font-weight="bold" style:font-weight-asian="bold" fo:color="#FF0000" fo:language="pt" fo:country="BR"/>
    </style:style>
    <style:style style:name="T16" style:parent-style-name="Car.predefinitoparagrafo" style:family="text">
      <style:text-properties fo:font-weight="bold" style:font-weight-asian="bold" fo:color="#FF0000" fo:language="pt" fo:country="BR"/>
    </style:style>
    <style:style style:name="P17" style:parent-style-name="Intestazione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18" style:parent-style-name="Intestazione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19" style:parent-style-name="Intestazione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text:s text:c="9"/></text:span><text:span text:style-name="T3"><draw:frame draw:style-name="a0" draw:name="Immagine 1" text:anchor-type="as-char" svg:x="0in" svg:y="0in" svg:width="2.46875in" svg:height="0.6875in" style:rel-width="scale" style:rel-height="scale"><draw:image xlink:href="media/image1.png" xlink:type="simple" xlink:show="embed" xlink:actuate="onLoad"/><svg:title/><svg:desc>Vai alla home page</svg:desc></draw:frame></text:span><text:span text:style-name="T4"><text:s text:c="51"/></text:span><text:span text:style-name="T5"><draw:frame draw:style-name="a1" draw:name="Immagine 3" text:anchor-type="as-char" svg:x="0in" svg:y="0in" svg:width="0.79167in" svg:height="0.73958in" style:rel-width="scale" style:rel-height="scale"><draw:image xlink:href="media/image2.jpeg" xlink:type="simple" xlink:show="embed" xlink:actuate="onLoad"/><svg:title/><svg:desc>Logo_Dem_Low</svg:desc></draw:frame></text:span><text:span text:style-name="T6"><text:s text:c="31"/></text:span></text:p>
        <text:p text:style-name="P7"><text:span text:style-name="T8"><text:s text:c="16"/></text:span><text:span text:style-name="T9"><text:s text:c="7"/></text:span><text:span text:style-name="T10"><text:s/></text:span><text:span text:style-name="T11">Prefettura di Prato</text:span><text:span text:style-name="T12"><text:s text:c="2"/></text:span><text:span text:style-name="T13"><text:s text:c="14"/></text:span><text:span text:style-name="T14"><text:s text:c="9"/></text:span><text:span text:style-name="T15"><text:s text:c="32"/></text:span><text:span text:style-name="T16">A G E N Z I A <text:s text:c="3"/>D E L <text:s text:c="3"/>D E M A N I O</text:span></text:p>
        <text:p text:style-name="P17"><text:s text:c="75"/><text:s text:c="13"/><text:s text:c="25"/><text:s text:c="2"/><text:s text:c="2"/>Direzione Regionale Toscana e Umbria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STFRC71A62D612M</meta:initial-creator>
    <dc:creator>zttsra79s70d612w</dc:creator>
    <meta:creation-date>2015-05-14T12:14:00Z</meta:creation-date>
    <dc:date>2015-05-14T12:14:00Z</dc:date>
    <meta:print-date>2015-03-09T13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9" meta:character-count="3607" meta:row-count="25" meta:non-whitespace-character-count="3075"/>
  </office:meta>
</office:document-meta>
</file>