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unga" svg:font-family="Tunga" style:font-family-generic="system" style:font-pitch="variable" svg:panose-1="0 0 4 0 0 0 0 0 0 0"/>
  </office:font-face-decls>
  <office:automatic-styles>
    <text:list-style style:name="LFO1">
      <text:list-level-style-number text:level="1" text:style-name="WW_CharLFO1LVL1" style:num-prefix="A."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I" text:start-value="4">
        <style:list-level-properties text:space-before="2.5in" text:min-label-width="0.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F0" style:family="paragraph">
      <style:paragraph-properties fo:break-before="page" fo:text-align="center" fo:margin-top="0.0694in" fo:margin-bottom="0.0694in"/>
      <style:text-properties style:font-name="Arial" style:font-name-complex="Arial" fo:font-weight="bold" style:font-weight-asian="bold" style:font-weight-complex="bold"/>
    </style:style>
    <style:style style:name="P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7" style:parent-style-name="Normale" style:family="paragraph">
      <style:paragraph-properties fo:margin-bottom="0.0833in" fo:line-height="115%"/>
    </style:style>
    <style:style style:name="T8" style:parent-style-name="Car.predefinitoparagrafo" style:family="text">
      <style:text-properties style:font-name="Arial" style:font-name-complex="Arial" fo:font-weight="bold" style:font-weight-asian="bold"/>
    </style:style>
    <style:style style:name="T9" style:parent-style-name="Car.predefinitoparagrafo" style:family="text">
      <style:text-properties style:font-name="Arial" style:font-name-complex="Arial" fo:font-weight="bold" style:font-weight-asian="bold"/>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T12" style:parent-style-name="Collegamentoipertestuale" style:family="text">
      <style:text-properties style:font-name="Arial" style:font-name-complex="Arial" style:use-window-font-color="true" style:text-underline-type="none"/>
    </style:style>
    <style:style style:name="P13" style:parent-style-name="Normale" style:family="paragraph">
      <style:paragraph-properties fo:margin-top="0.0833in" fo:margin-bottom="0.0833in" fo:line-height="115%"/>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P17" style:parent-style-name="Normale" style:family="paragraph">
      <style:paragraph-properties fo:margin-bottom="0.0833in" fo:line-height="115%"/>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style:style>
    <style:style style:name="T22" style:parent-style-name="Collegamentoipertestuale"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P25" style:parent-style-name="Normale" style:family="paragraph">
      <style:paragraph-properties fo:margin-bottom="0.0833in" fo:line-height="115%"/>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font-style-complex="italic" fo:background-color="#FFFF00"/>
    </style:style>
    <style:style style:name="T30" style:parent-style-name="Car.predefinitoparagrafo" style:family="text">
      <style:text-properties style:font-name="Arial" style:font-name-complex="Arial" style:font-style-complex="italic"/>
    </style:style>
    <style:style style:name="T31" style:parent-style-name="Car.predefinitoparagrafo" style:family="text">
      <style:text-properties style:font-name="Arial" style:font-name-complex="Arial" style:font-style-complex="italic"/>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P38" style:parent-style-name="Normale" style:family="paragraph">
      <style:paragraph-properties fo:margin-bottom="0.0833in" fo:line-height="115%"/>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style:style>
    <style:style style:name="P41" style:parent-style-name="Normale" style:family="paragraph">
      <style:paragraph-properties fo:margin-bottom="0.0833in" fo:line-height="115%"/>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style:font-style-complex="italic"/>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font-style-complex="italic"/>
    </style:style>
    <style:style style:name="T46" style:parent-style-name="Car.predefinitoparagrafo" style:family="text">
      <style:text-properties style:font-name="Arial" style:font-name-complex="Arial" style:font-style-complex="italic"/>
    </style:style>
    <style:style style:name="T47" style:parent-style-name="Car.predefinitoparagrafo" style:family="text">
      <style:text-properties style:font-name="Arial" style:font-name-complex="Arial"/>
    </style:style>
    <style:style style:name="P48" style:parent-style-name="Normale" style:family="paragraph">
      <style:paragraph-properties fo:margin-bottom="0.0833in" fo:line-height="115%"/>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complex="Arial"/>
    </style:style>
    <style:style style:name="P51" style:parent-style-name="Normale" style:family="paragraph">
      <style:paragraph-properties fo:margin-bottom="0.0833in" fo:line-height="115%"/>
    </style:style>
    <style:style style:name="T52" style:parent-style-name="Car.predefinitoparagrafo" style:family="text">
      <style:text-properties style:font-name="Arial" style:font-name-complex="Arial" fo:font-weight="bold" style:font-weight-asian="bold"/>
    </style:style>
    <style:style style:name="T53" style:parent-style-name="Car.predefinitoparagrafo" style:family="text">
      <style:text-properties style:font-name="Arial" style:font-name-complex="Arial"/>
    </style:style>
    <style:style style:name="P54" style:parent-style-name="Normale" style:family="paragraph">
      <style:paragraph-properties fo:margin-bottom="0.0833in" fo:line-height="115%"/>
    </style:style>
    <style:style style:name="T55" style:parent-style-name="Car.predefinitoparagrafo" style:family="text">
      <style:text-properties style:font-name="Arial" style:font-name-complex="Arial" fo:font-weight="bold" style:font-weight-asian="bold"/>
    </style:style>
    <style:style style:name="T56" style:parent-style-name="Car.predefinitoparagrafo" style:family="text">
      <style:text-properties style:font-name="Arial" style:font-name-complex="Arial" fo:font-weight="bold" style:font-weight-asian="bold"/>
    </style:style>
    <style:style style:name="T57" style:parent-style-name="Car.predefinitoparagrafo" style:family="text">
      <style:text-properties style:font-name="Arial" style:font-name-complex="Arial"/>
    </style:style>
    <style:style style:name="P58" style:parent-style-name="Normale" style:family="paragraph">
      <style:paragraph-properties fo:margin-bottom="0.0833in" fo:line-height="115%"/>
    </style:style>
    <style:style style:name="T59" style:parent-style-name="Car.predefinitoparagrafo" style:family="text">
      <style:text-properties style:font-name="Arial" style:font-name-complex="Arial" fo:font-weight="bold" style:font-weight-asian="bold"/>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Normale" style:family="paragraph">
      <style:paragraph-properties fo:margin-bottom="0.0833in" fo:line-height="115%"/>
      <style:text-properties style:font-name="Arial" style:font-name-complex="Arial"/>
    </style:style>
    <style:style style:name="P64" style:parent-style-name="Normale" style:family="paragraph">
      <style:paragraph-properties fo:margin-bottom="0.0833in" fo:line-height="115%"/>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Normale" style:family="paragraph">
      <style:paragraph-properties fo:margin-top="0.0833in" fo:margin-bottom="0.0833in" fo:line-height="115%"/>
    </style:style>
    <style:style style:name="T69" style:parent-style-name="Car.predefinitoparagrafo" style:family="text">
      <style:text-properties style:font-name="Arial" style:font-name-complex="Arial" fo:font-weight="bold" style:font-weight-asian="bold"/>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margin-top="0.0833in" fo:margin-bottom="0.0833in" fo:line-height="115%"/>
    </style:style>
    <style:style style:name="T74" style:parent-style-name="Car.predefinitoparagrafo" style:family="text">
      <style:text-properties style:font-name="Arial" style:font-name-complex="Arial" fo:font-weight="bold" style:font-weight-asian="bold"/>
    </style:style>
    <style:style style:name="T75" style:parent-style-name="Car.predefinitoparagrafo" style:family="text">
      <style:text-properties style:font-name="Arial" style:font-name-complex="Arial" fo:font-weight="bold" style:font-weight-asian="bold"/>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weight="bold" style:font-weight-asian="bold"/>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Normale" style:family="paragraph">
      <style:paragraph-properties fo:margin-bottom="0.0833in" fo:line-height="115%"/>
    </style:style>
    <style:style style:name="T91" style:parent-style-name="Car.predefinitoparagrafo" style:family="text">
      <style:text-properties style:font-name="Arial" style:font-name-complex="Arial" fo:font-weight="bold" style:font-weight-asian="bold"/>
    </style:style>
    <style:style style:name="T92" style:parent-style-name="Car.predefinitoparagrafo" style:family="text">
      <style:text-properties style:font-name="Arial" style:font-name-complex="Arial"/>
    </style:style>
    <style:style style:name="P93" style:parent-style-name="Normale" style:family="paragraph">
      <style:paragraph-properties fo:margin-bottom="0.0833in" fo:line-height="115%"/>
    </style:style>
    <style:style style:name="T94" style:parent-style-name="Car.predefinitoparagrafo" style:family="text">
      <style:text-properties style:font-name="Arial" style:font-name-complex="Arial" fo:font-weight="bold" style:font-weight-asian="bold"/>
    </style:style>
    <style:style style:name="T95" style:parent-style-name="Car.predefinitoparagrafo" style:family="text">
      <style:text-properties style:font-name="Arial" style:font-name-complex="Arial"/>
    </style:style>
    <style:style style:name="P96" style:parent-style-name="Normale" style:family="paragraph">
      <style:paragraph-properties fo:margin-top="0.0833in" fo:line-height="115%"/>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P103" style:parent-style-name="Normale" style:family="paragraph">
      <style:paragraph-properties fo:margin-bottom="0.0833in"/>
      <style:text-properties style:font-name="Arial" style:font-name-complex="Arial"/>
    </style:style>
    <style:style style:name="P104" style:parent-style-name="Normale" style:family="paragraph">
      <style:paragraph-properties fo:margin-bottom="0.0833in"/>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style:style>
    <style:style style:name="P107" style:parent-style-name="Normale" style:family="paragraph">
      <style:paragraph-properties fo:margin-bottom="0.0833in"/>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style:style>
    <style:style style:name="P110" style:parent-style-name="Normale" style:family="paragraph">
      <style:paragraph-properties fo:margin-bottom="0.0833in"/>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style:style>
    <style:style style:name="P113" style:parent-style-name="Normale" style:family="paragraph">
      <style:paragraph-properties fo:margin-bottom="0.0833in"/>
    </style:style>
    <style:style style:name="T114" style:parent-style-name="Car.predefinitoparagrafo" style:family="text">
      <style:text-properties style:font-name="Arial" style:font-name-complex="Arial" fo:font-weight="bold" style:font-weight-asian="bold"/>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Normale" style:family="paragraph">
      <style:paragraph-properties fo:margin-top="0.0833in" fo:margin-bottom="0.0833in" fo:line-height="115%"/>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Normale" style:family="paragraph">
      <style:paragraph-properties fo:margin-bottom="0.0833in" fo:line-height="115%"/>
    </style:style>
    <style:style style:name="T124" style:parent-style-name="Car.predefinitoparagrafo" style:family="text">
      <style:text-properties style:font-name="Arial" style:font-name-complex="Arial" fo:font-weight="bold" style:font-weight-asian="bold"/>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P127" style:parent-style-name="Normale" style:family="paragraph">
      <style:paragraph-properties fo:margin-bottom="0.0833in" fo:line-height="115%"/>
    </style:style>
    <style:style style:name="T128" style:parent-style-name="Car.predefinitoparagrafo" style:family="text">
      <style:text-properties style:font-name="Arial" style:font-name-complex="Arial" fo:font-weight="bold" style:font-weight-asian="bold"/>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P131" style:parent-style-name="Normale" style:family="paragraph">
      <style:paragraph-properties fo:margin-bottom="0.0833in"/>
      <style:text-properties style:font-name="Arial" style:font-name-complex="Arial"/>
    </style:style>
    <style:style style:name="P132" style:parent-style-name="Normale" style:family="paragraph">
      <style:paragraph-properties fo:margin-bottom="0.0833in"/>
      <style:text-properties style:font-name="Arial" style:font-name-complex="Arial"/>
    </style:style>
    <style:style style:name="P133" style:parent-style-name="Normale" style:family="paragraph">
      <style:paragraph-properties>
        <style:tab-stops>
          <style:tab-stop style:type="left" style:position="0.25in"/>
        </style:tab-stops>
      </style:paragraph-properties>
      <style:text-properties style:font-name="Arial" style:font-name-complex="Arial"/>
    </style:style>
    <style:style style:name="P134" style:parent-style-name="Normale" style:family="paragraph">
      <style:paragraph-properties>
        <style:tab-stops>
          <style:tab-stop style:type="left" style:position="0.25in"/>
        </style:tab-stops>
      </style:paragraph-properties>
      <style:text-properties style:font-name="Arial" style:font-name-complex="Arial"/>
    </style:style>
    <style:style style:name="P135" style:parent-style-name="Normale" style:family="paragraph">
      <style:paragraph-properties fo:margin-top="0.0694in" fo:margin-bottom="0.0694in" fo:margin-left="5.0208in">
        <style:tab-stops>
          <style:tab-stop style:type="left" style:position="-4.7708in"/>
        </style:tab-stops>
      </style:paragraph-properties>
      <style:text-properties style:font-name="Arial" style:font-name-complex="Arial" fo:font-weight="bold" style:font-weight-asian="bold" style:font-weight-complex="bold"/>
    </style:style>
  </office:automatic-styles>
  <office:body>
    <office:text text:use-soft-page-breaks="true">
      <text:p text:style-name="P1"/>
      <text:p text:style-name="P6">BANDO<text:s/>DI GARA</text:p>
      <text:p text:style-name="P7"><text:span text:style-name="T8">Amministrazione aggiudicatrice,<text:s/></text:span><text:span text:style-name="T9">indirizzi e punti di contatto:<text:s/></text:span><text:span text:style-name="T10">Agenzia del Demanio<text:s/></text:span><text:span text:style-name="T11">– Direzione Regionale Liguria – Via Finocchiaro Aprile, 1 – 16129 Genova - Tel. 010.537331 – Fax. 010.5373399 – E-mail:<text:s/></text:span><text:a xlink:href="mailto:dre.Liguria@agenziademanio.it" office:target-frame-name="_top" xlink:show="replace"><text:span text:style-name="T12">dre.Liguria@agenziademanio.it</text:span></text:a></text:p>
      <text:p text:style-name="P13"><text:span text:style-name="T14">Responsabile del Procedimento</text:span><text:span text:style-name="T15">:<text:s/></text:span><text:span text:style-name="T16">Arch. Riccardo Blanco, e-mail riccardo.blanco@agenziademanio.it</text:span></text:p>
      <text:p text:style-name="P17"><text:span text:style-name="T18">Bando di gara, disciplinare di gara e capitolato<text:s/></text:span><text:span text:style-name="T19">tecnico</text:span><text:span text:style-name="T20"><text:s/>sono disponibili presso:</text:span><text:span text:style-name="T21"><text:s/></text:span><text:a xlink:href="http://www.agenziademanio.it" office:target-frame-name="_top" xlink:show="replace"><text:span text:style-name="T22">http://www.agenziademanio.it</text:span></text:a><text:span text:style-name="T23"><text:s/></text:span><text:span text:style-name="T24"><text:s/></text:span></text:p>
      <text:p text:style-name="P25"><text:span text:style-name="T26">Denominazione conferita all’appalto:<text:s/></text:span><text:span text:style-name="T27">servizi<text:s/></text:span><text:span text:style-name="T28">di rilievi topografici e attività volte al corretto aggiornamento dei dati catastali, ai sensi dell’art. 19 del d.l. 31 maggio 2010, n. 78, convertito in legge, con modificazioni, dall’art. 1, comma 1, della l. 30 luglio 2010, n. 122, degli immobili di proprietà dello Stato gestiti dall’Agenzia del Demanio, situati nella</text:span><text:span text:style-name="T29"><text:s/></text:span><text:span text:style-name="T30">regione</text:span><text:span text:style-name="T31"><text:s/>Liguria</text:span><text:span text:style-name="T32">. CIG<text:s/></text:span><text:span text:style-name="T33">: LOTTO</text:span><text:span text:style-name="T34"><text:s/>1</text:span><text:span text:style-name="T35"><text:s/>- 647186719A; LOTTO</text:span><text:span text:style-name="T36"><text:s/>2<text:s/></text:span><text:span text:style-name="T37"><text:s/>-64718779D8</text:span></text:p>
      <text:p text:style-name="P38"><text:span text:style-name="T39">Tipo di procedura:<text:s/></text:span><text:span text:style-name="T40">Procedura aperta</text:span></text:p>
      <text:p text:style-name="P41"><text:span text:style-name="T42">Tipo di appalto e luogo di esecuzione del servizio:<text:s/></text:span><text:span text:style-name="T43">Appalto di servizi attinenti l’architettura e l’ingegneria -<text:s/></text:span><text:span text:style-name="T44"><text:s/>Luoghi:<text:s/></text:span><text:span text:style-name="T45">Regione</text:span><text:span text:style-name="T46"><text:s/>Liguria<text:s/></text:span><text:span text:style-name="T47">- Province indicate nel Disciplinare di gara</text:span></text:p>
      <text:p text:style-name="P48"><text:span text:style-name="T49">CPV (Vocabolario comune per gli appalti):</text:span><text:span text:style-name="T50"><text:s/>71354300-7 “Servizi catastali”</text:span></text:p>
      <text:p text:style-name="P51"><text:span text:style-name="T52">Requisiti di partecipazione:<text:s/></text:span><text:span text:style-name="T53">informazioni contenute nel disciplinare di gara<text:s/></text:span></text:p>
      <text:p text:style-name="P54"><text:span text:style-name="T55">Lotti:<text:s/></text:span><text:span text:style-name="T56">2</text:span><text:span text:style-name="T57">. E’ ammessa la partecipazione ad uno più lotti con possibilità di aggiudicazione di un solo lotto <text:s/></text:span></text:p>
      <text:p text:style-name="P58"><text:span text:style-name="T59">Quantità o entità totale:</text:span><text:span text:style-name="T60"><text:s/></text:span><text:span text:style-name="T61">l’importo complessivo<text:s/></text:span><text:span text:style-name="T62">dell’appalto è pari ad € 116,000,00 di cui<text:s/></text:span></text:p>
      <text:p text:style-name="P63">€ 39,000,00 del lotto 1 e € 77.000,00 del lotto 2</text:p>
      <text:p text:style-name="P64"><text:span text:style-name="T65">Criterio di aggiudicazione:</text:span><text:span text:style-name="T66"><text:s/>criterio dell’offerta economicamente più vantaggiosa ai sensi dell’art. 83 del D. Lgs. n. 163/06</text:span><text:span text:style-name="T67"><text:s/>articolato nei termini indicati nel disciplinare di gara</text:span></text:p>
      <text:p text:style-name="P68"><text:span text:style-name="T69">Durata dell’appalto:</text:span><text:span text:style-name="T70"><text:s/></text:span><text:span text:style-name="T71">150</text:span><text:span text:style-name="T72"><text:s/>giorni</text:span></text:p>
      <text:p text:style-name="P73"><text:span text:style-name="T74">Presentazione delle offerte</text:span><text:span text:style-name="T75">:</text:span><text:span text:style-name="T76"><text:s/></text:span><text:span text:style-name="T77">le offerte indirizzate a<text:s/></text:span><text:span text:style-name="T78">Agenzia del Demanio<text:s/></text:span><text:span text:style-name="T79">Direzione Regionale<text:s/></text:span><text:span text:style-name="T80">Liguria</text:span><text:span text:style-name="T81"><text:s/>– Via<text:s/></text:span><text:span text:style-name="T82">Finocchiaro Aprile 1<text:s/></text:span><text:span text:style-name="T83">–<text:s/></text:span><text:span text:style-name="T84">16129 Genova</text:span><text:span text:style-name="T85"><text:s/>– ITALIA</text:span><text:span text:style-name="T86"><text:s/>dovranno pervenire entro le ore 12:00 del<text:s/></text:span><text:span text:style-name="T87"><text:s/></text:span><text:span text:style-name="T88">22</text:span><text:span text:style-name="T89">/12/2015</text:span></text:p>
      <text:p text:style-name="P90"><text:span text:style-name="T91">Lingua utilizzabile per la presentazione delle offerte:<text:s/></text:span><text:span text:style-name="T92">Italiano</text:span></text:p>
      <text:p text:style-name="P93"><text:span text:style-name="T94">Periodo minimo durante il quale l’offerente è vincolato alla propria offerta:<text:s/></text:span><text:span text:style-name="T95">180 giorni dal termine ultimo per il ricevimento delle offerte</text:span></text:p>
      <text:p text:style-name="P96"><text:span text:style-name="T97">Modalità di apertura delle offerte:<text:s/></text:span><text:span text:style-name="T98">11/01/2016</text:span><text:span text:style-name="T99"><text:s/>ore<text:s/></text:span><text:span text:style-name="T100">10:00</text:span><text:span text:style-name="T101"><text:s/>presso<text:s/></text:span><text:span text:style-name="T102">la sede dell’Agenzia del Demanio - Direzione Regionale Liguria, sita in via Finocchiaro Aprile 1, I° piano, a Genova.</text:span></text:p>
      <text:soft-page-break/>
      <text:p text:style-name="P103">È ammesso un rappresentante per concorrente, munito di delega ove non si tratti del rappresentante legale</text:p>
      <text:p text:style-name="P104"><text:span text:style-name="T105">Cauzioni e garanzie richieste:</text:span><text:span text:style-name="T106"><text:s/>Informazioni contenute nel disciplinare di gara.</text:span></text:p>
      <text:p text:style-name="P107"><text:span text:style-name="T108">Ammissibilità di varianti</text:span><text:span text:style-name="T109">: No</text:span></text:p>
      <text:p text:style-name="P110"><text:span text:style-name="T111">Opzioni</text:span><text:span text:style-name="T112">:no</text:span></text:p>
      <text:p text:style-name="P113"><text:span text:style-name="T114">Informazioni sui rinnovi</text:span><text:span text:style-name="T115">: L’appalto<text:s/></text:span><text:span text:style-name="T116">non<text:s/></text:span><text:span text:style-name="T117">è oggetto di rinnovo</text:span></text:p>
      <text:p text:style-name="P118"><text:span text:style-name="T119">Informazioni complementari</text:span><text:span text:style-name="T120">: determina a<text:s/></text:span><text:span text:style-name="T121">contrarre prot. n. 2015/774-atti/DR-LIG del 13/11/2015</text:span><text:span text:style-name="T122"><text:s/></text:span></text:p>
      <text:p text:style-name="P123"><text:span text:style-name="T124">Organismo responsabile delle procedure di ricorso:<text:s/></text:span><text:span text:style-name="T125">Tribuna</text:span><text:span text:style-name="T126">le Amministrativo Regionale della Liguria, via Dei Mille n. 9 – 16147 Genova</text:span></text:p>
      <text:p text:style-name="P127"><text:span text:style-name="T128">Presentazione del ricorso:<text:s/></text:span><text:span text:style-name="T129">30 giorni dalla data di pubblicazione sulla GURI del bando per le clausole autonomamente lesive ovvero 30 giorni dalla ricezione delle comunicazioni di cui all’art. 79 del D.Lgs. 163/06 negli altri casi</text:span><text:span text:style-name="T130">.</text:span></text:p>
      <text:p text:style-name="P131"/>
      <text:p text:style-name="P132"/>
      <text:p text:style-name="P133"><text:tab/><text:tab/><text:tab/><text:tab/><text:tab/><text:tab/><text:tab/><text:tab/><text:tab/><text:tab/><text:tab/>Il Direttore<text:s/>Regionale</text:p>
      <text:p text:style-name="P134"><text:tab/><text:tab/><text:tab/><text:tab/><text:tab/><text:tab/><text:tab/><text:tab/><text:tab/><text:tab/><text:s text:c="8"/>Dott. Ernesto Alemanno</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unga" svg:font-family="Tunga" style:font-family-generic="system"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PièdipaginaCarattere" style:display-name="Piè di pagina Carattere" style:family="text">
      <style:text-properties style:font-name="Book Antiqua" fo:font-size="12pt" style:font-size-asian="12pt" style:font-size-complex="12pt"/>
    </style:style>
    <style:style style:name="Titolosommario" style:display-name="Titolo sommario"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Corpodeltesto2Carattere" style:display-name="Corpo del testo 2 Carattere" style:family="text">
      <style:text-properties style:font-name="Book Antiqu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bold" style:font-weight-asian="bold" fo:font-size="13pt" style:font-size-asian="13pt" style:font-size-complex="13pt"/>
    </style:style>
    <style:style style:name="WW_CharLFO2LVL1" style:family="text">
      <style:text-properties fo:font-weight="bold" style:font-weight-asian="bold" fo:font-size="12pt" style:font-size-asian="12pt" style:font-size-complex="12pt"/>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style:font-name="Book Antiqua" style:font-name-asian="Courier" style:font-name-complex="Courier" fo:font-weight="normal" style:font-weight-asian="normal"/>
    </style:style>
    <style:style style:name="WW_CharLFO4LVL1" style:family="text">
      <style:text-properties fo:font-style="italic" style:font-style-asian="italic"/>
    </style:style>
    <style:style style:name="WW_CharLFO6LVL1" style:family="text">
      <style:text-properties style:font-name="Courier New" style:font-name-complex="Courier New" fo:font-size="16pt" style:font-size-asian="16pt" style:font-size-complex="1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Book Antiqua" style:font-name-asian="Courier" style:font-name-complex="Courier"/>
    </style:style>
    <style:style style:name="WW_CharLFO8LVL2" style:family="text">
      <style:text-properties style:font-name="Wingdings"/>
    </style:style>
    <style:style style:name="WW_CharLFO8LVL3" style:family="text">
      <style:text-properties style:font-name="Garamond" style:font-name-asian="Tunga" style:font-name-complex="Tunga" fo:font-weight="normal" style:font-weight-asian="norma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text:list-style style:name="LFO9">
      <text:list-level-style-number text:level="1" text:style-name="WW_CharLFO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A."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I" text:start-value="4">
        <style:list-level-properties text:space-before="2.5in" text:min-label-width="0.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style>
    <style:style style:name="P5" style:parent-style-name="Intestazione"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text:s text:c="3"/><draw:frame draw:style-name="a0" draw:name="Immagine 1" text:anchor-type="as-char" svg:x="0in" svg:y="0in" svg:width="3.34375in" svg:height="0.91667in" style:rel-width="scale" style:rel-height="scale"><draw:image xlink:href="media/image1.jpeg" xlink:type="simple" xlink:show="embed" xlink:actuate="onLoad"/><svg:title/><svg:desc>Marchio e LOGO copy</svg:desc></draw:frame></text:p>
        <text:p text:style-name="P5">Direzione Regionale<text:s/>Liguri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dc:subject/>
    <meta:initial-creator>BELLONI</meta:initial-creator>
    <dc:creator>priprz71r58d969g</dc:creator>
    <meta:creation-date>2015-11-23T15:48:00Z</meta:creation-date>
    <dc:date>2015-11-23T15:48:00Z</dc:date>
    <meta:print-date>2015-11-13T13:18:00Z</meta:print-date>
    <meta:template xlink:href="Disciplinare%20via%20Barberini%20384.dot" xlink:type="simple"/>
    <meta:editing-cycles>2</meta:editing-cycles>
    <meta:editing-duration>PT0S</meta:editing-duration>
    <meta:document-statistic meta:page-count="2" meta:paragraph-count="6" meta:word-count="484" meta:character-count="3238" meta:row-count="23" meta:non-whitespace-character-count="2760"/>
  </office:meta>
</office:document-meta>
</file>