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</office:font-face-decls>
  <office:automatic-styles>
    <text:list-style style:name="LFO1">
      <text:list-level-style-number text:level="1" text:style-name="WW_CharLFO1LVL1" style:num-prefix="A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bullet text:level="2" text:style-name="WW_CharLFO3LVL2" text:bullet-char="-">
        <style:list-level-properties text:space-before="1in" text:min-label-width="0.25in"/>
        <style:text-properties style:font-name="Book Antiqua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8LVL2" text:bullet-char="">
        <style:list-level-properties text:space-before="0.375in" text:min-label-width="0.25in"/>
        <style:text-properties style:font-name="Wingdings"/>
      </text:list-level-style-bullet>
      <text:list-level-style-bullet text:level="3" text:style-name="WW_CharLFO8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1">
        <style:list-level-properties text:space-before="1in" text:min-label-width="0.25in"/>
      </text:list-level-style-number>
      <text:list-level-style-number text:level="3" text:style-name="WW_CharLFO11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)" style:num-format="1">
        <style:list-level-properties text:space-before="2in" text:min-label-width="0.25in"/>
      </text:list-level-style-number>
      <text:list-level-style-number text:level="5" style:num-suffix="." style:num-format="I" text:start-value="4">
        <style:list-level-properties text:space-before="2.5in" text:min-label-width="0.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7" style:parent-style-name="Paragrafoelenco" style:family="paragraph">
      <style:paragraph-properties fo:margin-left="0.1972in" fo:text-indent="-0.1972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ollegamentoipertestuale" style:family="text">
      <style:text-properties style:font-name="Arial" style:font-name-complex="Arial" style:use-window-font-color="true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ollegamentoipertestuale" style:family="text">
      <style:text-properties style:font-name="Arial" style:font-name-complex="Arial" style:use-window-font-color="true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aragrafoelenco" style:family="paragraph">
      <style:paragraph-properties fo:margin-left="0.1972in" fo:text-indent="-0.1972in">
        <style:tab-stops/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ollegamentoipertestuale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" style:parent-style-name="Paragrafoelenco" style:family="paragraph">
      <style:paragraph-properties fo:margin-left="0.1972in" fo:text-indent="-0.1972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Paragrafoelenco" style:family="paragraph">
      <style:paragraph-properties fo:margin-left="0.1972in" fo:text-indent="-0.1972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Paragrafoelenco" style:family="paragraph">
      <style:paragraph-properties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Paragrafoelenco" style:family="paragraph">
      <style:paragraph-properties fo:margin-left="0.1972in" fo:text-indent="-0.1972in">
        <style:tab-stops/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Paragrafoelenco" style:family="paragraph">
      <style:paragraph-properties fo:margin-left="0.1972in" fo:text-indent="-0.1972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Paragrafoelenco" style:family="paragraph">
      <style:paragraph-properties fo:margin-left="0.1972in" fo:text-indent="-0.1972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Paragrafoelenco" style:family="paragraph">
      <style:paragraph-properties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Paragrafoelenco" style:family="paragraph">
      <style:paragraph-properties fo:margin-left="0.1972in" fo:text-indent="-0.1972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" style:parent-style-name="Paragrafoelenco" style:family="paragraph">
      <style:paragraph-properties fo:margin-left="0.1972in" fo:text-indent="-0.1972in">
        <style:tab-stops/>
      </style:paragraph-properties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2" style:parent-style-name="Paragrafoelenco" style:family="paragraph">
      <style:paragraph-properties fo:margin-left="0.1972in" fo:text-indent="-0.1972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" style:parent-style-name="Paragrafoelenco" style:family="paragraph">
      <style:paragraph-properties fo:margin-left="0.1972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Paragrafoelenco" style:family="paragraph">
      <style:paragraph-properties fo:margin-left="0.1972in" fo:text-indent="-0.1972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Paragrafoelenco" style:family="paragraph">
      <style:paragraph-properties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Paragrafoelenco" style:family="paragraph">
      <style:paragraph-properties fo:margin-left="0.1972in" fo:text-indent="-0.1972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6">BANDO<text:s/>DI GARA</text:p>
      <text:list text:style-name="LFO12" text:continue-numbering="true">
        <text:list-item>
          <text:p text:style-name="P7"><text:span text:style-name="T8">Amministrazione aggiudicatrice:</text:span><text:span text:style-name="T9"><text:s/></text:span><text:span text:style-name="T10">Agenzia del Demanio –<text:s/></text:span><text:span text:style-name="T11">Direzione Regionale Liguria – Via Finocchiaro Aprile, 1 – 16129 Genova<text:s/></text:span><text:span text:style-name="T12">-<text:s/></text:span><text:span text:style-name="T13">Tel. 010.537331</text:span><text:span text:style-name="T14"><text:s/></text:span><text:span text:style-name="T15">–<text:s/></text:span><text:span text:style-name="T16">Faxmail 06/50516075<text:s/></text:span><text:span text:style-name="T17">– E-mail:<text:s/></text:span><text:a xlink:href="mailto:dre.Liguria@agenziademanio.it" office:target-frame-name="_top" xlink:show="replace"><text:span text:style-name="T18">dre.Liguria@agenziademanio.it</text:span></text:a><text:span text:style-name="T19"><text:s/>– Responsabile del Procedimento:<text:s/></text:span><text:span text:style-name="T20">Arch. Riccardo Blanco, e-mail<text:s/></text:span><text:a xlink:href="mailto:riccardo.blanco@agenziademanio.it" office:target-frame-name="_top" xlink:show="replace"><text:span text:style-name="T21">riccardo.blanco@agenziademanio.it</text:span></text:a><text:span text:style-name="T22">.</text:span></text:p>
        </text:list-item>
        <text:list-item>
          <text:p text:style-name="P23"><text:span text:style-name="T24">Documentazione:</text:span><text:span text:style-name="T25"><text:s/></text:span><text:span text:style-name="T26">Bando di gara, disciplinare di gara e capitolato speciale d’appalto</text:span><text:span text:style-name="T27">, elaborati grafici</text:span><text:span text:style-name="T28"><text:s/>e relativi allegati</text:span><text:span text:style-name="T29"><text:s/>sono disponibili presso:<text:s/></text:span><text:a xlink:href="http://www.agenziademanio.it" office:target-frame-name="_top" xlink:show="replace"><text:span text:style-name="T30">http://www.agenziademanio.it</text:span></text:a><text:span text:style-name="T31"><text:s/></text:span><text:span text:style-name="T32"><text:s/></text:span><text:span text:style-name="T33">(mediante il seguente percorso:<text:s/></text:span><text:span text:style-name="T34">Gare, Aste e Avvisi - Fornitura di beni, servizi e lavori –<text:s/></text:span><text:span text:style-name="T35">Lavori</text:span><text:span text:style-name="T36"><text:s/>– Bandi in corso</text:span><text:span text:style-name="T37">)</text:span><text:span text:style-name="T38">.</text:span></text:p>
        </text:list-item>
        <text:list-item>
          <text:p text:style-name="P39"><text:span text:style-name="T40">Oggetto dell’appalto:</text:span><text:span text:style-name="T41"><text:s/></text:span><text:span text:style-name="T42">L</text:span><text:span text:style-name="T43">avori di bonifica di materiali contenenti amianto e rifiuti di ogni genere, anche pericolosi, distribuiti sull’intero territorio Regionale.</text:span></text:p>
        </text:list-item>
        <text:list-item>
          <text:p text:style-name="P44"><text:span text:style-name="T45">Importo dell’Appalto:<text:s/></text:span><text:span text:style-name="T46">€<text:s/></text:span><text:span text:style-name="T47">231.580,96</text:span><text:span text:style-name="T48"><text:s/>oltre IVA</text:span></text:p>
        </text:list-item>
        <text:list-item>
          <text:p text:style-name="P49"><text:span text:style-name="T50">Base d’Asta</text:span><text:span text:style-name="T51">:<text:s/></text:span><text:span text:style-name="T52">€<text:s/></text:span><text:span text:style-name="T53">158.307,77</text:span><text:span text:style-name="T54"><text:s/></text:span><text:span text:style-name="T55">oltre IVA<text:s/></text:span></text:p>
        </text:list-item>
        <text:list-item>
          <text:p text:style-name="P56"><text:span text:style-name="T57">Tipo di procedura:<text:s/></text:span><text:span text:style-name="T58">procedura aperta</text:span><text:span text:style-name="T59"><text:s/></text:span><text:span text:style-name="T60">ai sensi dell’art. 55 comma 5 del d.lgs. 163/2006 e s.m.i.</text:span></text:p>
        </text:list-item>
        <text:list-item>
          <text:p text:style-name="P61"><text:span text:style-name="T62">Requisiti di partecipazione:<text:s/></text:span><text:span text:style-name="T63">informazioni contenute nel disciplinare di gara</text:span><text:span text:style-name="T64">.</text:span></text:p>
        </text:list-item>
        <text:list-item>
          <text:p text:style-name="P65"><text:span text:style-name="T66">Criterio di aggiudicazione:<text:s/></text:span><text:span text:style-name="T67">ai sensi degli artt. 82</text:span><text:span text:style-name="T68"><text:s/>del D. L</text:span><text:span text:style-name="T69">gs. 163/2006 e 120 del D.P.R. 207/2010, l’appalto sarà aggiudicato a corpo secondo il<text:s/></text:span><text:span text:style-name="T70">criterio del prezzo più basso</text:span><text:span text:style-name="T71">, determinato mediante massimo ribasso rispetto all’importo dei lavori posto a base di gara</text:span><text:span text:style-name="T72">.</text:span></text:p>
        </text:list-item>
        <text:list-item>
          <text:p text:style-name="P73"><text:span text:style-name="T74">Presentazione delle offerte:</text:span><text:span text:style-name="T75"><text:s/>le offerte, indirizzate all’Agenzia del Demanio – Direzione<text:s/></text:span><text:span text:style-name="T76">Regionale Liguria, via Finocchiaro Aprile 1, 16129 – Genova – ITALIA, dovranno pervenire entro le ore<text:s/></text:span><text:span text:style-name="T77">12.00 del</text:span><text:span text:style-name="T78"><text:s/>giorno<text:s/></text:span><text:span text:style-name="T79">0</text:span><text:span text:style-name="T80">8</text:span><text:span text:style-name="T81">/0</text:span><text:span text:style-name="T82">2</text:span><text:span text:style-name="T83">/201</text:span><text:span text:style-name="T84">6</text:span></text:p>
        </text:list-item>
        <text:list-item>
          <text:p text:style-name="P85"><text:span text:style-name="T86">Opzioni:</text:span><text:span text:style-name="T87"><text:s/>no</text:span></text:p>
        </text:list-item>
        <text:list-item>
          <text:p text:style-name="P88"><text:span text:style-name="T89">Cauzioni e garanzie richieste:</text:span><text:span text:style-name="T90"><text:s/>informazioni contenute nel disciplinare di gara</text:span><text:span text:style-name="T91">.</text:span></text:p>
        </text:list-item>
        <text:list-item>
          <text:p text:style-name="P92"><text:span text:style-name="T93">Durata dell’appalto o termine di esecuzione:<text:s/></text:span><text:span text:style-name="T94">informazioni contenute nel disciplinare di gara</text:span><text:span text:style-name="T95">.</text:span></text:p>
        </text:list-item>
        <text:list-item>
          <text:p text:style-name="P96"><text:span text:style-name="T97">Modalità di apertura delle offerte:</text:span><text:span text:style-name="T98"><text:s/></text:span><text:span text:style-name="T99">seduta pubblica il giorno<text:s/></text:span><text:span text:style-name="T100">0</text:span><text:span text:style-name="T101">9</text:span><text:span text:style-name="T102">/0</text:span><text:span text:style-name="T103">2</text:span><text:span text:style-name="T104">/201</text:span><text:span text:style-name="T105">6</text:span><text:span text:style-name="T106"><text:s/>ore 10.00</text:span></text:p>
        </text:list-item>
        <text:list-item>
          <text:p text:style-name="P107"><text:span text:style-name="T108">Responsabile del Procedimento:</text:span><text:span text:style-name="T109"><text:s/>arch. Riccardo Blanco</text:span></text:p>
        </text:list-item>
        <text:list-item>
          <text:p text:style-name="P110"><text:span text:style-name="T111">Organismo responsabile delle procedure di ricorso:</text:span><text:span text:style-name="T112"><text:s/>Tribunale della Liguria sito in via dei Mille n. 9 – 16147 Genova.</text:span></text:p>
        </text:list-item>
        <text:list-item>
          <text:p text:style-name="P113"><text:span text:style-name="T114">Presentazione di ricorsi:<text:s/></text:span><text:span text:style-name="T115">nel termine di 30 (trenta) giorni dalla data di ricezione della comunicazione degli atti ai sensi dell’art. 79 del Codice o, per i bandi e gli avvisi autonomamente lesivi, dalla pubblicazione sulla GURI</text:span>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s/></text:span><text:span text:style-name="T135">f.to</text:span><text:span text:style-name="T136"><text:s/></text:span><text:span text:style-name="T137">Il Direttore</text:span><text:span text:style-name="T138"><text:s/>Regionale</text:span>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s text:c="2"/></text:span><text:span text:style-name="T152"><text:s text:c="3"/></text:span><text:span text:style-name="T153"><text:s/></text:span><text:span text:style-name="T154">Ernesto Alemann</text:span><text:span text:style-name="T15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unga" svg:font-family="Tunga" style:font-family-generic="roman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punctuation-wrap="simple" style:text-autospace="none" fo:text-align="start" style:vertical-align="baseline"/>
      <style:text-properties style:font-name="Arial" style:font-name-complex="Arial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usoboll1" style:display-name="usoboll1" style:family="paragraph" style:parent-style-name="Normale">
      <style:paragraph-properties fo:widows="0" fo:orphans="0" fo:line-height="0.3347in"/>
      <style:text-properties style:font-name="Times New Roman" style:font-size-complex="10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aragrafoelenco1" style:display-name="Paragrafo elenco1" style:family="paragraph" style:parent-style-name="Normale">
      <style:paragraph-properties fo:text-align="start" fo:margin-left="0.5in">
        <style:tab-stops/>
      </style:paragraph-properties>
      <style:text-properties style:font-name="Times New Roman" style:font-name-asian="Calibri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style:punctuation-wrap="hanging" style:text-autospace="ideograph-alpha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 style:list-style-name="LFO9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start" fo:margin-bottom="0.0694in" fo:line-height="115%" fo:margin-left="0.1527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text-align="start" fo:margin-bottom="0.0694in" fo:line-height="115%" fo:margin-left="0.305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3pt" style:font-size-asian="13pt" style:font-size-complex="13pt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Book Antiqua" style:font-name-asian="Courier" style:font-name-complex="Courier" fo:font-weight="normal" style:font-weight-asian="normal"/>
    </style:style>
    <style:style style:name="WW_CharLFO4LVL1" style:family="text">
      <style:text-properties fo:font-style="italic" style:font-style-asian="italic"/>
    </style:style>
    <style:style style:name="WW_CharLFO6LVL1" style:family="text">
      <style:text-properties style:font-name="Courier New" style:font-name-complex="Courier New" fo:font-size="16pt" style:font-size-asian="16pt" style:font-size-complex="16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Book Antiqua" style:font-name-asian="Courier" style:font-name-complex="Courier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Garamond" style:font-name-asian="Tunga" style:font-name-complex="Tunga" fo:font-weight="normal" style:font-weight-asian="normal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text:list-style style:name="LFO9">
      <text:list-level-style-number text:level="1" text:style-name="WW_CharLFO9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A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416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bullet text:level="2" text:style-name="WW_CharLFO3LVL2" text:bullet-char="-">
        <style:list-level-properties text:space-before="1in" text:min-label-width="0.25in"/>
        <style:text-properties style:font-name="Book Antiqua"/>
      </text:list-level-style-bullet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Book Antiqua"/>
      </text:list-level-style-bullet>
      <text:list-level-style-bullet text:level="2" text:style-name="WW_CharLFO8LVL2" text:bullet-char="">
        <style:list-level-properties text:space-before="0.375in" text:min-label-width="0.25in"/>
        <style:text-properties style:font-name="Wingdings"/>
      </text:list-level-style-bullet>
      <text:list-level-style-bullet text:level="3" text:style-name="WW_CharLFO8LVL3" text:bullet-char="-">
        <style:list-level-properties text:space-before="0.7881in" text:min-label-width="0.25in"/>
        <style:text-properties style:font-name="Garamond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text:style-name="WW_CharLFO11LVL2" style:num-suffix="." style:num-format="1">
        <style:list-level-properties text:space-before="1in" text:min-label-width="0.25in"/>
      </text:list-level-style-number>
      <text:list-level-style-number text:level="3" text:style-name="WW_CharLFO11LVL3" style:num-suffix=")" style:num-format="a" style:num-letter-sync="true">
        <style:list-level-properties text:space-before="1.625in" text:min-label-width="0.25in"/>
      </text:list-level-style-number>
      <text:list-level-style-number text:level="4" style:num-suffix=")" style:num-format="1">
        <style:list-level-properties text:space-before="2in" text:min-label-width="0.25in"/>
      </text:list-level-style-number>
      <text:list-level-style-number text:level="5" style:num-suffix="." style:num-format="I" text:start-value="4">
        <style:list-level-properties text:space-before="2.5in" text:min-label-width="0.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<text:s text:c="3"/><draw:frame draw:style-name="a0" draw:name="Immagine 1" text:anchor-type="as-char" svg:x="0in" svg:y="0in" svg:width="3.34182in" svg:height="0.91636in" style:rel-width="scale" style:rel-height="scale"><draw:image xlink:href="media/image1.jpeg" xlink:type="simple" xlink:show="embed" xlink:actuate="onLoad"/><svg:title/><svg:desc>Marchio e LOGO copy</svg:desc></draw:frame></text:p>
        <text:p text:style-name="P5">Direzione Regionale Ligur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ttà, XX mese 200X</dc:title>
    <meta:initial-creator>BELLONI</meta:initial-creator>
    <dc:creator>BISI VALERIA</dc:creator>
    <meta:creation-date>2015-12-16T13:23:00Z</meta:creation-date>
    <dc:date>2015-12-16T13:23:00Z</dc:date>
    <meta:print-date>2015-03-11T11:00:00Z</meta:print-date>
    <meta:template xlink:href="Disciplinare%20via%20Barberini%20384.dot" xlink:type="simple"/>
    <meta:editing-cycles>2</meta:editing-cycles>
    <meta:editing-duration>PT0S</meta:editing-duration>
    <meta:document-statistic meta:page-count="1" meta:paragraph-count="4" meta:word-count="361" meta:character-count="2419" meta:row-count="17" meta:non-whitespace-character-count="2062"/>
  </office:meta>
</office:document-meta>
</file>