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</office:font-face-decls>
  <office:automatic-styles>
    <text:list-style style:name="LFO1">
      <text:list-level-style-number text:level="1" text:style-name="WW_CharLFO1LVL1" style:num-prefix="A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bullet text:level="2" text:style-name="WW_CharLFO3LVL2" text:bullet-char="-">
        <style:list-level-properties text:space-before="1in" text:min-label-width="0.25in"/>
        <style:text-properties style:font-name="Book Antiqua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8LVL2" text:bullet-char="">
        <style:list-level-properties text:space-before="0.3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1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I" text:start-value="4">
        <style:list-level-properties text:space-before="2.5in" text:min-label-width="0.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7" style:parent-style-name="Paragrafoelenco" style:family="paragraph">
      <style:paragraph-properties fo:margin-left="0.1972in" fo:text-indent="-0.1972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Paragrafoelenco" style:family="paragraph">
      <style:paragraph-properties fo:margin-left="0.1972in" fo:text-indent="-0.1972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Paragrafoelenco" style:family="paragraph">
      <style:paragraph-properties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Paragrafoelenco" style:family="paragraph">
      <style:paragraph-properties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Paragrafoelenco" style:family="paragraph">
      <style:paragraph-properties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margin-left="0.1972in" fo:text-indent="-0.1972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Paragrafoelenco" style:family="paragraph">
      <style:paragraph-properties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Paragrafoelenco" style:family="paragraph">
      <style:paragraph-properties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Paragrafoelenco" style:family="paragraph">
      <style:paragraph-properties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Paragrafoelenco" style:family="paragraph">
      <style:paragraph-properties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Paragrafoelenco" style:family="paragraph">
      <style:paragraph-properties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Paragrafoelenco" style:family="paragraph">
      <style:paragraph-properties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Paragrafoelenco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paragraph-properties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6">BANDO<text:s/>DI GARA</text:p>
      <text:list text:style-name="LFO12" text:continue-numbering="true">
        <text:list-item>
          <text:p text:style-name="P7"><text:span text:style-name="T8">Amministrazione aggiudicatrice:</text:span><text:span text:style-name="T9"><text:s/></text:span><text:span text:style-name="T10">Agenzia del Demanio –<text:s/></text:span><text:span text:style-name="T11">Direzione Regionale Liguria – Via<text:s/></text:span><text:span text:style-name="T12">Finocchiaro Aprile, 1 – 16129 Genova<text:s/></text:span><text:span text:style-name="T13">-<text:s/></text:span><text:span text:style-name="T14">Tel. 010.537331</text:span><text:span text:style-name="T15"><text:s/></text:span><text:span text:style-name="T16">–<text:s/></text:span><text:span text:style-name="T17">Faxmail 06/50516075<text:s/></text:span><text:span text:style-name="T18">– E-mail:<text:s/></text:span><text:a xlink:href="mailto:dre.Liguria@agenziademanio.it" office:target-frame-name="_top" xlink:show="replace"><text:span text:style-name="T19">dre.Liguria@agenziademanio.it</text:span></text:a><text:span text:style-name="T20"><text:s/>– Responsabile del Procedimento:<text:s/></text:span><text:span text:style-name="T21">Arch. Riccardo Blanco, e-mail<text:s/></text:span><text:a xlink:href="mailto:riccardo.blanco@agenziademanio.it" office:target-frame-name="_top" xlink:show="replace"><text:span text:style-name="T22">riccardo.blanco@agenziademanio.it</text:span></text:a><text:span text:style-name="T23">.</text:span></text:p>
        </text:list-item>
        <text:list-item>
          <text:p text:style-name="P24"><text:span text:style-name="T25">Documentazione:</text:span><text:span text:style-name="T26"><text:s/></text:span><text:span text:style-name="T27">Bando di gara, disciplinare di gara</text:span><text:span text:style-name="T28">,</text:span><text:span text:style-name="T29"><text:s/>capitolato speciale d’appalto</text:span><text:span text:style-name="T30"><text:s/>e allegati</text:span><text:span text:style-name="T31"><text:s/>sono disponibili presso:<text:s/></text:span><text:a xlink:href="http://www.agenziademanio.it" office:target-frame-name="_top" xlink:show="replace"><text:span text:style-name="T32">http://www.agenziademanio.it</text:span></text:a><text:span text:style-name="T33"><text:s/></text:span><text:span text:style-name="T34"><text:s/></text:span><text:span text:style-name="T35">(mediante il seguente percorso:<text:s/></text:span><text:span text:style-name="T36">Gare, Aste e Avvisi - Fornitura di beni, servizi e lavori –<text:s/></text:span><text:span text:style-name="T37">Lavori</text:span><text:span text:style-name="T38"><text:s/>– Bandi in corso</text:span><text:span text:style-name="T39">)</text:span><text:span text:style-name="T40">.</text:span><text:span text:style-name="T41"><text:s/>E’ obbligatorio il ritiro della documentazione progettuale secondo le modalità previste nel disciplinare.</text:span></text:p>
        </text:list-item>
        <text:list-item>
          <text:p text:style-name="P42"><text:span text:style-name="T43">Oggetto dell’appalto:</text:span><text:span text:style-name="T44"><text:s/></text:span><text:span text:style-name="T45">Affidamento</text:span><text:span text:style-name="T46"><text:s/>dei lavori di<text:s/></text:span><text:span text:style-name="T47">rifunzionalizzazione del IV piano dell’immobile sito in Piazza Europa 11</text:span><text:span text:style-name="T48"><text:s/>-</text:span><text:span text:style-name="T49"><text:s/>La Spezia</text:span></text:p>
        </text:list-item>
        <text:list-item>
          <text:p text:style-name="P50"><text:span text:style-name="T51">Importo<text:s/></text:span><text:span text:style-name="T52">complessivo<text:s/></text:span><text:span text:style-name="T53">dell’Appalto:<text:s/></text:span><text:span text:style-name="T54">€</text:span><text:span text:style-name="T55"><text:s/></text:span><text:span text:style-name="T56">334.511,16</text:span><text:span text:style-name="T57"><text:s/></text:span><text:span text:style-name="T58">oltre IVA</text:span><text:span text:style-name="T59"><text:s/>(di cui<text:s/></text:span><text:span text:style-name="T60">€</text:span><text:span text:style-name="T61"><text:s/></text:span><text:span text:style-name="T62">185.976,34</text:span><text:span text:style-name="T63"><text:s/></text:span><text:span text:style-name="T64">oltre IVA</text:span><text:span text:style-name="T65"><text:s/>soggetto a ribasso)</text:span></text:p>
        </text:list-item>
        <text:list-item>
          <text:p text:style-name="P66"><text:span text:style-name="T67">Tipo di procedura:<text:s/></text:span><text:span text:style-name="T68">procedura aperta</text:span><text:span text:style-name="T69"><text:s/></text:span><text:span text:style-name="T70">ai sensi dell’art. 55 comma 5 del d.lgs. 163/2006 e s.m.i.</text:span></text:p>
        </text:list-item>
        <text:list-item>
          <text:p text:style-name="P71"><text:span text:style-name="T72">Requisiti di partecipazione:<text:s/></text:span><text:span text:style-name="T73">informazioni contenute nel disciplinare di gara</text:span><text:span text:style-name="T74">.</text:span></text:p>
        </text:list-item>
        <text:list-item>
          <text:p text:style-name="P75"><text:span text:style-name="T76">Criterio di aggiudicazione:<text:s/></text:span><text:span text:style-name="T77">ai sensi degli artt. 82</text:span><text:span text:style-name="T78"><text:s/>del D. L</text:span><text:span text:style-name="T79">gs. 163/2006 e 120 del D.P.R. 207/2010, l’appalto sarà aggiudicato a corpo secondo il<text:s/></text:span><text:span text:style-name="T80">criterio del prezzo più basso</text:span><text:span text:style-name="T81">, determinato med</text:span><text:span text:style-name="T82">iante massimo ribasso rispetto<text:s/></text:span><text:span text:style-name="T83">l’importo dei lavori posto a base di gara</text:span><text:span text:style-name="T84">.</text:span></text:p>
        </text:list-item>
        <text:list-item>
          <text:p text:style-name="P85"><text:span text:style-name="T86">Presentazione delle offerte:</text:span><text:span text:style-name="T87"><text:s/>le offerte, indirizzate all’Agenzia del Demanio – Direzione<text:s/></text:span><text:span text:style-name="T88">Regionale Liguria, via Finocchiaro Aprile 1, 16129 – Genova – ITALIA, dovranno pervenire entro le ore<text:s/></text:span><text:span text:style-name="T89">12.00 del</text:span><text:span text:style-name="T90"><text:s/>giorno<text:s/></text:span><text:span text:style-name="T91">25</text:span><text:span text:style-name="T92">/0</text:span><text:span text:style-name="T93">1</text:span><text:span text:style-name="T94">/201</text:span><text:span text:style-name="T95">6</text:span></text:p>
        </text:list-item>
        <text:list-item>
          <text:p text:style-name="P96"><text:span text:style-name="T97">Opzioni:</text:span><text:span text:style-name="T98"><text:s/>no</text:span></text:p>
        </text:list-item>
        <text:list-item>
          <text:p text:style-name="P99"><text:span text:style-name="T100">Cauzioni e garanzie richieste:</text:span><text:span text:style-name="T101"><text:s/>informazioni contenute nel disciplinare di gara</text:span><text:span text:style-name="T102">.</text:span></text:p>
        </text:list-item>
        <text:list-item>
          <text:p text:style-name="P103"><text:span text:style-name="T104">Durata dell’appalto o termine di esecuzione:<text:s/></text:span><text:span text:style-name="T105">informazioni contenute nel disciplinare di gara</text:span><text:span text:style-name="T106">.</text:span></text:p>
        </text:list-item>
        <text:list-item>
          <text:p text:style-name="P107"><text:span text:style-name="T108">Modalità di apertura delle offerte:</text:span><text:span text:style-name="T109"><text:s/></text:span><text:span text:style-name="T110">seduta pubblica il giorno<text:s/></text:span><text:span text:style-name="T111">26</text:span><text:span text:style-name="T112">/0</text:span><text:span text:style-name="T113">1</text:span><text:span text:style-name="T114">/201</text:span><text:span text:style-name="T115">6</text:span><text:span text:style-name="T116"><text:s/>ore 10.00</text:span></text:p>
        </text:list-item>
        <text:list-item>
          <text:p text:style-name="P117"><text:span text:style-name="T118">Responsabile del Procedimento:</text:span><text:span text:style-name="T119"><text:s/>arch. Riccardo Blanco</text:span></text:p>
        </text:list-item>
        <text:list-item>
          <text:p text:style-name="P120"><text:span text:style-name="T121">Organismo responsabile delle procedure di ricorso:</text:span><text:span text:style-name="T122"><text:s/>Tribunale della Liguria sito in via dei Mille n. 9 – 16147 Genova.</text:span></text:p>
        </text:list-item>
        <text:list-item>
          <text:p text:style-name="P123"><text:span text:style-name="T124">Presentazione di ricorsi:<text:s/></text:span><text:span text:style-name="T125">nel termine di 30 (trenta) giorni dalla data di ricezione della comunicazione degli atti ai sensi dell’art. 79 del Codice o, per i bandi e gli avvisi autonomamente lesivi, dalla pubblicazione sulla GURI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/></text:span><text:span text:style-name="T145"><text:s/></text:span><text:span text:style-name="T146"><text:s/></text:span><text:span text:style-name="T147">Il Direttore</text:span><text:span text:style-name="T148"><text:s/>Regionale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2"/></text:span><text:span text:style-name="T162"><text:s text:c="3"/></text:span><text:span text:style-name="T163"><text:s/></text:span><text:span text:style-name="T164">Ernesto Alemann</text:span><text:span text:style-name="T16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 style:vertical-align="baseline"/>
      <style:text-properties style:font-name="Arial" style:font-name-complex="Arial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Calibri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9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Book Antiqua" style:font-name-asian="Courier" style:font-name-complex="Courier" fo:font-weight="normal" style:font-weight-asian="normal"/>
    </style:style>
    <style:style style:name="WW_CharLFO4LVL1" style:family="text">
      <style:text-properties fo:font-style="italic" style:font-style-asian="italic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Book Antiqua" style:font-name-asian="Courier" style:font-name-complex="Courie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Garamond" style:font-name-asian="Tunga" style:font-name-complex="Tunga" fo:font-weight="normal" style:font-weight-asian="norm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bullet text:level="2" text:style-name="WW_CharLFO3LVL2" text:bullet-char="-">
        <style:list-level-properties text:space-before="1in" text:min-label-width="0.25in"/>
        <style:text-properties style:font-name="Book Antiqua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8LVL2" text:bullet-char="">
        <style:list-level-properties text:space-before="0.3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1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I" text:start-value="4">
        <style:list-level-properties text:space-before="2.5in" text:min-label-width="0.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 text:c="3"/><draw:frame draw:style-name="a0" draw:name="Immagine 1" text:anchor-type="as-char" svg:x="0in" svg:y="0in" svg:width="3.34182in" svg:height="0.91636in" style:rel-width="scale" style:rel-height="scale"><draw:image xlink:href="media/image1.jpeg" xlink:type="simple" xlink:show="embed" xlink:actuate="onLoad"/><svg:title/><svg:desc>Marchio e LOGO copy</svg:desc></draw:frame></text:p>
        <text:p text:style-name="P5">Direzione Regionale Ligu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BELLONI</meta:initial-creator>
    <dc:creator>BISI VALERIA</dc:creator>
    <meta:creation-date>2015-12-23T11:35:00Z</meta:creation-date>
    <dc:date>2015-12-23T11:35:00Z</dc:date>
    <meta:print-date>2015-03-11T11:00:00Z</meta:print-date>
    <meta:template xlink:href="Disciplinare%20via%20Barberini%20384.dot" xlink:type="simple"/>
    <meta:editing-cycles>2</meta:editing-cycles>
    <meta:editing-duration>PT0S</meta:editing-duration>
    <meta:document-statistic meta:page-count="1" meta:paragraph-count="4" meta:word-count="371" meta:character-count="2487" meta:row-count="17" meta:non-whitespace-character-count="2120"/>
  </office:meta>
</office:document-meta>
</file>